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2110000E3923322461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style>
    <style:style style:name="P2" style:family="paragraph" style:parent-style-name="Text_20_body">
      <style:paragraph-properties fo:margin-left="0cm" fo:margin-right="0cm" fo:margin-top="0.007cm" fo:margin-bottom="0cm" fo:text-align="start" style:justify-single-word="false" fo:text-indent="0cm" style:auto-text-indent="false"/>
    </style:style>
    <style:style style:name="P3" style:family="paragraph" style:parent-style-name="Text_20_body">
      <style:paragraph-properties fo:margin-left="0cm" fo:margin-right="0cm" fo:margin-top="0.007cm" fo:margin-bottom="0cm" fo:text-align="start"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009cm" fo:margin-bottom="0cm" fo:text-align="start" style:justify-single-word="false" fo:text-indent="0cm" style:auto-text-indent="false"/>
    </style:style>
    <style:style style:name="P5" style:family="paragraph" style:parent-style-name="Text_20_body">
      <style:paragraph-properties fo:margin-left="0.176cm" fo:margin-right="1.171cm" fo:text-indent="0cm" style:auto-text-indent="false"/>
    </style:style>
    <style:style style:name="P6" style:family="paragraph" style:parent-style-name="Text_20_body">
      <style:paragraph-properties fo:margin-left="0.289cm" fo:margin-right="0cm" fo:text-indent="0cm" style:auto-text-indent="false">
        <style:tab-stops>
          <style:tab-stop style:position="3.239cm"/>
          <style:tab-stop style:position="8.186cm"/>
          <style:tab-stop style:position="11.035cm"/>
          <style:tab-stop style:position="16.032cm"/>
        </style:tab-stops>
      </style:paragraph-properties>
    </style:style>
    <style:style style:name="P7"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176cm" fo:margin-right="0cm" fo:margin-top="0cm" fo:margin-bottom="0cm" fo:line-height="0.483cm" fo:text-align="start" style:justify-single-word="false" fo:text-indent="0cm" style:auto-text-indent="false"/>
    </style:style>
    <style:style style:name="P12" style:family="paragraph" style:parent-style-name="Standard">
      <style:paragraph-properties fo:margin-left="0.176cm" fo:margin-right="0cm" fo:margin-top="0cm" fo:margin-bottom="0cm" fo:line-height="0.483cm" fo:text-align="justify" style:justify-single-word="false" fo:text-indent="0cm" style:auto-text-indent="false"/>
    </style:style>
    <style:style style:name="P13" style:family="paragraph" style:parent-style-name="Standard">
      <style:paragraph-properties fo:margin-left="0.176cm" fo:margin-right="0cm" fo:margin-top="0cm" fo:margin-bottom="0cm" fo:text-align="justify" style:justify-single-word="false" fo:text-indent="0cm" style:auto-text-indent="false"/>
    </style:style>
    <style:style style:name="P14" style:family="paragraph" style:parent-style-name="Standard">
      <style:paragraph-properties fo:margin-left="0.176cm" fo:margin-right="0.034cm" fo:margin-top="0cm" fo:margin-bottom="0cm" fo:text-align="start" style:justify-single-word="false" fo:text-indent="0cm" style:auto-text-indent="false"/>
    </style:style>
    <style:style style:name="P15" style:family="paragraph" style:parent-style-name="Standard">
      <style:paragraph-properties fo:text-align="center" style:justify-single-word="false"/>
      <style:text-properties fo:letter-spacing="-0.004cm"/>
    </style:style>
    <style:style style:name="P16" style:family="paragraph" style:parent-style-name="Standard">
      <style:paragraph-properties style:line-height-at-least="0.176cm" fo:text-align="center" style:justify-single-word="false"/>
    </style:style>
    <style:style style:name="P17" style:family="paragraph" style:parent-style-name="Standard">
      <style:paragraph-properties fo:margin-left="0.176cm" fo:margin-right="0cm" fo:margin-top="0cm" fo:margin-bottom="0cm" fo:text-align="justify" style:justify-single-word="false" fo:text-indent="0cm" style:auto-text-indent="false"/>
      <style:text-properties fo:font-size="12pt" fo:font-style="italic" style:font-size-asian="12pt" style:font-style-asian="italic"/>
    </style:style>
    <style:style style:name="P18" style:family="paragraph" style:parent-style-name="List_20_Paragraph" style:list-style-name="WWNum1">
      <style:paragraph-properties fo:margin-left="0.176cm" fo:margin-right="1.162cm" fo:margin-top="0cm" fo:margin-bottom="0cm" fo:line-height="100%" fo:text-align="justify" style:justify-single-word="false" fo:text-indent="0cm" style:auto-text-indent="false">
        <style:tab-stops>
          <style:tab-stop style:position="1.145cm"/>
        </style:tab-stops>
      </style:paragraph-properties>
    </style:style>
    <style:style style:name="P19" style:family="paragraph" style:parent-style-name="List_20_Paragraph" style:list-style-name="WWNum1">
      <style:paragraph-properties fo:margin-left="0.176cm" fo:margin-right="1.162cm" fo:margin-top="0cm" fo:margin-bottom="0cm" fo:line-height="100%" fo:text-align="justify" style:justify-single-word="false" fo:text-indent="0cm" style:auto-text-indent="false">
        <style:tab-stops>
          <style:tab-stop style:position="0.933cm"/>
        </style:tab-stops>
      </style:paragraph-properties>
    </style:style>
    <style:style style:name="P20" style:family="paragraph" style:parent-style-name="List_20_Paragraph" style:list-style-name="WWNum1">
      <style:paragraph-properties fo:margin-left="0.176cm" fo:margin-right="1.162cm" fo:margin-top="0cm" fo:margin-bottom="0cm" fo:line-height="100%" fo:text-align="start" style:justify-single-word="false" fo:text-indent="0cm" style:auto-text-indent="false">
        <style:tab-stops>
          <style:tab-stop style:position="1.171cm"/>
          <style:tab-stop style:position="1.173cm"/>
          <style:tab-stop style:position="3.441cm"/>
          <style:tab-stop style:position="5.465cm"/>
          <style:tab-stop style:position="7.426cm"/>
          <style:tab-stop style:position="10.333cm"/>
          <style:tab-stop style:position="12.151cm"/>
        </style:tab-stops>
      </style:paragraph-properties>
    </style:style>
    <style:style style:name="P21" style:family="paragraph" style:parent-style-name="List_20_Paragraph" style:list-style-name="WWNum1">
      <style:paragraph-properties fo:margin-left="0.176cm" fo:margin-right="1.162cm" fo:margin-top="0cm" fo:margin-bottom="0cm" fo:line-height="100%" fo:text-align="justify" style:justify-single-word="false" fo:text-indent="0cm" style:auto-text-indent="false">
        <style:tab-stops>
          <style:tab-stop style:position="1.102cm"/>
        </style:tab-stops>
      </style:paragraph-properties>
      <style:text-properties fo:font-size="12pt" style:font-size-asian="12pt" style:font-size-complex="12pt"/>
    </style:style>
    <style:style style:name="P22" style:family="paragraph" style:parent-style-name="List_20_Paragraph" style:list-style-name="WWNum1">
      <style:paragraph-properties fo:margin-left="0.176cm" fo:margin-right="1.162cm" fo:margin-top="0cm" fo:margin-bottom="0cm" fo:line-height="100%" fo:text-align="justify" style:justify-single-word="false" fo:text-indent="0cm" style:auto-text-indent="false">
        <style:tab-stops>
          <style:tab-stop style:position="0.954cm"/>
        </style:tab-stops>
      </style:paragraph-properties>
      <style:text-properties fo:font-size="12pt" style:font-size-asian="12pt"/>
    </style:style>
    <style:style style:name="P23" style:family="paragraph" style:parent-style-name="List_20_Paragraph" style:list-style-name="WWNum1">
      <style:paragraph-properties fo:margin-left="0.176cm" fo:margin-right="1.178cm" fo:margin-top="0cm" fo:margin-bottom="0cm" fo:line-height="100%" fo:text-align="justify" style:justify-single-word="false" fo:text-indent="0cm" style:auto-text-indent="false">
        <style:tab-stops>
          <style:tab-stop style:position="1.032cm"/>
        </style:tab-stops>
      </style:paragraph-properties>
    </style:style>
    <style:style style:name="P24" style:family="paragraph" style:parent-style-name="List_20_Paragraph" style:list-style-name="WWNum1">
      <style:paragraph-properties fo:margin-left="0.176cm" fo:margin-right="1.178cm" fo:margin-top="0cm" fo:margin-bottom="0cm" fo:line-height="100%" fo:text-align="justify" style:justify-single-word="false" fo:text-indent="0cm" style:auto-text-indent="false">
        <style:tab-stops>
          <style:tab-stop style:position="1.314cm"/>
        </style:tab-stops>
      </style:paragraph-properties>
      <style:text-properties fo:font-size="12pt" style:font-size-asian="12pt"/>
    </style:style>
    <style:style style:name="P25" style:family="paragraph" style:parent-style-name="List_20_Paragraph" style:list-style-name="WWNum1">
      <style:paragraph-properties fo:margin-left="0.176cm" fo:margin-right="1.178cm" fo:margin-top="0cm" fo:margin-bottom="0cm" fo:line-height="100%" fo:text-align="justify" style:justify-single-word="false" fo:text-indent="0cm" style:auto-text-indent="false">
        <style:tab-stops>
          <style:tab-stop style:position="1.102cm"/>
        </style:tab-stops>
      </style:paragraph-properties>
      <style:text-properties fo:font-size="12pt" style:font-size-asian="12pt"/>
    </style:style>
    <style:style style:name="P26" style:family="paragraph" style:parent-style-name="List_20_Paragraph" style:list-style-name="WWNum2">
      <style:paragraph-properties fo:margin-left="0.176cm" fo:margin-right="1.178cm" fo:margin-top="0cm" fo:margin-bottom="0cm" fo:line-height="100%" fo:text-align="justify" style:justify-single-word="false" fo:text-indent="0cm" style:auto-text-indent="false">
        <style:tab-stops>
          <style:tab-stop style:position="0.439cm"/>
        </style:tab-stops>
      </style:paragraph-properties>
      <style:text-properties fo:font-size="12pt" style:font-size-asian="12pt"/>
    </style:style>
    <style:style style:name="P27" style:family="paragraph" style:parent-style-name="List_20_Paragraph" style:list-style-name="WWNum1">
      <style:paragraph-properties fo:margin-left="0.176cm" fo:margin-right="1.178cm" fo:margin-top="0cm" fo:margin-bottom="0cm" fo:line-height="100%" fo:text-align="justify" style:justify-single-word="false" fo:text-indent="0cm" style:auto-text-indent="false">
        <style:tab-stops>
          <style:tab-stop style:position="1.004cm"/>
        </style:tab-stops>
      </style:paragraph-properties>
      <style:text-properties fo:font-size="12pt" style:font-size-asian="12pt"/>
    </style:style>
    <style:style style:name="P28" style:family="paragraph" style:parent-style-name="List_20_Paragraph" style:list-style-name="WWNum1">
      <style:paragraph-properties fo:margin-left="0.176cm" fo:margin-right="1.178cm" fo:margin-top="0cm" fo:margin-bottom="0cm" fo:line-height="100%" fo:text-align="justify" style:justify-single-word="false" fo:text-indent="0cm" style:auto-text-indent="false">
        <style:tab-stops>
          <style:tab-stop style:position="1.095cm"/>
        </style:tab-stops>
      </style:paragraph-properties>
      <style:text-properties fo:font-size="12pt" style:font-size-asian="12pt"/>
    </style:style>
    <style:style style:name="P29" style:family="paragraph" style:parent-style-name="List_20_Paragraph" style:list-style-name="WWNum1">
      <style:paragraph-properties fo:margin-left="0.176cm" fo:margin-right="1.178cm" fo:margin-top="0.002cm" fo:margin-bottom="0cm" fo:line-height="100%" fo:text-align="justify" style:justify-single-word="false" fo:text-indent="0cm" style:auto-text-indent="false">
        <style:tab-stops>
          <style:tab-stop style:position="0.954cm"/>
        </style:tab-stops>
      </style:paragraph-properties>
      <style:text-properties fo:font-size="12pt" style:font-size-asian="12pt"/>
    </style:style>
    <style:style style:name="P30" style:family="paragraph" style:parent-style-name="List_20_Paragraph" style:list-style-name="WWNum1">
      <style:paragraph-properties fo:margin-left="0.917cm" fo:margin-right="0cm" fo:margin-top="0cm" fo:margin-bottom="0cm" fo:line-height="100%" fo:text-align="start" style:justify-single-word="false" fo:text-indent="-0.743cm" style:auto-text-indent="false">
        <style:tab-stops>
          <style:tab-stop style:position="0.919cm"/>
        </style:tab-stops>
      </style:paragraph-properties>
    </style:style>
    <style:style style:name="P31" style:family="paragraph" style:parent-style-name="List_20_Paragraph" style:list-style-name="WWNum1">
      <style:paragraph-properties fo:margin-left="0.917cm" fo:margin-right="0cm" fo:margin-top="0cm" fo:margin-bottom="0cm" fo:line-height="100%" fo:text-align="justify" style:justify-single-word="false" fo:text-indent="-0.743cm" style:auto-text-indent="false">
        <style:tab-stops>
          <style:tab-stop style:position="0.919cm"/>
        </style:tab-stops>
      </style:paragraph-properties>
    </style:style>
    <style:style style:name="P32" style:family="paragraph" style:parent-style-name="List_20_Paragraph" style:list-style-name="WWNum1">
      <style:paragraph-properties fo:margin-left="0.917cm" fo:margin-right="0cm" fo:margin-top="0.002cm" fo:margin-bottom="0cm" fo:line-height="100%" fo:text-align="justify" style:justify-single-word="false" fo:text-indent="-0.743cm" style:auto-text-indent="false">
        <style:tab-stops>
          <style:tab-stop style:position="0.919cm"/>
        </style:tab-stops>
      </style:paragraph-properties>
    </style:style>
    <style:style style:name="P33" style:family="paragraph" style:parent-style-name="List_20_Paragraph" style:list-style-name="WWNum1">
      <style:paragraph-properties fo:margin-left="1.446cm" fo:margin-right="1.166cm" fo:margin-top="0cm" fo:margin-bottom="0cm" fo:line-height="100%" fo:text-align="justify" style:justify-single-word="false" fo:text-indent="-0.635cm" style:auto-text-indent="false">
        <style:tab-stops>
          <style:tab-stop style:position="1.448cm"/>
        </style:tab-stops>
      </style:paragraph-properties>
    </style:style>
    <style:style style:name="P34" style:family="paragraph" style:parent-style-name="List_20_Paragraph" style:list-style-name="WWNum1">
      <style:paragraph-properties fo:margin-left="1.446cm" fo:margin-right="1.166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35" style:family="paragraph" style:parent-style-name="List_20_Paragraph" style:list-style-name="WWNum1">
      <style:paragraph-properties fo:margin-left="1.446cm" fo:margin-right="1.166cm" fo:margin-top="0cm" fo:margin-bottom="0cm" fo:line-height="100%" fo:text-align="start" style:justify-single-word="false" fo:text-indent="-0.635cm" style:auto-text-indent="false">
        <style:tab-stops>
          <style:tab-stop style:position="1.446cm"/>
          <style:tab-stop style:position="1.448cm"/>
          <style:tab-stop style:position="3.604cm"/>
          <style:tab-stop style:position="6.324cm"/>
          <style:tab-stop style:position="6.973cm"/>
          <style:tab-stop style:position="8.319cm"/>
          <style:tab-stop style:position="11.16cm"/>
          <style:tab-stop style:position="13.903cm"/>
        </style:tab-stops>
      </style:paragraph-properties>
    </style:style>
    <style:style style:name="P36" style:family="paragraph" style:parent-style-name="List_20_Paragraph" style:list-style-name="WWNum1">
      <style:paragraph-properties fo:margin-left="1.446cm" fo:margin-right="1.166cm" fo:margin-top="0cm" fo:margin-bottom="0cm" fo:line-height="100%" fo:text-align="start" style:justify-single-word="false" fo:text-indent="-0.635cm" style:auto-text-indent="false">
        <style:tab-stops>
          <style:tab-stop style:position="1.446cm"/>
          <style:tab-stop style:position="1.448cm"/>
          <style:tab-stop style:position="4.671cm"/>
          <style:tab-stop style:position="6.244cm"/>
          <style:tab-stop style:position="7.301cm"/>
          <style:tab-stop style:position="10.312cm"/>
          <style:tab-stop style:position="12.772cm"/>
          <style:tab-stop style:position="15.18cm"/>
          <style:tab-stop style:position="16.812cm"/>
        </style:tab-stops>
      </style:paragraph-properties>
    </style:style>
    <style:style style:name="P37" style:family="paragraph" style:parent-style-name="List_20_Paragraph" style:list-style-name="WWNum1">
      <style:paragraph-properties fo:margin-left="1.446cm" fo:margin-right="1.166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38" style:family="paragraph" style:parent-style-name="List_20_Paragraph" style:list-style-name="WWNum1">
      <style:paragraph-properties fo:margin-left="1.446cm" fo:margin-right="1.166cm" fo:margin-top="0.002cm" fo:margin-bottom="0cm" fo:line-height="100%" fo:text-align="start" style:justify-single-word="false" fo:text-indent="-0.635cm" style:auto-text-indent="false">
        <style:tab-stops>
          <style:tab-stop style:position="1.446cm"/>
          <style:tab-stop style:position="1.448cm"/>
        </style:tab-stops>
      </style:paragraph-properties>
    </style:style>
    <style:style style:name="P39" style:family="paragraph" style:parent-style-name="List_20_Paragraph" style:list-style-name="WWNum1">
      <style:paragraph-properties fo:margin-left="1.446cm" fo:margin-right="1.18cm" fo:margin-top="0cm" fo:margin-bottom="0cm" fo:line-height="100%" fo:text-align="start" style:justify-single-word="false" fo:text-indent="-0.635cm" style:auto-text-indent="false">
        <style:tab-stops>
          <style:tab-stop style:position="1.446cm"/>
          <style:tab-stop style:position="1.448cm"/>
          <style:tab-stop style:position="3.343cm"/>
          <style:tab-stop style:position="5.978cm"/>
          <style:tab-stop style:position="8.398cm"/>
          <style:tab-stop style:position="8.989cm"/>
          <style:tab-stop style:position="10.732cm"/>
          <style:tab-stop style:position="11.922cm"/>
          <style:tab-stop style:position="14.799cm"/>
          <style:tab-stop style:position="15.363cm"/>
        </style:tab-stops>
      </style:paragraph-properties>
    </style:style>
    <style:style style:name="P40" style:family="paragraph" style:parent-style-name="List_20_Paragraph" style:list-style-name="WWNum1">
      <style:paragraph-properties fo:margin-left="1.446cm" fo:margin-right="1.18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41" style:family="paragraph" style:parent-style-name="List_20_Paragraph" style:list-style-name="WWNum1">
      <style:paragraph-properties fo:margin-left="1.446cm" fo:margin-right="1.18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42" style:family="paragraph" style:parent-style-name="List_20_Paragraph" style:list-style-name="WWNum1">
      <style:paragraph-properties fo:margin-left="0.176cm" fo:margin-right="1.175cm" fo:margin-top="0.002cm" fo:margin-bottom="0cm" fo:line-height="100%" fo:text-align="justify" style:justify-single-word="false" fo:text-indent="0cm" style:auto-text-indent="false">
        <style:tab-stops>
          <style:tab-stop style:position="1.095cm"/>
        </style:tab-stops>
      </style:paragraph-properties>
    </style:style>
    <style:style style:name="P43" style:family="paragraph" style:parent-style-name="List_20_Paragraph" style:list-style-name="WWNum1">
      <style:paragraph-properties fo:margin-left="0.176cm" fo:margin-right="1.175cm" fo:margin-top="0.002cm" fo:margin-bottom="0cm" fo:line-height="100%" fo:text-align="justify" style:justify-single-word="false" fo:text-indent="0cm" style:auto-text-indent="false">
        <style:tab-stops>
          <style:tab-stop style:position="1.279cm"/>
        </style:tab-stops>
      </style:paragraph-properties>
      <style:text-properties fo:font-size="12pt" style:font-size-asian="12pt"/>
    </style:style>
    <style:style style:name="P44" style:family="paragraph" style:parent-style-name="List_20_Paragraph" style:list-style-name="WWNum1">
      <style:paragraph-properties fo:margin-left="0.176cm" fo:margin-right="1.175cm" fo:margin-top="0cm" fo:margin-bottom="0cm" fo:line-height="100%" fo:text-align="start" style:justify-single-word="false" fo:text-indent="0cm" style:auto-text-indent="false">
        <style:tab-stops>
          <style:tab-stop style:position="0.982cm"/>
        </style:tab-stops>
      </style:paragraph-properties>
    </style:style>
    <style:style style:name="P45" style:family="paragraph" style:parent-style-name="List_20_Paragraph" style:list-style-name="WWNum1">
      <style:paragraph-properties fo:margin-left="0.176cm" fo:margin-right="1.175cm" fo:margin-top="0cm" fo:margin-bottom="0cm" fo:line-height="100%" fo:text-align="justify" style:justify-single-word="false" fo:text-indent="0cm" style:auto-text-indent="false">
        <style:tab-stops>
          <style:tab-stop style:position="1.032cm"/>
        </style:tab-stops>
      </style:paragraph-properties>
    </style:style>
    <style:style style:name="P46" style:family="paragraph" style:parent-style-name="List_20_Paragraph" style:list-style-name="WWNum1">
      <style:paragraph-properties fo:margin-left="0.176cm" fo:margin-right="1.175cm" fo:margin-top="0cm" fo:margin-bottom="0cm" fo:line-height="100%" fo:text-align="justify" style:justify-single-word="false" fo:text-indent="0cm" style:auto-text-indent="false">
        <style:tab-stops>
          <style:tab-stop style:position="1.166cm"/>
        </style:tab-stops>
      </style:paragraph-properties>
      <style:text-properties fo:font-size="12pt" style:font-size-asian="12pt"/>
    </style:style>
    <style:style style:name="P47" style:family="paragraph" style:parent-style-name="List_20_Paragraph" style:list-style-name="WWNum1">
      <style:paragraph-properties fo:margin-left="1.446cm" fo:margin-right="0cm" fo:margin-top="0.002cm" fo:margin-bottom="0cm" fo:line-height="100%" fo:text-align="start" style:justify-single-word="false" fo:text-indent="-0.637cm" style:auto-text-indent="false">
        <style:tab-stops>
          <style:tab-stop style:position="1.446cm"/>
          <style:tab-stop style:position="1.448cm"/>
        </style:tab-stops>
      </style:paragraph-properties>
    </style:style>
    <style:style style:name="P48" style:family="paragraph" style:parent-style-name="List_20_Paragraph" style:list-style-name="WWNum1">
      <style:paragraph-properties fo:margin-left="1.446cm" fo:margin-right="0cm" fo:margin-top="0.002cm" fo:margin-bottom="0cm" fo:line-height="100%" fo:text-align="justify" style:justify-single-word="false" fo:text-indent="-0.637cm" style:auto-text-indent="false">
        <style:tab-stops>
          <style:tab-stop style:position="1.448cm"/>
        </style:tab-stops>
      </style:paragraph-properties>
    </style:style>
    <style:style style:name="P49" style:family="paragraph" style:parent-style-name="List_20_Paragraph" style:list-style-name="WWNum1">
      <style:paragraph-properties fo:margin-left="1.446cm" fo:margin-right="0cm" fo:margin-top="0cm" fo:margin-bottom="0cm" fo:line-height="100%" fo:text-align="start" style:justify-single-word="false" fo:text-indent="-0.637cm" style:auto-text-indent="false">
        <style:tab-stops>
          <style:tab-stop style:position="1.446cm"/>
          <style:tab-stop style:position="1.448cm"/>
        </style:tab-stops>
      </style:paragraph-properties>
    </style:style>
    <style:style style:name="P50" style:family="paragraph" style:parent-style-name="List_20_Paragraph" style:list-style-name="WWNum1">
      <style:paragraph-properties fo:margin-left="1.446cm" fo:margin-right="0cm" fo:margin-top="0cm" fo:margin-bottom="0cm" fo:line-height="100%" fo:text-align="justify" style:justify-single-word="false" fo:text-indent="-0.637cm" style:auto-text-indent="false">
        <style:tab-stops>
          <style:tab-stop style:position="1.448cm"/>
        </style:tab-stops>
      </style:paragraph-properties>
    </style:style>
    <style:style style:name="P51" style:family="paragraph" style:parent-style-name="List_20_Paragraph" style:list-style-name="WWNum1">
      <style:paragraph-properties fo:margin-left="1.446cm" fo:margin-right="1.171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52" style:family="paragraph" style:parent-style-name="List_20_Paragraph" style:list-style-name="WWNum1">
      <style:paragraph-properties fo:margin-left="1.446cm" fo:margin-right="1.171cm" fo:margin-top="0cm" fo:margin-bottom="0cm" fo:line-height="100%" fo:text-align="start" style:justify-single-word="false" fo:text-indent="-0.635cm" style:auto-text-indent="false">
        <style:tab-stops>
          <style:tab-stop style:position="1.446cm"/>
          <style:tab-stop style:position="1.448cm"/>
          <style:tab-stop style:position="3.272cm"/>
          <style:tab-stop style:position="6.401cm"/>
          <style:tab-stop style:position="9.835cm"/>
          <style:tab-stop style:position="12.31cm"/>
          <style:tab-stop style:position="12.986cm"/>
        </style:tab-stops>
      </style:paragraph-properties>
    </style:style>
    <style:style style:name="P53" style:family="paragraph" style:parent-style-name="List_20_Paragraph" style:list-style-name="WWNum1">
      <style:paragraph-properties fo:margin-left="1.446cm" fo:margin-right="1.171cm" fo:margin-top="0cm" fo:margin-bottom="0cm" fo:line-height="100%" fo:text-align="start" style:justify-single-word="false" fo:text-indent="-0.635cm" style:auto-text-indent="false">
        <style:tab-stops>
          <style:tab-stop style:position="1.446cm"/>
          <style:tab-stop style:position="1.448cm"/>
          <style:tab-stop style:position="4.09cm"/>
          <style:tab-stop style:position="6.819cm"/>
          <style:tab-stop style:position="7.431cm"/>
          <style:tab-stop style:position="9.716cm"/>
          <style:tab-stop style:position="14.937cm"/>
        </style:tab-stops>
      </style:paragraph-properties>
    </style:style>
    <style:style style:name="P54" style:family="paragraph" style:parent-style-name="List_20_Paragraph" style:list-style-name="WWNum1">
      <style:paragraph-properties fo:margin-left="1.446cm" fo:margin-right="1.171cm" fo:margin-top="0cm" fo:margin-bottom="0cm" fo:line-height="100%" fo:text-align="justify" style:justify-single-word="false" fo:text-indent="-0.635cm" style:auto-text-indent="false">
        <style:tab-stops>
          <style:tab-stop style:position="1.448cm"/>
        </style:tab-stops>
      </style:paragraph-properties>
    </style:style>
    <style:style style:name="P55" style:family="paragraph" style:parent-style-name="List_20_Paragraph" style:list-style-name="WWNum1">
      <style:paragraph-properties fo:margin-left="1.446cm" fo:margin-right="1.171cm" fo:margin-top="0cm" fo:margin-bottom="0cm" fo:line-height="100%" fo:text-align="start" style:justify-single-word="false" fo:text-indent="-0.635cm" style:auto-text-indent="false">
        <style:tab-stops>
          <style:tab-stop style:position="1.446cm"/>
          <style:tab-stop style:position="1.448cm"/>
        </style:tab-stops>
      </style:paragraph-properties>
      <style:text-properties fo:font-size="12pt" style:font-size-asian="12pt"/>
    </style:style>
    <style:style style:name="P56" style:family="paragraph" style:parent-style-name="List_20_Paragraph" style:list-style-name="WWNum1">
      <style:paragraph-properties fo:margin-left="1.446cm" fo:margin-right="1.171cm" fo:margin-top="0cm" fo:margin-bottom="0cm" fo:line-height="100%" fo:text-align="start" style:justify-single-word="false" fo:text-indent="-0.635cm" style:auto-text-indent="false">
        <style:tab-stops>
          <style:tab-stop style:position="1.446cm"/>
          <style:tab-stop style:position="1.448cm"/>
          <style:tab-stop style:position="4.09cm"/>
          <style:tab-stop style:position="6.819cm"/>
          <style:tab-stop style:position="7.431cm"/>
          <style:tab-stop style:position="9.716cm"/>
          <style:tab-stop style:position="14.937cm"/>
        </style:tab-stops>
      </style:paragraph-properties>
      <style:text-properties fo:font-size="12pt" style:font-size-asian="12pt"/>
    </style:style>
    <style:style style:name="P57" style:family="paragraph" style:parent-style-name="List_20_Paragraph" style:list-style-name="WWNum1">
      <style:paragraph-properties fo:margin-left="1.446cm" fo:margin-right="1.171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58" style:family="paragraph" style:parent-style-name="List_20_Paragraph" style:list-style-name="WWNum1">
      <style:paragraph-properties fo:margin-left="1.446cm" fo:margin-right="1.171cm" fo:margin-top="0.002cm" fo:margin-bottom="0cm" fo:line-height="100%" fo:text-align="start" style:justify-single-word="false" fo:text-indent="-0.635cm" style:auto-text-indent="false">
        <style:tab-stops>
          <style:tab-stop style:position="1.446cm"/>
          <style:tab-stop style:position="1.448cm"/>
        </style:tab-stops>
      </style:paragraph-properties>
    </style:style>
    <style:style style:name="P59" style:family="paragraph" style:parent-style-name="List_20_Paragraph" style:list-style-name="WWNum1">
      <style:paragraph-properties fo:margin-left="0.176cm" fo:margin-right="1.169cm" fo:margin-top="0cm" fo:margin-bottom="0cm" fo:line-height="100%" fo:text-align="justify" style:justify-single-word="false" fo:text-indent="0cm" style:auto-text-indent="false">
        <style:tab-stops>
          <style:tab-stop style:position="1.251cm"/>
        </style:tab-stops>
      </style:paragraph-properties>
      <style:text-properties fo:font-size="12pt" style:font-size-asian="12pt"/>
    </style:style>
    <style:style style:name="P60" style:family="paragraph" style:parent-style-name="List_20_Paragraph" style:list-style-name="WWNum1">
      <style:paragraph-properties fo:margin-left="0.176cm" fo:margin-right="1.169cm" fo:margin-top="0.002cm" fo:margin-bottom="0cm" fo:line-height="100%" fo:text-align="justify" style:justify-single-word="false" fo:text-indent="0cm" style:auto-text-indent="false">
        <style:tab-stops>
          <style:tab-stop style:position="0.947cm"/>
        </style:tab-stops>
      </style:paragraph-properties>
    </style:style>
    <style:style style:name="P61" style:family="paragraph" style:parent-style-name="List_20_Paragraph" style:list-style-name="WWNum1">
      <style:paragraph-properties fo:margin-left="1.446cm" fo:margin-right="1.177cm" fo:margin-top="0cm" fo:margin-bottom="0cm" fo:line-height="100%" fo:text-align="start" style:justify-single-word="false" fo:text-indent="-0.635cm" style:auto-text-indent="false">
        <style:tab-stops>
          <style:tab-stop style:position="1.446cm"/>
          <style:tab-stop style:position="1.448cm"/>
          <style:tab-stop style:position="4.316cm"/>
          <style:tab-stop style:position="6.481cm"/>
          <style:tab-stop style:position="7.805cm"/>
          <style:tab-stop style:position="8.468cm"/>
          <style:tab-stop style:position="10.358cm"/>
          <style:tab-stop style:position="12.203cm"/>
          <style:tab-stop style:position="13.485cm"/>
          <style:tab-stop style:position="15.48cm"/>
        </style:tab-stops>
      </style:paragraph-properties>
    </style:style>
    <style:style style:name="P62" style:family="paragraph" style:parent-style-name="List_20_Paragraph" style:list-style-name="WWNum1">
      <style:paragraph-properties fo:margin-left="1.446cm" fo:margin-right="1.177cm" fo:margin-top="0cm" fo:margin-bottom="0cm" fo:line-height="100%" fo:text-align="start" style:justify-single-word="false" fo:text-indent="-0.635cm" style:auto-text-indent="false">
        <style:tab-stops>
          <style:tab-stop style:position="1.446cm"/>
          <style:tab-stop style:position="1.448cm"/>
          <style:tab-stop style:position="4.226cm"/>
          <style:tab-stop style:position="6.299cm"/>
          <style:tab-stop style:position="7.527cm"/>
          <style:tab-stop style:position="9.999cm"/>
          <style:tab-stop style:position="12.312cm"/>
          <style:tab-stop style:position="12.868cm"/>
          <style:tab-stop style:position="14.66cm"/>
        </style:tab-stops>
      </style:paragraph-properties>
    </style:style>
    <style:style style:name="P63" style:family="paragraph" style:parent-style-name="List_20_Paragraph" style:list-style-name="WWNum1">
      <style:paragraph-properties fo:margin-left="1.446cm" fo:margin-right="1.177cm" fo:margin-top="0cm" fo:margin-bottom="0cm" fo:line-height="100%" fo:text-align="start" style:justify-single-word="false" fo:text-indent="-0.635cm" style:auto-text-indent="false">
        <style:tab-stops>
          <style:tab-stop style:position="1.446cm"/>
          <style:tab-stop style:position="1.448cm"/>
          <style:tab-stop style:position="4.427cm"/>
          <style:tab-stop style:position="7.156cm"/>
          <style:tab-stop style:position="7.975cm"/>
          <style:tab-stop style:position="10.47cm"/>
          <style:tab-stop style:position="12.739cm"/>
          <style:tab-stop style:position="15.335cm"/>
          <style:tab-stop style:position="15.928cm"/>
        </style:tab-stops>
      </style:paragraph-properties>
    </style:style>
    <style:style style:name="P64" style:family="paragraph" style:parent-style-name="List_20_Paragraph" style:list-style-name="WWNum1">
      <style:paragraph-properties fo:margin-left="1.446cm" fo:margin-right="1.177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65" style:family="paragraph" style:parent-style-name="List_20_Paragraph" style:list-style-name="WWNum1">
      <style:paragraph-properties fo:margin-left="1.446cm" fo:margin-right="1.177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66" style:family="paragraph" style:parent-style-name="List_20_Paragraph" style:list-style-name="WWNum1">
      <style:paragraph-properties fo:margin-left="1.446cm" fo:margin-right="1.177cm" fo:margin-top="0.002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67" style:family="paragraph" style:parent-style-name="List_20_Paragraph" style:list-style-name="WWNum1">
      <style:paragraph-properties fo:margin-left="1.446cm" fo:margin-right="1.185cm" fo:margin-top="0cm" fo:margin-bottom="0cm" fo:line-height="100%" fo:text-align="start" style:justify-single-word="false" fo:text-indent="-0.635cm" style:auto-text-indent="false">
        <style:tab-stops>
          <style:tab-stop style:position="1.446cm"/>
          <style:tab-stop style:position="1.448cm"/>
          <style:tab-stop style:position="3.709cm"/>
          <style:tab-stop style:position="9.474cm"/>
          <style:tab-stop style:position="12.76cm"/>
          <style:tab-stop style:position="15.319cm"/>
        </style:tab-stops>
      </style:paragraph-properties>
    </style:style>
    <style:style style:name="P68" style:family="paragraph" style:parent-style-name="List_20_Paragraph" style:list-style-name="WWNum1">
      <style:paragraph-properties fo:margin-left="1.446cm" fo:margin-right="1.185cm" fo:margin-top="0cm" fo:margin-bottom="0cm" fo:line-height="100%" fo:text-align="start" style:justify-single-word="false" fo:text-indent="-0.635cm" style:auto-text-indent="false">
        <style:tab-stops>
          <style:tab-stop style:position="1.446cm"/>
          <style:tab-stop style:position="1.448cm"/>
          <style:tab-stop style:position="3.272cm"/>
          <style:tab-stop style:position="8.641cm"/>
          <style:tab-stop style:position="11.566cm"/>
          <style:tab-stop style:position="12.511cm"/>
          <style:tab-stop style:position="15.129cm"/>
        </style:tab-stops>
      </style:paragraph-properties>
    </style:style>
    <style:style style:name="P69" style:family="paragraph" style:parent-style-name="List_20_Paragraph" style:list-style-name="WWNum1">
      <style:paragraph-properties fo:margin-left="1.446cm" fo:margin-right="1.185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70" style:family="paragraph" style:parent-style-name="List_20_Paragraph" style:list-style-name="WWNum1">
      <style:paragraph-properties fo:margin-left="1.446cm" fo:margin-right="1.185cm" fo:margin-top="0.002cm" fo:margin-bottom="0cm" fo:line-height="100%" fo:text-align="justify" style:justify-single-word="false" fo:text-indent="-0.635cm" style:auto-text-indent="false">
        <style:tab-stops>
          <style:tab-stop style:position="1.448cm"/>
        </style:tab-stops>
      </style:paragraph-properties>
    </style:style>
    <style:style style:name="P71" style:family="paragraph" style:parent-style-name="List_20_Paragraph" style:list-style-name="WWNum1">
      <style:paragraph-properties fo:margin-left="1.446cm" fo:margin-right="1.185cm" fo:margin-top="0.002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72" style:family="paragraph" style:parent-style-name="List_20_Paragraph" style:list-style-name="WWNum1">
      <style:paragraph-properties fo:margin-left="1.446cm" fo:margin-right="1.162cm" fo:margin-top="0cm" fo:margin-bottom="0cm" fo:line-height="100%" fo:text-align="start" style:justify-single-word="false" fo:text-indent="-0.635cm" style:auto-text-indent="false">
        <style:tab-stops>
          <style:tab-stop style:position="1.446cm"/>
          <style:tab-stop style:position="1.448cm"/>
          <style:tab-stop style:position="4.105cm"/>
          <style:tab-stop style:position="7.123cm"/>
          <style:tab-stop style:position="9.597cm"/>
          <style:tab-stop style:position="12.898cm"/>
          <style:tab-stop style:position="13.487cm"/>
          <style:tab-stop style:position="15.617cm"/>
        </style:tab-stops>
      </style:paragraph-properties>
    </style:style>
    <style:style style:name="P73" style:family="paragraph" style:parent-style-name="List_20_Paragraph" style:list-style-name="WWNum1">
      <style:paragraph-properties fo:margin-left="1.446cm" fo:margin-right="1.162cm" fo:margin-top="0cm" fo:margin-bottom="0cm" fo:line-height="100%" fo:text-align="justify" style:justify-single-word="false" fo:text-indent="-0.635cm" style:auto-text-indent="false">
        <style:tab-stops>
          <style:tab-stop style:position="1.448cm"/>
        </style:tab-stops>
      </style:paragraph-properties>
    </style:style>
    <style:style style:name="P74" style:family="paragraph" style:parent-style-name="List_20_Paragraph" style:list-style-name="WWNum1">
      <style:paragraph-properties fo:margin-left="1.446cm" fo:margin-right="1.162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75" style:family="paragraph" style:parent-style-name="List_20_Paragraph" style:list-style-name="WWNum1">
      <style:paragraph-properties fo:margin-left="1.446cm" fo:margin-right="1.162cm" fo:margin-top="0.002cm" fo:margin-bottom="0cm" fo:line-height="100%" fo:text-align="start" style:justify-single-word="false" fo:text-indent="-0.635cm" style:auto-text-indent="false">
        <style:tab-stops>
          <style:tab-stop style:position="1.446cm"/>
          <style:tab-stop style:position="1.448cm"/>
          <style:tab-stop style:position="15.617cm"/>
        </style:tab-stops>
      </style:paragraph-properties>
    </style:style>
    <style:style style:name="P76" style:family="paragraph" style:parent-style-name="List_20_Paragraph" style:list-style-name="WWNum1">
      <style:paragraph-properties fo:margin-left="1.446cm" fo:margin-right="1.178cm" fo:margin-top="0cm" fo:margin-bottom="0cm" fo:line-height="100%" fo:text-align="start" style:justify-single-word="false" fo:text-indent="-0.635cm" style:auto-text-indent="false">
        <style:tab-stops>
          <style:tab-stop style:position="1.446cm"/>
          <style:tab-stop style:position="1.448cm"/>
          <style:tab-stop style:position="6.948cm"/>
        </style:tab-stops>
      </style:paragraph-properties>
    </style:style>
    <style:style style:name="P77" style:family="paragraph" style:parent-style-name="List_20_Paragraph" style:list-style-name="WWNum1">
      <style:paragraph-properties fo:margin-left="1.446cm" fo:margin-right="1.178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78" style:family="paragraph" style:parent-style-name="List_20_Paragraph" style:list-style-name="WWNum1">
      <style:paragraph-properties fo:margin-left="1.446cm" fo:margin-right="1.178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79" style:family="paragraph" style:parent-style-name="List_20_Paragraph" style:list-style-name="WWNum1">
      <style:paragraph-properties fo:margin-left="1.446cm" fo:margin-right="1.178cm" fo:margin-top="0.002cm" fo:margin-bottom="0cm" fo:line-height="100%" fo:text-align="start" style:justify-single-word="false" fo:text-indent="-0.635cm" style:auto-text-indent="false">
        <style:tab-stops>
          <style:tab-stop style:position="1.446cm"/>
          <style:tab-stop style:position="1.448cm"/>
        </style:tab-stops>
      </style:paragraph-properties>
    </style:style>
    <style:style style:name="P80" style:family="paragraph" style:parent-style-name="List_20_Paragraph" style:list-style-name="WWNum1">
      <style:paragraph-properties fo:margin-left="1.446cm" fo:margin-right="1.182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81" style:family="paragraph" style:parent-style-name="List_20_Paragraph" style:list-style-name="WWNum1">
      <style:paragraph-properties fo:margin-left="1.446cm" fo:margin-right="1.182cm" fo:margin-top="0cm" fo:margin-bottom="0cm" fo:line-height="100%" fo:text-align="start" style:justify-single-word="false" fo:text-indent="-0.635cm" style:auto-text-indent="false">
        <style:tab-stops>
          <style:tab-stop style:position="1.446cm"/>
          <style:tab-stop style:position="1.448cm"/>
          <style:tab-stop style:position="4.119cm"/>
          <style:tab-stop style:position="7.56cm"/>
          <style:tab-stop style:position="10.141cm"/>
          <style:tab-stop style:position="13.25cm"/>
          <style:tab-stop style:position="14.048cm"/>
        </style:tab-stops>
      </style:paragraph-properties>
    </style:style>
    <style:style style:name="P82" style:family="paragraph" style:parent-style-name="List_20_Paragraph" style:list-style-name="WWNum1">
      <style:paragraph-properties fo:margin-left="1.446cm" fo:margin-right="1.182cm" fo:margin-top="0cm" fo:margin-bottom="0cm" fo:line-height="100%" fo:text-align="start" style:justify-single-word="false" fo:text-indent="-0.635cm" style:auto-text-indent="false">
        <style:tab-stops>
          <style:tab-stop style:position="1.446cm"/>
          <style:tab-stop style:position="1.448cm"/>
          <style:tab-stop style:position="4.5cm"/>
          <style:tab-stop style:position="7.278cm"/>
          <style:tab-stop style:position="9.357cm"/>
          <style:tab-stop style:position="12.876cm"/>
          <style:tab-stop style:position="14.891cm"/>
        </style:tab-stops>
      </style:paragraph-properties>
    </style:style>
    <style:style style:name="P83" style:family="paragraph" style:parent-style-name="List_20_Paragraph" style:list-style-name="WWNum1">
      <style:paragraph-properties fo:margin-left="1.446cm" fo:margin-right="1.182cm" fo:margin-top="0cm" fo:margin-bottom="0cm" fo:line-height="100%" fo:text-align="start" style:justify-single-word="false" fo:text-indent="-0.635cm" style:auto-text-indent="false">
        <style:tab-stops>
          <style:tab-stop style:position="1.446cm"/>
          <style:tab-stop style:position="1.448cm"/>
        </style:tab-stops>
      </style:paragraph-properties>
      <style:text-properties fo:font-size="12pt" style:font-size-asian="12pt"/>
    </style:style>
    <style:style style:name="P84" style:family="paragraph" style:parent-style-name="List_20_Paragraph" style:list-style-name="WWNum1">
      <style:paragraph-properties fo:margin-left="1.446cm" fo:margin-right="1.182cm" fo:margin-top="0.002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85" style:family="paragraph" style:parent-style-name="List_20_Paragraph" style:list-style-name="WWNum1">
      <style:paragraph-properties fo:margin-left="1.446cm" fo:margin-right="1.184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86" style:family="paragraph" style:parent-style-name="List_20_Paragraph" style:list-style-name="WWNum1">
      <style:paragraph-properties fo:margin-left="1.446cm" fo:margin-right="1.184cm" fo:margin-top="0cm" fo:margin-bottom="0cm" fo:line-height="100%" fo:text-align="start" style:justify-single-word="false" fo:text-indent="-0.635cm" style:auto-text-indent="false">
        <style:tab-stops>
          <style:tab-stop style:position="1.446cm"/>
          <style:tab-stop style:position="1.448cm"/>
          <style:tab-stop style:position="4.394cm"/>
          <style:tab-stop style:position="5.902cm"/>
          <style:tab-stop style:position="11.247cm"/>
          <style:tab-stop style:position="13.199cm"/>
          <style:tab-stop style:position="15.321cm"/>
        </style:tab-stops>
      </style:paragraph-properties>
    </style:style>
    <style:style style:name="P87" style:family="paragraph" style:parent-style-name="List_20_Paragraph" style:list-style-name="WWNum1">
      <style:paragraph-properties fo:margin-left="1.446cm" fo:margin-right="1.184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88" style:family="paragraph" style:parent-style-name="List_20_Paragraph" style:list-style-name="WWNum1">
      <style:paragraph-properties fo:margin-left="1.446cm" fo:margin-right="1.184cm" fo:margin-top="0.002cm" fo:margin-bottom="0cm" fo:line-height="100%" fo:text-align="justify" style:justify-single-word="false" fo:text-indent="-0.635cm" style:auto-text-indent="false">
        <style:tab-stops>
          <style:tab-stop style:position="1.448cm"/>
        </style:tab-stops>
      </style:paragraph-properties>
    </style:style>
    <style:style style:name="P89" style:family="paragraph" style:parent-style-name="List_20_Paragraph" style:list-style-name="WWNum1">
      <style:paragraph-properties fo:margin-left="1.446cm" fo:margin-right="1.175cm" fo:margin-top="0cm" fo:margin-bottom="0cm" fo:line-height="100%" fo:text-align="start" style:justify-single-word="false" fo:text-indent="-0.635cm" style:auto-text-indent="false">
        <style:tab-stops>
          <style:tab-stop style:position="1.446cm"/>
          <style:tab-stop style:position="1.448cm"/>
          <style:tab-stop style:position="6.883cm"/>
          <style:tab-stop style:position="8.908cm"/>
          <style:tab-stop style:position="11.776cm"/>
          <style:tab-stop style:position="14.471cm"/>
        </style:tab-stops>
      </style:paragraph-properties>
    </style:style>
    <style:style style:name="P90" style:family="paragraph" style:parent-style-name="List_20_Paragraph" style:list-style-name="WWNum1">
      <style:paragraph-properties fo:margin-left="1.446cm" fo:margin-right="1.175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91" style:family="paragraph" style:parent-style-name="List_20_Paragraph" style:list-style-name="WWNum1">
      <style:paragraph-properties fo:margin-left="1.446cm" fo:margin-right="1.175cm" fo:margin-top="0cm" fo:margin-bottom="0cm" fo:line-height="100%" fo:text-align="justify" style:justify-single-word="false" fo:text-indent="-0.635cm" style:auto-text-indent="false">
        <style:tab-stops>
          <style:tab-stop style:position="1.448cm"/>
        </style:tab-stops>
      </style:paragraph-properties>
    </style:style>
    <style:style style:name="P92" style:family="paragraph" style:parent-style-name="List_20_Paragraph" style:list-style-name="WWNum1">
      <style:paragraph-properties fo:margin-left="1.446cm" fo:margin-right="1.175cm" fo:margin-top="0cm" fo:margin-bottom="0cm" fo:line-height="100%" fo:text-align="start" style:justify-single-word="false" fo:text-indent="-0.635cm" style:auto-text-indent="false">
        <style:tab-stops>
          <style:tab-stop style:position="1.446cm"/>
          <style:tab-stop style:position="1.448cm"/>
        </style:tab-stops>
      </style:paragraph-properties>
      <style:text-properties fo:font-size="12pt" style:font-size-asian="12pt"/>
    </style:style>
    <style:style style:name="P93" style:family="paragraph" style:parent-style-name="List_20_Paragraph" style:list-style-name="WWNum1">
      <style:paragraph-properties fo:margin-left="1.446cm" fo:margin-right="1.175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94" style:family="paragraph" style:parent-style-name="List_20_Paragraph" style:list-style-name="WWNum1">
      <style:paragraph-properties fo:margin-left="1.446cm" fo:margin-right="1.175cm" fo:margin-top="0.002cm" fo:margin-bottom="0cm" fo:line-height="100%" fo:text-align="start" style:justify-single-word="false" fo:text-indent="-0.635cm" style:auto-text-indent="false">
        <style:tab-stops>
          <style:tab-stop style:position="1.446cm"/>
          <style:tab-stop style:position="1.448cm"/>
        </style:tab-stops>
      </style:paragraph-properties>
      <style:text-properties fo:font-size="12pt" style:font-size-asian="12pt"/>
    </style:style>
    <style:style style:name="P95" style:family="paragraph" style:parent-style-name="List_20_Paragraph" style:list-style-name="WWNum1">
      <style:paragraph-properties fo:margin-left="1.446cm" fo:margin-right="1.175cm" fo:margin-top="0.002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96" style:family="paragraph" style:parent-style-name="List_20_Paragraph" style:list-style-name="WWNum1">
      <style:paragraph-properties fo:margin-left="1.446cm" fo:margin-right="1.169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97" style:family="paragraph" style:parent-style-name="List_20_Paragraph" style:list-style-name="WWNum1">
      <style:paragraph-properties fo:margin-left="1.446cm" fo:margin-right="1.169cm" fo:margin-top="0cm" fo:margin-bottom="0cm" fo:line-height="100%" fo:text-align="start" style:justify-single-word="false" fo:text-indent="-0.635cm" style:auto-text-indent="false">
        <style:tab-stops>
          <style:tab-stop style:position="1.446cm"/>
          <style:tab-stop style:position="1.448cm"/>
          <style:tab-stop style:position="4.674cm"/>
          <style:tab-stop style:position="7.156cm"/>
          <style:tab-stop style:position="9.682cm"/>
          <style:tab-stop style:position="12.633cm"/>
          <style:tab-stop style:position="15.363cm"/>
        </style:tab-stops>
      </style:paragraph-properties>
    </style:style>
    <style:style style:name="P98" style:family="paragraph" style:parent-style-name="List_20_Paragraph" style:list-style-name="WWNum1">
      <style:paragraph-properties fo:margin-left="1.446cm" fo:margin-right="1.169cm" fo:margin-top="0cm" fo:margin-bottom="0cm" fo:line-height="100%" fo:text-align="start" style:justify-single-word="false" fo:text-indent="-0.635cm" style:auto-text-indent="false">
        <style:tab-stops>
          <style:tab-stop style:position="1.446cm"/>
          <style:tab-stop style:position="1.448cm"/>
          <style:tab-stop style:position="3.42cm"/>
          <style:tab-stop style:position="4.02cm"/>
          <style:tab-stop style:position="7.191cm"/>
          <style:tab-stop style:position="9.977cm"/>
          <style:tab-stop style:position="12.134cm"/>
        </style:tab-stops>
      </style:paragraph-properties>
    </style:style>
    <style:style style:name="P99" style:family="paragraph" style:parent-style-name="List_20_Paragraph" style:list-style-name="WWNum1">
      <style:paragraph-properties fo:margin-left="1.446cm" fo:margin-right="1.169cm" fo:margin-top="0cm" fo:margin-bottom="0cm" fo:line-height="100%" fo:text-align="start" style:justify-single-word="false" fo:text-indent="-0.635cm" style:auto-text-indent="false">
        <style:tab-stops>
          <style:tab-stop style:position="1.446cm"/>
          <style:tab-stop style:position="1.448cm"/>
          <style:tab-stop style:position="6.812cm"/>
          <style:tab-stop style:position="8.899cm"/>
          <style:tab-stop style:position="11.434cm"/>
          <style:tab-stop style:position="14.171cm"/>
          <style:tab-stop style:position="14.898cm"/>
        </style:tab-stops>
      </style:paragraph-properties>
    </style:style>
    <style:style style:name="P100" style:family="paragraph" style:parent-style-name="List_20_Paragraph" style:list-style-name="WWNum1">
      <style:paragraph-properties fo:margin-left="1.446cm" fo:margin-right="1.169cm" fo:margin-top="0cm" fo:margin-bottom="0cm" fo:line-height="100%" fo:text-align="justify" style:justify-single-word="false" fo:text-indent="-0.635cm" style:auto-text-indent="false">
        <style:tab-stops>
          <style:tab-stop style:position="1.448cm"/>
        </style:tab-stops>
      </style:paragraph-properties>
    </style:style>
    <style:style style:name="P101" style:family="paragraph" style:parent-style-name="List_20_Paragraph" style:list-style-name="WWNum1">
      <style:paragraph-properties fo:margin-left="1.446cm" fo:margin-right="1.169cm" fo:margin-top="0cm" fo:margin-bottom="0cm" fo:line-height="100%" fo:text-align="start" style:justify-single-word="false" fo:text-indent="-0.635cm" style:auto-text-indent="false">
        <style:tab-stops>
          <style:tab-stop style:position="1.446cm"/>
          <style:tab-stop style:position="1.448cm"/>
        </style:tab-stops>
      </style:paragraph-properties>
      <style:text-properties fo:font-size="12pt" style:font-size-asian="12pt"/>
    </style:style>
    <style:style style:name="P102" style:family="paragraph" style:parent-style-name="List_20_Paragraph" style:list-style-name="WWNum1">
      <style:paragraph-properties fo:margin-left="1.446cm" fo:margin-right="1.169cm" fo:margin-top="0cm" fo:margin-bottom="0cm" fo:line-height="100%" fo:text-align="start" style:justify-single-word="false" fo:text-indent="-0.635cm" style:auto-text-indent="false">
        <style:tab-stops>
          <style:tab-stop style:position="1.446cm"/>
          <style:tab-stop style:position="1.448cm"/>
          <style:tab-stop style:position="6.812cm"/>
          <style:tab-stop style:position="8.899cm"/>
          <style:tab-stop style:position="11.434cm"/>
          <style:tab-stop style:position="14.171cm"/>
          <style:tab-stop style:position="14.898cm"/>
        </style:tab-stops>
      </style:paragraph-properties>
      <style:text-properties fo:font-size="12pt" style:font-size-asian="12pt"/>
    </style:style>
    <style:style style:name="P103" style:family="paragraph" style:parent-style-name="List_20_Paragraph" style:list-style-name="WWNum1">
      <style:paragraph-properties fo:margin-left="1.446cm" fo:margin-right="1.169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104" style:family="paragraph" style:parent-style-name="List_20_Paragraph" style:list-style-name="WWNum1">
      <style:paragraph-properties fo:margin-left="1.446cm" fo:margin-right="1.169cm" fo:margin-top="0.002cm" fo:margin-bottom="0cm" fo:line-height="100%" fo:text-align="start" style:justify-single-word="false" fo:text-indent="-0.635cm" style:auto-text-indent="false">
        <style:tab-stops>
          <style:tab-stop style:position="1.446cm"/>
          <style:tab-stop style:position="1.448cm"/>
        </style:tab-stops>
      </style:paragraph-properties>
    </style:style>
    <style:style style:name="P105" style:family="paragraph" style:parent-style-name="List_20_Paragraph" style:list-style-name="WWNum1">
      <style:paragraph-properties fo:margin-left="1.446cm" fo:margin-right="1.187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106" style:family="paragraph" style:parent-style-name="List_20_Paragraph" style:list-style-name="WWNum1">
      <style:paragraph-properties fo:margin-left="1.446cm" fo:margin-right="1.187cm" fo:margin-top="0cm" fo:margin-bottom="0cm" fo:line-height="100%" fo:text-align="justify" style:justify-single-word="false" fo:text-indent="-0.635cm" style:auto-text-indent="false">
        <style:tab-stops>
          <style:tab-stop style:position="1.448cm"/>
        </style:tab-stops>
      </style:paragraph-properties>
    </style:style>
    <style:style style:name="P107" style:family="paragraph" style:parent-style-name="List_20_Paragraph" style:list-style-name="WWNum1">
      <style:paragraph-properties fo:margin-left="1.446cm" fo:margin-right="1.187cm" fo:margin-top="0cm" fo:margin-bottom="0cm" fo:line-height="100%" fo:text-align="start" style:justify-single-word="false" fo:text-indent="-0.635cm" style:auto-text-indent="false">
        <style:tab-stops>
          <style:tab-stop style:position="1.446cm"/>
          <style:tab-stop style:position="1.448cm"/>
        </style:tab-stops>
      </style:paragraph-properties>
      <style:text-properties fo:font-size="12pt" style:font-size-asian="12pt"/>
    </style:style>
    <style:style style:name="P108" style:family="paragraph" style:parent-style-name="List_20_Paragraph" style:list-style-name="WWNum1">
      <style:paragraph-properties fo:margin-left="1.446cm" fo:margin-right="1.187cm" fo:margin-top="0.002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109" style:family="paragraph" style:parent-style-name="List_20_Paragraph" style:list-style-name="WWNum1">
      <style:paragraph-properties fo:margin-left="1.446cm" fo:margin-right="1.168cm" fo:margin-top="0cm" fo:margin-bottom="0cm" fo:line-height="100%" fo:text-align="start" style:justify-single-word="false" fo:text-indent="-0.635cm" style:auto-text-indent="false">
        <style:tab-stops>
          <style:tab-stop style:position="1.446cm"/>
          <style:tab-stop style:position="1.448cm"/>
        </style:tab-stops>
      </style:paragraph-properties>
    </style:style>
    <style:style style:name="P110" style:family="paragraph" style:parent-style-name="List_20_Paragraph" style:list-style-name="WWNum1">
      <style:paragraph-properties fo:margin-left="1.446cm" fo:margin-right="1.168cm" fo:margin-top="0cm" fo:margin-bottom="0cm" fo:line-height="100%" fo:text-align="start" style:justify-single-word="false" fo:text-indent="-0.635cm" style:auto-text-indent="false">
        <style:tab-stops>
          <style:tab-stop style:position="1.446cm"/>
          <style:tab-stop style:position="1.448cm"/>
          <style:tab-stop style:position="4.217cm"/>
          <style:tab-stop style:position="6.84cm"/>
          <style:tab-stop style:position="9.894cm"/>
          <style:tab-stop style:position="12.739cm"/>
          <style:tab-stop style:position="14.91cm"/>
        </style:tab-stops>
      </style:paragraph-properties>
    </style:style>
    <style:style style:name="P111" style:family="paragraph" style:parent-style-name="List_20_Paragraph" style:list-style-name="WWNum1">
      <style:paragraph-properties fo:margin-left="1.446cm" fo:margin-right="1.168cm" fo:margin-top="0cm" fo:margin-bottom="0cm" fo:line-height="100%" fo:text-align="justify" style:justify-single-word="false" fo:text-indent="-0.635cm" style:auto-text-indent="false">
        <style:tab-stops>
          <style:tab-stop style:position="1.448cm"/>
        </style:tab-stops>
      </style:paragraph-properties>
    </style:style>
    <style:style style:name="P112" style:family="paragraph" style:parent-style-name="List_20_Paragraph" style:list-style-name="WWNum1">
      <style:paragraph-properties fo:margin-left="1.446cm" fo:margin-right="1.168cm" fo:margin-top="0cm" fo:margin-bottom="0cm" fo:line-height="100%" fo:text-align="start" style:justify-single-word="false" fo:text-indent="-0.635cm" style:auto-text-indent="false">
        <style:tab-stops>
          <style:tab-stop style:position="1.446cm"/>
          <style:tab-stop style:position="1.448cm"/>
        </style:tab-stops>
      </style:paragraph-properties>
      <style:text-properties fo:font-size="12pt" style:font-size-asian="12pt"/>
    </style:style>
    <style:style style:name="P113" style:family="paragraph" style:parent-style-name="List_20_Paragraph" style:list-style-name="WWNum1">
      <style:paragraph-properties fo:margin-left="1.446cm" fo:margin-right="1.168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114" style:family="paragraph" style:parent-style-name="List_20_Paragraph" style:list-style-name="WWNum1">
      <style:paragraph-properties fo:margin-left="1.129cm" fo:margin-right="0cm" fo:margin-top="0cm" fo:margin-bottom="0cm" fo:line-height="100%" fo:text-align="start" style:justify-single-word="false" fo:text-indent="-0.954cm" style:auto-text-indent="false">
        <style:tab-stops>
          <style:tab-stop style:position="1.131cm"/>
        </style:tab-stops>
      </style:paragraph-properties>
    </style:style>
    <style:style style:name="P115" style:family="paragraph" style:parent-style-name="List_20_Paragraph" style:list-style-name="WWNum1">
      <style:paragraph-properties fo:margin-left="1.129cm" fo:margin-right="0cm" fo:margin-top="0cm" fo:margin-bottom="0cm" fo:line-height="100%" fo:text-align="justify" style:justify-single-word="false" fo:text-indent="-0.954cm" style:auto-text-indent="false">
        <style:tab-stops>
          <style:tab-stop style:position="1.131cm"/>
        </style:tab-stops>
      </style:paragraph-properties>
    </style:style>
    <style:style style:name="P116" style:family="paragraph" style:parent-style-name="List_20_Paragraph" style:list-style-name="WWNum1">
      <style:paragraph-properties fo:margin-left="1.129cm" fo:margin-right="0cm" fo:margin-top="0.002cm" fo:margin-bottom="0cm" fo:line-height="100%" fo:text-align="justify" style:justify-single-word="false" fo:text-indent="-0.954cm" style:auto-text-indent="false">
        <style:tab-stops>
          <style:tab-stop style:position="1.131cm"/>
        </style:tab-stops>
      </style:paragraph-properties>
    </style:style>
    <style:style style:name="P117" style:family="paragraph" style:parent-style-name="List_20_Paragraph" style:list-style-name="WWNum1">
      <style:paragraph-properties fo:margin-left="0.176cm" fo:margin-right="1.168cm" fo:margin-top="0cm" fo:margin-bottom="0cm" fo:line-height="100%" fo:text-align="justify" style:justify-single-word="false" fo:text-indent="0cm" style:auto-text-indent="false">
        <style:tab-stops>
          <style:tab-stop style:position="1.138cm"/>
        </style:tab-stops>
      </style:paragraph-properties>
    </style:style>
    <style:style style:name="P118" style:family="paragraph" style:parent-style-name="List_20_Paragraph" style:list-style-name="WWNum1">
      <style:paragraph-properties fo:margin-left="0.176cm" fo:margin-right="1.168cm" fo:margin-top="0cm" fo:margin-bottom="0cm" fo:line-height="100%" fo:text-align="justify" style:justify-single-word="false" fo:text-indent="0cm" style:auto-text-indent="false">
        <style:tab-stops>
          <style:tab-stop style:position="1.208cm"/>
        </style:tab-stops>
      </style:paragraph-properties>
      <style:text-properties fo:font-size="12pt" style:font-size-asian="12pt"/>
    </style:style>
    <style:style style:name="P119" style:family="paragraph" style:parent-style-name="List_20_Paragraph" style:list-style-name="WWNum1">
      <style:paragraph-properties fo:margin-left="0.176cm" fo:margin-right="1.166cm" fo:margin-top="0.002cm" fo:margin-bottom="0cm" fo:line-height="100%" fo:text-align="justify" style:justify-single-word="false" fo:text-indent="0cm" style:auto-text-indent="false">
        <style:tab-stops>
          <style:tab-stop style:position="1.603cm"/>
        </style:tab-stops>
      </style:paragraph-properties>
    </style:style>
    <style:style style:name="P120" style:family="paragraph" style:parent-style-name="List_20_Paragraph" style:list-style-name="WWNum1">
      <style:paragraph-properties fo:margin-left="0.176cm" fo:margin-right="1.166cm" fo:margin-top="0cm" fo:margin-bottom="0cm" fo:line-height="100%" fo:text-align="start" style:justify-single-word="false" fo:text-indent="0cm" style:auto-text-indent="false">
        <style:tab-stops>
          <style:tab-stop style:position="1.171cm"/>
          <style:tab-stop style:position="1.173cm"/>
          <style:tab-stop style:position="7.181cm"/>
          <style:tab-stop style:position="9.795cm"/>
          <style:tab-stop style:position="15.014cm"/>
        </style:tab-stops>
      </style:paragraph-properties>
    </style:style>
    <style:style style:name="P121" style:family="paragraph" style:parent-style-name="List_20_Paragraph" style:list-style-name="WWNum1">
      <style:paragraph-properties fo:margin-left="1.446cm" fo:margin-right="1.164cm" fo:margin-top="0cm" fo:margin-bottom="0cm" fo:line-height="100%" fo:text-align="start" style:justify-single-word="false" fo:text-indent="-0.635cm" style:auto-text-indent="false">
        <style:tab-stops>
          <style:tab-stop style:position="1.446cm"/>
          <style:tab-stop style:position="1.448cm"/>
          <style:tab-stop style:position="3.821cm"/>
          <style:tab-stop style:position="4.893cm"/>
          <style:tab-stop style:position="5.731cm"/>
          <style:tab-stop style:position="11.007cm"/>
          <style:tab-stop style:position="13.367cm"/>
          <style:tab-stop style:position="14.778cm"/>
          <style:tab-stop style:position="15.378cm"/>
        </style:tab-stops>
      </style:paragraph-properties>
    </style:style>
    <style:style style:name="P122" style:family="paragraph" style:parent-style-name="List_20_Paragraph" style:list-style-name="WWNum1">
      <style:paragraph-properties fo:margin-left="1.446cm" fo:margin-right="1.161cm" fo:margin-top="0cm" fo:margin-bottom="0cm" fo:line-height="100%" fo:text-align="justify" style:justify-single-word="false" fo:text-indent="-0.635cm" style:auto-text-indent="false">
        <style:tab-stops>
          <style:tab-stop style:position="1.448cm"/>
        </style:tab-stops>
      </style:paragraph-properties>
    </style:style>
    <style:style style:name="P123" style:family="paragraph" style:parent-style-name="List_20_Paragraph" style:list-style-name="WWNum1">
      <style:paragraph-properties fo:margin-left="1.446cm" fo:margin-right="1.161cm" fo:margin-top="0cm" fo:margin-bottom="0cm" fo:line-height="100%" fo:text-align="justify" style:justify-single-word="false" fo:text-indent="-0.635cm" style:auto-text-indent="false">
        <style:tab-stops>
          <style:tab-stop style:position="1.448cm"/>
        </style:tab-stops>
      </style:paragraph-properties>
      <style:text-properties fo:font-size="12pt" style:font-size-asian="12pt"/>
    </style:style>
    <style:style style:name="P124" style:family="paragraph" style:parent-style-name="List_20_Paragraph" style:list-style-name="WWNum1">
      <style:paragraph-properties fo:margin-left="0.176cm" fo:margin-right="1.173cm" fo:margin-top="0.002cm" fo:margin-bottom="0cm" fo:line-height="100%" fo:text-align="start" style:justify-single-word="false" fo:text-indent="0cm" style:auto-text-indent="false">
        <style:tab-stops>
          <style:tab-stop style:position="1.131cm"/>
        </style:tab-stops>
      </style:paragraph-properties>
    </style:style>
    <style:style style:name="P125" style:family="paragraph" style:parent-style-name="List_20_Paragraph" style:list-style-name="WWNum1">
      <style:paragraph-properties fo:margin-left="0.176cm" fo:margin-right="1.173cm" fo:margin-top="0cm" fo:margin-bottom="0cm" fo:line-height="100%" fo:text-align="justify" style:justify-single-word="false" fo:text-indent="0cm" style:auto-text-indent="false">
        <style:tab-stops>
          <style:tab-stop style:position="1.018cm"/>
        </style:tab-stops>
      </style:paragraph-properties>
    </style:style>
    <style:style style:name="P126" style:family="paragraph" style:parent-style-name="List_20_Paragraph" style:list-style-name="WWNum1">
      <style:paragraph-properties fo:margin-left="0.176cm" fo:margin-right="1.173cm" fo:margin-top="0cm" fo:margin-bottom="0cm" fo:line-height="100%" fo:text-align="justify" style:justify-single-word="false" fo:text-indent="0cm" style:auto-text-indent="false">
        <style:tab-stops>
          <style:tab-stop style:position="1.102cm"/>
        </style:tab-stops>
      </style:paragraph-properties>
    </style:style>
    <style:style style:name="P127" style:family="paragraph" style:parent-style-name="List_20_Paragraph" style:list-style-name="WWNum1">
      <style:paragraph-properties fo:margin-left="0.176cm" fo:margin-right="1.161cm" fo:margin-top="0cm" fo:margin-bottom="0cm" fo:line-height="100%" fo:text-align="start" style:justify-single-word="false" fo:text-indent="0cm" style:auto-text-indent="false">
        <style:tab-stops>
          <style:tab-stop style:position="1.004cm"/>
        </style:tab-stops>
      </style:paragraph-properties>
    </style:style>
    <style:style style:name="P128" style:family="paragraph" style:parent-style-name="List_20_Paragraph" style:list-style-name="WWNum1">
      <style:paragraph-properties fo:margin-left="0.176cm" fo:margin-right="1.161cm" fo:margin-top="0cm" fo:margin-bottom="0cm" fo:line-height="100%" fo:text-align="justify" style:justify-single-word="false" fo:text-indent="0cm" style:auto-text-indent="false">
        <style:tab-stops>
          <style:tab-stop style:position="1.074cm"/>
        </style:tab-stops>
      </style:paragraph-properties>
    </style:style>
    <style:style style:name="P129" style:family="paragraph" style:parent-style-name="List_20_Paragraph" style:list-style-name="WWNum1">
      <style:paragraph-properties fo:margin-left="1.446cm" fo:margin-right="1.173cm" fo:margin-top="0cm" fo:margin-bottom="0cm" fo:line-height="100%" fo:text-align="justify" style:justify-single-word="false" fo:text-indent="-0.635cm" style:auto-text-indent="false">
        <style:tab-stops>
          <style:tab-stop style:position="1.448cm"/>
        </style:tab-stops>
      </style:paragraph-properties>
    </style:style>
    <style:style style:name="P130" style:family="paragraph" style:parent-style-name="List_20_Paragraph" style:list-style-name="WWNum1">
      <style:paragraph-properties fo:margin-left="2.323cm" fo:margin-right="0cm" fo:margin-top="0cm" fo:margin-bottom="0cm" fo:line-height="100%" fo:text-align="start" style:justify-single-word="false" fo:text-indent="-0.24cm" style:auto-text-indent="false">
        <style:tab-stops>
          <style:tab-stop style:position="2.323cm"/>
        </style:tab-stops>
      </style:paragraph-properties>
    </style:style>
    <style:style style:name="P131" style:family="paragraph" style:parent-style-name="List_20_Paragraph" style:list-style-name="WWNum1">
      <style:paragraph-properties fo:margin-left="2.323cm" fo:margin-right="0cm" fo:margin-top="0.002cm" fo:margin-bottom="0cm" fo:line-height="100%" fo:text-align="start" style:justify-single-word="false" fo:text-indent="-0.24cm" style:auto-text-indent="false">
        <style:tab-stops>
          <style:tab-stop style:position="2.323cm"/>
        </style:tab-stops>
      </style:paragraph-properties>
    </style:style>
    <style:style style:name="P132" style:family="paragraph" style:parent-style-name="List_20_Paragraph" style:list-style-name="WWNum1">
      <style:paragraph-properties fo:margin-left="0.176cm" fo:margin-right="1.171cm" fo:margin-top="0cm" fo:margin-bottom="0cm" fo:line-height="100%" fo:text-align="justify" style:justify-single-word="false" fo:text-indent="0cm" style:auto-text-indent="false">
        <style:tab-stops>
          <style:tab-stop style:position="0.94cm"/>
        </style:tab-stops>
      </style:paragraph-properties>
    </style:style>
    <style:style style:name="P133" style:family="paragraph" style:parent-style-name="List_20_Paragraph" style:list-style-name="WWNum1">
      <style:paragraph-properties fo:margin-left="0.176cm" fo:margin-right="1.171cm" fo:margin-top="0cm" fo:margin-bottom="0cm" fo:line-height="100%" fo:text-align="justify" style:justify-single-word="false" fo:text-indent="0cm" style:auto-text-indent="false">
        <style:tab-stops>
          <style:tab-stop style:position="1.138cm"/>
        </style:tab-stops>
      </style:paragraph-properties>
      <style:text-properties fo:font-size="12pt" style:font-size-asian="12pt"/>
    </style:style>
    <style:style style:name="P134" style:family="paragraph" style:parent-style-name="List_20_Paragraph" style:list-style-name="WWNum1">
      <style:paragraph-properties fo:margin-left="0.176cm" fo:margin-right="1.171cm" fo:margin-top="0cm" fo:margin-bottom="0cm" fo:line-height="100%" fo:text-align="justify" style:justify-single-word="false" fo:text-indent="0cm" style:auto-text-indent="false">
        <style:tab-stops>
          <style:tab-stop style:position="1.002cm"/>
        </style:tab-stops>
      </style:paragraph-properties>
      <style:text-properties fo:font-size="12pt" style:font-size-asian="12pt"/>
    </style:style>
    <style:style style:name="P135" style:family="paragraph" style:parent-style-name="List_20_Paragraph" style:list-style-name="WWNum1">
      <style:paragraph-properties fo:margin-left="0.176cm" fo:margin-right="1.164cm" fo:margin-top="0cm" fo:margin-bottom="0cm" fo:line-height="100%" fo:text-align="justify" style:justify-single-word="false" fo:text-indent="0cm" style:auto-text-indent="false">
        <style:tab-stops>
          <style:tab-stop style:position="0.997cm"/>
        </style:tab-stops>
      </style:paragraph-properties>
      <style:text-properties fo:font-size="12pt" style:font-size-asian="12pt"/>
    </style:style>
    <style:style style:name="P136" style:family="paragraph" style:parent-style-name="List_20_Paragraph" style:list-style-name="WWNum1">
      <style:paragraph-properties fo:margin-left="0.176cm" fo:margin-right="1.185cm" fo:margin-top="0.002cm" fo:margin-bottom="0cm" fo:line-height="100%" fo:text-align="justify" style:justify-single-word="false" fo:text-indent="0cm" style:auto-text-indent="false">
        <style:tab-stops>
          <style:tab-stop style:position="1.032cm"/>
        </style:tab-stops>
      </style:paragraph-properties>
      <style:text-properties fo:font-size="12pt" style:font-size-asian="12pt"/>
    </style:style>
    <style:style style:name="P137" style:family="paragraph" style:parent-style-name="List_20_Paragraph" style:list-style-name="WWNum1">
      <style:paragraph-properties fo:margin-left="0.176cm" fo:margin-right="1.286cm" fo:margin-top="0cm" fo:margin-bottom="0cm" fo:line-height="100%" fo:text-align="justify" style:justify-single-word="false" fo:text-indent="0cm" style:auto-text-indent="false">
        <style:tab-stops>
          <style:tab-stop style:position="1.173cm"/>
        </style:tab-stops>
      </style:paragraph-properties>
      <style:text-properties fo:font-size="12pt" style:font-size-asian="12pt"/>
    </style:style>
    <style:style style:name="P138" style:family="paragraph" style:parent-style-name="List_20_Paragraph" style:list-style-name="WWNum1">
      <style:paragraph-properties fo:margin-left="0.176cm" fo:margin-right="1.279cm" fo:margin-top="0cm" fo:margin-bottom="0cm" fo:line-height="100%" fo:text-align="justify" style:justify-single-word="false" fo:text-indent="0cm" style:auto-text-indent="false">
        <style:tab-stops>
          <style:tab-stop style:position="1.229cm"/>
        </style:tab-stops>
      </style:paragraph-properties>
      <style:text-properties fo:font-size="12pt" style:font-size-asian="12pt"/>
    </style:style>
    <style:style style:name="P139" style:family="paragraph" style:parent-style-name="List_20_Paragraph" style:list-style-name="WWNum1">
      <style:paragraph-properties fo:margin-left="0.176cm" fo:margin-right="1.177cm" fo:margin-top="0cm" fo:margin-bottom="0cm" fo:line-height="100%" fo:text-align="justify" style:justify-single-word="false" fo:text-indent="0cm" style:auto-text-indent="false">
        <style:tab-stops>
          <style:tab-stop style:position="0.954cm"/>
        </style:tab-stops>
      </style:paragraph-properties>
    </style:style>
    <style:style style:name="P140" style:family="paragraph" style:parent-style-name="List_20_Paragraph" style:list-style-name="WWNum1">
      <style:paragraph-properties fo:margin-left="0.176cm" fo:margin-right="1.177cm" fo:margin-top="0cm" fo:margin-bottom="0cm" fo:line-height="100%" fo:text-align="justify" style:justify-single-word="false" fo:text-indent="0cm" style:auto-text-indent="false">
        <style:tab-stops>
          <style:tab-stop style:position="0.954cm"/>
        </style:tab-stops>
      </style:paragraph-properties>
      <style:text-properties fo:font-size="12pt" style:font-size-asian="12pt"/>
    </style:style>
    <style:style style:name="P141" style:family="paragraph" style:parent-style-name="List_20_Paragraph" style:list-style-name="WWNum1">
      <style:paragraph-properties fo:margin-left="0.176cm" fo:margin-right="1.194cm" fo:margin-top="0cm" fo:margin-bottom="0cm" fo:line-height="100%" fo:text-align="justify" style:justify-single-word="false" fo:text-indent="0cm" style:auto-text-indent="false">
        <style:tab-stops>
          <style:tab-stop style:position="1.335cm"/>
        </style:tab-stops>
      </style:paragraph-properties>
      <style:text-properties fo:font-size="12pt" style:font-size-asian="12pt"/>
    </style:style>
    <style:style style:name="P142" style:family="paragraph" style:parent-style-name="List_20_Paragraph" style:list-style-name="WWNum1">
      <style:paragraph-properties fo:margin-left="0.176cm" fo:margin-right="1.187cm" fo:margin-top="0cm" fo:margin-bottom="0cm" fo:line-height="100%" fo:text-align="justify" style:justify-single-word="false" fo:text-indent="0cm" style:auto-text-indent="false">
        <style:tab-stops>
          <style:tab-stop style:position="1.187cm"/>
        </style:tab-stops>
      </style:paragraph-properties>
      <style:text-properties fo:font-size="12pt" style:font-size-asian="12pt"/>
    </style:style>
    <style:style style:name="P143" style:family="paragraph" style:parent-style-name="List_20_Paragraph" style:list-style-name="WWNum1">
      <style:paragraph-properties fo:margin-left="0.176cm" fo:margin-right="1.182cm" fo:margin-top="0cm" fo:margin-bottom="0cm" fo:line-height="100%" fo:text-align="justify" style:justify-single-word="false" fo:text-indent="0cm" style:auto-text-indent="false">
        <style:tab-stops>
          <style:tab-stop style:position="1.138cm"/>
        </style:tab-stops>
      </style:paragraph-properties>
    </style:style>
    <style:style style:name="P144" style:family="paragraph" style:parent-style-name="List_20_Paragraph" style:list-style-name="WWNum2">
      <style:paragraph-properties fo:margin-left="0.416cm" fo:margin-right="0cm" fo:margin-top="0cm" fo:margin-bottom="0cm" fo:line-height="100%" fo:text-align="justify" style:justify-single-word="false" fo:text-indent="-0.242cm" style:auto-text-indent="false">
        <style:tab-stops>
          <style:tab-stop style:position="0.418cm"/>
        </style:tab-stops>
      </style:paragraph-properties>
    </style:style>
    <style:style style:name="P145" style:family="paragraph" style:parent-style-name="List_20_Paragraph" style:list-style-name="WWNum1">
      <style:paragraph-properties fo:margin-left="0.176cm" fo:margin-right="1.184cm" fo:margin-top="0cm" fo:margin-bottom="0cm" fo:line-height="100%" fo:text-align="start" style:justify-single-word="false" fo:text-indent="0cm" style:auto-text-indent="false">
        <style:tab-stops>
          <style:tab-stop style:position="1.067cm"/>
        </style:tab-stops>
      </style:paragraph-properties>
    </style:style>
    <style:style style:name="P146" style:family="paragraph" style:parent-style-name="List_20_Paragraph" style:list-style-name="WWNum1">
      <style:paragraph-properties fo:margin-left="0.176cm" fo:margin-right="1.192cm" fo:margin-top="0cm" fo:margin-bottom="0cm" fo:line-height="100%" fo:text-align="justify" style:justify-single-word="false" fo:text-indent="0cm" style:auto-text-indent="false">
        <style:tab-stops>
          <style:tab-stop style:position="0.975cm"/>
        </style:tab-stops>
      </style:paragraph-properties>
      <style:text-properties fo:font-size="12pt" style:font-size-asian="12pt"/>
    </style:style>
    <style:style style:name="P147" style:family="paragraph" style:parent-style-name="Heading_20_1" style:list-style-name="WWNum1">
      <style:paragraph-properties fo:margin-left="0.6cm" fo:margin-right="0cm" fo:margin-top="0cm" fo:margin-bottom="0cm" fo:line-height="0.483cm" fo:text-align="justify" style:justify-single-word="false" fo:text-indent="-0.425cm" style:auto-text-indent="false">
        <style:tab-stops>
          <style:tab-stop style:position="0.601cm"/>
        </style:tab-stops>
      </style:paragraph-properties>
    </style:style>
    <style:style style:name="P148" style:family="paragraph" style:parent-style-name="Heading_20_1" style:list-style-name="WWNum1">
      <style:paragraph-properties fo:margin-left="0.6cm" fo:margin-right="0cm" fo:margin-top="0cm" fo:margin-bottom="0cm" fo:line-height="0.483cm" fo:text-align="justify" style:justify-single-word="false" fo:text-indent="-0.425cm" style:auto-text-indent="false">
        <style:tab-stops>
          <style:tab-stop style:position="0.601cm"/>
        </style:tab-stops>
      </style:paragraph-properties>
      <style:text-properties fo:letter-spacing="-0.004cm"/>
    </style:style>
    <style:style style:name="P149" style:family="paragraph" style:parent-style-name="Heading_20_1" style:list-style-name="WWNum1">
      <style:paragraph-properties fo:margin-left="0.6cm" fo:margin-right="0cm" fo:margin-top="0.002cm" fo:margin-bottom="0cm" fo:line-height="0.483cm" fo:text-align="start" style:justify-single-word="false" fo:text-indent="-0.425cm" style:auto-text-indent="false">
        <style:tab-stops>
          <style:tab-stop style:position="0.601cm"/>
        </style:tab-stops>
      </style:paragraph-properties>
    </style:style>
    <style:style style:name="P150" style:family="paragraph" style:parent-style-name="Heading_20_1" style:list-style-name="WWNum1">
      <style:paragraph-properties fo:margin-left="0.6cm" fo:margin-right="0cm" fo:margin-top="0.328cm" fo:margin-bottom="0cm" fo:line-height="100%" fo:text-align="start" style:justify-single-word="false" fo:text-indent="-0.425cm" style:auto-text-indent="false">
        <style:tab-stops>
          <style:tab-stop style:position="0.601cm"/>
        </style:tab-stops>
      </style:paragraph-properties>
    </style:style>
    <style:style style:name="P151" style:family="paragraph" style:parent-style-name="Heading_20_1" style:list-style-name="WWNum1">
      <style:paragraph-properties fo:margin-left="0.6cm" fo:margin-right="0cm" fo:margin-top="0.374cm" fo:margin-bottom="0cm" fo:line-height="0.483cm" fo:text-align="start" style:justify-single-word="false" fo:text-indent="-0.425cm" style:auto-text-indent="false">
        <style:tab-stops>
          <style:tab-stop style:position="0.601cm"/>
        </style:tab-stops>
      </style:paragraph-properties>
      <style:text-properties fo:letter-spacing="-0.004cm"/>
    </style:style>
    <style:style style:name="T1" style:family="text">
      <style:text-properties fo:letter-spacing="-0.009cm"/>
    </style:style>
    <style:style style:name="T2" style:family="text">
      <style:text-properties fo:letter-spacing="-0.004cm"/>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letter-spacing="0.071cm" style:font-size-asian="12pt"/>
    </style:style>
    <style:style style:name="T6" style:family="text">
      <style:text-properties fo:font-size="12pt" fo:letter-spacing="0.071cm" fo:font-style="italic" style:font-size-asian="12pt" style:font-style-asian="italic"/>
    </style:style>
    <style:style style:name="T7" style:family="text">
      <style:text-properties fo:font-size="12pt" fo:letter-spacing="0.071cm" style:text-underline-style="solid" style:text-underline-width="auto" style:text-underline-color="font-color" style:font-size-asian="12pt"/>
    </style:style>
    <style:style style:name="T8" style:family="text">
      <style:text-properties fo:font-size="12pt" fo:letter-spacing="-0.002cm" style:font-size-asian="12pt"/>
    </style:style>
    <style:style style:name="T9" style:family="text">
      <style:text-properties fo:font-size="12pt" fo:letter-spacing="-0.002cm" style:text-underline-style="solid" style:text-underline-width="auto" style:text-underline-color="font-color" style:font-size-asian="12pt"/>
    </style:style>
    <style:style style:name="T10" style:family="text">
      <style:text-properties fo:font-size="12pt" fo:letter-spacing="-0.002cm" fo:font-style="italic" style:font-size-asian="12pt" style:font-style-asian="italic"/>
    </style:style>
    <style:style style:name="T11" style:family="text">
      <style:text-properties fo:font-size="12pt" fo:letter-spacing="-0.009cm" style:font-size-asian="12pt"/>
    </style:style>
    <style:style style:name="T12" style:family="text">
      <style:text-properties fo:font-size="12pt" fo:letter-spacing="-0.009cm" style:text-underline-style="solid" style:text-underline-width="auto" style:text-underline-color="font-color" style:font-size-asian="12pt"/>
    </style:style>
    <style:style style:name="T13" style:family="text">
      <style:text-properties fo:font-size="12pt" fo:letter-spacing="-0.011cm" style:font-size-asian="12pt"/>
    </style:style>
    <style:style style:name="T14" style:family="text">
      <style:text-properties fo:font-size="12pt" fo:letter-spacing="-0.011cm" style:text-underline-style="solid" style:text-underline-width="auto" style:text-underline-color="font-color"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fo:letter-spacing="-0.004cm" style:font-size-asian="12pt"/>
    </style:style>
    <style:style style:name="T17" style:family="text">
      <style:text-properties fo:font-size="12pt" fo:letter-spacing="-0.004cm" style:font-size-asian="12pt" style:font-size-complex="12pt"/>
    </style:style>
    <style:style style:name="T18" style:family="text">
      <style:text-properties fo:font-size="12pt" fo:letter-spacing="-0.004cm" style:text-underline-style="solid" style:text-underline-width="auto" style:text-underline-color="font-color" style:font-size-asian="12pt"/>
    </style:style>
    <style:style style:name="T19" style:family="text">
      <style:text-properties fo:font-size="12pt" fo:letter-spacing="-0.004cm" fo:font-style="italic" style:font-size-asian="12pt" style:font-style-asian="italic"/>
    </style:style>
    <style:style style:name="T20" style:family="text">
      <style:text-properties fo:font-size="12pt" fo:letter-spacing="-0.007cm" style:font-size-asian="12pt"/>
    </style:style>
    <style:style style:name="T21" style:family="text">
      <style:text-properties fo:font-size="12pt" fo:letter-spacing="-0.007cm" style:text-underline-style="solid" style:text-underline-width="auto" style:text-underline-color="font-color" style:font-size-asian="12pt"/>
    </style:style>
    <style:style style:name="T22" style:family="text">
      <style:text-properties fo:font-size="12pt" fo:letter-spacing="-0.007cm" fo:font-style="italic" style:font-size-asian="12pt" style:font-style-asian="italic"/>
    </style:style>
    <style:style style:name="T23" style:family="text">
      <style:text-properties fo:font-size="12pt" fo:letter-spacing="0.141cm" style:font-size-asian="12pt"/>
    </style:style>
    <style:style style:name="T24" style:family="text">
      <style:text-properties fo:font-size="12pt" fo:letter-spacing="0.141cm" style:font-size-asian="12pt" style:text-scale="150%"/>
    </style:style>
    <style:style style:name="T25" style:family="text">
      <style:text-properties fo:font-size="12pt" fo:letter-spacing="0.141cm" style:text-underline-style="solid" style:text-underline-width="auto" style:text-underline-color="font-color" style:font-size-asian="12pt"/>
    </style:style>
    <style:style style:name="T26" style:family="text">
      <style:text-properties fo:font-size="12pt" fo:letter-spacing="-0.016cm" style:font-size-asian="12pt"/>
    </style:style>
    <style:style style:name="T27" style:family="text">
      <style:text-properties fo:font-size="12pt" fo:letter-spacing="-0.016cm" style:text-underline-style="solid" style:text-underline-width="auto" style:text-underline-color="font-color" style:font-size-asian="12pt"/>
    </style:style>
    <style:style style:name="T28" style:family="text">
      <style:text-properties fo:font-size="12pt" fo:letter-spacing="-0.005cm" style:font-size-asian="12pt"/>
    </style:style>
    <style:style style:name="T29" style:family="text">
      <style:text-properties fo:font-size="12pt" fo:letter-spacing="-0.005cm" style:text-underline-style="solid" style:text-underline-width="auto" style:text-underline-color="font-color" style:font-size-asian="12pt"/>
    </style:style>
    <style:style style:name="T30" style:family="text">
      <style:text-properties fo:font-size="12pt" fo:letter-spacing="-0.005cm" fo:font-style="italic" style:font-size-asian="12pt" style:font-style-asian="italic"/>
    </style:style>
    <style:style style:name="T31" style:family="text">
      <style:text-properties fo:font-size="12pt" fo:letter-spacing="-0.014cm" style:font-size-asian="12pt"/>
    </style:style>
    <style:style style:name="T32" style:family="text">
      <style:text-properties fo:font-size="12pt" fo:letter-spacing="0.002cm" style:font-size-asian="12pt"/>
    </style:style>
    <style:style style:name="T33" style:family="text">
      <style:text-properties fo:font-size="12pt" fo:letter-spacing="-0.018cm" style:font-size-asian="12pt"/>
    </style:style>
    <style:style style:name="T34" style:family="text">
      <style:text-properties fo:font-size="12pt" fo:letter-spacing="-0.012cm" style:font-size-asian="12pt"/>
    </style:style>
    <style:style style:name="T35" style:family="text">
      <style:text-properties fo:font-size="12pt" fo:letter-spacing="0.004cm" style:font-size-asian="12pt"/>
    </style:style>
    <style:style style:name="T36" style:family="text">
      <style:text-properties fo:font-size="12pt" fo:letter-spacing="0.004cm" style:text-underline-style="solid" style:text-underline-width="auto" style:text-underline-color="font-color" style:font-size-asian="12pt"/>
    </style:style>
    <style:style style:name="T37" style:family="text">
      <style:text-properties fo:font-size="12pt" fo:letter-spacing="0.004cm" fo:font-style="italic" style:font-size-asian="12pt" style:font-style-asian="italic"/>
    </style:style>
    <style:style style:name="T38" style:family="text">
      <style:text-properties fo:font-size="12pt" fo:letter-spacing="0.049cm" style:font-size-asian="12pt"/>
    </style:style>
    <style:style style:name="T39" style:family="text">
      <style:text-properties fo:font-size="12pt" fo:letter-spacing="0.051cm" style:font-size-asian="12pt"/>
    </style:style>
    <style:style style:name="T40" style:family="text">
      <style:text-properties fo:font-size="12pt" fo:letter-spacing="0.056cm" style:font-size-asian="12pt"/>
    </style:style>
    <style:style style:name="T41" style:family="text">
      <style:text-properties fo:font-size="12pt" fo:letter-spacing="0.065cm" style:font-size-asian="12pt"/>
    </style:style>
    <style:style style:name="T42" style:family="text">
      <style:text-properties fo:font-size="12pt" fo:letter-spacing="0.048cm" style:font-size-asian="12pt"/>
    </style:style>
    <style:style style:name="T43" style:family="text">
      <style:text-properties fo:font-size="12pt" fo:letter-spacing="0.132cm" style:font-size-asian="12pt"/>
    </style:style>
    <style:style style:name="T44" style:family="text">
      <style:text-properties fo:font-size="12pt" fo:letter-spacing="0.136cm" style:font-size-asian="12pt"/>
    </style:style>
    <style:style style:name="T45" style:family="text">
      <style:text-properties fo:font-size="12pt" fo:letter-spacing="0.005cm" style:font-size-asian="12pt"/>
    </style:style>
    <style:style style:name="T46" style:family="text">
      <style:text-properties fo:font-size="12pt" fo:letter-spacing="0.058cm" style:font-size-asian="12pt"/>
    </style:style>
    <style:style style:name="T47" style:family="text">
      <style:text-properties fo:font-size="12pt" fo:font-style="italic" style:font-size-asian="12pt" style:font-style-asian="italic"/>
    </style:style>
    <style:style style:name="T48" style:family="text">
      <style:text-properties fo:font-size="12pt" fo:letter-spacing="0.053cm" style:font-size-asian="12pt"/>
    </style:style>
    <style:style style:name="T49" style:family="text">
      <style:text-properties fo:font-size="12pt" fo:letter-spacing="0.069cm" style:font-size-asian="12pt"/>
    </style:style>
    <style:style style:name="T50" style:family="text">
      <style:text-properties fo:font-size="12pt" fo:letter-spacing="0.067cm" style:text-underline-style="solid" style:text-underline-width="auto" style:text-underline-color="font-color" style:font-size-asian="12pt"/>
    </style:style>
    <style:style style:name="T51" style:family="text">
      <style:text-properties fo:font-size="12pt" fo:letter-spacing="-0.026cm" style:font-size-asian="12pt"/>
    </style:style>
    <style:style style:name="T52" style:family="text">
      <style:text-properties fo:font-size="12pt" fo:letter-spacing="-0.025cm" style:font-size-asian="12pt"/>
    </style:style>
    <style:style style:name="T53" style:family="text">
      <style:text-properties fo:font-size="12pt" fo:letter-spacing="-0.023cm" style:font-size-asian="12pt"/>
    </style:style>
    <style:style style:name="T54" style:family="text">
      <style:text-properties fo:font-size="12pt" fo:letter-spacing="-0.021cm" style:font-size-asian="12pt"/>
    </style:style>
    <style:style style:name="T55" style:family="text">
      <style:text-properties fo:font-size="12pt" fo:letter-spacing="0.042cm" style:font-size-asian="12pt"/>
    </style:style>
    <style:style style:name="T56" style:family="text">
      <style:text-properties fo:font-size="12pt" fo:letter-spacing="-0.019cm" style:font-size-asian="12pt"/>
    </style:style>
    <style:style style:name="T57" style:family="text">
      <style:text-properties fo:font-size="12pt" fo:letter-spacing="0.011cm" fo:font-style="italic" style:font-size-asian="12pt" style:font-style-asian="italic"/>
    </style:style>
    <style:style style:name="T58" style:family="text">
      <style:text-properties fo:letter-spacing="0.071cm"/>
    </style:style>
    <style:style style:name="T59" style:family="text">
      <style:text-properties style:text-underline-style="solid" style:text-underline-width="auto" style:text-underline-color="font-color"/>
    </style:style>
    <style:style style:name="T60" style:family="text">
      <style:text-properties fo:letter-spacing="-0.007cm"/>
    </style:style>
    <style:style style:name="T61" style:family="text">
      <style:text-properties fo:letter-spacing="-0.005cm"/>
    </style:style>
    <style:style style:name="T62" style:family="text">
      <style:text-properties fo:letter-spacing="-0.014cm"/>
    </style:style>
    <style:style style:name="T63" style:family="text">
      <style:text-properties fo:letter-spacing="-0.018cm"/>
    </style:style>
    <style:style style:name="T64" style:family="text">
      <style:text-properties fo:letter-spacing="-0.018cm" style:text-underline-style="solid" style:text-underline-width="auto" style:text-underline-color="font-color"/>
    </style:style>
    <style:style style:name="T65" style:family="text">
      <style:text-properties fo:letter-spacing="0.102cm" style:text-underline-style="solid" style:text-underline-width="auto" style:text-underline-color="font-color"/>
    </style:style>
    <style:style style:name="T66" style:family="text">
      <style:text-properties fo:letter-spacing="0.106cm"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text:span text:style-name="T3"/></text:p>
        <text:p text:style-name="P16"><draw:frame draw:style-name="fr1" draw:name="Графический объект1" text:anchor-type="paragraph" svg:width="17cm" svg:height="26.485cm" draw:z-index="0"><draw:image xlink:href="Pictures/20000007000092110000E39233224618.svm" xlink:type="simple" xlink:show="embed" xlink:actuate="onLoad"/></draw:frame><text:span text:style-name="T3"/></text:p>
        <text:p text:style-name="P16"><text:span text:style-name="T3"/></text:p>
      </text:section>
      <text:list xml:id="list7979781851115727286" text:style-name="WWNum1">
        <text:list-item>
          <text:list>
            <text:list-item>
              <text:p text:style-name="P43">Социальный педагог относится к категории специалистов и подчиняется непосредственно заместителю директора по воспитательной работе.</text:p>
            </text:list-item>
            <text:list-item>
              <text:p text:style-name="P30"><text:span text:style-name="T15">В</text:span><text:span text:style-name="T27"> </text:span><text:span text:style-name="T15">своей</text:span><text:span text:style-name="T18"> </text:span><text:span text:style-name="T15">деятельности</text:span><text:span text:style-name="T29"> </text:span><text:span text:style-name="T15">социальный</text:span><text:span text:style-name="T18"> </text:span><text:span text:style-name="T15">педагог</text:span><text:span text:style-name="T9"> </text:span><text:span text:style-name="T15">школы</text:span><text:span text:style-name="T29"> </text:span><text:span text:style-name="T15">обязан</text:span><text:span text:style-name="T18"> руководствоваться:</text:span></text:p>
              <text:list>
                <text:list-item>
                  <text:p text:style-name="P47"><text:span text:style-name="T3">Конституцией</text:span><text:span text:style-name="T11"> </text:span><text:span text:style-name="T3">Российской</text:span><text:span text:style-name="T20"> </text:span><text:span text:style-name="T16">Федерации;</text:span></text:p>
                </text:list-item>
                <text:list-item>
                  <text:p text:style-name="P49"><text:span text:style-name="T3">Федеральным</text:span><text:span text:style-name="T11"> </text:span><text:span text:style-name="T3">Законом</text:span><text:span text:style-name="T28"> </text:span><text:span text:style-name="T3">«Об</text:span><text:span text:style-name="T16"> </text:span><text:span text:style-name="T3">образовании</text:span><text:span text:style-name="T28"> </text:span><text:span text:style-name="T3">в</text:span><text:span text:style-name="T11"> </text:span><text:span text:style-name="T3">Российской</text:span><text:span text:style-name="T28"> </text:span><text:span text:style-name="T16">Федерации»;</text:span></text:p>
                </text:list-item>
                <text:list-item>
                  <text:p text:style-name="P49"><text:span text:style-name="T3">«Семейным</text:span><text:span text:style-name="T16"> </text:span><text:span text:style-name="T3">кодексом»</text:span><text:span text:style-name="T31"> </text:span><text:span text:style-name="T3">Российской</text:span><text:span text:style-name="T16"> Федерации;</text:span></text:p>
                </text:list-item>
                <text:list-item>
                  <text:p text:style-name="P55">указами Президента Российской Федерации и решениями Правительства Российской Федерации, непосредственно касающихся социальной защиты детей;</text:p>
                </text:list-item>
                <text:list-item>
                  <text:p text:style-name="P49"><text:span text:style-name="T3">административным</text:span><text:span text:style-name="T13"> </text:span><text:span text:style-name="T3">и</text:span><text:span text:style-name="T20"> </text:span><text:span text:style-name="T3">трудовым</text:span><text:span text:style-name="T20"> </text:span><text:span text:style-name="T3">законодательством</text:span><text:span text:style-name="T28"> </text:span><text:span text:style-name="T3">Российской</text:span><text:span text:style-name="T20"> </text:span><text:span text:style-name="T16">Федерации;</text:span></text:p>
                </text:list-item>
                <text:list-item>
                  <text:p text:style-name="P49"><text:span text:style-name="T3">правилами</text:span><text:span text:style-name="T11"> </text:span><text:span text:style-name="T3">и</text:span><text:span text:style-name="T20"> </text:span><text:span text:style-name="T3">нормами</text:span><text:span text:style-name="T16"> </text:span><text:span text:style-name="T3">охраны</text:span><text:span text:style-name="T11"> </text:span><text:span text:style-name="T3">труда</text:span><text:span text:style-name="T32"> </text:span><text:span text:style-name="T3">и</text:span><text:span text:style-name="T20"> </text:span><text:span text:style-name="T3">пожарной</text:span><text:span text:style-name="T28"> </text:span><text:span text:style-name="T16">безопасности;</text:span></text:p>
                </text:list-item>
                <text:list-item>
                  <text:p text:style-name="P41">Уставом и локальными правовыми актами общеобразовательного учреждения (в том числе Правилами внутреннего трудового распорядка, приказами и распоряжениями директора школы);</text:p>
                </text:list-item>
                <text:list-item>
                  <text:p text:style-name="P50"><text:span text:style-name="T3">трудовым</text:span><text:span text:style-name="T11"> </text:span><text:span text:style-name="T3">договором</text:span><text:span text:style-name="T20"> </text:span><text:span text:style-name="T16">(контрактом).</text:span></text:p>
                </text:list-item>
              </text:list>
            </text:list-item>
            <text:list-item>
              <text:p text:style-name="P59">Сотрудник руководствуется в работе настоящей должностной инструкцией, инструкцией по охране труда для социального педагога, инструкциями по охране труда при работе с персональным компьютером и иной оргтехникой, строго соблюдает Конвенцию о правах ребенка.</text:p>
            </text:list-item>
            <text:list-item>
              <text:p text:style-name="P32"><text:span text:style-name="T15">Социальный</text:span><text:span text:style-name="T29"> </text:span><text:span text:style-name="T15">педагог</text:span><text:span text:style-name="T9"> </text:span><text:span text:style-name="T15">школы</text:span><text:span text:style-name="T18"> </text:span><text:span text:style-name="T15">должен</text:span><text:span text:style-name="T9"> </text:span><text:span text:style-name="T18">знать:</text:span></text:p>
              <text:list>
                <text:list-item>
                  <text:p text:style-name="P61"><text:span text:style-name="T16">нормативные</text:span><text:span text:style-name="T3"><text:tab/></text:span><text:span text:style-name="T16">правовые</text:span><text:span text:style-name="T3"><text:tab/></text:span><text:span text:style-name="T20">акты</text:span><text:span text:style-name="T3"><text:tab/></text:span><text:span text:style-name="T33">в</text:span><text:span text:style-name="T3"><text:tab/></text:span><text:span text:style-name="T16">области</text:span><text:span text:style-name="T3"><text:tab/></text:span><text:span text:style-name="T16">защиты</text:span><text:span text:style-name="T3"><text:tab/></text:span><text:span text:style-name="T20">прав</text:span><text:span text:style-name="T3"><text:tab/></text:span><text:span text:style-name="T16">ребенка,</text:span><text:span text:style-name="T3"><text:tab/></text:span><text:span text:style-name="T16">включая международные;</text:span></text:p>
                </text:list-item>
                <text:list-item>
                  <text:p text:style-name="P62"><text:span text:style-name="T16">нормативные</text:span><text:span text:style-name="T3"><text:tab/></text:span><text:span text:style-name="T16">правовые</text:span><text:span text:style-name="T3"><text:tab/></text:span><text:span text:style-name="T20">акты</text:span><text:span text:style-name="T3"><text:tab/></text:span><text:span text:style-name="T16">Российской</text:span><text:span text:style-name="T3"><text:tab/></text:span><text:span text:style-name="T16">федерации</text:span><text:span text:style-name="T3"><text:tab/></text:span><text:span text:style-name="T33">в</text:span><text:span text:style-name="T3"><text:tab/></text:span><text:span text:style-name="T16">области</text:span><text:span text:style-name="T3"><text:tab/></text:span><text:span text:style-name="T16">образования, </text:span><text:span text:style-name="T3">воспитания, социальной работы с детьми и молодежью;</text:span></text:p>
                </text:list-item>
                <text:list-item>
                  <text:p text:style-name="P67"><text:span text:style-name="T16">методы</text:span><text:span text:style-name="T3"><text:tab/></text:span><text:span text:style-name="T16">социально-педагогической</text:span><text:span text:style-name="T3"><text:tab/></text:span><text:span text:style-name="T16">диагностики,</text:span><text:span text:style-name="T3"><text:tab/></text:span><text:span text:style-name="T16">изучения</text:span><text:span text:style-name="T3"><text:tab/></text:span><text:span text:style-name="T16">ситуаций </text:span><text:span text:style-name="T3">жизнедеятельности обучающихся, выявления их потребностей</text:span></text:p>
                </text:list-item>
                <text:list-item>
                  <text:p text:style-name="P38"><text:span text:style-name="T3">подходы,</text:span><text:span text:style-name="T23"> </text:span><text:span text:style-name="T3">формы</text:span><text:span text:style-name="T23"> </text:span><text:span text:style-name="T3">и</text:span><text:span text:style-name="T23"> </text:span><text:span text:style-name="T3">методы</text:span><text:span text:style-name="T23"> </text:span><text:span text:style-name="T3">социально-педагогической</text:span><text:span text:style-name="T23"> </text:span><text:span text:style-name="T3">поддержки</text:span><text:span text:style-name="T23"> </text:span><text:span text:style-name="T3">учащихся</text:span><text:span text:style-name="T23"> </text:span><text:span text:style-name="T3">в</text:span><text:span text:style-name="T23"> </text:span><text:span text:style-name="T3">процессе образования;</text:span></text:p>
                </text:list-item>
                <text:list-item>
                  <text:p text:style-name="P39"><text:span text:style-name="T16">способы</text:span><text:span text:style-name="T3"><text:tab/></text:span><text:span text:style-name="T16">обеспечения</text:span><text:span text:style-name="T3"><text:tab/></text:span><text:span text:style-name="T16">реализации</text:span><text:span text:style-name="T3"><text:tab/></text:span><text:span text:style-name="T33">и</text:span><text:span text:style-name="T3"><text:tab/></text:span><text:span text:style-name="T16">защиты</text:span><text:span text:style-name="T3"><text:tab/></text:span><text:span text:style-name="T20">прав</text:span><text:span text:style-name="T3"><text:tab/></text:span><text:span text:style-name="T16">обучающихся</text:span><text:span text:style-name="T3"><text:tab/></text:span><text:span text:style-name="T33">в</text:span><text:span text:style-name="T3"><text:tab/></text:span><text:span text:style-name="T16">процессе образования;</text:span></text:p>
                </text:list-item>
                <text:list-item>
                  <text:p text:style-name="P72"><text:span text:style-name="T16">особенности</text:span><text:span text:style-name="T3"><text:tab/></text:span><text:span text:style-name="T16">формирования</text:span><text:span text:style-name="T3"><text:tab/></text:span><text:span text:style-name="T16">социальной</text:span><text:span text:style-name="T3"><text:tab/></text:span><text:span text:style-name="T16">компетентности</text:span><text:span text:style-name="T3"><text:tab/></text:span><text:span text:style-name="T33">у</text:span><text:span text:style-name="T3"><text:tab/></text:span><text:span text:style-name="T16">учащихся</text:span><text:span text:style-name="T3"><text:tab/></text:span><text:span text:style-name="T16">разного возраста;</text:span></text:p>
                </text:list-item>
                <text:list-item>
                  <text:p text:style-name="P68"><text:span text:style-name="T16">основы</text:span><text:span text:style-name="T3"><text:tab/></text:span><text:span text:style-name="T16">социально-педагогической</text:span><text:span text:style-name="T3"><text:tab/></text:span><text:span text:style-name="T16">деятельности</text:span><text:span text:style-name="T3"><text:tab/></text:span><text:span text:style-name="T13">по</text:span><text:span text:style-name="T3"><text:tab/></text:span><text:span text:style-name="T16">социальной</text:span><text:span text:style-name="T3"><text:tab/></text:span><text:span text:style-name="T16">адаптации </text:span><text:span text:style-name="T3">обучающихся, помощи им в освоении социальных ролей;</text:span></text:p>
                </text:list-item>
                <text:list-item>
                  <text:p text:style-name="P55">основы проектирования программ социально-педагогического сопровождения детей в процессе социализации;</text:p>
                </text:list-item>
                <text:list-item>
                  <text:p text:style-name="P76"><text:span text:style-name="T3">подходы</text:span><text:span text:style-name="T23"> </text:span><text:span text:style-name="T3">к</text:span><text:span text:style-name="T23"> </text:span><text:span text:style-name="T3">планированию<text:tab/>мероприятий</text:span><text:span text:style-name="T23"> </text:span><text:span text:style-name="T3">по</text:span><text:span text:style-name="T23"> </text:span><text:span text:style-name="T3">организации</text:span><text:span text:style-name="T23"> </text:span><text:span text:style-name="T3">свободного</text:span><text:span text:style-name="T23"> </text:span><text:span text:style-name="T3">времени </text:span><text:span text:style-name="T16">обучающихся;</text:span></text:p>
                </text:list-item>
                <text:list-item>
                  <text:p text:style-name="P83">способы планирования социально и личностно значимой деятельности обучающихся с целью расширения их социокультурного опыта;</text:p>
                </text:list-item>
                <text:list-item>
                  <text:p text:style-name="P83">формы и методы социально-педагогической поддержки детей и молодежи в трудной жизненной ситуации;</text:p>
                </text:list-item>
                <text:list-item>
                  <text:p text:style-name="P49"><text:span text:style-name="T3">основные</text:span><text:span text:style-name="T34"> </text:span><text:span text:style-name="T3">направления</text:span><text:span text:style-name="T20"> </text:span><text:span text:style-name="T3">профилактики</text:span><text:span text:style-name="T13"> </text:span><text:span text:style-name="T3">социальных</text:span><text:span text:style-name="T11"> </text:span><text:span text:style-name="T3">девиаций</text:span><text:span text:style-name="T13"> </text:span><text:span text:style-name="T3">среди</text:span><text:span text:style-name="T11"> </text:span><text:span text:style-name="T16">обучающихся;</text:span></text:p>
                </text:list-item>
                <text:list-item>
                  <text:p text:style-name="P85"><text:span text:style-name="T3">формы и методы профилактической работы с детьми и семьями группы социального </text:span><text:span text:style-name="T16">риска;</text:span></text:p>
                </text:list-item>
                <text:list-item>
                  <text:p text:style-name="P89"><text:span text:style-name="T16">социально-педагогические</text:span><text:span text:style-name="T3"><text:tab/></text:span><text:span text:style-name="T16">условия</text:span><text:span text:style-name="T3"><text:tab/></text:span><text:span text:style-name="T16">обеспечения</text:span><text:span text:style-name="T3"><text:tab/></text:span><text:span text:style-name="T16">социальной</text:span><text:span text:style-name="T3"><text:tab/></text:span><text:span text:style-name="T16">реабилитации </text:span><text:span text:style-name="T3">школьников, имевших проявления девиантного поведения;</text:span></text:p>
                </text:list-item>
                <text:list-item>
                  <text:p text:style-name="P47"><text:span text:style-name="T3">способы</text:span><text:span text:style-name="T13"> </text:span><text:span text:style-name="T3">обеспечения</text:span><text:span text:style-name="T8"> </text:span><text:span text:style-name="T3">досуговой</text:span><text:span text:style-name="T20"> </text:span><text:span text:style-name="T3">занятости</text:span><text:span text:style-name="T20"> </text:span><text:span text:style-name="T16">детей;</text:span></text:p>
                </text:list-item>
                <text:list-item>
                  <text:p text:style-name="P49"><text:span text:style-name="T3">теория</text:span><text:span text:style-name="T20"> </text:span><text:span text:style-name="T3">и</text:span><text:span text:style-name="T28"> </text:span><text:span text:style-name="T3">методика социально-педагогической</text:span><text:span text:style-name="T28"> </text:span><text:span text:style-name="T3">работы</text:span><text:span text:style-name="T28"> </text:span><text:span text:style-name="T3">с</text:span><text:span text:style-name="T8"> </text:span><text:span text:style-name="T3">детьми</text:span><text:span text:style-name="T8"> </text:span><text:span text:style-name="T3">по</text:span><text:span text:style-name="T16"> </text:span><text:span text:style-name="T3">месту</text:span><text:span text:style-name="T13"> </text:span><text:span text:style-name="T16">жительства;</text:span></text:p>
                </text:list-item>
                <text:list-item>
                  <text:p text:style-name="P101"><text:soft-page-break/>нормативные правовые акты, определяющие меры ответственности педагогических работников за жизнь и здоровье обучающихся;</text:p>
                </text:list-item>
                <text:list-item>
                  <text:p text:style-name="P34"><text:span text:style-name="T3">требования</text:span><text:span text:style-name="T5"> </text:span><text:span text:style-name="T3">охраны</text:span><text:span text:style-name="T5"> </text:span><text:span text:style-name="T3">труда,</text:span><text:span text:style-name="T5"> </text:span><text:span text:style-name="T3">жизни</text:span><text:span text:style-name="T5"> </text:span><text:span text:style-name="T3">и</text:span><text:span text:style-name="T5"> </text:span><text:span text:style-name="T3">здоровья</text:span><text:span text:style-name="T5"> </text:span><text:span text:style-name="T3">учащихся;</text:span><text:span text:style-name="T5"> </text:span><text:span text:style-name="T3">санитарно-гигиенические требования к организации работы с детьми;</text:span></text:p>
                </text:list-item>
                <text:list-item>
                  <text:p text:style-name="P49"><text:span text:style-name="T3">права</text:span><text:span text:style-name="T16"> </text:span><text:span text:style-name="T3">и</text:span><text:span text:style-name="T28"> </text:span><text:span text:style-name="T3">свободы</text:span><text:span text:style-name="T20"> </text:span><text:span text:style-name="T3">учащихся</text:span><text:span text:style-name="T35"> </text:span><text:span text:style-name="T3">в</text:span><text:span text:style-name="T20"> </text:span><text:span text:style-name="T3">области</text:span><text:span text:style-name="T28"> </text:span><text:span text:style-name="T16">образования;</text:span></text:p>
                </text:list-item>
                <text:list-item>
                  <text:p text:style-name="P101">формы и методы консультирования педагогов, родителей (законных представителей) и обучающихся по вопросам реализации прав детей;</text:p>
                </text:list-item>
                <text:list-item>
                  <text:p text:style-name="P96"><text:span text:style-name="T3">механизмы реализации социально-педагогической поддержки</text:span><text:span text:style-name="T38"> </text:span><text:span text:style-name="T3">учащихся</text:span><text:span text:style-name="T39"> </text:span><text:span text:style-name="T3">в освоении образовательных программ;</text:span></text:p>
                </text:list-item>
                <text:list-item>
                  <text:p text:style-name="P75"><text:span text:style-name="T3">особенности</text:span><text:span text:style-name="T23"> </text:span><text:span text:style-name="T3">формирования</text:span><text:span text:style-name="T23"> </text:span><text:span text:style-name="T3">социальной</text:span><text:span text:style-name="T23"> </text:span><text:span text:style-name="T3">компетентности</text:span><text:span text:style-name="T23"> </text:span><text:span text:style-name="T3">обучающихся<text:tab/></text:span><text:span text:style-name="T16">разного возраста;</text:span></text:p>
                </text:list-item>
                <text:list-item>
                  <text:p text:style-name="P35"><text:span text:style-name="T16">основные</text:span><text:span text:style-name="T3"><text:tab/></text:span><text:span text:style-name="T16">направления</text:span><text:span text:style-name="T3"><text:tab/></text:span><text:span text:style-name="T33">и</text:span><text:span text:style-name="T3"><text:tab/></text:span><text:span text:style-name="T20">виды</text:span><text:span text:style-name="T3"><text:tab/></text:span><text:span text:style-name="T16">деятельности</text:span><text:span text:style-name="T3"><text:tab/></text:span><text:span text:style-name="T16">школьников,</text:span><text:span text:style-name="T3"><text:tab/></text:span><text:span text:style-name="T16">обеспечивающие </text:span><text:span text:style-name="T3">расширение у них актуального социокультурного опыта;</text:span></text:p>
                </text:list-item>
                <text:list-item>
                  <text:p text:style-name="P40"><text:span text:style-name="T3">формы</text:span><text:span text:style-name="T23"> </text:span><text:span text:style-name="T3">и</text:span><text:span text:style-name="T23"> </text:span><text:span text:style-name="T3">методы</text:span><text:span text:style-name="T23"> </text:span><text:span text:style-name="T3">организации</text:span><text:span text:style-name="T23"> </text:span><text:span text:style-name="T3">социально</text:span><text:span text:style-name="T23"> </text:span><text:span text:style-name="T3">и</text:span><text:span text:style-name="T23"> </text:span><text:span text:style-name="T3">личностно</text:span><text:span text:style-name="T23"> </text:span><text:span text:style-name="T3">значимой</text:span><text:span text:style-name="T23"> </text:span><text:span text:style-name="T3">деятельности школьников разного возраста;</text:span></text:p>
                </text:list-item>
                <text:list-item>
                  <text:p text:style-name="P52"><text:span text:style-name="T16">методы</text:span><text:span text:style-name="T3"><text:tab/></text:span><text:span text:style-name="T16">формирования</text:span><text:span text:style-name="T3"><text:tab/></text:span><text:span text:style-name="T16">воспитывающей</text:span><text:span text:style-name="T3"><text:tab/></text:span><text:span text:style-name="T16">атмосферы</text:span><text:span text:style-name="T3"><text:tab/></text:span><text:span text:style-name="T33">в</text:span><text:span text:style-name="T3"><text:tab/></text:span><text:span text:style-name="T16">общеобразовательном </text:span><text:span text:style-name="T3">учреждении, обеспечения позитивного общения детей;</text:span></text:p>
                </text:list-item>
                <text:list-item>
                  <text:p text:style-name="P81"><text:span text:style-name="T16">технологии</text:span><text:span text:style-name="T3"><text:tab/></text:span><text:span text:style-name="T16">педагогической</text:span><text:span text:style-name="T3"><text:tab/></text:span><text:span text:style-name="T16">поддержки</text:span><text:span text:style-name="T3"><text:tab/></text:span><text:span text:style-name="T16">обучающихся</text:span><text:span text:style-name="T3"><text:tab/></text:span><text:span text:style-name="T33">в</text:span><text:span text:style-name="T3"><text:tab/></text:span><text:span text:style-name="T16">проектировании </text:span><text:span text:style-name="T3">индивидуального маршрута, ситуациях самоопределения;</text:span></text:p>
                </text:list-item>
                <text:list-item>
                  <text:p text:style-name="P80"><text:span text:style-name="T3">технологии</text:span><text:span text:style-name="T23"> </text:span><text:span text:style-name="T3">социально-педагогической</text:span><text:span text:style-name="T23"> </text:span><text:span text:style-name="T3">поддержки</text:span><text:span text:style-name="T23"> </text:span><text:span text:style-name="T3">детей</text:span><text:span text:style-name="T23"> </text:span><text:span text:style-name="T3">в</text:span><text:span text:style-name="T23"> </text:span><text:span text:style-name="T3">трудной</text:span><text:span text:style-name="T23"> </text:span><text:span text:style-name="T3">жизненной</text:span><text:span text:style-name="T5"> </text:span><text:span text:style-name="T3">ситуации и социально опасном положении;</text:span></text:p>
                </text:list-item>
                <text:list-item>
                  <text:p text:style-name="P104"><text:span text:style-name="T3">формы и методы профилактики</text:span><text:span text:style-name="T40"> </text:span><text:span text:style-name="T3">социальных девиаций, работы с</text:span><text:span text:style-name="T41"> </text:span><text:span text:style-name="T3">детьми и</text:span><text:span text:style-name="T40"> </text:span><text:span text:style-name="T3">семьями группы социального риска;</text:span></text:p>
                </text:list-item>
                <text:list-item>
                  <text:p text:style-name="P105"><text:span text:style-name="T3">особенности</text:span><text:span text:style-name="T23"> </text:span><text:span text:style-name="T3">детей,</text:span><text:span text:style-name="T23"> </text:span><text:span text:style-name="T3">проявляющих</text:span><text:span text:style-name="T23"> </text:span><text:span text:style-name="T3">девиантное</text:span><text:span text:style-name="T23"> </text:span><text:span text:style-name="T3">поведение,</text:span><text:span text:style-name="T23"> </text:span><text:span text:style-name="T3">имеющих</text:span><text:span text:style-name="T23"> </text:span><text:span text:style-name="T3">различные формы зависимостей;</text:span></text:p>
                </text:list-item>
                <text:list-item>
                  <text:p text:style-name="P97"><text:span text:style-name="T16">педагогические</text:span><text:span text:style-name="T3"><text:tab/></text:span><text:span text:style-name="T16">технологии</text:span><text:span text:style-name="T3"><text:tab/></text:span><text:span text:style-name="T16">социальной</text:span><text:span text:style-name="T3"><text:tab/></text:span><text:span text:style-name="T16">реабилитации</text:span><text:span text:style-name="T3"><text:tab/></text:span><text:span text:style-name="T16">школьников,</text:span><text:span text:style-name="T3"><text:tab/></text:span><text:span text:style-name="T16">имевших </text:span><text:span text:style-name="T3">проявления девиантного поведения;</text:span></text:p>
                </text:list-item>
                <text:list-item>
                  <text:p text:style-name="P49"><text:span text:style-name="T3">формы</text:span><text:span text:style-name="T16"> </text:span><text:span text:style-name="T3">работы</text:span><text:span text:style-name="T16"> </text:span><text:span text:style-name="T3">с</text:span><text:span text:style-name="T32"> </text:span><text:span text:style-name="T3">детьми</text:span><text:span text:style-name="T32"> </text:span><text:span text:style-name="T3">по</text:span><text:span text:style-name="T8"> </text:span><text:span text:style-name="T3">месту</text:span><text:span text:style-name="T31"> </text:span><text:span text:style-name="T16">жительства;</text:span></text:p>
                </text:list-item>
                <text:list-item>
                  <text:p text:style-name="P94">механизмы обеспечения досуговой занятости обучающихся, проведения культурно- просветительских мероприятий;</text:p>
                </text:list-item>
                <text:list-item>
                  <text:p text:style-name="P40"><text:span text:style-name="T3">социально-педагогический</text:span><text:span text:style-name="T38"> </text:span><text:span text:style-name="T3">потенциал различных</text:span><text:span text:style-name="T38"> </text:span><text:span text:style-name="T3">институтов</text:span><text:span text:style-name="T42"> </text:span><text:span text:style-name="T3">социализации, методы его изучения и условия эффективной реализации;</text:span></text:p>
                </text:list-item>
                <text:list-item>
                  <text:p text:style-name="P90"><text:span text:style-name="T3">формы</text:span><text:span text:style-name="T23"> </text:span><text:span text:style-name="T3">социального</text:span><text:span text:style-name="T23"> </text:span><text:span text:style-name="T3">партнерства</text:span><text:span text:style-name="T23"> </text:span><text:span text:style-name="T3">институтов</text:span><text:span text:style-name="T23"> </text:span><text:span text:style-name="T3">социализации</text:span><text:span text:style-name="T23"> </text:span><text:span text:style-name="T3">в</text:span><text:span text:style-name="T23"> </text:span><text:span text:style-name="T3">целях</text:span><text:span text:style-name="T23"> </text:span><text:span text:style-name="T3">позитивной социализации детей;</text:span></text:p>
                </text:list-item>
                <text:list-item>
                  <text:p text:style-name="P55">источники актуальной информации в области социально-педагогической поддержки школьников в процессе социализации;</text:p>
                </text:list-item>
                <text:list-item>
                  <text:p text:style-name="P98"><text:span text:style-name="T16">подходы</text:span><text:span text:style-name="T3"><text:tab/></text:span><text:span text:style-name="T33">к</text:span><text:span text:style-name="T3"><text:tab/></text:span><text:span text:style-name="T16">методическому</text:span><text:span text:style-name="T3"><text:tab/></text:span><text:span text:style-name="T16">обеспечению</text:span><text:span text:style-name="T3"><text:tab/></text:span><text:span text:style-name="T16">программ</text:span><text:span text:style-name="T3"><text:tab/></text:span><text:span text:style-name="T16">социально-педагогической </text:span><text:span text:style-name="T3">поддержки обучающихся в процессе социализации;</text:span></text:p>
                </text:list-item>
                <text:list-item>
                  <text:p text:style-name="P51"><text:span text:style-name="T3">особенности</text:span><text:span text:style-name="T5"> </text:span><text:span text:style-name="T3">современной</text:span><text:span text:style-name="T5"> </text:span><text:span text:style-name="T3">семьи,</text:span><text:span text:style-name="T5"> </text:span><text:span text:style-name="T3">семейного</text:span><text:span text:style-name="T5"> </text:span><text:span text:style-name="T3">воспитания,</text:span><text:span text:style-name="T5"> </text:span><text:span text:style-name="T3">работы</text:span><text:span text:style-name="T5"> </text:span><text:span text:style-name="T3">с</text:span><text:span text:style-name="T5"> </text:span><text:span text:style-name="T3">родителями,</text:span><text:span text:style-name="T5"> </text:span><text:span text:style-name="T3">их </text:span><text:span text:style-name="T16">консультирования;</text:span></text:p>
                </text:list-item>
                <text:list-item>
                  <text:p text:style-name="P99"><text:span text:style-name="T16">социально-педагогические</text:span><text:span text:style-name="T3"><text:tab/></text:span><text:span text:style-name="T16">средства</text:span><text:span text:style-name="T3"><text:tab/></text:span><text:span text:style-name="T16">поддержки</text:span><text:span text:style-name="T3"><text:tab/></text:span><text:span text:style-name="T16">школьников</text:span><text:span text:style-name="T3"><text:tab/></text:span><text:span text:style-name="T33">в</text:span><text:span text:style-name="T3"><text:tab/></text:span><text:span text:style-name="T16">построении </text:span><text:span text:style-name="T3">социальных отношений, социальной адаптации;</text:span></text:p>
                </text:list-item>
                <text:list-item>
                  <text:p text:style-name="P102">нормативно-правовые акты в области трудоустройства, патроната, обеспечения жильем, пособиями, оформления сберегательных вкладов, использования ценных бумаг детей из числа сирот и оставшихся без попечения родителей;</text:p>
                </text:list-item>
                <text:list-item>
                  <text:p text:style-name="P54"><text:span text:style-name="T3">механизмы программно-методического обеспечения социального партнерства институтов социализации по вопросам социально-педагогической поддержки </text:span><text:span text:style-name="T16">учащихся;</text:span></text:p>
                </text:list-item>
                <text:list-item>
                  <text:p text:style-name="P103">подходы к программно-методическому обеспечению социально-педагогической работы с детьми по месту жительства;</text:p>
                </text:list-item>
                <text:list-item>
                  <text:p text:style-name="P48"><text:span text:style-name="T3">средства</text:span><text:span text:style-name="T34"> </text:span><text:span text:style-name="T3">профилактики</text:span><text:span text:style-name="T11"> </text:span><text:span text:style-name="T3">социальных</text:span><text:span text:style-name="T11"> </text:span><text:span text:style-name="T3">рисков,</text:span><text:span text:style-name="T11"> </text:span><text:span text:style-name="T3">девиантного</text:span><text:span text:style-name="T11"> </text:span><text:span text:style-name="T16">поведения;</text:span></text:p>
                </text:list-item>
                <text:list-item>
                  <text:p text:style-name="P50"><text:span text:style-name="T3">методика</text:span><text:span text:style-name="T28"> </text:span><text:span text:style-name="T3">социальной</text:span><text:span text:style-name="T11"> </text:span><text:span text:style-name="T3">реабилитации </text:span><text:span text:style-name="T16">школьников;</text:span></text:p>
                </text:list-item>
                <text:list-item>
                  <text:p text:style-name="P112"><text:soft-page-break/>основы образовательного менеджмента, управления воспитательной деятельностью, организационной культуры;</text:p>
                </text:list-item>
                <text:list-item>
                  <text:p text:style-name="P90"><text:span text:style-name="T3">формы</text:span><text:span text:style-name="T5"> </text:span><text:span text:style-name="T3">и</text:span><text:span text:style-name="T5"> </text:span><text:span text:style-name="T3">методы</text:span><text:span text:style-name="T5"> </text:span><text:span text:style-name="T3">контроля</text:span><text:span text:style-name="T43"> </text:span><text:span text:style-name="T3">реализации</text:span><text:span text:style-name="T5"> </text:span><text:span text:style-name="T3">программ</text:span><text:span text:style-name="T5"> </text:span><text:span text:style-name="T3">и</text:span><text:span text:style-name="T5"> </text:span><text:span text:style-name="T3">мероприятий</text:span><text:span text:style-name="T5"> </text:span><text:span text:style-name="T3">по</text:span><text:span text:style-name="T44"> </text:span><text:span text:style-name="T3">социально-</text:span><text:span text:style-name="T5"> </text:span><text:span text:style-name="T3">педагогической поддержке учеников школы;</text:span></text:p>
                </text:list-item>
                <text:list-item>
                  <text:p text:style-name="P92">методы диагностики и анализа результатов реализации программ и мероприятий по социально-педагогической поддержке детей;</text:p>
                </text:list-item>
                <text:list-item>
                  <text:p text:style-name="P82"><text:span text:style-name="T16">приоритетные</text:span><text:span text:style-name="T3"><text:tab/></text:span><text:span text:style-name="T16">направления</text:span><text:span text:style-name="T3"><text:tab/></text:span><text:span text:style-name="T16">развития</text:span><text:span text:style-name="T3"><text:tab/></text:span><text:span text:style-name="T16">образовательной</text:span><text:span text:style-name="T3"><text:tab/></text:span><text:span text:style-name="T16">системы</text:span><text:span text:style-name="T3"><text:tab/></text:span><text:span text:style-name="T16">Российской Федерации;</text:span></text:p>
                </text:list-item>
                <text:list-item>
                  <text:p text:style-name="P58"><text:span text:style-name="T3">Правила</text:span><text:span text:style-name="T5"> </text:span><text:span text:style-name="T3">внутреннего</text:span><text:span text:style-name="T5"> </text:span><text:span text:style-name="T3">трудового</text:span><text:span text:style-name="T5"> </text:span><text:span text:style-name="T3">распорядка,</text:span><text:span text:style-name="T5"> </text:span><text:span text:style-name="T3">режим</text:span><text:span text:style-name="T5"> </text:span><text:span text:style-name="T3">работы</text:span><text:span text:style-name="T5"> </text:span><text:span text:style-name="T3">общеобразовательного </text:span><text:span text:style-name="T16">учреждения;</text:span></text:p>
                </text:list-item>
                <text:list-item>
                  <text:p text:style-name="P49"><text:span text:style-name="T3">правила</text:span><text:span text:style-name="T20"> </text:span><text:span text:style-name="T3">по</text:span><text:span text:style-name="T28"> </text:span><text:span text:style-name="T3">охране</text:span><text:span text:style-name="T28"> </text:span><text:span text:style-name="T3">труда</text:span><text:span text:style-name="T28"> </text:span><text:span text:style-name="T3">и</text:span><text:span text:style-name="T20"> </text:span><text:span text:style-name="T3">пожарной</text:span><text:span text:style-name="T28"> </text:span><text:span text:style-name="T16">безопасности.</text:span></text:p>
                </text:list-item>
              </text:list>
            </text:list-item>
            <text:list-item>
              <text:p text:style-name="P114"><text:span text:style-name="T15">Социальный</text:span><text:span text:style-name="T18"> </text:span><text:span text:style-name="T15">педагог</text:span><text:span text:style-name="T21"> </text:span><text:span text:style-name="T15">должен</text:span><text:span text:style-name="T9"> </text:span><text:span text:style-name="T18">уметь:</text:span></text:p>
              <text:list>
                <text:list-item>
                  <text:p text:style-name="P86"><text:span text:style-name="T16">осуществлять</text:span><text:span text:style-name="T3"><text:tab/></text:span><text:span text:style-name="T20">отбор</text:span><text:span text:style-name="T3"><text:tab/></text:span><text:span text:style-name="T16">социально-педагогических</text:span><text:span text:style-name="T3"><text:tab/></text:span><text:span text:style-name="T16">методов</text:span><text:span text:style-name="T3"><text:tab/></text:span><text:span text:style-name="T16">изучения</text:span><text:span text:style-name="T3"><text:tab/></text:span><text:span text:style-name="T16">ситуаций </text:span><text:span text:style-name="T3">жизнедеятельности обучающихся;</text:span></text:p>
                </text:list-item>
                <text:list-item>
                  <text:p text:style-name="P80"><text:span text:style-name="T3">применять</text:span><text:span text:style-name="T8"> </text:span><text:span text:style-name="T3">социально-педагогические</text:span><text:span text:style-name="T16"> </text:span><text:span text:style-name="T3">методы</text:span><text:span text:style-name="T8"> </text:span><text:span text:style-name="T3">изучения ситуаций жизнедеятельности учащихся для выявления их потребностей;</text:span></text:p>
                </text:list-item>
                <text:list-item>
                  <text:p text:style-name="P109"><text:span text:style-name="T3">определять</text:span><text:span text:style-name="T5"> </text:span><text:span text:style-name="T3">необходимый</text:span><text:span text:style-name="T5"> </text:span><text:span text:style-name="T3">перечень</text:span><text:span text:style-name="T5"> </text:span><text:span text:style-name="T3">мер</text:span><text:span text:style-name="T5"> </text:span><text:span text:style-name="T3">по</text:span><text:span text:style-name="T5"> </text:span><text:span text:style-name="T3">социально-педагогической</text:span><text:span text:style-name="T5"> </text:span><text:span text:style-name="T3">поддержке</text:span><text:span text:style-name="T5"> </text:span><text:span text:style-name="T3">детей в процессе образования;</text:span></text:p>
                </text:list-item>
                <text:list-item>
                  <text:p text:style-name="P107">определять необходимый перечень мер по реализации и защите прав обучающихся в процессе образования;</text:p>
                </text:list-item>
                <text:list-item>
                  <text:p text:style-name="P47"><text:span text:style-name="T3">разрабатывать</text:span><text:span text:style-name="T13"> </text:span><text:span text:style-name="T3">программы</text:span><text:span text:style-name="T20"> </text:span><text:span text:style-name="T3">формирования</text:span><text:span text:style-name="T45"> </text:span><text:span text:style-name="T3">у</text:span><text:span text:style-name="T34"> </text:span><text:span text:style-name="T3">детей</text:span><text:span text:style-name="T16"> </text:span><text:span text:style-name="T3">социальной</text:span><text:span text:style-name="T16"> компетентности;</text:span></text:p>
                </text:list-item>
                <text:list-item>
                  <text:p text:style-name="P63"><text:span text:style-name="T16">разрабатывать</text:span><text:span text:style-name="T3"><text:tab/></text:span><text:span text:style-name="T16">мероприятия</text:span><text:span text:style-name="T3"><text:tab/></text:span><text:span text:style-name="T13">по</text:span><text:span text:style-name="T3"><text:tab/></text:span><text:span text:style-name="T16">социальной</text:span><text:span text:style-name="T3"><text:tab/></text:span><text:span text:style-name="T16">адаптации</text:span><text:span text:style-name="T3"><text:tab/></text:span><text:span text:style-name="T16">школьников</text:span><text:span text:style-name="T3"><text:tab/></text:span><text:span text:style-name="T33">к</text:span><text:span text:style-name="T3"><text:tab/></text:span><text:span text:style-name="T16">новой </text:span><text:span text:style-name="T3">жизненной ситуации;</text:span></text:p>
                </text:list-item>
                <text:list-item>
                  <text:p text:style-name="P105"><text:span text:style-name="T3">проектировать</text:span><text:span text:style-name="T5"> </text:span><text:span text:style-name="T3">и</text:span><text:span text:style-name="T5"> </text:span><text:span text:style-name="T3">организовывать</text:span><text:span text:style-name="T5"> </text:span><text:span text:style-name="T3">социально</text:span><text:span text:style-name="T5"> </text:span><text:span text:style-name="T3">и</text:span><text:span text:style-name="T5"> </text:span><text:span text:style-name="T3">личностно</text:span><text:span text:style-name="T5"> </text:span><text:span text:style-name="T3">значимую</text:span><text:span text:style-name="T5"> </text:span><text:span text:style-name="T3">деятельность учащихся с целью формирования и расширения у них социокультурного опыта;</text:span></text:p>
                </text:list-item>
                <text:list-item>
                  <text:p text:style-name="P80"><text:span text:style-name="T3">планировать и проводить работу с</text:span><text:span text:style-name="T46"> </text:span><text:span text:style-name="T3">учениками, оказавшимися</text:span><text:span text:style-name="T38"> </text:span><text:span text:style-name="T3">в трудной жизненной ситуации, с учетом специфики их социальных проблем;</text:span></text:p>
                </text:list-item>
                <text:list-item>
                  <text:p text:style-name="P94">разрабатывать меры по социальной реабилитации школьников, имевших проявления девиантного поведения;</text:p>
                </text:list-item>
                <text:list-item>
                  <text:p text:style-name="P36"><text:span text:style-name="T16">разрабатывать</text:span><text:span text:style-name="T3"><text:tab/></text:span><text:span text:style-name="T20">меры</text:span><text:span text:style-name="T3"><text:tab/></text:span><text:span text:style-name="T13">по</text:span><text:span text:style-name="T3"><text:tab/></text:span><text:span text:style-name="T16">обеспечению</text:span><text:span text:style-name="T3"><text:tab/></text:span><text:span text:style-name="T16">досуговой</text:span><text:span text:style-name="T3"><text:tab/></text:span><text:span text:style-name="T16">занятости</text:span><text:span text:style-name="T3"><text:tab/></text:span><text:span text:style-name="T16">детей</text:span><text:span text:style-name="T3"><text:tab/></text:span><text:span text:style-name="T33">в </text:span><text:span text:style-name="T3">общеобразовательном учреждении и по месту жительства;</text:span></text:p>
                </text:list-item>
                <text:list-item>
                  <text:p text:style-name="P80"><text:span text:style-name="T3">проводить</text:span><text:span text:style-name="T5"> </text:span><text:span text:style-name="T3">консультирование</text:span><text:span text:style-name="T5"> </text:span><text:span text:style-name="T3">педагогов,</text:span><text:span text:style-name="T5"> </text:span><text:span text:style-name="T3">родителей</text:span><text:span text:style-name="T5"> </text:span><text:span text:style-name="T3">(законных</text:span><text:span text:style-name="T5"> </text:span><text:span text:style-name="T3">представителей)</text:span><text:span text:style-name="T5"> </text:span><text:span text:style-name="T3">и</text:span><text:span text:style-name="T5"> </text:span><text:span text:style-name="T3">обучающихся по вопросам реализации прав обучающихся в процессе образования;</text:span></text:p>
                </text:list-item>
                <text:list-item>
                  <text:p text:style-name="P96"><text:span text:style-name="T3">реализовывать</text:span><text:span text:style-name="T23"> </text:span><text:span text:style-name="T3">меры</text:span><text:span text:style-name="T23"> </text:span><text:span text:style-name="T3">по</text:span><text:span text:style-name="T23"> </text:span><text:span text:style-name="T3">социально-педагогической</text:span><text:span text:style-name="T23"> </text:span><text:span text:style-name="T3">поддержке</text:span><text:span text:style-name="T23"> </text:span><text:span text:style-name="T3">обучающихся</text:span><text:span text:style-name="T23"> </text:span><text:span text:style-name="T3">в</text:span><text:span text:style-name="T23"> </text:span><text:span text:style-name="T3">освоении образовательных программ;</text:span></text:p>
                </text:list-item>
                <text:list-item>
                  <text:p text:style-name="P101">проводить занятия и культурно-просветительские мероприятия по формированию у обучающихся социальной компетентности;</text:p>
                </text:list-item>
                <text:list-item>
                  <text:p text:style-name="P40"><text:span text:style-name="T3">оказывать консультативную помощь</text:span><text:span text:style-name="T38"> </text:span><text:span text:style-name="T3">школьникам в принятии решений в ситуациях </text:span><text:span text:style-name="T16">самоопределения;</text:span></text:p>
                </text:list-item>
                <text:list-item>
                  <text:p text:style-name="P53"><text:span text:style-name="T16">планировать</text:span><text:span text:style-name="T3"><text:tab/></text:span><text:span text:style-name="T16">мероприятия</text:span><text:span text:style-name="T3"><text:tab/></text:span><text:span text:style-name="T33">и</text:span><text:span text:style-name="T3"><text:tab/></text:span><text:span text:style-name="T16">применять</text:span><text:span text:style-name="T3"><text:tab/></text:span><text:span text:style-name="T16">социально-педагогические</text:span><text:span text:style-name="T3"><text:tab/></text:span><text:span text:style-name="T16">технологии </text:span><text:span text:style-name="T3">профилактики девиантного поведения учащихся школы;</text:span></text:p>
                </text:list-item>
                <text:list-item>
                  <text:p text:style-name="P56">организовывать индивидуальную профилактическую работу с обучающимися и семьями группы социального риска;</text:p>
                </text:list-item>
                <text:list-item>
                  <text:p text:style-name="P93">координировать и согласовывать совместную деятельность с социальными институтами по обеспечению позитивной социализации обучающихся и их социально-педагогической поддержке;</text:p>
                </text:list-item>
                <text:list-item>
                  <text:p text:style-name="P78">осуществлять поиск информационных ресурсов, методической литературы, инновационного опыта и их анализ;</text:p>
                </text:list-item>
                <text:list-item>
                  <text:p text:style-name="P78">осуществлять отбор материалов, актуальных для реализуемых программ социально- педагогической поддержки детей;</text:p>
                </text:list-item>
                <text:list-item>
                  <text:p text:style-name="P113"><text:soft-page-break/>разрабатывать информационно-методические материалы для программ социально- педагогической поддержки учащихся, предназначенные для их участников - педагогов, родителей (законных представителей), обучающихся;</text:p>
                </text:list-item>
                <text:list-item>
                  <text:p text:style-name="P111"><text:span text:style-name="T3">формировать информационно-методическую базу для консультирования родителей (законных представителей) по вопросам обеспечения позитивной социализации </text:span><text:span text:style-name="T16">обучающихся;</text:span></text:p>
                </text:list-item>
                <text:list-item>
                  <text:p text:style-name="P66">оказывать школьникам организационно-педагогическую поддержку в построении социальных отношений, адаптации к новым жизненным ситуациям;</text:p>
                </text:list-item>
                <text:list-item>
                  <text:p text:style-name="P41">реализовывать мероприятия по социально-педагогической поддержке обучающихся из числа сирот и оставшихся без попечения родителей;</text:p>
                </text:list-item>
                <text:list-item>
                  <text:p text:style-name="P65">осуществлять организационно-методическое сопровождение мероприятий по профилактике девиантного поведения обучающихся;</text:p>
                </text:list-item>
                <text:list-item>
                  <text:p text:style-name="P65">осуществлять организационно-методическое сопровождение программ и мероприятий по социальной реабилитации обучающихся;</text:p>
                </text:list-item>
                <text:list-item>
                  <text:p text:style-name="P50"><text:span text:style-name="T3">проводить</text:span><text:span text:style-name="T34"> </text:span><text:span text:style-name="T3">мероприятия</text:span><text:span text:style-name="T28"> </text:span><text:span text:style-name="T3">по</text:span><text:span text:style-name="T20"> </text:span><text:span text:style-name="T3">формированию</text:span><text:span text:style-name="T28"> </text:span><text:span text:style-name="T3">безопасной</text:span><text:span text:style-name="T20"> </text:span><text:span text:style-name="T3">информационной</text:span><text:span text:style-name="T28"> </text:span><text:span text:style-name="T16">среды</text:span></text:p>
                </text:list-item>
                <text:list-item>
                  <text:p text:style-name="P113">реализовывать организационные меры и методическое сопровождение совместной деятельности социальных институтов по социально-педагогической поддержке разных категорий обучающихся;</text:p>
                </text:list-item>
                <text:list-item>
                  <text:p text:style-name="P106"><text:span text:style-name="T3">осуществлять</text:span><text:span text:style-name="T11"> </text:span><text:span text:style-name="T3">контроль</text:span><text:span text:style-name="T11"> </text:span><text:span text:style-name="T3">и</text:span><text:span text:style-name="T8"> </text:span><text:span text:style-name="T3">анализ</text:span><text:span text:style-name="T28"> </text:span><text:span text:style-name="T3">результатов</text:span><text:span text:style-name="T11"> </text:span><text:span text:style-name="T3">реализации</text:span><text:span text:style-name="T20"> </text:span><text:span text:style-name="T3">программ</text:span><text:span text:style-name="T28"> </text:span><text:span text:style-name="T3">и</text:span><text:span text:style-name="T20"> </text:span><text:span text:style-name="T3">мероприятий</text:span><text:span text:style-name="T20"> </text:span><text:span text:style-name="T3">по социально-педагогической поддержке детей.</text:span></text:p>
                </text:list-item>
              </text:list>
            </text:list-item>
            <text:list-item>
              <text:p text:style-name="P118">Социальный педагог общеобразовательного учреждения должен пройти обучение и иметь навыки оказания первой помощи, знать порядок действий при возникновении пожара или иной чрезвычайной ситуации, эвакуации.</text:p>
            </text:list-item>
            <text:list-item>
              <text:p text:style-name="P119"><text:span text:style-name="T3">Педагогическим работниками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учащимся недостоверных сведений об исторических, о национальных, религиозных и культурных традициях народов, а</text:span><text:span text:style-name="T5"> <text:s/></text:span><text:span text:style-name="T3">также</text:span><text:span text:style-name="T5"> <text:s/></text:span><text:span text:style-name="T3">для</text:span><text:span text:style-name="T5"> <text:s/></text:span><text:span text:style-name="T3">побуждения</text:span><text:span text:style-name="T5"> <text:s/></text:span><text:span text:style-name="T3">обучающихся</text:span><text:span text:style-name="T5"> <text:s/></text:span><text:span text:style-name="T3">к</text:span><text:span text:style-name="T5"> <text:s/></text:span><text:span text:style-name="T3">действиям,</text:span><text:span text:style-name="T5"> <text:s/></text:span><text:span text:style-name="T3">противоречащим</text:span><text:span text:style-name="T5"> </text:span><text:span text:style-name="T3">Конституции Российской Федерации.</text:span></text:p>
            </text:list-item>
          </text:list>
        </text:list-item>
      </text:list>
      <text:p text:style-name="P2"/>
      <text:list xml:id="list30713262" text:continue-numbering="true" text:style-name="WWNum1">
        <text:list-item>
          <text:h text:style-name="P149" text:outline-level="1">Трудовые<text:span text:style-name="T61"> </text:span><text:span text:style-name="T2">функции</text:span></text:h>
        </text:list-item>
      </text:list>
      <text:p text:style-name="P14"><text:span text:style-name="T47">Социальный педагог в школе оказывает социально-педагогическую поддержку учащихся в</text:span><text:span text:style-name="T6"> </text:span><text:span text:style-name="T47">процессе социализации:</text:span></text:p>
      <text:list xml:id="list30725933" text:continue-numbering="true" text:style-name="WWNum1">
        <text:list-item>
          <text:list>
            <text:list-item>
              <text:p text:style-name="P44"><text:span text:style-name="T3">Планирование</text:span><text:span text:style-name="T48"> </text:span><text:span text:style-name="T3">мер</text:span><text:span text:style-name="T38"> </text:span><text:span text:style-name="T3">по</text:span><text:span text:style-name="T38"> </text:span><text:span text:style-name="T3">социально-педагогической</text:span><text:span text:style-name="T42"> </text:span><text:span text:style-name="T3">поддержке</text:span><text:span text:style-name="T39"> </text:span><text:span text:style-name="T3">обучающихся</text:span><text:span text:style-name="T48"> </text:span><text:span text:style-name="T3">в</text:span><text:span text:style-name="T42"> </text:span><text:span text:style-name="T3">процессе </text:span><text:span text:style-name="T16">социализации.</text:span></text:p>
            </text:list-item>
            <text:list-item>
              <text:p text:style-name="P30"><text:span text:style-name="T3">Организация</text:span><text:span text:style-name="T28"> </text:span><text:span text:style-name="T3">социально-педагогической</text:span><text:span text:style-name="T20"> </text:span><text:span text:style-name="T3">поддержки</text:span><text:span text:style-name="T8"> </text:span><text:span text:style-name="T3">детей</text:span><text:span text:style-name="T28"> </text:span><text:span text:style-name="T3">в</text:span><text:span text:style-name="T11"> </text:span><text:span text:style-name="T3">процессе</text:span><text:span text:style-name="T11"> </text:span><text:span text:style-name="T16">социализации.</text:span></text:p>
            </text:list-item>
            <text:list-item>
              <text:p text:style-name="P120"><text:span text:style-name="T16">Организационно-методическое</text:span><text:span text:style-name="T3"><text:tab/></text:span><text:span text:style-name="T16">обеспечение</text:span><text:span text:style-name="T3"><text:tab/></text:span><text:span text:style-name="T16">социально-педагогической</text:span><text:span text:style-name="T3"><text:tab/></text:span><text:span text:style-name="T16">поддержки школьников.</text:span></text:p>
            </text:list-item>
          </text:list>
        </text:list-item>
        <text:list-item>
          <text:h text:style-name="P150" text:outline-level="1">Должностные<text:span text:style-name="T60"> </text:span><text:span text:style-name="T2">обязанности</text:span></text:h>
          <text:h text:style-name="P150" text:outline-level="1"><text:span text:style-name="T47">Социальный</text:span><text:span text:style-name="T19"> </text:span><text:span text:style-name="T47">педагог школы имеет</text:span><text:span text:style-name="T30"> </text:span><text:span text:style-name="T47">следующие</text:span><text:span text:style-name="T10"> </text:span><text:span text:style-name="T47">должностные </text:span><text:span text:style-name="T19">обязанности:</text:span></text:h>
          <text:list>
            <text:list-item>
              <text:p text:style-name="P20"><text:span text:style-name="T15">В</text:span><text:span text:style-name="T25"> </text:span><text:span text:style-name="T15">рамках<text:tab/></text:span><text:span text:style-name="T18">трудовой</text:span><text:span text:style-name="T15"><text:tab/></text:span><text:span text:style-name="T18">функции</text:span><text:span text:style-name="T15"><text:tab/></text:span><text:span text:style-name="T18">планирования</text:span><text:span text:style-name="T15"><text:tab/>мер</text:span><text:span text:style-name="T25"> </text:span><text:span text:style-name="T15">по<text:tab/></text:span><text:span text:style-name="T18">социально-педагогической</text:span><text:span text:style-name="T16"> </text:span><text:span text:style-name="T15">поддержке обучающихся в процессе социализации:</text:span></text:p>
              <text:list>
                <text:list-item>
                  <text:p text:style-name="P49"><text:span text:style-name="T3">анализ</text:span><text:span text:style-name="T11"> </text:span><text:span text:style-name="T3">ситуаций</text:span><text:span text:style-name="T13"> </text:span><text:span text:style-name="T3">жизнедеятельности </text:span><text:span text:style-name="T16">школьников;</text:span></text:p>
                </text:list-item>
                <text:list-item>
                  <text:p text:style-name="P121"><text:span text:style-name="T16">разработка</text:span><text:span text:style-name="T3"><text:tab/></text:span><text:span text:style-name="T20">мер</text:span><text:span text:style-name="T3"><text:tab/></text:span><text:span text:style-name="T13">по</text:span><text:span text:style-name="T3"><text:tab/></text:span><text:span text:style-name="T16">социально-педагогической</text:span><text:span text:style-name="T3"><text:tab/></text:span><text:span text:style-name="T16">поддержке</text:span><text:span text:style-name="T3"><text:tab/></text:span><text:span text:style-name="T16">детей</text:span><text:span text:style-name="T3"><text:tab/></text:span><text:span text:style-name="T33">в</text:span><text:span text:style-name="T3"><text:tab/></text:span><text:span text:style-name="T16">процессе образования;</text:span></text:p>
                </text:list-item>
                <text:list-item>
                  <text:p text:style-name="P51"><text:span text:style-name="T3">проектирование</text:span><text:span text:style-name="T5"> </text:span><text:span text:style-name="T3">программ</text:span><text:span text:style-name="T5"> </text:span><text:span text:style-name="T3">формирования</text:span><text:span text:style-name="T5"> </text:span><text:span text:style-name="T3">у</text:span><text:span text:style-name="T49"> </text:span><text:span text:style-name="T3">учащихся</text:span><text:span text:style-name="T5"> </text:span><text:span text:style-name="T3">социальной</text:span><text:span text:style-name="T49"> </text:span><text:span text:style-name="T3">компетентности, социокультурного опыта;</text:span></text:p>
                </text:list-item>
                <text:list-item>
                  <text:p text:style-name="P79"><text:soft-page-break/><text:span text:style-name="T3">разработка</text:span><text:span text:style-name="T23"> </text:span><text:span text:style-name="T3">мер</text:span><text:span text:style-name="T23"> </text:span><text:span text:style-name="T3">по</text:span><text:span text:style-name="T23"> </text:span><text:span text:style-name="T3">социально-педагогическому</text:span><text:span text:style-name="T23"> </text:span><text:span text:style-name="T3">сопровождению</text:span><text:span text:style-name="T23"> </text:span><text:span text:style-name="T3">обучающихся</text:span><text:span text:style-name="T23"> </text:span><text:span text:style-name="T3">в трудной жизненной ситуации;</text:span></text:p>
                </text:list-item>
                <text:list-item>
                  <text:p text:style-name="P49"><text:span text:style-name="T3">разработка</text:span><text:span text:style-name="T20"> </text:span><text:span text:style-name="T3">мер</text:span><text:span text:style-name="T16"> </text:span><text:span text:style-name="T3">по</text:span><text:span text:style-name="T16"> </text:span><text:span text:style-name="T3">профилактике</text:span><text:span text:style-name="T8"> </text:span><text:span text:style-name="T3">социальных</text:span><text:span text:style-name="T8"> </text:span><text:span text:style-name="T3">девиаций</text:span><text:span text:style-name="T28"> </text:span><text:span text:style-name="T3">среди </text:span><text:span text:style-name="T16">детей;</text:span></text:p>
                </text:list-item>
                <text:list-item>
                  <text:p text:style-name="P87">планирование совместной деятельности с институтами социализации в целях обеспечения позитивной социализации обучающихся;</text:p>
                </text:list-item>
                <text:list-item>
                  <text:p text:style-name="P123">осуществление комплекса мероприятий, направленных на воспитание, образование, развитие и социальную защиту личности в образовательном учреждении и по месту жительства учащихся;</text:p>
                </text:list-item>
                <text:list-item>
                  <text:p text:style-name="P65">изучение психолого-медико-педагогические особенностей личности учащихся и ее микросреды, а также условий жизни;</text:p>
                </text:list-item>
                <text:list-item>
                  <text:p text:style-name="P70"><text:span text:style-name="T3">выявление</text:span><text:span text:style-name="T20"> </text:span><text:span text:style-name="T3">интересов</text:span><text:span text:style-name="T34"> </text:span><text:span text:style-name="T3">и</text:span><text:span text:style-name="T13"> </text:span><text:span text:style-name="T3">потребностей,</text:span><text:span text:style-name="T13"> </text:span><text:span text:style-name="T3">трудностей</text:span><text:span text:style-name="T13"> </text:span><text:span text:style-name="T3">и</text:span><text:span text:style-name="T13"> </text:span><text:span text:style-name="T3">проблем,</text:span><text:span text:style-name="T11"> </text:span><text:span text:style-name="T3">конфликтных</text:span><text:span text:style-name="T11"> </text:span><text:span text:style-name="T3">ситуаций, а также негативных отклонений в поведении учащихся и своевременное оказание им социальной помощи и необходимой поддержки.</text:span></text:p>
                </text:list-item>
                <text:list-item>
                  <text:p text:style-name="P103">выполнение прогнозов тенденций изменения ситуации в обществе и в образовании с целью внесения предложений по корректировке стратегии развития общеобразовательного учреждения;</text:p>
                </text:list-item>
                <text:list-item>
                  <text:p text:style-name="P37">осуществление планирования и организации мероприятий по повышению профессиональной подготовки классных руководителей и воспитателей групп продленного дня в вопросах социальной адаптации учащихся;</text:p>
                </text:list-item>
                <text:list-item>
                  <text:p text:style-name="P93">определение задач, форм и методов социально-педагогической работы с учащимися, а также способов решения личных и социальных проблем учащихся, применяя для этого современные образовательные технологии, включая информационные, а также цифровые образовательные ресурсы.</text:p>
                </text:list-item>
              </text:list>
            </text:list-item>
            <text:list-item>
              <text:p text:style-name="P124"><text:span text:style-name="T15">В</text:span><text:span text:style-name="T25"> </text:span><text:span text:style-name="T15">рамках</text:span><text:span text:style-name="T25"> </text:span><text:span text:style-name="T15">трудовой</text:span><text:span text:style-name="T25"> </text:span><text:span text:style-name="T15">функции</text:span><text:span text:style-name="T25"> </text:span><text:span text:style-name="T15">организации</text:span><text:span text:style-name="T25"> </text:span><text:span text:style-name="T15">социально-педагогической</text:span><text:span text:style-name="T25"> </text:span><text:span text:style-name="T15">поддержки</text:span><text:span text:style-name="T5"> </text:span><text:span text:style-name="T15">обучающихся в процессе социализации:</text:span></text:p>
              <text:list>
                <text:list-item>
                  <text:p text:style-name="P49"><text:span text:style-name="T3">организация</text:span><text:span text:style-name="T34"> </text:span><text:span text:style-name="T3">социально-педагогической</text:span><text:span text:style-name="T34"> </text:span><text:span text:style-name="T3">поддержки детей</text:span><text:span text:style-name="T16"> </text:span><text:span text:style-name="T3">в</text:span><text:span text:style-name="T20"> </text:span><text:span text:style-name="T3">процессе </text:span><text:span text:style-name="T16">образования;</text:span></text:p>
                </text:list-item>
                <text:list-item>
                  <text:p text:style-name="P77"><text:span text:style-name="T3">реализация культурно-просветительских программ</text:span><text:span text:style-name="T28"> </text:span><text:span text:style-name="T3">и мероприятий по</text:span><text:span text:style-name="T28"> </text:span><text:span text:style-name="T3">формированию у учащихся социальной компетентности и позитивного социального опыта;</text:span></text:p>
                </text:list-item>
                <text:list-item>
                  <text:p text:style-name="P51"><text:span text:style-name="T3">организация</text:span><text:span text:style-name="T23"> </text:span><text:span text:style-name="T3">социально-педагогической</text:span><text:span text:style-name="T23"> </text:span><text:span text:style-name="T3">поддержки</text:span><text:span text:style-name="T23"> </text:span><text:span text:style-name="T3">детей</text:span><text:span text:style-name="T23"> </text:span><text:span text:style-name="T3">в</text:span><text:span text:style-name="T23"> </text:span><text:span text:style-name="T3">трудной</text:span><text:span text:style-name="T23"> </text:span><text:span text:style-name="T3">жизненной </text:span><text:span text:style-name="T16">ситуации;</text:span></text:p>
                </text:list-item>
                <text:list-item>
                  <text:p text:style-name="P47"><text:span text:style-name="T3">профилактическая</text:span><text:span text:style-name="T28"> </text:span><text:span text:style-name="T3">работа</text:span><text:span text:style-name="T16"> </text:span><text:span text:style-name="T3">с</text:span><text:span text:style-name="T11"> </text:span><text:span text:style-name="T3">детьми</text:span><text:span text:style-name="T28"> </text:span><text:span text:style-name="T3">группы</text:span><text:span text:style-name="T11"> </text:span><text:span text:style-name="T3">социального</text:span><text:span text:style-name="T28"> </text:span><text:span text:style-name="T16">риска;</text:span></text:p>
                </text:list-item>
                <text:list-item>
                  <text:p text:style-name="P110"><text:span text:style-name="T16">организация</text:span><text:span text:style-name="T3"><text:tab/></text:span><text:span text:style-name="T16">социальной</text:span><text:span text:style-name="T3"><text:tab/></text:span><text:span text:style-name="T16">реабилитации</text:span><text:span text:style-name="T3"><text:tab/></text:span><text:span text:style-name="T16">школьников,</text:span><text:span text:style-name="T3"><text:tab/></text:span><text:span text:style-name="T16">имевших</text:span><text:span text:style-name="T3"><text:tab/></text:span><text:span text:style-name="T16">проявления </text:span><text:span text:style-name="T3">девиантного поведения;</text:span></text:p>
                </text:list-item>
                <text:list-item>
                  <text:p text:style-name="P49"><text:span text:style-name="T3">обеспечение</text:span><text:span text:style-name="T34"> </text:span><text:span text:style-name="T3">досуговой</text:span><text:span text:style-name="T11"> </text:span><text:span text:style-name="T3">занятости</text:span><text:span text:style-name="T35"> </text:span><text:span text:style-name="T3">учащихся</text:span><text:span text:style-name="T20"> </text:span><text:span text:style-name="T16">школы;</text:span></text:p>
                </text:list-item>
                <text:list-item>
                  <text:p text:style-name="P87">организация совместной деятельности с социальными институтами в целях позитивной социализации обучающихся;</text:p>
                </text:list-item>
                <text:list-item>
                  <text:p text:style-name="P123">выступление в качестве посредника между личностью ребенка и общеобразовательным учреждением, семьей, социальной средой, специалистами различных социальных служб, ведомств и административных органов;</text:p>
                </text:list-item>
                <text:list-item>
                  <text:p text:style-name="P103">проведение анализа личностных проблем школьников с целью оказания им своевременной социальной помощи и необходимой поддержки, а также перспективных возможностей общеобразовательного учреждения в области осуществления проектов адаптации учащихся в современной социальной среде;</text:p>
                </text:list-item>
                <text:list-item>
                  <text:p text:style-name="P103">осуществление координации совместной деятельности отдельных участников проектов и программ, направленных на социальную адаптацию учащихся, взаимодействия деятельности сотрудников общеобразовательного учреждения и привлекаемых представителей других организаций по вопросам социальной адаптации учащихся.</text:p>
                </text:list-item>
              </text:list>
            </text:list-item>
            <text:list-item>
              <text:p text:style-name="P127"><text:span text:style-name="T15">В</text:span><text:span text:style-name="T50"> </text:span><text:span text:style-name="T15">рамках</text:span><text:span text:style-name="T7"> </text:span><text:span text:style-name="T15">трудовой</text:span><text:span text:style-name="T7"> </text:span><text:span text:style-name="T15">функции</text:span><text:span text:style-name="T7"> </text:span><text:span text:style-name="T15">организационно-методического</text:span><text:span text:style-name="T7"> </text:span><text:span text:style-name="T15">обеспечения</text:span><text:span text:style-name="T7"> </text:span><text:span text:style-name="T15">социально-</text:span><text:span text:style-name="T3"> </text:span><text:span text:style-name="T15">педагогической поддержки обучающихся:</text:span></text:p>
              <text:list>
                <text:list-item>
                  <text:p text:style-name="P108"><text:soft-page-break/>разработка нормативных документов, предназначенных для участников школьных проектов и программ, направленных на социальную адаптацию учащихся;</text:p>
                </text:list-item>
                <text:list-item>
                  <text:p text:style-name="P57">разработка отдельных фрагментов программы развития общеобразовательного учреждения и других стратегических документов;</text:p>
                </text:list-item>
                <text:list-item>
                  <text:p text:style-name="P87">разработка методических материалов для реализации программ и мероприятий по социально-педагогической поддержке обучающихся;</text:p>
                </text:list-item>
                <text:list-item>
                  <text:p text:style-name="P78">разработка методических материалов для консультирования обучающихся по построению социальных отношений, адаптации к новым жизненным ситуациям;</text:p>
                </text:list-item>
                <text:list-item>
                  <text:p text:style-name="P88"><text:span text:style-name="T3">осуществление</text:span><text:span text:style-name="T20"> </text:span><text:span text:style-name="T3">методического</text:span><text:span text:style-name="T11"> </text:span><text:span text:style-name="T3">сопровождения</text:span><text:span text:style-name="T20"> </text:span><text:span text:style-name="T3">деятельности</text:span><text:span text:style-name="T13"> </text:span><text:span text:style-name="T3">педагогов</text:span><text:span text:style-name="T34"> </text:span><text:span text:style-name="T3">по</text:span><text:span text:style-name="T13"> </text:span><text:span text:style-name="T3">развитию</text:span><text:span text:style-name="T16"> </text:span><text:span text:style-name="T3">у родителей (законных представителей) социально-педагогической компетентности;</text:span></text:p>
                </text:list-item>
                <text:list-item>
                  <text:p text:style-name="P65">организационно-методическое сопровождение совместной деятельности с институтами социализации по социально-педагогической поддержке детей;</text:p>
                </text:list-item>
                <text:list-item>
                  <text:p text:style-name="P93">организация и методическое обеспечение контроля результатов деятельности по социально-педагогической поддержке школьников;</text:p>
                </text:list-item>
                <text:list-item>
                  <text:p text:style-name="P37">осуществление руководства деятельностью воспитателей групп продленного дня и классных руководителей по социальной адаптации учащихся, создания и установления гуманных, нравственно здоровых отношений в социальной среде;</text:p>
                </text:list-item>
                <text:list-item>
                  <text:p text:style-name="P54"><text:span text:style-name="T3">осуществление контроля реализации проектов и программ, направленных на социальную адаптацию учащихся, ресурсного обеспечения школьных проектов и программ, направленных на социальную адаптацию учащихся, выполнения</text:span><text:span text:style-name="T5"> </text:span><text:span text:style-name="T3">принятых решений в области социальной адаптации, последующей социальной адаптации выпускников общеобразовательного учреждения;</text:span></text:p>
                </text:list-item>
                <text:list-item>
                  <text:p text:style-name="P122"><text:span text:style-name="T3">проведение консультаций с родителями (законными представителями) учащихся, воспитателями групп продленного дня и классными руководителями по вопросам социальной адаптации учащихся, а также с лицами, привлеченными к</text:span><text:span text:style-name="T5"> </text:span><text:span text:style-name="T3">сотрудничеству с общеобразовательным учреждением, по вопросам социальной адаптации учащихся.</text:span></text:p>
                </text:list-item>
              </text:list>
            </text:list-item>
            <text:list-item>
              <text:p text:style-name="P32"><text:span text:style-name="T15">Социальный</text:span><text:span text:style-name="T14"> </text:span><text:span text:style-name="T15">педагог</text:span><text:span text:style-name="T9"> </text:span><text:span text:style-name="T15">школы</text:span><text:span text:style-name="T12"> </text:span><text:span text:style-name="T15">принимает</text:span><text:span text:style-name="T29"> </text:span><text:span text:style-name="T15">активное</text:span><text:span text:style-name="T36"> </text:span><text:span text:style-name="T18">участие:</text:span></text:p>
              <text:list>
                <text:list-item>
                  <text:p text:style-name="P91"><text:span text:style-name="T3">в организации самостоятельной деятельности учащихся, в том числе </text:span><text:span text:style-name="T16">исследовательской;</text:span></text:p>
                </text:list-item>
                <text:list-item>
                  <text:p text:style-name="P71">в проведении работы по трудоустройству, патронажу, обеспечению жильем, пособиями, оформлению сберегательных вкладов, использованию ценных бумаг учащихся из числа сирот и детей, оставшихся без попечения родителей;</text:p>
                </text:list-item>
                <text:list-item>
                  <text:p text:style-name="P87">в работе педагогических и методических советов, а также в других формах методической работы;</text:p>
                </text:list-item>
                <text:list-item>
                  <text:p text:style-name="P129"><text:span text:style-name="T3">в подготовке и проведении родительских собраний, оздоровительных, воспитательных и других мероприятий, которые предусмотрены образовательной </text:span><text:span text:style-name="T16">программой.</text:span></text:p>
                </text:list-item>
              </text:list>
            </text:list-item>
            <text:list-item>
              <text:p text:style-name="P31"><text:span text:style-name="T15">Социальный</text:span><text:span text:style-name="T18"> </text:span><text:span text:style-name="T15">педагог </text:span><text:span text:style-name="T18">школы:</text:span></text:p>
              <text:list>
                <text:list-item>
                  <text:p text:style-name="P113">использует в своей деятельности информационно-коммуникационные технологий, в том числе текстовые редакторы и электронные таблицы;</text:p>
                </text:list-item>
                <text:list-item>
                  <text:p text:style-name="P50"><text:span text:style-name="T3">проводит</text:span><text:span text:style-name="T26"> </text:span><text:span text:style-name="T3">обсуждения</text:span><text:span text:style-name="T20"> </text:span><text:span text:style-name="T3">с</text:span><text:span text:style-name="T8"> </text:span><text:span text:style-name="T3">учащимися</text:span><text:span text:style-name="T11"> </text:span><text:span text:style-name="T3">актуальных</text:span><text:span text:style-name="T11"> </text:span><text:span text:style-name="T3">событий</text:span><text:span text:style-name="T13"> </text:span><text:span text:style-name="T16">современности;</text:span></text:p>
                </text:list-item>
                <text:list-item>
                  <text:p text:style-name="P73"><text:span text:style-name="T3">принимает</text:span><text:span text:style-name="T16"> </text:span><text:span text:style-name="T3">меры</text:span><text:span text:style-name="T20"> </text:span><text:span text:style-name="T3">по</text:span><text:span text:style-name="T28"> </text:span><text:span text:style-name="T3">социальной</text:span><text:span text:style-name="T28"> </text:span><text:span text:style-name="T3">защите</text:span><text:span text:style-name="T8"> </text:span><text:span text:style-name="T3">и</text:span><text:span text:style-name="T28"> </text:span><text:span text:style-name="T3">помощи,</text:span><text:span text:style-name="T16"> </text:span><text:span text:style-name="T3">реализации</text:span><text:span text:style-name="T28"> </text:span><text:span text:style-name="T3">прав</text:span><text:span text:style-name="T20"> </text:span><text:span text:style-name="T3">и</text:span><text:span text:style-name="T28"> </text:span><text:span text:style-name="T3">свобод каждого ребенка в школе;</text:span></text:p>
                </text:list-item>
                <text:list-item>
                  <text:p text:style-name="P74">организовывает и координирует совместную работу педагогов, родителей (или законных представителей) учащихся, специалистов социальных служб, семейных и молодежных служб занятости, благотворительных организаций и других лиц, направленную на оказание помощи учащимся, которые:</text:p>
                  <text:list>
                    <text:list-item>
                      <text:p text:style-name="P130"><text:soft-page-break/><text:span text:style-name="T3">нуждаются</text:span><text:span text:style-name="T13"> </text:span><text:span text:style-name="T3">в</text:span><text:span text:style-name="T31"> </text:span><text:span text:style-name="T3">опеке</text:span><text:span text:style-name="T13"> </text:span><text:span text:style-name="T3">и</text:span><text:span text:style-name="T34"> </text:span><text:span text:style-name="T16">попечительстве;</text:span></text:p>
                    </text:list-item>
                    <text:list-item>
                      <text:p text:style-name="P130"><text:span text:style-name="T3">имеют</text:span><text:span text:style-name="T51"> </text:span><text:span text:style-name="T3">ограниченные</text:span><text:span text:style-name="T52"> </text:span><text:span text:style-name="T3">физические</text:span><text:span text:style-name="T53"> </text:span><text:span text:style-name="T16">возможности;</text:span></text:p>
                    </text:list-item>
                    <text:list-item>
                      <text:p text:style-name="P130"><text:span text:style-name="T16">обладают</text:span><text:span text:style-name="T32"> </text:span><text:span text:style-name="T16">девиантным</text:span><text:span text:style-name="T45"> </text:span><text:span text:style-name="T16">поведением;</text:span></text:p>
                    </text:list-item>
                    <text:list-item>
                      <text:p text:style-name="P131"><text:span text:style-name="T3">попали</text:span><text:span text:style-name="T52"> </text:span><text:span text:style-name="T3">в</text:span><text:span text:style-name="T52"> </text:span><text:span text:style-name="T3">неблагоприятные</text:span><text:span text:style-name="T54"> </text:span><text:span text:style-name="T3">или</text:span><text:span text:style-name="T53"> </text:span><text:span text:style-name="T3">экстремальные</text:span><text:span text:style-name="T54"> </text:span><text:span text:style-name="T16">ситуации;</text:span></text:p>
                    </text:list-item>
                  </text:list>
                </text:list-item>
                <text:list-item>
                  <text:p text:style-name="P34"><text:span text:style-name="T3">соблюдает</text:span><text:span text:style-name="T23"> </text:span><text:span text:style-name="T3">инструкции</text:span><text:span text:style-name="T23"> </text:span><text:span text:style-name="T3">по</text:span><text:span text:style-name="T23"> </text:span><text:span text:style-name="T3">охране</text:span><text:span text:style-name="T23"> </text:span><text:span text:style-name="T3">труда</text:span><text:span text:style-name="T23"> </text:span><text:span text:style-name="T3">при</text:span><text:span text:style-name="T23"> </text:span><text:span text:style-name="T3">выполнении</text:span><text:span text:style-name="T23"> </text:span><text:span text:style-name="T3">работ,</text:span><text:span text:style-name="T23"> </text:span><text:span text:style-name="T3">при</text:span><text:span text:style-name="T23"> </text:span><text:span text:style-name="T3">работе</text:span><text:span text:style-name="T23"> </text:span><text:span text:style-name="T3">с персональным компьютером и оргтехникой, требования пожарной безопасности;</text:span></text:p>
                </text:list-item>
              </text:list>
            </text:list-item>
            <text:list-item>
              <text:p text:style-name="P133">Социальный педагог строго соблюдает требования охраны труда, пожарной и антитеррористической безопасности, этику и культуру поведения.</text:p>
            </text:list-item>
            <text:list-item>
              <text:p text:style-name="P117"><text:span text:style-name="T3">Принимает участие в деятельности педагогических и методических советов, в совещаниях и родительских собраниях, воспитательных и других мероприятиях, установленных образовательной программой, в</text:span><text:span text:style-name="T8"> </text:span><text:span text:style-name="T3">организации и проведении консультативной помощи родителям или лицам, их заменяющим.</text:span></text:p>
            </text:list-item>
            <text:list-item>
              <text:p text:style-name="P135">Повышает профессиональную квалификацию, своевременно проходит периодические медицинские осмотры.</text:p>
            </text:list-item>
            <text:list-item>
              <text:p text:style-name="P136">Соблюдает этические нормы поведения в общеобразовательном учреждении, быту, общественных местах, соответствующие общественному положению педагога.</text:p>
            </text:list-item>
            <text:list-item>
              <text:p text:style-name="P137">Соблюдает права и свободы школьников, содействует охране прав личности детей в соответствии с Конвенцией ООН о правах ребенка.</text:p>
            </text:list-item>
            <text:list-item>
              <text:p text:style-name="P138">Обеспечивает сохранность подотчетного оборудования, организует и способствует пополнению кабинета социального педагога методическими материалами.</text:p>
            </text:list-item>
          </text:list>
        </text:list-item>
        <text:list-item>
          <text:h text:style-name="P151" text:outline-level="1">Права</text:h>
        </text:list-item>
      </text:list>
      <text:p text:style-name="P11"><text:span text:style-name="T47">Социальный</text:span><text:span text:style-name="T30"> </text:span><text:span text:style-name="T47">педагог</text:span><text:span text:style-name="T30"> </text:span><text:span text:style-name="T47">школы имеет</text:span><text:span text:style-name="T30"> </text:span><text:span text:style-name="T47">право</text:span><text:span text:style-name="T10"> </text:span><text:span text:style-name="T47">в</text:span><text:span text:style-name="T19"> </text:span><text:span text:style-name="T47">пределах</text:span><text:span text:style-name="T10"> </text:span><text:span text:style-name="T47">своей </text:span><text:span text:style-name="T19">компетенции:</text:span></text:p>
      <text:list xml:id="list30740437" text:continue-numbering="true" text:style-name="WWNum1">
        <text:list-item>
          <text:list>
            <text:list-item>
              <text:p text:style-name="P30"><text:span text:style-name="T15">Принимать</text:span><text:span text:style-name="T29"> </text:span><text:span text:style-name="T18">участие:</text:span></text:p>
              <text:list>
                <text:list-item>
                  <text:p text:style-name="P57">в разработке социальной политики и стратегии развития общеобразовательного учреждения, а также в создании соответствующих стратегических документов;</text:p>
                </text:list-item>
                <text:list-item>
                  <text:p text:style-name="P84">в разработке любых управленческих решений, которые касаются вопросов социальной адаптации школьников;</text:p>
                </text:list-item>
                <text:list-item>
                  <text:p text:style-name="P100"><text:span text:style-name="T3">в разработке положений о подразделениях, которые занимаются работой по социальной адаптации учащихся, их компетенции, обязанностях, полномочиях, </text:span><text:span text:style-name="T16">ответственности;</text:span></text:p>
                </text:list-item>
                <text:list-item>
                  <text:p text:style-name="P69">в ведении переговоров с партнерами образовательного учреждения по проектам и программам, направленным на социальную адаптацию детей.</text:p>
                </text:list-item>
              </text:list>
            </text:list-item>
            <text:list-item>
              <text:p text:style-name="P31"><text:span text:style-name="T15">Вносить</text:span><text:span text:style-name="T14"> </text:span><text:span text:style-name="T15">свои</text:span><text:span text:style-name="T21"> </text:span><text:span text:style-name="T18">предложения:</text:span></text:p>
              <text:list>
                <text:list-item>
                  <text:p text:style-name="P106"><text:span text:style-name="T3">о создании и ликвидации временных коллективов, групп и объединений, занимающихся проектами и программами, направленными на социальную</text:span><text:span text:style-name="T5"> </text:span><text:span text:style-name="T3">адаптацию учащихся;</text:span></text:p>
                </text:list-item>
                <text:list-item>
                  <text:p text:style-name="P95">о начале, прекращении или приостановлении конкретных проектов и программ, направленных на социальную адаптацию школьников.</text:p>
                </text:list-item>
              </text:list>
            </text:list-item>
            <text:list-item>
              <text:p text:style-name="P25">Устанавливать от имени общеобразовательного учреждения деловые контакты с физическими лицами и юридическими организациями, которые могут способствовать социальной адаптации детей.</text:p>
            </text:list-item>
            <text:list-item>
              <text:p text:style-name="P125"><text:span text:style-name="T3">Запрашивать для контроля и внесения изменений рабочую документацию классных руководителей и воспитателей групп продленного дня по вопросам социальной адаптации </text:span><text:span text:style-name="T16">учащихся.</text:span></text:p>
            </text:list-item>
            <text:list-item>
              <text:p text:style-name="P139"><text:span text:style-name="T3">Контролировать и оценивать ход и результаты проектов и программ, направленных на социальную адаптацию обучающихся, налагать запрет на некоторые из них, способные привести к ухудшению здоровья</text:span><text:span text:style-name="T55"> </text:span><text:span text:style-name="T3">учащихся, нарушению техники безопасности, которые не </text:span><text:span text:style-name="T4">предусматривают профилактики, компенсации и преодоления возможных негативных </text:span><text:span text:style-name="T17">последствий.</text:span></text:p>
            </text:list-item>
            <text:list-item>
              <text:p text:style-name="P21"><text:soft-page-break/>Требовать от участников учебно-воспитательных отношений норм и требований профессиональной этики, соблюдения принятых школьным сообществом планов и<text:span text:style-name="T58"> </text:span>программ (носящих обязательный характер), направленных на социальную адаптацию <text:span text:style-name="T2">школьников.</text:span></text:p>
            </text:list-item>
            <text:list-item>
              <text:p text:style-name="P45"><text:span text:style-name="T3">Отдавать распоряжения классным руководителям, воспитателям групп продленного дня, психологу, классным воспитателям, обслуживающему персоналу, касающиеся</text:span><text:span text:style-name="T5"> </text:span><text:span text:style-name="T3">вопросов социального характера.</text:span></text:p>
            </text:list-item>
            <text:list-item>
              <text:p text:style-name="P42"><text:span text:style-name="T3">Привлекать к дисциплинарной ответственности учащихся за проступки, которые приводят</text:span><text:span text:style-name="T8"> </text:span><text:span text:style-name="T3">к дезорганизации учебно-воспитательной деятельности, в</text:span><text:span text:style-name="T8"> </text:span><text:span text:style-name="T3">порядке, установленном правилами о поощрениях и взысканиях в общеобразовательном учреждении.</text:span></text:p>
            </text:list-item>
            <text:list-item>
              <text:p text:style-name="P31"><text:span text:style-name="T3">Своевременно</text:span><text:span text:style-name="T20"> </text:span><text:span text:style-name="T3">повышать</text:span><text:span text:style-name="T13"> </text:span><text:span text:style-name="T3">свою</text:span><text:span text:style-name="T28"> </text:span><text:span text:style-name="T16">квалификацию.</text:span></text:p>
            </text:list-item>
            <text:list-item>
              <text:p text:style-name="P141">На добровольной основе подавать заявки на аттестацию по соответствующей квалификационной категории и получить ее в случае успешного прохождения аттестации.</text:p>
            </text:list-item>
            <text:list-item>
              <text:p text:style-name="P116"><text:span text:style-name="T3">Защищать</text:span><text:span text:style-name="T31"> </text:span><text:span text:style-name="T3">свою</text:span><text:span text:style-name="T28"> </text:span><text:span text:style-name="T3">профессиональную</text:span><text:span text:style-name="T28"> </text:span><text:span text:style-name="T3">честь</text:span><text:span text:style-name="T11"> </text:span><text:span text:style-name="T3">и</text:span><text:span text:style-name="T20"> </text:span><text:span text:style-name="T16">достоинство.</text:span></text:p>
            </text:list-item>
            <text:list-item>
              <text:p text:style-name="P142">Знакомиться с жалобами и другими документами, содержащими оценку его работы, давать по ним объяснения.</text:p>
            </text:list-item>
            <text:list-item>
              <text:p text:style-name="P115"><text:span text:style-name="T3">Проходить</text:span><text:span text:style-name="T13"> </text:span><text:span text:style-name="T3">ежегодный</text:span><text:span text:style-name="T20"> </text:span><text:span text:style-name="T3">бесплатный</text:span><text:span text:style-name="T11"> </text:span><text:span text:style-name="T3">медицинский</text:span><text:span text:style-name="T20"> </text:span><text:span text:style-name="T16">осмотр.</text:span></text:p>
            </text:list-item>
            <text:list-item>
              <text:p text:style-name="P143"><text:span text:style-name="T3">Соблюдать</text:span><text:span text:style-name="T16"> </text:span><text:span text:style-name="T3">этические нормы</text:span><text:span text:style-name="T16"> </text:span><text:span text:style-name="T3">поведения в общеобразовательном учреждении,</text:span><text:span text:style-name="T8"> </text:span><text:span text:style-name="T3">в</text:span><text:span text:style-name="T16"> </text:span><text:span text:style-name="T3">быту, в общественных местах, соответствующие общественному положению педагога.</text:span></text:p>
            </text:list-item>
          </text:list>
        </text:list-item>
      </text:list>
      <text:p text:style-name="P2"/>
      <text:list xml:id="list30713970" text:continue-numbering="true" text:style-name="WWNum1">
        <text:list-item>
          <text:h text:style-name="P148" text:outline-level="1">Ответственность</text:h>
          <text:list>
            <text:list-item>
              <text:p text:style-name="P46">Социальный педагог общеобразовательного учреждения несет дисциплинарную ответственность в порядке, установленном трудовым законодательством Российской Федерации, за неисполнение или ненадлежащее исполнение без уважительных причин:</text:p>
            </text:list-item>
          </text:list>
        </text:list-item>
      </text:list>
      <text:list xml:id="list5585068318471392170" text:style-name="WWNum2">
        <text:list-item>
          <text:p text:style-name="P144"><text:span text:style-name="T3">Устава</text:span><text:span text:style-name="T52"> </text:span><text:span text:style-name="T3">и</text:span><text:span text:style-name="T53"> </text:span><text:span text:style-name="T3">Правил</text:span><text:span text:style-name="T54"> </text:span><text:span text:style-name="T3">внутреннего</text:span><text:span text:style-name="T51"> </text:span><text:span text:style-name="T3">трудового</text:span><text:span text:style-name="T52"> </text:span><text:span text:style-name="T3">порядка</text:span><text:span text:style-name="T56"> </text:span><text:span text:style-name="T3">общеобразовательного</text:span><text:span text:style-name="T52"> </text:span><text:span text:style-name="T16">учреждения;</text:span></text:p>
        </text:list-item>
        <text:list-item>
          <text:p text:style-name="P144"><text:span text:style-name="T3">законных</text:span><text:span text:style-name="T52"> </text:span><text:span text:style-name="T3">распоряжений</text:span><text:span text:style-name="T52"> </text:span><text:span text:style-name="T3">директора</text:span><text:span text:style-name="T33"> </text:span><text:span text:style-name="T3">школы</text:span><text:span text:style-name="T51"> </text:span><text:span text:style-name="T3">и</text:span><text:span text:style-name="T52"> </text:span><text:span text:style-name="T3">других</text:span><text:span text:style-name="T52"> </text:span><text:span text:style-name="T3">локальных</text:span><text:span text:style-name="T53"> </text:span><text:span text:style-name="T3">нормативных</text:span><text:span text:style-name="T56"> </text:span><text:span text:style-name="T16">актов;</text:span></text:p>
        </text:list-item>
        <text:list-item>
          <text:p text:style-name="P26">своей должностной инструкции, в том числе за неиспользование предоставленных данной должностной инструкцией прав.</text:p>
        </text:list-item>
      </text:list>
      <text:p text:style-name="P5">За грубое нарушение трудовых обязанностей в качестве дисциплинарного наказания может быть применено увольнение.</text:p>
      <text:list xml:id="list30726445" text:continue-list="list30713970" text:style-name="WWNum1">
        <text:list-item>
          <text:list>
            <text:list-item>
              <text:p text:style-name="P132"><text:span text:style-name="T3">За применение, в том числе однократное, таких методов воспитания, которые связанны с физическим и (или) психическим насилием над личностью учащегося, социальный</text:span><text:span text:style-name="T5"> </text:span><text:span text:style-name="T3">педагог общеобразовательного учреждения должен быть освобожден от занимаемой должности в соответствии с трудовым законодательством и Федеральным Законом “Об образовании</text:span><text:span text:style-name="T8"> </text:span><text:span text:style-name="T3">в Российской</text:span><text:span text:style-name="T16"> </text:span><text:span text:style-name="T3">Федерации”.</text:span><text:span text:style-name="T11"> </text:span><text:span text:style-name="T3">Увольнение за</text:span><text:span text:style-name="T28"> </text:span><text:span text:style-name="T3">данный</text:span><text:span text:style-name="T8"> </text:span><text:span text:style-name="T3">проступок</text:span><text:span text:style-name="T16"> </text:span><text:span text:style-name="T3">не является мерой дисциплинарной ответственности.</text:span></text:p>
            </text:list-item>
            <text:list-item>
              <text:p text:style-name="P145"><text:span text:style-name="T15">В</text:span><text:span text:style-name="T7"> </text:span><text:span text:style-name="T15">порядке,</text:span><text:span text:style-name="T7"> </text:span><text:span text:style-name="T15">установленном</text:span><text:span text:style-name="T7"> </text:span><text:span text:style-name="T15">законодательством</text:span><text:span text:style-name="T7"> </text:span><text:span text:style-name="T15">Российской</text:span><text:span text:style-name="T7"> </text:span><text:span text:style-name="T15">Федерации,</text:span><text:span text:style-name="T7"> </text:span><text:span text:style-name="T15">социальный</text:span><text:span text:style-name="T5"> </text:span><text:span text:style-name="T15">педагог общеобразовательного учреждения несет ответственность:</text:span></text:p>
              <text:list>
                <text:list-item>
                  <text:p text:style-name="P49"><text:span text:style-name="T3">за</text:span><text:span text:style-name="T11"> </text:span><text:span text:style-name="T3">безопасное</text:span><text:span text:style-name="T28"> </text:span><text:span text:style-name="T3">проведение</text:span><text:span text:style-name="T16"> </text:span><text:span text:style-name="T3">образовательной</text:span><text:span text:style-name="T11"> </text:span><text:span text:style-name="T3">и</text:span><text:span text:style-name="T20"> </text:span><text:span text:style-name="T3">воспитательной</text:span><text:span text:style-name="T11"> </text:span><text:span text:style-name="T3">деятельности</text:span><text:span text:style-name="T16"> </text:span><text:span text:style-name="T3">в</text:span><text:span text:style-name="T11"> </text:span><text:span text:style-name="T16">школе;</text:span></text:p>
                </text:list-item>
                <text:list-item>
                  <text:p text:style-name="P64"><text:span text:style-name="T3">за</text:span><text:span text:style-name="T24"> </text:span><text:span text:style-name="T3">не</text:span><text:span text:style-name="T24"> </text:span><text:span text:style-name="T3">принятие</text:span><text:span text:style-name="T24"> </text:span><text:span text:style-name="T3">мер</text:span><text:span text:style-name="T24"> </text:span><text:span text:style-name="T3">по</text:span><text:span text:style-name="T24"> </text:span><text:span text:style-name="T3">оказанию</text:span><text:span text:style-name="T24"> </text:span><text:span text:style-name="T3">первой</text:span><text:span text:style-name="T24"> </text:span><text:span text:style-name="T3">неотложной</text:span><text:span text:style-name="T24"> </text:span><text:span text:style-name="T3">доврачебной</text:span><text:span text:style-name="T24"> </text:span><text:span text:style-name="T3">помощи пострадавшим, оперативное оповещение руководства о несчастном случае;</text:span></text:p>
                </text:list-item>
                <text:list-item>
                  <text:p text:style-name="P93">за не проведение инструктажа учащихся по охране труда на учебных занятиях, воспитательных мероприятиях с обязательной его регистрацией в классном журнале или журнале инструктажа учащихся по охране труда.</text:p>
                </text:list-item>
                <text:list-item>
                  <text:p text:style-name="P113">за нарушение правил противопожарной безопасности, охраны труда, санитарно- гигиенических правил;</text:p>
                </text:list-item>
                <text:list-item>
                  <text:p text:style-name="P100"><text:span text:style-name="T3">за жизнь и здоровье школьников во время организации экскурсионных поездок и </text:span><text:span text:style-name="T16">мероприятий.</text:span></text:p>
                </text:list-item>
              </text:list>
            </text:list-item>
            <text:list-item>
              <text:p text:style-name="P126"><text:soft-page-break/><text:span text:style-name="T3">За умышленное причинение общеобразовательному учреждению или участникам образовательных</text:span><text:span text:style-name="T24"> </text:span><text:span text:style-name="T3">отношений</text:span><text:span text:style-name="T24"> </text:span><text:span text:style-name="T3">ущерба</text:span><text:span text:style-name="T24"> </text:span><text:span text:style-name="T3">в</text:span><text:span text:style-name="T24"> </text:span><text:span text:style-name="T3">связи</text:span><text:span text:style-name="T24"> </text:span><text:span text:style-name="T3">с</text:span><text:span text:style-name="T24"> </text:span><text:span text:style-name="T3">исполнением</text:span><text:span text:style-name="T24"> </text:span><text:span text:style-name="T3">(неисполнением)</text:span><text:span text:style-name="T24"> </text:span><text:span text:style-name="T3">своих </text:span><text:span text:style-name="T4">должностных обязанностей социальный педагог школы </text:span><text:span text:style-name="T4">несет материальную ответственность в порядке, установленном трудовым и гражданским законодательством Российской Федерации.</text:span></text:p>
            </text:list-item>
          </text:list>
        </text:list-item>
      </text:list>
      <text:p text:style-name="P3"/>
      <text:list xml:id="list30724291" text:continue-numbering="true" text:style-name="WWNum1">
        <text:list-item>
          <text:h text:style-name="P147" text:outline-level="1">Взаимоотношения.<text:span text:style-name="T1"> </text:span>Связи<text:span text:style-name="T61"> </text:span>по<text:span text:style-name="T62"> </text:span><text:span text:style-name="T2">должности</text:span></text:h>
        </text:list-item>
      </text:list>
      <text:p text:style-name="P12"><text:span text:style-name="T47">Социальный</text:span><text:span text:style-name="T30"> </text:span><text:span text:style-name="T47">педагог</text:span><text:span text:style-name="T22"> </text:span><text:span text:style-name="T47">школы</text:span><text:span text:style-name="T10"> </text:span><text:span text:style-name="T19">должен:</text:span></text:p>
      <text:list xml:id="list30711919" text:continue-numbering="true" text:style-name="WWNum1">
        <text:list-item>
          <text:list>
            <text:list-item>
              <text:p text:style-name="P60"><text:span text:style-name="T3">Работать в режиме ненормированного рабочего дня по графику, составленному исходя из 36-часовой рабочей недели и утвержденному директором общеобразовательного </text:span><text:span text:style-name="T16">учреждения.</text:span></text:p>
            </text:list-item>
            <text:list-item>
              <text:p text:style-name="P27">Планировать свою работу на каждый учебный год и каждую учебную четверть под руководством заместителя директора по воспитательной работе. План работы должен быть утвержден директором общеобразовательного учреждения не позднее пяти дней с начала планируемого периода.</text:p>
            </text:list-item>
            <text:list-item>
              <text:p text:style-name="P146">Предоставлять заместителю директора по воспитательной работе письменный отчет о своей деятельности в течение 10 дней после завершения каждого учебного периода.</text:p>
            </text:list-item>
            <text:list-item>
              <text:p text:style-name="P29">Получать от директора общеобразовательного учреждения и заместителя директора по воспитательной работе информацию нормативно-правового характера, знакомится под расписку с соответствующими документами.</text:p>
            </text:list-item>
            <text:list-item>
              <text:p text:style-name="P28">Систематически совершать обмен информацией по вопросам, входящим в свою компетенцию, с педагогическими сотрудниками и заместителями директора общеобразовательного учреждения.</text:p>
            </text:list-item>
            <text:list-item>
              <text:p text:style-name="P134">Информирует директора школы (при отсутствии – иное должностное лицо) о факте возникновения групповых инфекционных и неинфекционных заболеваний, аварийных ситуаций в работе систем электроснабжения, теплоснабжения, водоснабжения, водоотведения, которые создают угрозу возникновения и распространения инфекционных заболеваний и отравлений.</text:p>
            </text:list-item>
            <text:list-item>
              <text:p text:style-name="P23"><text:span text:style-name="T3">Своевременно информировать администрацию школы о возникших затруднениях в процессе осуществления проектов и программ, направленных на социальную адаптацию </text:span><text:span text:style-name="T16">учащихся.</text:span></text:p>
            </text:list-item>
          </text:list>
        </text:list-item>
      </text:list>
      <text:p text:style-name="P4"/>
      <text:list xml:id="list30724885" text:continue-numbering="true" text:style-name="WWNum1">
        <text:list-item>
          <text:h text:style-name="P147" text:outline-level="1">Заключительные<text:span text:style-name="T1"> </text:span><text:span text:style-name="T2">положения</text:span></text:h>
          <text:list>
            <text:list-item>
              <text:p text:style-name="P22">Ознакомление сотрудника с настоящей должностной инструкцией осуществляется при приеме на работу (до подписания трудового договора).</text:p>
            </text:list-item>
            <text:list-item>
              <text:p text:style-name="P128"><text:span text:style-name="T3">Один экземпляр должностной инструкции находится у работодателя, второй – у </text:span><text:span text:style-name="T16">сотрудника.</text:span></text:p>
            </text:list-item>
            <text:list-item>
              <text:p text:style-name="P140">Факт ознакомления работника с настоящей должностной инструкцией подтверждается подписью в экземпляре инструкции, хранящемся у директора школы, а также в журнале ознакомления с должностными инструкциями.</text:p>
            </text:list-item>
          </text:list>
        </text:list-item>
      </text:list>
      <text:p text:style-name="P1"/>
      <text:p text:style-name="P13"><text:span text:style-name="T47">С</text:span><text:span text:style-name="T37"> </text:span><text:span text:style-name="T47">должностной</text:span><text:span text:style-name="T57"> </text:span><text:span text:style-name="T47">инструкцией</text:span><text:span text:style-name="T57"> </text:span><text:span text:style-name="T47">ознакомлен</text:span><text:span text:style-name="T37"> </text:span><text:span text:style-name="T47">(а)</text:span></text:p>
      <text:p text:style-name="P17"/>
      <text:p text:style-name="P6">«<text:span text:style-name="T65"> <text:s text:c="2"/>_</text:span><text:span text:style-name="T63">»</text:span><text:span text:style-name="T64">________</text:span>20__<text:span text:style-name="T66"> <text:s/></text:span><text:span text:style-name="T1">г.</text:span><text:tab/><text:span text:style-name="T59"><text:tab/></text:span><text:span text:style-name="T63">/</text:span><text:span text:style-name="T59"><text:tab/></text:span><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1.446cm" fo:margin-right="0cm" fo:text-align="justify" style:justify-single-word="false" fo:text-indent="-0.635cm" style:auto-text-indent="false"/>
      <style:text-properties style:font-name="Times New Roman"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6cm" fo:margin-right="0cm" fo:line-height="0.483cm" fo:text-align="justify" style:justify-single-word="false" fo:text-indent="-0.425cm" style:auto-text-indent="false"/>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2.503cm" fo:margin-right="3.51cm" fo:margin-top="0.155cm" fo:margin-bottom="0cm" fo:text-align="center" style:justify-single-word="false" fo:text-indent="0cm" style:auto-text-indent="false"/>
      <style:text-properties style:font-name="Times New Roman" fo:font-size="14pt" fo:language="ru" fo:country="RU"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446cm" fo:margin-right="0cm" fo:text-align="justify" style:justify-single-word="false" fo:text-indent="-0.635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99%"/>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4" style:display-name="ListLabel 4" style:family="text">
      <style:text-properties fo:font-size="12pt" fo:language="ru" fo:country="RU" fo:font-style="normal" fo:font-weight="bold" style:font-name-asian="Times New Roman2"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scale="100%"/>
    </style:style>
    <style:style style:name="ListLabel_20_5" style:display-name="ListLabel 5"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24cm" fo:margin-left="0.17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4cm" fo:margin-left="1.9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cm" fo:margin-left="3.7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cm" fo:margin-left="5.5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cm" fo:margin-left="7.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cm" fo:margin-left="9.17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cm" fo:margin-left="10.9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cm" fo:margin-left="12.7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cm" fo:margin-left="1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23cm" fo:margin-left="0.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967cm" fo:margin-left="0.176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1.446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24cm" fo:margin-left="2.323cm"/>
        </style:list-level-properties>
        <style:text-properties style:font-name="Times New Roman1"/>
      </text:list-level-style-bullet>
      <text:list-level-style-bullet text:level="5" text:style-name="ListLabel_20_2" style:num-suffix="•" text:bullet-char="•">
        <style:list-level-properties text:list-level-position-and-space-mode="label-alignment">
          <style:list-level-label-alignment text:label-followed-by="listtab" fo:text-indent="-0.24cm" fo:margin-left="2.3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cm" fo:margin-left="4.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cm" fo:margin-left="7.6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cm" fo:margin-left="10.2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cm" fo:margin-left="12.8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2.364cm" fo:margin-right="0.459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бучонок2</meta:initial-creator>
    <meta:creation-date>2022-02-10T05:24:40</meta:creation-date>
    <dc:date>2022-03-04T10:49:11.86</dc:date>
    <meta:editing-duration>PT5M56S</meta:editing-duration>
    <meta:generator>OpenOffice/4.1.10$Win32 OpenOffice.org_project/4110m2$Build-9807</meta:generator>
    <meta:editing-cycles>2</meta:editing-cycles>
    <meta:document-statistic meta:table-count="0" meta:image-count="1" meta:object-count="0" meta:page-count="10" meta:paragraph-count="206" meta:word-count="2925" meta:character-count="25651"/>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