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3FC0000EB88C767564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left="3.789cm" fo:margin-right="3.792cm" fo:text-indent="0cm" style:auto-text-indent="false"/>
      <style:text-properties fo:font-size="11.5pt" fo:font-weight="bold" style:font-size-asian="11.5pt" style:font-weight-asian="bold"/>
    </style:style>
    <style:style style:name="P2" style:family="paragraph" style:parent-style-name="Title" style:master-page-name="">
      <style:paragraph-properties fo:margin-left="0.175cm" fo:margin-right="0.291cm" fo:margin-top="0.155cm" fo:margin-bottom="0cm" fo:text-align="center" style:justify-single-word="false" fo:orphans="2" fo:widows="2" fo:text-indent="0cm" style:auto-text-indent="false" style:page-number="auto" style:writing-mode="lr-tb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9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3pt" style:font-size-asian="3pt"/>
    </style:style>
    <style:style style:name="P10" style:family="paragraph" style:parent-style-name="Text_20_body">
      <style:paragraph-properties fo:margin-left="0cm" fo:margin-right="0cm" fo:margin-top="0.005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.007cm" fo:margin-bottom="0cm" fo:text-indent="0cm" style:auto-text-indent="false"/>
    </style:style>
    <style:style style:name="P12" style:family="paragraph" style:parent-style-name="Standard">
      <style:paragraph-properties fo:margin-left="1.446cm" fo:margin-right="0cm" fo:margin-top="0cm" fo:margin-bottom="0cm" fo:line-height="0.483cm" fo:text-align="start" style:justify-single-word="false" fo:text-indent="0cm" style:auto-text-indent="false"/>
    </style:style>
    <style:style style:name="P13" style:family="paragraph" style:parent-style-name="Standard">
      <style:paragraph-properties fo:margin-left="1.446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1.446cm" fo:margin-right="0cm" fo:line-height="0.483cm" fo:text-indent="0cm" style:auto-text-indent="false"/>
    </style:style>
    <style:style style:name="P15" style:family="paragraph" style:parent-style-name="Text_20_body">
      <style:paragraph-properties fo:margin-left="1.446cm" fo:margin-right="0cm" fo:text-indent="0cm" style:auto-text-indent="false">
        <style:tab-stops>
          <style:tab-stop style:position="2.293cm"/>
          <style:tab-stop style:position="5.249cm"/>
          <style:tab-stop style:position="9.456cm"/>
          <style:tab-stop style:position="12.305cm"/>
          <style:tab-stop style:position="17.302cm"/>
        </style:tab-stops>
      </style:paragraph-properties>
    </style:style>
    <style:style style:name="P16" style:family="paragraph" style:parent-style-name="Text_20_body" style:master-page-name="">
      <style:paragraph-properties fo:margin-left="1.446cm" fo:margin-right="-0.116cm" fo:text-align="justify" style:justify-single-word="false" fo:orphans="2" fo:widows="2" fo:text-indent="0cm" style:auto-text-indent="false" style:page-number="auto" style:writing-mode="lr-tb"/>
    </style:style>
    <style:style style:name="P17" style:family="paragraph" style:parent-style-name="Standard">
      <style:paragraph-properties fo:margin-left="1.446cm" fo:margin-right="0cm" fo:margin-top="0cm" fo:margin-bottom="0cm" fo:text-align="start" style:justify-single-word="false" fo:text-indent="0cm" style:auto-text-indent="false"/>
      <style:text-properties fo:font-size="12pt" fo:letter-spacing="-0.009cm" fo:font-style="italic" style:font-size-asian="12pt" style:font-style-asian="italic"/>
    </style:style>
    <style:style style:name="P18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font-size="12pt" style:font-size-asian="12pt"/>
    </style:style>
    <style:style style:name="P19" style:family="paragraph" style:parent-style-name="List_20_Paragraph" style:list-style-name="WWNum1">
      <style:paragraph-properties fo:margin-left="2.328cm" fo:margin-right="0cm" fo:margin-top="0cm" fo:margin-bottom="0cm" fo:line-height="0.483cm" fo:text-align="justify" style:justify-single-word="false" fo:text-indent="-0.884cm" style:auto-text-indent="false">
        <style:tab-stops>
          <style:tab-stop style:position="1.453cm"/>
        </style:tab-stops>
      </style:paragraph-properties>
    </style:style>
    <style:style style:name="P20" style:family="paragraph" style:parent-style-name="List_20_Paragraph" style:list-style-name="WWNum1">
      <style:paragraph-properties fo:margin-left="1.446cm" fo:margin-right="1.45cm" fo:margin-top="0.002cm" fo:margin-bottom="0cm" fo:line-height="100%" fo:text-align="justify" style:justify-single-word="false" fo:text-indent="0cm" style:auto-text-indent="false">
        <style:tab-stops>
          <style:tab-stop style:position="2.492cm"/>
        </style:tab-stops>
      </style:paragraph-properties>
    </style:style>
    <style:style style:name="P21" style:family="paragraph" style:parent-style-name="List_20_Paragraph" style:list-style-name="WWNum1">
      <style:paragraph-properties fo:margin-left="1.446cm" fo:margin-right="1.45cm" fo:margin-top="0cm" fo:margin-bottom="0cm" fo:line-height="100%" fo:text-align="justify" style:justify-single-word="false" fo:text-indent="0cm" style:auto-text-indent="false">
        <style:tab-stops>
          <style:tab-stop style:position="2.584cm"/>
        </style:tab-stops>
      </style:paragraph-properties>
    </style:style>
    <style:style style:name="P22" style:family="paragraph" style:parent-style-name="List_20_Paragraph" style:list-style-name="WWNum1">
      <style:paragraph-properties fo:margin-left="1.446cm" fo:margin-right="1.45cm" fo:margin-top="0cm" fo:margin-bottom="0cm" fo:line-height="100%" fo:text-align="start" style:justify-single-word="false" fo:text-indent="0cm" style:auto-text-indent="false">
        <style:tab-stops>
          <style:tab-stop style:position="2.238cm"/>
        </style:tab-stops>
      </style:paragraph-properties>
    </style:style>
    <style:style style:name="P23" style:family="paragraph" style:parent-style-name="List_20_Paragraph" style:list-style-name="WWNum1">
      <style:paragraph-properties fo:margin-left="1.446cm" fo:margin-right="1.45cm" fo:margin-top="0cm" fo:margin-bottom="0cm" fo:line-height="100%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fo:font-size="12pt" style:font-size-asian="12pt"/>
    </style:style>
    <style:style style:name="P24" style:family="paragraph" style:parent-style-name="List_20_Paragraph" style:list-style-name="WWNum1">
      <style:paragraph-properties fo:margin-left="2.187cm" fo:margin-right="0cm" fo:margin-top="0cm" fo:margin-bottom="0cm" fo:line-height="100%" fo:text-align="justify" style:justify-single-word="false" fo:text-indent="-0.743cm" style:auto-text-indent="false">
        <style:tab-stops>
          <style:tab-stop style:position="2.189cm"/>
        </style:tab-stops>
      </style:paragraph-properties>
    </style:style>
    <style:style style:name="P25" style:family="paragraph" style:parent-style-name="List_20_Paragraph" style:list-style-name="WWNum1">
      <style:paragraph-properties fo:margin-left="2.187cm" fo:margin-right="0cm" fo:margin-top="0cm" fo:margin-bottom="0cm" fo:line-height="100%" fo:text-align="start" style:justify-single-word="false" fo:text-indent="-0.743cm" style:auto-text-indent="false">
        <style:tab-stops>
          <style:tab-stop style:position="2.189cm"/>
        </style:tab-stops>
      </style:paragraph-properties>
    </style:style>
    <style:style style:name="P26" style:family="paragraph" style:parent-style-name="List_20_Paragraph" style:list-style-name="WWNum1" style:master-page-name="">
      <style:paragraph-properties fo:margin-left="2.716cm" fo:margin-right="0.058cm" fo:margin-top="0cm" fo:margin-bottom="0cm" fo:line-height="100%" fo:text-align="justify" style:justify-single-word="false" fo:orphans="2" fo:widows="2" fo:text-indent="-0.61cm" style:auto-text-indent="false" style:page-number="auto" style:writing-mode="lr-tb">
        <style:tab-stops>
          <style:tab-stop style:position="2.718cm"/>
        </style:tab-stops>
      </style:paragraph-properties>
      <style:text-properties fo:font-size="12pt" style:font-size-asian="12pt"/>
    </style:style>
    <style:style style:name="P27" style:family="paragraph" style:parent-style-name="List_20_Paragraph" style:list-style-name="WWNum1" style:master-page-name="">
      <style:paragraph-properties fo:margin-left="2.716cm" fo:margin-right="0cm" fo:margin-top="0cm" fo:margin-bottom="0cm" fo:line-height="100%" fo:text-align="justify" style:justify-single-word="false" fo:orphans="2" fo:widows="2" fo:text-indent="-0.61cm" style:auto-text-indent="false" style:page-number="auto" style:writing-mode="lr-tb">
        <style:tab-stops>
          <style:tab-stop style:position="2.718cm"/>
        </style:tab-stops>
      </style:paragraph-properties>
    </style:style>
    <style:style style:name="P28" style:family="paragraph" style:parent-style-name="List_20_Paragraph" style:list-style-name="WWNum1" style:master-page-name="">
      <style:paragraph-properties fo:margin-left="2.716cm" fo:margin-right="-0.028cm" fo:margin-top="0.004cm" fo:margin-bottom="0cm" fo:line-height="100%" fo:text-align="justify" style:justify-single-word="false" fo:orphans="2" fo:widows="2" fo:text-indent="-0.61cm" style:auto-text-indent="false" style:page-number="auto" style:writing-mode="lr-tb">
        <style:tab-stops>
          <style:tab-stop style:position="2.718cm"/>
        </style:tab-stops>
      </style:paragraph-properties>
    </style:style>
    <style:style style:name="P29" style:family="paragraph" style:parent-style-name="List_20_Paragraph" style:list-style-name="WWNum1">
      <style:paragraph-properties fo:margin-left="2.716cm" fo:margin-right="-0.028cm" fo:margin-top="0.004cm" fo:margin-bottom="0cm" fo:line-height="100%" fo:text-align="justify" style:justify-single-word="false" fo:orphans="2" fo:widows="2" fo:text-indent="-0.61cm" style:auto-text-indent="false" style:writing-mode="lr-tb">
        <style:tab-stops>
          <style:tab-stop style:position="2.718cm"/>
        </style:tab-stops>
      </style:paragraph-properties>
      <style:text-properties fo:font-size="12pt" style:font-size-asian="12pt"/>
    </style:style>
    <style:style style:name="P30" style:family="paragraph" style:parent-style-name="List_20_Paragraph" style:list-style-name="WWNum1">
      <style:paragraph-properties fo:margin-left="1.446cm" fo:margin-right="1.443cm" fo:margin-top="0cm" fo:margin-bottom="0cm" fo:line-height="100%" fo:text-align="justify" style:justify-single-word="false" fo:text-indent="0cm" style:auto-text-indent="false">
        <style:tab-stops>
          <style:tab-stop style:position="2.344cm"/>
        </style:tab-stops>
      </style:paragraph-properties>
    </style:style>
    <style:style style:name="P31" style:family="paragraph" style:parent-style-name="List_20_Paragraph" style:list-style-name="WWNum1">
      <style:paragraph-properties fo:margin-left="2.716cm" fo:margin-right="0cm" fo:margin-top="0.002cm" fo:margin-bottom="0cm" fo:line-height="100%" fo:text-align="justify" style:justify-single-word="false" fo:text-indent="-0.637cm" style:auto-text-indent="false">
        <style:tab-stops>
          <style:tab-stop style:position="2.718cm"/>
        </style:tab-stops>
      </style:paragraph-properties>
    </style:style>
    <style:style style:name="P32" style:family="paragraph" style:parent-style-name="List_20_Paragraph" style:list-style-name="WWNum1">
      <style:paragraph-properties fo:margin-left="2.716cm" fo:margin-right="0cm" fo:margin-top="0.002cm" fo:margin-bottom="0cm" fo:line-height="100%" fo:text-align="start" style:justify-single-word="false" fo:text-indent="-0.637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33" style:family="paragraph" style:parent-style-name="List_20_Paragraph" style:list-style-name="WWNum1">
      <style:paragraph-properties fo:margin-left="2.716cm" fo:margin-right="0cm" fo:margin-top="0cm" fo:margin-bottom="0cm" fo:line-height="100%" fo:text-align="justify" style:justify-single-word="false" fo:text-indent="-0.637cm" style:auto-text-indent="false">
        <style:tab-stops>
          <style:tab-stop style:position="2.718cm"/>
        </style:tab-stops>
      </style:paragraph-properties>
    </style:style>
    <style:style style:name="P34" style:family="paragraph" style:parent-style-name="List_20_Paragraph" style:list-style-name="WWNum1">
      <style:paragraph-properties fo:margin-left="2.716cm" fo:margin-right="0cm" fo:margin-top="0cm" fo:margin-bottom="0cm" fo:line-height="100%" fo:text-align="start" style:justify-single-word="false" fo:text-indent="-0.637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35" style:family="paragraph" style:parent-style-name="List_20_Paragraph" style:list-style-name="WWNum1">
      <style:paragraph-properties fo:margin-left="2.716cm" fo:margin-right="0cm" fo:margin-top="0cm" fo:margin-bottom="0cm" fo:line-height="0.483cm" fo:text-align="start" style:justify-single-word="false" fo:text-indent="-0.637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36" style:family="paragraph" style:parent-style-name="List_20_Paragraph" style:list-style-name="WWNum1">
      <style:paragraph-properties fo:margin-left="2.716cm" fo:margin-right="1.45cm" fo:margin-top="0cm" fo:margin-bottom="0cm" fo:line-height="100%" fo:text-align="justify" style:justify-single-word="false" fo:text-indent="-0.635cm" style:auto-text-indent="false">
        <style:tab-stops>
          <style:tab-stop style:position="2.718cm"/>
        </style:tab-stops>
      </style:paragraph-properties>
    </style:style>
    <style:style style:name="P37" style:family="paragraph" style:parent-style-name="List_20_Paragraph" style:list-style-name="WWNum1">
      <style:paragraph-properties fo:margin-left="2.716cm" fo:margin-right="1.45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38" style:family="paragraph" style:parent-style-name="List_20_Paragraph" style:list-style-name="WWNum1">
      <style:paragraph-properties fo:margin-left="2.716cm" fo:margin-right="1.45cm" fo:margin-top="0.002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39" style:family="paragraph" style:parent-style-name="List_20_Paragraph" style:list-style-name="WWNum1">
      <style:paragraph-properties fo:margin-left="2.716cm" fo:margin-right="1.455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  <style:tab-stop style:position="3.717cm"/>
          <style:tab-stop style:position="6.188cm"/>
          <style:tab-stop style:position="12.684cm"/>
          <style:tab-stop style:position="15.143cm"/>
          <style:tab-stop style:position="15.764cm"/>
        </style:tab-stops>
      </style:paragraph-properties>
    </style:style>
    <style:style style:name="P40" style:family="paragraph" style:parent-style-name="List_20_Paragraph" style:list-style-name="WWNum1">
      <style:paragraph-properties fo:margin-left="2.716cm" fo:margin-right="1.455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  <style:tab-stop style:position="6.47cm"/>
          <style:tab-stop style:position="10.098cm"/>
          <style:tab-stop style:position="12.478cm"/>
          <style:tab-stop style:position="13.169cm"/>
          <style:tab-stop style:position="14.87cm"/>
          <style:tab-stop style:position="18.046cm"/>
        </style:tab-stops>
      </style:paragraph-properties>
    </style:style>
    <style:style style:name="P41" style:family="paragraph" style:parent-style-name="List_20_Paragraph" style:list-style-name="WWNum1">
      <style:paragraph-properties fo:margin-left="2.716cm" fo:margin-right="1.455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  <style:tab-stop style:position="4.584cm"/>
          <style:tab-stop style:position="8.611cm"/>
          <style:tab-stop style:position="11.296cm"/>
          <style:tab-stop style:position="14.143cm"/>
        </style:tab-stops>
      </style:paragraph-properties>
    </style:style>
    <style:style style:name="P42" style:family="paragraph" style:parent-style-name="List_20_Paragraph" style:list-style-name="WWNum1">
      <style:paragraph-properties fo:margin-left="2.716cm" fo:margin-right="1.455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43" style:family="paragraph" style:parent-style-name="List_20_Paragraph" style:list-style-name="WWNum1">
      <style:paragraph-properties fo:margin-left="2.716cm" fo:margin-right="1.455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</style:tab-stops>
      </style:paragraph-properties>
      <style:text-properties fo:font-size="12pt" style:font-size-asian="12pt"/>
    </style:style>
    <style:style style:name="P44" style:family="paragraph" style:parent-style-name="List_20_Paragraph" style:list-style-name="WWNum1">
      <style:paragraph-properties fo:margin-left="2.716cm" fo:margin-right="1.452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  <style:tab-stop style:position="5.68cm"/>
          <style:tab-stop style:position="9.673cm"/>
          <style:tab-stop style:position="11.894cm"/>
        </style:tab-stops>
      </style:paragraph-properties>
    </style:style>
    <style:style style:name="P45" style:family="paragraph" style:parent-style-name="List_20_Paragraph" style:list-style-name="WWNum1">
      <style:paragraph-properties fo:margin-left="2.716cm" fo:margin-right="1.457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46" style:family="paragraph" style:parent-style-name="List_20_Paragraph" style:list-style-name="WWNum1">
      <style:paragraph-properties fo:margin-left="2.716cm" fo:margin-right="1.462cm" fo:margin-top="0.002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47" style:family="paragraph" style:parent-style-name="List_20_Paragraph" style:list-style-name="WWNum1">
      <style:paragraph-properties fo:margin-left="2.716cm" fo:margin-right="1.462cm" fo:margin-top="0.002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  <style:tab-stop style:position="4.798cm"/>
          <style:tab-stop style:position="7.228cm"/>
          <style:tab-stop style:position="9.747cm"/>
          <style:tab-stop style:position="10.564cm"/>
          <style:tab-stop style:position="12.298cm"/>
          <style:tab-stop style:position="12.905cm"/>
          <style:tab-stop style:position="15.709cm"/>
          <style:tab-stop style:position="16.307cm"/>
        </style:tab-stops>
      </style:paragraph-properties>
    </style:style>
    <style:style style:name="P48" style:family="paragraph" style:parent-style-name="List_20_Paragraph" style:list-style-name="WWNum1">
      <style:paragraph-properties fo:margin-left="2.716cm" fo:margin-right="1.462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49" style:family="paragraph" style:parent-style-name="List_20_Paragraph" style:list-style-name="WWNum1">
      <style:paragraph-properties fo:margin-left="2.716cm" fo:margin-right="1.462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  <style:tab-stop style:position="5.74cm"/>
          <style:tab-stop style:position="8.844cm"/>
          <style:tab-stop style:position="9.795cm"/>
          <style:tab-stop style:position="12.631cm"/>
          <style:tab-stop style:position="14.45cm"/>
          <style:tab-stop style:position="15.154cm"/>
          <style:tab-stop style:position="18.066cm"/>
        </style:tab-stops>
      </style:paragraph-properties>
    </style:style>
    <style:style style:name="P50" style:family="paragraph" style:parent-style-name="List_20_Paragraph" style:list-style-name="WWNum1">
      <style:paragraph-properties fo:margin-left="2.716cm" fo:margin-right="1.462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</style:tab-stops>
      </style:paragraph-properties>
      <style:text-properties fo:font-size="12pt" style:font-size-asian="12pt"/>
    </style:style>
    <style:style style:name="P51" style:family="paragraph" style:parent-style-name="List_20_Paragraph" style:list-style-name="WWNum1">
      <style:paragraph-properties fo:margin-left="2.716cm" fo:margin-right="1.453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52" style:family="paragraph" style:parent-style-name="List_20_Paragraph" style:list-style-name="WWNum1">
      <style:paragraph-properties fo:margin-left="2.716cm" fo:margin-right="1.469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  <style:tab-stop style:position="4.775cm"/>
          <style:tab-stop style:position="7.659cm"/>
          <style:tab-stop style:position="8.491cm"/>
          <style:tab-stop style:position="10.338cm"/>
          <style:tab-stop style:position="12.603cm"/>
          <style:tab-stop style:position="15.339cm"/>
          <style:tab-stop style:position="18.06cm"/>
        </style:tab-stops>
      </style:paragraph-properties>
    </style:style>
    <style:style style:name="P53" style:family="paragraph" style:parent-style-name="List_20_Paragraph" style:list-style-name="WWNum1">
      <style:paragraph-properties fo:margin-left="2.716cm" fo:margin-right="1.469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54" style:family="paragraph" style:parent-style-name="List_20_Paragraph" style:list-style-name="WWNum1">
      <style:paragraph-properties fo:margin-left="2.716cm" fo:margin-right="1.461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55" style:family="paragraph" style:parent-style-name="List_20_Paragraph" style:list-style-name="WWNum1">
      <style:paragraph-properties fo:margin-left="2.716cm" fo:margin-right="1.461cm" fo:margin-top="0.002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56" style:family="paragraph" style:parent-style-name="List_20_Paragraph" style:list-style-name="WWNum1">
      <style:paragraph-properties fo:margin-left="2.716cm" fo:margin-right="1.464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  <style:tab-stop style:position="4.535cm"/>
          <style:tab-stop style:position="7.172cm"/>
          <style:tab-stop style:position="9.409cm"/>
          <style:tab-stop style:position="9.999cm"/>
          <style:tab-stop style:position="11.841cm"/>
          <style:tab-stop style:position="14.429cm"/>
          <style:tab-stop style:position="15.415cm"/>
          <style:tab-stop style:position="18.039cm"/>
        </style:tab-stops>
      </style:paragraph-properties>
    </style:style>
    <style:style style:name="P57" style:family="paragraph" style:parent-style-name="List_20_Paragraph" style:list-style-name="WWNum1">
      <style:paragraph-properties fo:margin-left="2.716cm" fo:margin-right="1.464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58" style:family="paragraph" style:parent-style-name="List_20_Paragraph" style:list-style-name="WWNum1">
      <style:paragraph-properties fo:margin-left="2.716cm" fo:margin-right="1.464cm" fo:margin-top="0cm" fo:margin-bottom="0cm" fo:line-height="100%" fo:text-align="justify" style:justify-single-word="false" fo:text-indent="-0.635cm" style:auto-text-indent="false">
        <style:tab-stops>
          <style:tab-stop style:position="2.718cm"/>
        </style:tab-stops>
      </style:paragraph-properties>
    </style:style>
    <style:style style:name="P59" style:family="paragraph" style:parent-style-name="List_20_Paragraph" style:list-style-name="WWNum1">
      <style:paragraph-properties fo:margin-left="2.716cm" fo:margin-right="1.464cm" fo:margin-top="0cm" fo:margin-bottom="0cm" fo:line-height="100%" fo:text-align="justify" style:justify-single-word="false" fo:text-indent="-0.635cm" style:auto-text-indent="false">
        <style:tab-stops>
          <style:tab-stop style:position="2.718cm"/>
        </style:tab-stops>
      </style:paragraph-properties>
      <style:text-properties fo:font-size="12pt" style:font-size-asian="12pt"/>
    </style:style>
    <style:style style:name="P60" style:family="paragraph" style:parent-style-name="List_20_Paragraph" style:list-style-name="WWNum1">
      <style:paragraph-properties fo:margin-left="2.716cm" fo:margin-right="1.464cm" fo:margin-top="0.002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61" style:family="paragraph" style:parent-style-name="List_20_Paragraph" style:list-style-name="WWNum1">
      <style:paragraph-properties fo:margin-left="2.716cm" fo:margin-right="1.466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62" style:family="paragraph" style:parent-style-name="List_20_Paragraph" style:list-style-name="WWNum1">
      <style:paragraph-properties fo:margin-left="2.716cm" fo:margin-right="1.466cm" fo:margin-top="0.004cm" fo:margin-bottom="0cm" fo:line-height="98%" fo:text-align="start" style:justify-single-word="false" fo:text-indent="-0.635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63" style:family="paragraph" style:parent-style-name="List_20_Paragraph" style:list-style-name="WWNum1">
      <style:paragraph-properties fo:margin-left="2.716cm" fo:margin-right="1.468cm" fo:margin-top="0.002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64" style:family="paragraph" style:parent-style-name="List_20_Paragraph" style:list-style-name="WWNum1">
      <style:paragraph-properties fo:margin-left="2.716cm" fo:margin-right="1.459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  <style:tab-stop style:position="4.657cm"/>
          <style:tab-stop style:position="5.419cm"/>
          <style:tab-stop style:position="6.581cm"/>
          <style:tab-stop style:position="9.712cm"/>
          <style:tab-stop style:position="16.662cm"/>
        </style:tab-stops>
      </style:paragraph-properties>
    </style:style>
    <style:style style:name="P65" style:family="paragraph" style:parent-style-name="List_20_Paragraph" style:list-style-name="WWNum1">
      <style:paragraph-properties fo:margin-left="2.716cm" fo:margin-right="1.448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66" style:family="paragraph" style:parent-style-name="List_20_Paragraph" style:list-style-name="WWNum1">
      <style:paragraph-properties fo:margin-left="2.716cm" fo:margin-right="1.448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</style:tab-stops>
      </style:paragraph-properties>
      <style:text-properties fo:font-size="12pt" style:font-size-asian="12pt"/>
    </style:style>
    <style:style style:name="P67" style:family="paragraph" style:parent-style-name="List_20_Paragraph" style:list-style-name="WWNum1">
      <style:paragraph-properties fo:margin-left="2.716cm" fo:margin-right="1.471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  <style:tab-stop style:position="5.939cm"/>
          <style:tab-stop style:position="8.329cm"/>
          <style:tab-stop style:position="9.809cm"/>
          <style:tab-stop style:position="11.966cm"/>
          <style:tab-stop style:position="12.55cm"/>
          <style:tab-stop style:position="14.538cm"/>
          <style:tab-stop style:position="15.095cm"/>
        </style:tab-stops>
      </style:paragraph-properties>
    </style:style>
    <style:style style:name="P68" style:family="paragraph" style:parent-style-name="List_20_Paragraph" style:list-style-name="WWNum1">
      <style:paragraph-properties fo:margin-left="2.716cm" fo:margin-right="1.475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69" style:family="paragraph" style:parent-style-name="List_20_Paragraph" style:list-style-name="WWNum1">
      <style:paragraph-properties fo:margin-left="1.446cm" fo:margin-right="1.459cm" fo:margin-top="0cm" fo:margin-bottom="0cm" fo:line-height="100%" fo:text-align="justify" style:justify-single-word="false" fo:text-indent="0cm" style:auto-text-indent="false">
        <style:tab-stops>
          <style:tab-stop style:position="2.231cm"/>
        </style:tab-stops>
      </style:paragraph-properties>
      <style:text-properties fo:font-size="12pt" style:font-size-asian="12pt"/>
    </style:style>
    <style:style style:name="P70" style:family="paragraph" style:parent-style-name="List_20_Paragraph" style:list-style-name="WWNum1">
      <style:paragraph-properties fo:margin-left="1.446cm" fo:margin-right="1.459cm" fo:margin-top="0cm" fo:margin-bottom="0cm" fo:line-height="100%" fo:text-align="justify" style:justify-single-word="false" fo:text-indent="0cm" style:auto-text-indent="false">
        <style:tab-stops>
          <style:tab-stop style:position="2.203cm"/>
        </style:tab-stops>
      </style:paragraph-properties>
      <style:text-properties fo:font-size="12pt" style:font-size-asian="12pt"/>
    </style:style>
    <style:style style:name="P71" style:family="paragraph" style:parent-style-name="List_20_Paragraph" style:list-style-name="WWNum1">
      <style:paragraph-properties fo:margin-left="1.446cm" fo:margin-right="1.466cm" fo:margin-top="0.002cm" fo:margin-bottom="0cm" fo:line-height="100%" fo:text-align="justify" style:justify-single-word="false" fo:text-indent="0cm" style:auto-text-indent="false">
        <style:tab-stops>
          <style:tab-stop style:position="2.408cm"/>
        </style:tab-stops>
      </style:paragraph-properties>
    </style:style>
    <style:style style:name="P72" style:family="paragraph" style:parent-style-name="List_20_Paragraph" style:list-style-name="WWNum1">
      <style:paragraph-properties fo:margin-left="1.446cm" fo:margin-right="1.466cm" fo:margin-top="0cm" fo:margin-bottom="0cm" fo:line-height="100%" fo:text-align="justify" style:justify-single-word="false" fo:text-indent="0cm" style:auto-text-indent="false">
        <style:tab-stops>
          <style:tab-stop style:position="2.196cm"/>
        </style:tab-stops>
      </style:paragraph-properties>
    </style:style>
    <style:style style:name="P73" style:family="paragraph" style:parent-style-name="List_20_Paragraph" style:list-style-name="WWNum1">
      <style:paragraph-properties fo:margin-left="1.446cm" fo:margin-right="1.466cm" fo:margin-top="0cm" fo:margin-bottom="0cm" fo:line-height="100%" fo:text-align="justify" style:justify-single-word="false" fo:text-indent="0cm" style:auto-text-indent="false">
        <style:tab-stops>
          <style:tab-stop style:position="2.365cm"/>
        </style:tab-stops>
      </style:paragraph-properties>
      <style:text-properties fo:font-size="12pt" style:font-size-asian="12pt"/>
    </style:style>
    <style:style style:name="P74" style:family="paragraph" style:parent-style-name="List_20_Paragraph" style:list-style-name="WWNum1">
      <style:paragraph-properties fo:margin-left="1.446cm" fo:margin-right="1.466cm" fo:margin-top="0cm" fo:margin-bottom="0cm" fo:line-height="100%" fo:text-align="justify" style:justify-single-word="false" fo:text-indent="0cm" style:auto-text-indent="false">
        <style:tab-stops>
          <style:tab-stop style:position="2.415cm"/>
        </style:tab-stops>
      </style:paragraph-properties>
      <style:text-properties fo:font-size="12pt" style:font-size-asian="12pt"/>
    </style:style>
    <style:style style:name="P75" style:family="paragraph" style:parent-style-name="List_20_Paragraph" style:list-style-name="WWNum2">
      <style:paragraph-properties fo:margin-left="2.505cm" fo:margin-right="0cm" fo:margin-top="0.002cm" fo:margin-bottom="0cm" fo:line-height="100%" fo:text-align="start" style:justify-single-word="false" fo:text-indent="-1.06cm" style:auto-text-indent="false">
        <style:tab-stops>
          <style:tab-stop style:position="2.506cm"/>
        </style:tab-stops>
      </style:paragraph-properties>
    </style:style>
    <style:style style:name="P76" style:family="paragraph" style:parent-style-name="List_20_Paragraph" style:list-style-name="WWNum2">
      <style:paragraph-properties fo:margin-left="2.505cm" fo:margin-right="0cm" fo:margin-top="0cm" fo:margin-bottom="0cm" fo:line-height="100%" fo:text-align="start" style:justify-single-word="false" fo:text-indent="-1.06cm" style:auto-text-indent="false">
        <style:tab-stops>
          <style:tab-stop style:position="2.506cm"/>
        </style:tab-stops>
      </style:paragraph-properties>
    </style:style>
    <style:style style:name="P77" style:family="paragraph" style:parent-style-name="List_20_Paragraph" style:list-style-name="WWNum1">
      <style:paragraph-properties fo:margin-left="2.293cm" fo:margin-right="0cm" fo:margin-top="0cm" fo:margin-bottom="0cm" fo:line-height="100%" fo:text-align="start" style:justify-single-word="false" fo:text-indent="-0.848cm" style:auto-text-indent="false">
        <style:tab-stops>
          <style:tab-stop style:position="2.295cm"/>
        </style:tab-stops>
      </style:paragraph-properties>
    </style:style>
    <style:style style:name="P78" style:family="paragraph" style:parent-style-name="List_20_Paragraph" style:list-style-name="WWNum1">
      <style:paragraph-properties fo:margin-left="2.716cm" fo:margin-right="1.478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79" style:family="paragraph" style:parent-style-name="List_20_Paragraph" style:list-style-name="WWNum1">
      <style:paragraph-properties fo:margin-left="1.446cm" fo:margin-right="1.471cm" fo:margin-top="0cm" fo:margin-bottom="0cm" fo:line-height="100%" fo:text-align="justify" style:justify-single-word="false" fo:text-indent="0cm" style:auto-text-indent="false">
        <style:tab-stops>
          <style:tab-stop style:position="2.316cm"/>
        </style:tab-stops>
      </style:paragraph-properties>
      <style:text-properties fo:font-size="12pt" style:font-size-asian="12pt"/>
    </style:style>
    <style:style style:name="P80" style:family="paragraph" style:parent-style-name="List_20_Paragraph" style:list-style-name="WWNum1">
      <style:paragraph-properties fo:margin-left="1.446cm" fo:margin-right="1.469cm" fo:margin-top="0.002cm" fo:margin-bottom="0cm" fo:line-height="100%" fo:text-align="justify" style:justify-single-word="false" fo:text-indent="0cm" style:auto-text-indent="false">
        <style:tab-stops>
          <style:tab-stop style:position="2.506cm"/>
        </style:tab-stops>
      </style:paragraph-properties>
      <style:text-properties fo:font-size="12pt" style:font-size-asian="12pt"/>
    </style:style>
    <style:style style:name="P81" style:family="paragraph" style:parent-style-name="List_20_Paragraph" style:list-style-name="WWNum1">
      <style:paragraph-properties fo:margin-left="1.446cm" fo:margin-right="1.469cm" fo:margin-top="0cm" fo:margin-bottom="0cm" fo:line-height="100%" fo:text-align="justify" style:justify-single-word="false" fo:text-indent="0cm" style:auto-text-indent="false">
        <style:tab-stops>
          <style:tab-stop style:position="2.478cm"/>
        </style:tab-stops>
      </style:paragraph-properties>
      <style:text-properties fo:font-size="12pt" style:font-size-asian="12pt"/>
    </style:style>
    <style:style style:name="P82" style:family="paragraph" style:parent-style-name="List_20_Paragraph" style:list-style-name="WWNum1">
      <style:paragraph-properties fo:margin-left="1.446cm" fo:margin-right="1.469cm" fo:margin-top="0cm" fo:margin-bottom="0cm" fo:line-height="100%" fo:text-align="justify" style:justify-single-word="false" fo:text-indent="0cm" style:auto-text-indent="false">
        <style:tab-stops>
          <style:tab-stop style:position="2.436cm"/>
        </style:tab-stops>
      </style:paragraph-properties>
      <style:text-properties fo:font-size="12pt" style:font-size-asian="12pt"/>
    </style:style>
    <style:style style:name="P83" style:family="paragraph" style:parent-style-name="List_20_Paragraph" style:list-style-name="WWNum1">
      <style:paragraph-properties fo:margin-left="1.446cm" fo:margin-right="1.448cm" fo:margin-top="0cm" fo:margin-bottom="0cm" fo:line-height="100%" fo:text-align="justify" style:justify-single-word="false" fo:text-indent="0cm" style:auto-text-indent="false">
        <style:tab-stops>
          <style:tab-stop style:position="2.274cm"/>
        </style:tab-stops>
      </style:paragraph-properties>
    </style:style>
    <style:style style:name="P84" style:family="paragraph" style:parent-style-name="List_20_Paragraph" style:list-style-name="WWNum1">
      <style:paragraph-properties fo:margin-left="1.446cm" fo:margin-right="1.448cm" fo:margin-top="0cm" fo:margin-bottom="0cm" fo:line-height="100%" fo:text-align="justify" style:justify-single-word="false" fo:text-indent="0cm" style:auto-text-indent="false">
        <style:tab-stops>
          <style:tab-stop style:position="2.267cm"/>
        </style:tab-stops>
      </style:paragraph-properties>
    </style:style>
    <style:style style:name="P85" style:family="paragraph" style:parent-style-name="List_20_Paragraph" style:list-style-name="WWNum1">
      <style:paragraph-properties fo:margin-left="1.446cm" fo:margin-right="1.448cm" fo:margin-top="0cm" fo:margin-bottom="0cm" fo:line-height="100%" fo:text-align="justify" style:justify-single-word="false" fo:text-indent="0cm" style:auto-text-indent="false">
        <style:tab-stops>
          <style:tab-stop style:position="2.337cm"/>
        </style:tab-stops>
      </style:paragraph-properties>
      <style:text-properties fo:font-size="12pt" style:font-size-asian="12pt"/>
    </style:style>
    <style:style style:name="P86" style:family="paragraph" style:parent-style-name="List_20_Paragraph" style:list-style-name="WWNum1">
      <style:paragraph-properties fo:margin-left="1.446cm" fo:margin-right="1.457cm" fo:margin-top="0cm" fo:margin-bottom="0cm" fo:line-height="100%" fo:text-align="justify" style:justify-single-word="false" fo:text-indent="0cm" style:auto-text-indent="false">
        <style:tab-stops>
          <style:tab-stop style:position="2.422cm"/>
        </style:tab-stops>
      </style:paragraph-properties>
      <style:text-properties fo:font-size="12pt" style:font-size-asian="12pt"/>
    </style:style>
    <style:style style:name="P87" style:family="paragraph" style:parent-style-name="List_20_Paragraph" style:list-style-name="WWNum1">
      <style:paragraph-properties fo:margin-left="1.446cm" fo:margin-right="1.457cm" fo:margin-top="0cm" fo:margin-bottom="0cm" fo:line-height="100%" fo:text-align="justify" style:justify-single-word="false" fo:text-indent="0cm" style:auto-text-indent="false">
        <style:tab-stops>
          <style:tab-stop style:position="2.605cm"/>
        </style:tab-stops>
      </style:paragraph-properties>
      <style:text-properties fo:font-size="12pt" style:font-size-asian="12pt"/>
    </style:style>
    <style:style style:name="P88" style:family="paragraph" style:parent-style-name="List_20_Paragraph" style:list-style-name="WWNum1">
      <style:paragraph-properties fo:margin-left="1.446cm" fo:margin-right="1.457cm" fo:margin-top="0cm" fo:margin-bottom="0cm" fo:line-height="100%" fo:text-align="justify" style:justify-single-word="false" fo:text-indent="0cm" style:auto-text-indent="false">
        <style:tab-stops>
          <style:tab-stop style:position="2.57cm"/>
        </style:tab-stops>
      </style:paragraph-properties>
      <style:text-properties fo:font-size="12pt" style:font-size-asian="12pt"/>
    </style:style>
    <style:style style:name="P89" style:family="paragraph" style:parent-style-name="List_20_Paragraph" style:list-style-name="WWNum1">
      <style:paragraph-properties fo:margin-left="1.446cm" fo:margin-right="1.457cm" fo:margin-top="0cm" fo:margin-bottom="0cm" fo:line-height="100%" fo:text-align="justify" style:justify-single-word="false" fo:text-indent="0cm" style:auto-text-indent="false">
        <style:tab-stops>
          <style:tab-stop style:position="2.203cm"/>
        </style:tab-stops>
      </style:paragraph-properties>
      <style:text-properties fo:font-size="12pt" style:font-size-asian="12pt"/>
    </style:style>
    <style:style style:name="P90" style:family="paragraph" style:parent-style-name="List_20_Paragraph" style:list-style-name="WWNum1">
      <style:paragraph-properties fo:margin-left="1.446cm" fo:margin-right="1.457cm" fo:margin-top="0cm" fo:margin-bottom="0cm" fo:line-height="100%" fo:text-align="justify" style:justify-single-word="false" fo:text-indent="0cm" style:auto-text-indent="false">
        <style:tab-stops>
          <style:tab-stop style:position="2.429cm"/>
        </style:tab-stops>
      </style:paragraph-properties>
      <style:text-properties fo:font-size="12pt" style:font-size-asian="12pt"/>
    </style:style>
    <style:style style:name="P91" style:family="paragraph" style:parent-style-name="List_20_Paragraph" style:list-style-name="WWNum1">
      <style:paragraph-properties fo:margin-left="1.446cm" fo:margin-right="1.475cm" fo:margin-top="0.002cm" fo:margin-bottom="0cm" fo:line-height="100%" fo:text-align="justify" style:justify-single-word="false" fo:text-indent="0cm" style:auto-text-indent="false">
        <style:tab-stops>
          <style:tab-stop style:position="2.224cm"/>
        </style:tab-stops>
      </style:paragraph-properties>
      <style:text-properties fo:font-size="12pt" style:font-size-asian="12pt"/>
    </style:style>
    <style:style style:name="P92" style:family="paragraph" style:parent-style-name="List_20_Paragraph" style:list-style-name="WWNum1">
      <style:paragraph-properties fo:margin-left="2.399cm" fo:margin-right="0cm" fo:margin-top="0cm" fo:margin-bottom="0cm" fo:line-height="100%" fo:text-align="justify" style:justify-single-word="false" fo:text-indent="-0.954cm" style:auto-text-indent="false">
        <style:tab-stops>
          <style:tab-stop style:position="2.401cm"/>
        </style:tab-stops>
      </style:paragraph-properties>
    </style:style>
    <style:style style:name="P93" style:family="paragraph" style:parent-style-name="List_20_Paragraph" style:list-style-name="WWNum1">
      <style:paragraph-properties fo:margin-left="1.446cm" fo:margin-right="1.453cm" fo:margin-top="0cm" fo:margin-bottom="0cm" fo:line-height="100%" fo:text-align="justify" style:justify-single-word="false" fo:text-indent="0cm" style:auto-text-indent="false">
        <style:tab-stops>
          <style:tab-stop style:position="2.457cm"/>
        </style:tab-stops>
      </style:paragraph-properties>
    </style:style>
    <style:style style:name="P94" style:family="paragraph" style:parent-style-name="List_20_Paragraph" style:list-style-name="WWNum1">
      <style:paragraph-properties fo:margin-left="1.446cm" fo:margin-right="1.453cm" fo:margin-top="0cm" fo:margin-bottom="0cm" fo:line-height="100%" fo:text-align="justify" style:justify-single-word="false" fo:text-indent="0cm" style:auto-text-indent="false">
        <style:tab-stops>
          <style:tab-stop style:position="2.415cm"/>
        </style:tab-stops>
      </style:paragraph-properties>
    </style:style>
    <style:style style:name="P95" style:family="paragraph" style:parent-style-name="List_20_Paragraph" style:list-style-name="WWNum1">
      <style:paragraph-properties fo:margin-left="1.446cm" fo:margin-right="1.453cm" fo:margin-top="0cm" fo:margin-bottom="0cm" fo:line-height="100%" fo:text-align="start" style:justify-single-word="false" fo:text-indent="0cm" style:auto-text-indent="false">
        <style:tab-stops>
          <style:tab-stop style:position="2.358cm"/>
        </style:tab-stops>
      </style:paragraph-properties>
    </style:style>
    <style:style style:name="P96" style:family="paragraph" style:parent-style-name="List_20_Paragraph" style:list-style-name="WWNum1">
      <style:paragraph-properties fo:margin-left="1.446cm" fo:margin-right="1.453cm" fo:margin-top="0cm" fo:margin-bottom="0cm" fo:line-height="100%" fo:text-align="justify" style:justify-single-word="false" fo:text-indent="0cm" style:auto-text-indent="false">
        <style:tab-stops>
          <style:tab-stop style:position="2.626cm"/>
        </style:tab-stops>
      </style:paragraph-properties>
      <style:text-properties fo:font-size="12pt" style:font-size-asian="12pt"/>
    </style:style>
    <style:style style:name="P97" style:family="paragraph" style:parent-style-name="List_20_Paragraph" style:list-style-name="WWNum1">
      <style:paragraph-properties fo:margin-left="1.446cm" fo:margin-right="1.453cm" fo:margin-top="0cm" fo:margin-bottom="0cm" fo:line-height="100%" fo:text-align="justify" style:justify-single-word="false" fo:text-indent="0cm" style:auto-text-indent="false">
        <style:tab-stops>
          <style:tab-stop style:position="2.274cm"/>
        </style:tab-stops>
      </style:paragraph-properties>
      <style:text-properties fo:font-size="12pt" style:font-size-asian="12pt"/>
    </style:style>
    <style:style style:name="P98" style:family="paragraph" style:parent-style-name="List_20_Paragraph" style:list-style-name="WWNum1">
      <style:paragraph-properties fo:margin-left="1.446cm" fo:margin-right="1.468cm" fo:margin-top="0cm" fo:margin-bottom="0cm" fo:line-height="100%" fo:text-align="justify" style:justify-single-word="false" fo:text-indent="0cm" style:auto-text-indent="false">
        <style:tab-stops>
          <style:tab-stop style:position="2.471cm"/>
        </style:tab-stops>
      </style:paragraph-properties>
      <style:text-properties fo:font-size="12pt" style:font-size-asian="12pt"/>
    </style:style>
    <style:style style:name="P99" style:family="paragraph" style:parent-style-name="List_20_Paragraph" style:list-style-name="WWNum1">
      <style:paragraph-properties fo:margin-left="1.446cm" fo:margin-right="1.446cm" fo:margin-top="0.002cm" fo:margin-bottom="0cm" fo:line-height="100%" fo:text-align="justify" style:justify-single-word="false" fo:text-indent="0cm" style:auto-text-indent="false">
        <style:tab-stops>
          <style:tab-stop style:position="3.014cm"/>
        </style:tab-stops>
      </style:paragraph-properties>
      <style:text-properties fo:font-size="12pt" style:font-size-asian="12pt"/>
    </style:style>
    <style:style style:name="P100" style:family="paragraph" style:parent-style-name="List_20_Paragraph" style:list-style-name="WWNum1">
      <style:paragraph-properties fo:margin-left="1.446cm" fo:margin-right="1.446cm" fo:margin-top="0.002cm" fo:margin-bottom="0cm" fo:line-height="100%" fo:text-align="justify" style:justify-single-word="false" fo:text-indent="0cm" style:auto-text-indent="false">
        <style:tab-stops>
          <style:tab-stop style:position="2.323cm"/>
        </style:tab-stops>
      </style:paragraph-properties>
      <style:text-properties fo:font-size="12pt" style:font-size-asian="12pt"/>
    </style:style>
    <style:style style:name="P101" style:family="paragraph" style:parent-style-name="List_20_Paragraph" style:list-style-name="WWNum1">
      <style:paragraph-properties fo:margin-left="1.446cm" fo:margin-right="1.446cm" fo:margin-top="0cm" fo:margin-bottom="0cm" fo:line-height="100%" fo:text-align="justify" style:justify-single-word="false" fo:text-indent="0cm" style:auto-text-indent="false">
        <style:tab-stops>
          <style:tab-stop style:position="2.238cm"/>
        </style:tab-stops>
      </style:paragraph-properties>
      <style:text-properties fo:font-size="12pt" style:font-size-asian="12pt"/>
    </style:style>
    <style:style style:name="P102" style:family="paragraph" style:parent-style-name="List_20_Paragraph" style:list-style-name="WWNum1">
      <style:paragraph-properties fo:margin-left="1.446cm" fo:margin-right="1.446cm" fo:margin-top="0cm" fo:margin-bottom="0cm" fo:line-height="100%" fo:text-align="justify" style:justify-single-word="false" fo:text-indent="0cm" style:auto-text-indent="false">
        <style:tab-stops>
          <style:tab-stop style:position="2.217cm"/>
        </style:tab-stops>
      </style:paragraph-properties>
      <style:text-properties fo:font-size="12pt" style:font-size-asian="12pt"/>
    </style:style>
    <style:style style:name="P103" style:family="paragraph" style:parent-style-name="List_20_Paragraph" style:list-style-name="WWNum1">
      <style:paragraph-properties fo:margin-left="1.446cm" fo:margin-right="1.446cm" fo:margin-top="0cm" fo:margin-bottom="0cm" fo:line-height="100%" fo:text-align="justify" style:justify-single-word="false" fo:text-indent="0cm" style:auto-text-indent="false">
        <style:tab-stops>
          <style:tab-stop style:position="2.372cm"/>
        </style:tab-stops>
      </style:paragraph-properties>
      <style:text-properties fo:font-size="12pt" style:font-size-asian="12pt"/>
    </style:style>
    <style:style style:name="P104" style:family="paragraph" style:parent-style-name="List_20_Paragraph" style:list-style-name="WWNum1">
      <style:paragraph-properties fo:margin-left="1.446cm" fo:margin-right="1.464cm" fo:margin-top="0.002cm" fo:margin-bottom="0cm" fo:line-height="100%" fo:text-align="justify" style:justify-single-word="false" fo:text-indent="0cm" style:auto-text-indent="false">
        <style:tab-stops>
          <style:tab-stop style:position="2.499cm"/>
        </style:tab-stops>
      </style:paragraph-properties>
      <style:text-properties fo:font-size="12pt" style:font-size-asian="12pt"/>
    </style:style>
    <style:style style:name="P105" style:family="paragraph" style:parent-style-name="List_20_Paragraph" style:list-style-name="WWNum1">
      <style:paragraph-properties fo:margin-left="1.446cm" fo:margin-right="1.464cm" fo:margin-top="0cm" fo:margin-bottom="0cm" fo:line-height="100%" fo:text-align="justify" style:justify-single-word="false" fo:text-indent="0cm" style:auto-text-indent="false">
        <style:tab-stops>
          <style:tab-stop style:position="2.238cm"/>
        </style:tab-stops>
      </style:paragraph-properties>
    </style:style>
    <style:style style:name="P106" style:family="paragraph" style:parent-style-name="List_20_Paragraph" style:list-style-name="WWNum1">
      <style:paragraph-properties fo:margin-left="1.446cm" fo:margin-right="1.452cm" fo:margin-top="0.002cm" fo:margin-bottom="0cm" fo:line-height="100%" fo:text-align="justify" style:justify-single-word="false" fo:text-indent="0cm" style:auto-text-indent="false">
        <style:tab-stops>
          <style:tab-stop style:position="2.415cm"/>
        </style:tab-stops>
      </style:paragraph-properties>
    </style:style>
    <style:style style:name="P107" style:family="paragraph" style:parent-style-name="List_20_Paragraph" style:list-style-name="WWNum1">
      <style:paragraph-properties fo:margin-left="1.446cm" fo:margin-right="1.452cm" fo:margin-top="0cm" fo:margin-bottom="0cm" fo:line-height="100%" fo:text-align="justify" style:justify-single-word="false" fo:text-indent="0cm" style:auto-text-indent="false">
        <style:tab-stops>
          <style:tab-stop style:position="2.196cm"/>
        </style:tab-stops>
      </style:paragraph-properties>
    </style:style>
    <style:style style:name="P108" style:family="paragraph" style:parent-style-name="List_20_Paragraph" style:list-style-name="WWNum1">
      <style:paragraph-properties fo:margin-left="1.446cm" fo:margin-right="1.455cm" fo:margin-top="0cm" fo:margin-bottom="0cm" fo:line-height="100%" fo:text-align="justify" style:justify-single-word="false" fo:text-indent="0cm" style:auto-text-indent="false">
        <style:tab-stops>
          <style:tab-stop style:position="2.485cm"/>
        </style:tab-stops>
      </style:paragraph-properties>
      <style:text-properties fo:font-size="12pt" style:font-size-asian="12pt"/>
    </style:style>
    <style:style style:name="P109" style:family="paragraph" style:parent-style-name="List_20_Paragraph" style:list-style-name="WWNum1">
      <style:paragraph-properties fo:margin-left="1.446cm" fo:margin-right="1.441cm" fo:margin-top="0cm" fo:margin-bottom="0cm" fo:line-height="100%" fo:text-align="justify" style:justify-single-word="false" fo:text-indent="0cm" style:auto-text-indent="false">
        <style:tab-stops>
          <style:tab-stop style:position="2.196cm"/>
        </style:tab-stops>
      </style:paragraph-properties>
    </style:style>
    <style:style style:name="P110" style:family="paragraph" style:parent-style-name="List_20_Paragraph" style:list-style-name="WWNum1">
      <style:paragraph-properties fo:margin-left="1.446cm" fo:margin-right="1.461cm" fo:margin-top="0.002cm" fo:margin-bottom="0cm" fo:line-height="100%" fo:text-align="justify" style:justify-single-word="false" fo:text-indent="0cm" style:auto-text-indent="false">
        <style:tab-stops>
          <style:tab-stop style:position="2.288cm"/>
        </style:tab-stops>
      </style:paragraph-properties>
      <style:text-properties fo:font-size="12pt" style:font-size-asian="12pt"/>
    </style:style>
    <style:style style:name="P111" style:family="paragraph" style:parent-style-name="List_20_Paragraph" style:list-style-name="WWNum1">
      <style:paragraph-properties fo:margin-left="1.446cm" fo:margin-right="1.445cm" fo:margin-top="0.002cm" fo:margin-bottom="0cm" fo:line-height="100%" fo:text-align="justify" style:justify-single-word="false" fo:text-indent="0cm" style:auto-text-indent="false">
        <style:tab-stops>
          <style:tab-stop style:position="2.387cm"/>
        </style:tab-stops>
      </style:paragraph-properties>
    </style:style>
    <style:style style:name="P112" style:family="paragraph" style:parent-style-name="Heading_20_1" style:list-style-name="WWNum1">
      <style:paragraph-properties fo:margin-left="1.87cm" fo:margin-right="0cm" fo:margin-top="0cm" fo:margin-bottom="0cm" fo:line-height="0.483cm" fo:text-align="justify" style:justify-single-word="false" fo:text-indent="-0.425cm" style:auto-text-indent="false">
        <style:tab-stops>
          <style:tab-stop style:position="1.871cm"/>
        </style:tab-stops>
      </style:paragraph-properties>
    </style:style>
    <style:style style:name="P113" style:family="paragraph" style:parent-style-name="Heading_20_1" style:list-style-name="WWNum1">
      <style:paragraph-properties fo:margin-left="1.87cm" fo:margin-right="0cm" fo:margin-top="0cm" fo:margin-bottom="0cm" fo:line-height="0.483cm" fo:text-align="start" style:justify-single-word="false" fo:text-indent="-0.425cm" style:auto-text-indent="false">
        <style:tab-stops>
          <style:tab-stop style:position="1.871cm"/>
        </style:tab-stops>
      </style:paragraph-properties>
    </style:style>
    <style:style style:name="P114" style:family="paragraph" style:parent-style-name="Heading_20_1" style:list-style-name="WWNum1">
      <style:paragraph-properties fo:margin-left="1.87cm" fo:margin-right="0cm" fo:margin-top="0cm" fo:margin-bottom="0cm" fo:line-height="0.483cm" fo:text-align="start" style:justify-single-word="false" fo:text-indent="-0.425cm" style:auto-text-indent="false">
        <style:tab-stops>
          <style:tab-stop style:position="1.871cm"/>
        </style:tab-stops>
      </style:paragraph-properties>
      <style:text-properties fo:letter-spacing="-0.004cm"/>
    </style:style>
    <style:style style:name="P115" style:family="paragraph" style:parent-style-name="Heading_20_1" style:list-style-name="WWNum1">
      <style:paragraph-properties fo:margin-left="1.87cm" fo:margin-right="0cm" fo:margin-top="0cm" fo:margin-bottom="0cm" fo:line-height="0.483cm" fo:text-align="justify" style:justify-single-word="false" fo:text-indent="-0.425cm" style:auto-text-indent="false">
        <style:tab-stops>
          <style:tab-stop style:position="1.871cm"/>
        </style:tab-stops>
      </style:paragraph-properties>
      <style:text-properties fo:letter-spacing="-0.004cm"/>
    </style:style>
    <style:style style:name="P116" style:family="paragraph" style:parent-style-name="Heading_20_1" style:list-style-name="WWNum1">
      <style:paragraph-properties fo:margin-left="1.87cm" fo:margin-right="0cm" fo:margin-top="0.325cm" fo:margin-bottom="0cm" fo:line-height="0.483cm" fo:text-align="start" style:justify-single-word="false" fo:text-indent="-0.425cm" style:auto-text-indent="false">
        <style:tab-stops>
          <style:tab-stop style:position="1.871cm"/>
        </style:tab-stops>
      </style:paragraph-properties>
    </style:style>
    <style:style style:name="P117" style:family="paragraph" style:parent-style-name="Heading_20_1" style:list-style-name="WWNum1">
      <style:paragraph-properties fo:margin-left="1.87cm" fo:margin-right="0cm" fo:margin-top="0.332cm" fo:margin-bottom="0cm" fo:line-height="0.483cm" fo:text-align="justify" style:justify-single-word="false" fo:text-indent="-0.425cm" style:auto-text-indent="false">
        <style:tab-stops>
          <style:tab-stop style:position="1.871cm"/>
        </style:tab-stops>
      </style:paragraph-properties>
    </style:style>
    <style:style style:name="P118" style:family="paragraph" style:parent-style-name="Text_20_body">
      <style:paragraph-properties fo:margin-left="1.446cm" fo:margin-right="0cm" fo:line-height="0.483cm" fo:text-indent="0cm" style:auto-text-indent="false"/>
      <style:text-properties fo:font-size="12pt" style:font-size-asian="12pt"/>
    </style:style>
    <style:style style:name="P119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2pt" fo:letter-spacing="-0.018cm" style:font-size-asian="12pt"/>
    </style:style>
    <style:style style:name="P120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3pt" style:font-size-asian="3pt"/>
    </style:style>
    <style:style style:name="T1" style:family="text">
      <style:text-properties fo:letter-spacing="-0.014cm"/>
    </style:style>
    <style:style style:name="T2" style:family="text">
      <style:text-properties fo:letter-spacing="-0.004cm"/>
    </style:style>
    <style:style style:name="T3" style:family="text">
      <style:text-properties fo:letter-spacing="-0.004cm" style:text-underline-style="solid" style:text-underline-width="auto" style:text-underline-color="font-color"/>
    </style:style>
    <style:style style:name="T4" style:family="text">
      <style:text-properties fo:letter-spacing="-0.002cm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0.139cm" style:font-size-asian="12pt"/>
    </style:style>
    <style:style style:name="T7" style:family="text">
      <style:text-properties fo:font-size="12pt" fo:letter-spacing="0.138cm" style:font-size-asian="12pt"/>
    </style:style>
    <style:style style:name="T8" style:family="text">
      <style:text-properties fo:font-size="12pt" fo:letter-spacing="0.088cm" style:font-size-asian="12pt" style:text-scale="150%"/>
    </style:style>
    <style:style style:name="T9" style:family="text">
      <style:text-properties fo:font-size="12pt" fo:letter-spacing="0.136cm" style:font-size-asian="12pt"/>
    </style:style>
    <style:style style:name="T10" style:family="text">
      <style:text-properties fo:font-size="12pt" fo:letter-spacing="0.125cm" style:font-size-asian="12pt"/>
    </style:style>
    <style:style style:name="T11" style:family="text">
      <style:text-properties fo:font-size="12pt" fo:letter-spacing="-0.004cm" style:font-size-asian="12pt"/>
    </style:style>
    <style:style style:name="T12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13" style:family="text">
      <style:text-properties fo:font-size="12pt" fo:letter-spacing="-0.004cm" fo:font-style="italic" style:font-size-asian="12pt" style:font-style-asian="italic"/>
    </style:style>
    <style:style style:name="T14" style:family="text">
      <style:text-properties fo:font-size="12pt" style:text-underline-style="solid" style:text-underline-width="auto" style:text-underline-color="font-color" style:font-size-asian="12pt"/>
    </style:style>
    <style:style style:name="T15" style:family="text">
      <style:text-properties fo:font-size="12pt" fo:letter-spacing="-0.009cm" style:font-size-asian="12pt"/>
    </style:style>
    <style:style style:name="T16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17" style:family="text">
      <style:text-properties fo:font-size="12pt" fo:letter-spacing="-0.009cm" fo:font-style="italic" style:font-size-asian="12pt" style:font-style-asian="italic"/>
    </style:style>
    <style:style style:name="T18" style:family="text">
      <style:text-properties fo:font-size="12pt" fo:letter-spacing="-0.007cm" style:font-size-asian="12pt"/>
    </style:style>
    <style:style style:name="T19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20" style:family="text">
      <style:text-properties fo:font-size="12pt" fo:letter-spacing="0.141cm" style:font-size-asian="12pt"/>
    </style:style>
    <style:style style:name="T21" style:family="text">
      <style:text-properties fo:font-size="12pt" fo:letter-spacing="0.071cm" style:font-size-asian="12pt"/>
    </style:style>
    <style:style style:name="T22" style:family="text">
      <style:text-properties fo:font-size="12pt" fo:letter-spacing="-0.005cm" style:font-size-asian="12pt"/>
    </style:style>
    <style:style style:name="T23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24" style:family="text">
      <style:text-properties fo:font-size="12pt" fo:letter-spacing="-0.005cm" fo:font-style="italic" style:font-size-asian="12pt" style:font-style-asian="italic"/>
    </style:style>
    <style:style style:name="T25" style:family="text">
      <style:text-properties fo:font-size="12pt" fo:letter-spacing="-0.002cm" style:font-size-asian="12pt"/>
    </style:style>
    <style:style style:name="T26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27" style:family="text">
      <style:text-properties fo:font-size="12pt" fo:letter-spacing="-0.011cm" style:font-size-asian="12pt"/>
    </style:style>
    <style:style style:name="T28" style:family="text">
      <style:text-properties fo:font-size="12pt" fo:letter-spacing="-0.018cm" style:font-size-asian="12pt"/>
    </style:style>
    <style:style style:name="T29" style:family="text">
      <style:text-properties fo:font-size="12pt" fo:letter-spacing="-0.018cm" style:text-underline-style="solid" style:text-underline-width="auto" style:text-underline-color="font-color" style:font-size-asian="12pt"/>
    </style:style>
    <style:style style:name="T30" style:family="text">
      <style:text-properties fo:font-size="12pt" fo:letter-spacing="0.002cm" style:font-size-asian="12pt"/>
    </style:style>
    <style:style style:name="T31" style:family="text">
      <style:text-properties fo:font-size="12pt" fo:letter-spacing="0.056cm" style:font-size-asian="12pt"/>
    </style:style>
    <style:style style:name="T32" style:family="text">
      <style:text-properties fo:font-size="12pt" fo:letter-spacing="0.058cm" style:font-size-asian="12pt"/>
    </style:style>
    <style:style style:name="T33" style:family="text">
      <style:text-properties fo:font-size="12pt" fo:letter-spacing="0.055cm" style:font-size-asian="12pt"/>
    </style:style>
    <style:style style:name="T34" style:family="text">
      <style:text-properties fo:font-size="12pt" fo:letter-spacing="0.062cm" style:font-size-asian="12pt"/>
    </style:style>
    <style:style style:name="T35" style:family="text">
      <style:text-properties fo:font-size="12pt" fo:letter-spacing="-0.014cm" style:font-size-asian="12pt"/>
    </style:style>
    <style:style style:name="T36" style:family="text">
      <style:text-properties fo:font-size="12pt" fo:letter-spacing="0.067cm" style:font-size-asian="12pt"/>
    </style:style>
    <style:style style:name="T37" style:family="text">
      <style:text-properties fo:font-size="12pt" fo:letter-spacing="0.069cm" style:font-size-asian="12pt"/>
    </style:style>
    <style:style style:name="T38" style:family="text">
      <style:text-properties fo:font-size="12pt" fo:letter-spacing="0.065cm" style:font-size-asian="12pt"/>
    </style:style>
    <style:style style:name="T39" style:family="text">
      <style:text-properties fo:font-size="12pt" fo:letter-spacing="0.049cm" style:font-size-asian="12pt"/>
    </style:style>
    <style:style style:name="T40" style:family="text">
      <style:text-properties fo:font-size="12pt" fo:letter-spacing="-0.012cm" style:font-size-asian="12pt"/>
    </style:style>
    <style:style style:name="T41" style:family="text">
      <style:text-properties fo:font-size="12pt" fo:letter-spacing="-0.012cm" fo:font-style="italic" style:font-size-asian="12pt" style:font-style-asian="italic"/>
    </style:style>
    <style:style style:name="T42" style:family="text">
      <style:text-properties fo:font-size="12pt" fo:letter-spacing="-0.012cm" style:text-underline-style="solid" style:text-underline-width="auto" style:text-underline-color="font-color" style:font-size-asian="12pt"/>
    </style:style>
    <style:style style:name="T43" style:family="text">
      <style:text-properties fo:font-size="12pt" fo:letter-spacing="-0.019cm" style:font-size-asian="12pt"/>
    </style:style>
    <style:style style:name="T44" style:family="text">
      <style:text-properties fo:font-size="12pt" fo:letter-spacing="0.004cm" style:font-size-asian="12pt"/>
    </style:style>
    <style:style style:name="T45" style:family="text">
      <style:text-properties fo:font-size="12pt" fo:letter-spacing="0.004cm" fo:font-style="italic" style:font-size-asian="12pt" style:font-style-asian="italic"/>
    </style:style>
    <style:style style:name="T46" style:family="text">
      <style:text-properties fo:font-size="12pt" fo:letter-spacing="0.053cm" style:font-size-asian="12pt"/>
    </style:style>
    <style:style style:name="T47" style:family="text">
      <style:text-properties fo:font-size="12pt" fo:letter-spacing="0.051cm" style:font-size-asian="12pt"/>
    </style:style>
    <style:style style:name="T48" style:family="text">
      <style:text-properties fo:font-size="12pt" fo:font-style="italic" style:font-size-asian="12pt" style:font-style-asian="italic"/>
    </style:style>
    <style:style style:name="T49" style:family="text">
      <style:text-properties fo:font-size="12pt" fo:letter-spacing="-0.016cm" style:text-underline-style="solid" style:text-underline-width="auto" style:text-underline-color="font-color" style:font-size-asian="12pt"/>
    </style:style>
    <style:style style:name="T50" style:family="text">
      <style:text-properties fo:font-size="12pt" fo:letter-spacing="0.06cm" style:font-size-asian="12pt"/>
    </style:style>
    <style:style style:name="T51" style:family="text">
      <style:text-properties fo:font-size="12pt" fo:letter-spacing="0.011cm" fo:font-style="italic" style:font-size-asian="12pt" style:font-style-asian="italic"/>
    </style:style>
    <style:style style:name="T52" style:family="text">
      <style:text-properties fo:font-size="12pt" fo:letter-spacing="0.005cm" fo:font-style="italic" style:font-size-asian="12pt" style:font-style-asian="italic"/>
    </style:style>
    <style:style style:name="T53" style:family="text">
      <style:text-properties fo:letter-spacing="-0.007cm"/>
    </style:style>
    <style:style style:name="T54" style:family="text">
      <style:text-properties fo:letter-spacing="-0.007cm" style:text-underline-style="solid" style:text-underline-width="auto" style:text-underline-color="font-color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fo:letter-spacing="-0.005cm"/>
    </style:style>
    <style:style style:name="T57" style:family="text">
      <style:text-properties fo:letter-spacing="-0.005cm" style:text-underline-style="solid" style:text-underline-width="auto" style:text-underline-color="font-color"/>
    </style:style>
    <style:style style:name="T58" style:family="text">
      <style:text-properties fo:letter-spacing="-0.018cm"/>
    </style:style>
    <style:style style:name="T59" style:family="text">
      <style:text-properties fo:letter-spacing="-0.018cm" style:text-underline-style="none"/>
    </style:style>
    <style:style style:name="T60" style:family="text">
      <style:text-properties fo:letter-spacing="0.106cm" style:text-underline-style="none"/>
    </style:style>
    <style:style style:name="T61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-0.808cm" fo:margin-right="-0.014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"/>
        <text:p text:style-name="P9"/>
        <text:p text:style-name="P9"><draw:frame draw:style-name="fr1" draw:name="Графический объект1" text:anchor-type="paragraph" svg:width="17.822cm" svg:height="25.598cm" draw:z-index="0"><draw:image xlink:href="Pictures/200000070000A3FC0000EB88C767564A.svm" xlink:type="simple" xlink:show="embed" xlink:actuate="onLoad"/></draw:frame></text:p>
        <text:p text:style-name="P18"/>
      </text:section>
      <text:list xml:id="list106574251667759027" text:style-name="WWNum1">
        <text:list-item>
          <text:list>
            <text:list-item>
              <text:p text:style-name="P21"><text:span text:style-name="T14">Делопроизводитель в школе при выполнении должностных обязанностей</text:span><text:span text:style-name="T5"> </text:span><text:span text:style-name="T12">руководствуется:</text:span></text:p>
              <text:list>
                <text:list-item>
                  <text:p text:style-name="P31"><text:span text:style-name="T5">Конституцией</text:span><text:span text:style-name="T22"> </text:span><text:span text:style-name="T5">Российской</text:span><text:span text:style-name="T11"> Федерации;</text:span></text:p>
                </text:list-item>
                <text:list-item>
                  <text:p text:style-name="P36"><text:span text:style-name="T5">Порядком</text:span><text:span text:style-name="T11"> </text:span><text:span text:style-name="T5">организации</text:span><text:span text:style-name="T11"> </text:span><text:span text:style-name="T5">и</text:span><text:span text:style-name="T11"> </text:span><text:span text:style-name="T5">осуществления образовательной</text:span><text:span text:style-name="T11"> </text:span><text:span text:style-name="T5">деятельности</text:span><text:span text:style-name="T11"> </text:span><text:span text:style-name="T5">по</text:span><text:span text:style-name="T11"> </text:span><text:span text:style-name="T5">основным общеобразовательным программам - образовательным программам начального общего, основного общего и среднего</text:span><text:span text:style-name="T25"> </text:span><text:span text:style-name="T5">общего образования, утвержденным Приказом Министерства просвещения РФ от 28 августа 2020 г. № 442;</text:span></text:p>
                </text:list-item>
                <text:list-item>
                  <text:p text:style-name="P33"><text:span text:style-name="T5">Федеральным</text:span><text:span text:style-name="T15"> </text:span><text:span text:style-name="T5">государственным</text:span><text:span text:style-name="T22"> </text:span><text:span text:style-name="T5">образовательным</text:span><text:span text:style-name="T22"> </text:span><text:span text:style-name="T5">стандартами</text:span><text:span text:style-name="T22"> </text:span><text:span text:style-name="T5">общего</text:span><text:span text:style-name="T11"> образования;</text:span></text:p>
                </text:list-item>
                <text:list-item>
                  <text:p text:style-name="P39"><text:span text:style-name="T27">СП</text:span><text:span text:style-name="T5"><text:tab/></text:span><text:span text:style-name="T11">2.4.3648-20</text:span><text:span text:style-name="T5"><text:tab/></text:span><text:span text:style-name="T11">«Санитарно-эпидемиологические</text:span><text:span text:style-name="T5"><text:tab/></text:span><text:span text:style-name="T11">требования</text:span><text:span text:style-name="T5"><text:tab/></text:span><text:span text:style-name="T28">к</text:span><text:span text:style-name="T5"><text:tab/></text:span><text:span text:style-name="T11">организациям </text:span><text:span text:style-name="T5">воспитания и обучения, отдыха и оздоровления детей и молодежи»;</text:span></text:p>
                </text:list-item>
                <text:list-item>
                  <text:p text:style-name="P38"><text:span text:style-name="T5">административным,</text:span><text:span text:style-name="T20"> </text:span><text:span text:style-name="T5">трудовым</text:span><text:span text:style-name="T20"> </text:span><text:span text:style-name="T5">и</text:span><text:span text:style-name="T20"> </text:span><text:span text:style-name="T5">хозяйственным</text:span><text:span text:style-name="T20"> </text:span><text:span text:style-name="T5">законодательством</text:span><text:span text:style-name="T20"> </text:span><text:span text:style-name="T5">Российской </text:span><text:span text:style-name="T11">Федерации;</text:span></text:p>
                </text:list-item>
                <text:list-item>
                  <text:p text:style-name="P40"><text:span text:style-name="T11">постановлениями,</text:span><text:span text:style-name="T5"><text:tab/></text:span><text:span text:style-name="T11">распоряжениями,</text:span><text:span text:style-name="T5"><text:tab/></text:span><text:span text:style-name="T11">приказами</text:span><text:span text:style-name="T5"><text:tab/></text:span><text:span text:style-name="T28">и</text:span><text:span text:style-name="T5"><text:tab/></text:span><text:span text:style-name="T11">иными</text:span><text:span text:style-name="T5"><text:tab/></text:span><text:span text:style-name="T11">руководящими</text:span><text:span text:style-name="T5"><text:tab/></text:span><text:span text:style-name="T28">и </text:span><text:span text:style-name="T5">нормативными документами, относящимися к ведению делопроизводства;</text:span></text:p>
                </text:list-item>
                <text:list-item>
                  <text:p text:style-name="P44"><text:span text:style-name="T11">стандартами</text:span><text:span text:style-name="T5"><text:tab/></text:span><text:span text:style-name="T11">унифицированной</text:span><text:span text:style-name="T5"><text:tab/></text:span><text:span text:style-name="T11">системы</text:span><text:span text:style-name="T5"><text:tab/></text:span><text:span text:style-name="T11">организационно-распорядительной документации;</text:span></text:p>
                </text:list-item>
                <text:list-item>
                  <text:p text:style-name="P34"><text:span text:style-name="T5">правилами</text:span><text:span text:style-name="T11"> </text:span><text:span text:style-name="T5">орфографии</text:span><text:span text:style-name="T25"> </text:span><text:span text:style-name="T5">и</text:span><text:span text:style-name="T25"> </text:span><text:span text:style-name="T11">пунктуации;</text:span></text:p>
                </text:list-item>
                <text:list-item>
                  <text:p text:style-name="P34"><text:span text:style-name="T5">правилами</text:span><text:span text:style-name="T27"> </text:span><text:span text:style-name="T5">работы</text:span><text:span text:style-name="T22"> </text:span><text:span text:style-name="T5">на</text:span><text:span text:style-name="T11"> </text:span><text:span text:style-name="T5">компьютере</text:span><text:span text:style-name="T25"> </text:span><text:span text:style-name="T5">и</text:span><text:span text:style-name="T22"> </text:span><text:span text:style-name="T5">иной</text:span><text:span text:style-name="T11"> оргтехнике;</text:span></text:p>
                </text:list-item>
                <text:list-item>
                  <text:p text:style-name="P45"><text:span text:style-name="T5">правилами</text:span><text:span text:style-name="T20"> </text:span><text:span text:style-name="T5">и</text:span><text:span text:style-name="T20"> </text:span><text:span text:style-name="T5">нормами</text:span><text:span text:style-name="T20"> </text:span><text:span text:style-name="T5">охраны</text:span><text:span text:style-name="T20"> </text:span><text:span text:style-name="T5">труда,</text:span><text:span text:style-name="T20"> </text:span><text:span text:style-name="T5">производственной</text:span><text:span text:style-name="T20"> </text:span><text:span text:style-name="T5">санитарии</text:span><text:span text:style-name="T20"> </text:span><text:span text:style-name="T5">и</text:span><text:span text:style-name="T20"> </text:span><text:span text:style-name="T5">пожарной </text:span><text:span text:style-name="T11">безопасности;</text:span></text:p>
                </text:list-item>
                <text:list-item>
                  <text:p text:style-name="P37"><text:span text:style-name="T5">Уставом</text:span><text:span text:style-name="T20"> </text:span><text:span text:style-name="T5">и</text:span><text:span text:style-name="T20"> </text:span><text:span text:style-name="T5">Правилами</text:span><text:span text:style-name="T20"> </text:span><text:span text:style-name="T5">внутреннего</text:span><text:span text:style-name="T20"> </text:span><text:span text:style-name="T5">трудового</text:span><text:span text:style-name="T20"> </text:span><text:span text:style-name="T5">распорядка,</text:span><text:span text:style-name="T20"> </text:span><text:span text:style-name="T5">другими</text:span><text:span text:style-name="T20"> </text:span><text:span text:style-name="T5">локально-</text:span><text:span text:style-name="T21"> </text:span><text:span text:style-name="T5">правовыми актами общеобразовательного учреждения;</text:span></text:p>
                </text:list-item>
                <text:list-item>
                  <text:p text:style-name="P34"><text:span text:style-name="T5">данной</text:span><text:span text:style-name="T27"> </text:span><text:span text:style-name="T5">должностной</text:span><text:span text:style-name="T18"> </text:span><text:span text:style-name="T5">инструкцией</text:span><text:span text:style-name="T18"> </text:span><text:span text:style-name="T5">и</text:span><text:span text:style-name="T18"> </text:span><text:span text:style-name="T5">трудовым</text:span><text:span text:style-name="T22"> </text:span><text:span text:style-name="T5">договором</text:span><text:span text:style-name="T11"> (контрактом);</text:span></text:p>
                </text:list-item>
                <text:list-item>
                  <text:p text:style-name="P34"><text:span text:style-name="T5">Конвенцией</text:span><text:span text:style-name="T22"> </text:span><text:span text:style-name="T5">о</text:span><text:span text:style-name="T11"> </text:span><text:span text:style-name="T5">правах</text:span><text:span text:style-name="T25"> </text:span><text:span text:style-name="T11">ребенка.</text:span></text:p>
                </text:list-item>
              </text:list>
            </text:list-item>
            <text:list-item>
              <text:p text:style-name="P25"><text:span text:style-name="T14">Делопроизводитель</text:span><text:span text:style-name="T26"> </text:span><text:span text:style-name="T14">школы</text:span><text:span text:style-name="T23"> </text:span><text:span text:style-name="T14">обязан</text:span><text:span text:style-name="T16"> </text:span><text:span text:style-name="T14">знать</text:span><text:span text:style-name="T12"> следующее:</text:span></text:p>
              <text:list>
                <text:list-item>
                  <text:p text:style-name="P46"><text:span text:style-name="T5">Государственный</text:span><text:span text:style-name="T21"> </text:span><text:span text:style-name="T5">стандарт</text:span><text:span text:style-name="T21"> </text:span><text:span text:style-name="T5">Российской</text:span><text:span text:style-name="T21"> </text:span><text:span text:style-name="T5">Федерации</text:span><text:span text:style-name="T21"> </text:span><text:span text:style-name="T5">«Делопроизводство</text:span><text:span text:style-name="T21"> </text:span><text:span text:style-name="T5">и</text:span><text:span text:style-name="T21"> </text:span><text:span text:style-name="T5">архивное </text:span><text:span text:style-name="T11">дело»;</text:span></text:p>
                </text:list-item>
                <text:list-item>
                  <text:p text:style-name="P51"><text:span text:style-name="T5">нормативные</text:span><text:span text:style-name="T21"> </text:span><text:span text:style-name="T5">правовые</text:span><text:span text:style-name="T21"> </text:span><text:span text:style-name="T5">акты</text:span><text:span text:style-name="T21"> </text:span><text:span text:style-name="T5">и</text:span><text:span text:style-name="T21"> </text:span><text:span text:style-name="T5">нормативно-методические</text:span><text:span text:style-name="T21"> </text:span><text:span text:style-name="T5">документы,</text:span><text:span text:style-name="T21"> </text:span><text:span text:style-name="T5">положения, инструкции и иные материалы и документы по ведению делопроизводства в школе;</text:span></text:p>
                </text:list-item>
                <text:list-item>
                  <text:p text:style-name="P34"><text:span text:style-name="T5">современные</text:span><text:span text:style-name="T18"> </text:span><text:span text:style-name="T5">информационные</text:span><text:span text:style-name="T11"> </text:span><text:span text:style-name="T5">технологии</text:span><text:span text:style-name="T22"> </text:span><text:span text:style-name="T5">работы</text:span><text:span text:style-name="T15"> </text:span><text:span text:style-name="T5">с</text:span><text:span text:style-name="T25"> </text:span><text:span text:style-name="T11">документами;</text:span></text:p>
                </text:list-item>
                <text:list-item>
                  <text:p text:style-name="P34"><text:span text:style-name="T5">порядок</text:span><text:span text:style-name="T25"> </text:span><text:span text:style-name="T5">работы</text:span><text:span text:style-name="T22"> </text:span><text:span text:style-name="T5">с</text:span><text:span text:style-name="T22"> </text:span><text:span text:style-name="T11">документами;</text:span></text:p>
                </text:list-item>
                <text:list-item>
                  <text:p text:style-name="P34"><text:span text:style-name="T5">схемы </text:span><text:span text:style-name="T11">документооборота;</text:span></text:p>
                </text:list-item>
                <text:list-item>
                  <text:p text:style-name="P32"><text:span text:style-name="T5">правила</text:span><text:span text:style-name="T27"> </text:span><text:span text:style-name="T5">работы</text:span><text:span text:style-name="T15"> </text:span><text:span text:style-name="T5">с</text:span><text:span text:style-name="T22"> </text:span><text:span text:style-name="T5">входящими,</text:span><text:span text:style-name="T22"> </text:span><text:span text:style-name="T5">исходящими</text:span><text:span text:style-name="T15"> </text:span><text:span text:style-name="T5">и</text:span><text:span text:style-name="T18"> </text:span><text:span text:style-name="T5">внутренними</text:span><text:span text:style-name="T18"> </text:span><text:span text:style-name="T11">документами;</text:span></text:p>
                </text:list-item>
                <text:list-item>
                  <text:p text:style-name="P52"><text:span text:style-name="T11">правила</text:span><text:span text:style-name="T5"><text:tab/></text:span><text:span text:style-name="T11">организации</text:span><text:span text:style-name="T5"><text:tab/></text:span><text:span text:style-name="T28">и</text:span><text:span text:style-name="T5"><text:tab/></text:span><text:span text:style-name="T11">формы</text:span><text:span text:style-name="T5"><text:tab/></text:span><text:span text:style-name="T11">контроля</text:span><text:span text:style-name="T5"><text:tab/></text:span><text:span text:style-name="T11">исполнения</text:span><text:span text:style-name="T5"><text:tab/></text:span><text:span text:style-name="T11">документов</text:span><text:span text:style-name="T5"><text:tab/></text:span><text:span text:style-name="T28">в </text:span><text:span text:style-name="T5">общеобразовательном учреждении;</text:span></text:p>
                </text:list-item>
                <text:list-item>
                  <text:p text:style-name="P34"><text:span text:style-name="T5">типовые</text:span><text:span text:style-name="T18"> </text:span><text:span text:style-name="T5">сроки</text:span><text:span text:style-name="T15"> </text:span><text:span text:style-name="T5">исполнения</text:span><text:span text:style-name="T22"> </text:span><text:span text:style-name="T11">документов;</text:span></text:p>
                </text:list-item>
                <text:list-item>
                  <text:p text:style-name="P34"><text:span text:style-name="T5">принципы</text:span><text:span text:style-name="T18"> </text:span><text:span text:style-name="T5">работы</text:span><text:span text:style-name="T22"> </text:span><text:span text:style-name="T5">со</text:span><text:span text:style-name="T11"> </text:span><text:span text:style-name="T5">сроковой</text:span><text:span text:style-name="T25"> </text:span><text:span text:style-name="T11">картотекой;</text:span></text:p>
                </text:list-item>
                <text:list-item>
                  <text:p text:style-name="P35"><text:span text:style-name="T5">назначение</text:span><text:span text:style-name="T27"> </text:span><text:span text:style-name="T5">и</text:span><text:span text:style-name="T27"> </text:span><text:span text:style-name="T5">технология</text:span><text:span text:style-name="T15"> </text:span><text:span text:style-name="T5">текущего</text:span><text:span text:style-name="T15"> </text:span><text:span text:style-name="T5">и</text:span><text:span text:style-name="T15"> </text:span><text:span text:style-name="T5">предупредительного</text:span><text:span text:style-name="T30"> </text:span><text:span text:style-name="T11">контроля;</text:span></text:p>
                </text:list-item>
                <text:list-item>
                  <text:p text:style-name="P53"><text:span text:style-name="T5">правила</text:span><text:span text:style-name="T18"> </text:span><text:span text:style-name="T5">составления</text:span><text:span text:style-name="T22"> </text:span><text:span text:style-name="T5">аналитических</text:span><text:span text:style-name="T18"> </text:span><text:span text:style-name="T5">справок</text:span><text:span text:style-name="T18"> </text:span><text:span text:style-name="T5">по</text:span><text:span text:style-name="T18"> </text:span><text:span text:style-name="T5">организации</text:span><text:span text:style-name="T15"> </text:span><text:span text:style-name="T5">работы</text:span><text:span text:style-name="T27"> </text:span><text:span text:style-name="T5">с</text:span><text:span text:style-name="T22"> </text:span><text:span text:style-name="T5">документами</text:span><text:span text:style-name="T18"> </text:span><text:span text:style-name="T5">и контролю исполнения документов;</text:span></text:p>
                </text:list-item>
                <text:list-item>
                  <text:p text:style-name="P41"><text:span text:style-name="T11">правила</text:span><text:span text:style-name="T5"><text:tab/></text:span><text:span text:style-name="T11">документационного</text:span><text:span text:style-name="T5"><text:tab/></text:span><text:span text:style-name="T11">обеспечения</text:span><text:span text:style-name="T5"><text:tab/></text:span><text:span text:style-name="T11">деятельности</text:span><text:span text:style-name="T5"><text:tab/></text:span><text:span text:style-name="T11">общеобразовательного учреждения;</text:span></text:p>
                </text:list-item>
                <text:list-item>
                  <text:p text:style-name="P34"><text:span text:style-name="T5">виды</text:span><text:span text:style-name="T27"> </text:span><text:span text:style-name="T5">документов,</text:span><text:span text:style-name="T18"> </text:span><text:span text:style-name="T5">их</text:span><text:span text:style-name="T18"> </text:span><text:span text:style-name="T11">назначение;</text:span></text:p>
                </text:list-item>
                <text:list-item>
                  <text:p text:style-name="P50"/>
                </text:list-item>
                <text:list-item>
                  <text:p text:style-name="P50"><text:soft-page-break/>требования, предъявляемые к документам в соответствии с нормативными актами и государственными стандартами;</text:p>
                </text:list-item>
                <text:list-item>
                  <text:p text:style-name="P43">правила составления и оформления информационно-справочных, организационных, управленческих документов;</text:p>
                </text:list-item>
                <text:list-item>
                  <text:p text:style-name="P42"><text:span text:style-name="T5">правила</text:span><text:span text:style-name="T31"> </text:span><text:span text:style-name="T5">создания</text:span><text:span text:style-name="T32"> </text:span><text:span text:style-name="T5">и</text:span><text:span text:style-name="T33"> </text:span><text:span text:style-name="T5">ведения</text:span><text:span text:style-name="T32"> </text:span><text:span text:style-name="T5">баз</text:span><text:span text:style-name="T31"> </text:span><text:span text:style-name="T5">данных</text:span><text:span text:style-name="T33"> </text:span><text:span text:style-name="T5">служебных документов в</text:span><text:span text:style-name="T34"> </text:span><text:span text:style-name="T5">образовательной </text:span><text:span text:style-name="T11">организации;</text:span></text:p>
                </text:list-item>
                <text:list-item>
                  <text:p text:style-name="P34"><text:span text:style-name="T5">системы</text:span><text:span text:style-name="T22"> </text:span><text:span text:style-name="T5">электронного </text:span><text:span text:style-name="T11">документооборота;</text:span></text:p>
                </text:list-item>
                <text:list-item>
                  <text:p text:style-name="P34"><text:span text:style-name="T5">правила</text:span><text:span text:style-name="T22"> </text:span><text:span text:style-name="T5">и</text:span><text:span text:style-name="T22"> </text:span><text:span text:style-name="T5">сроки</text:span><text:span text:style-name="T18"> </text:span><text:span text:style-name="T5">отправки</text:span><text:span text:style-name="T22"> </text:span><text:span text:style-name="T5">исходящих</text:span><text:span text:style-name="T22"> </text:span><text:span text:style-name="T11">документов;</text:span></text:p>
                </text:list-item>
                <text:list-item>
                  <text:p text:style-name="P34"><text:span text:style-name="T5">требования</text:span><text:span text:style-name="T25"> </text:span><text:span text:style-name="T5">охраны</text:span><text:span text:style-name="T18"> </text:span><text:span text:style-name="T5">труда и</text:span><text:span text:style-name="T22"> </text:span><text:span text:style-name="T5">пожарной</text:span><text:span text:style-name="T22"> </text:span><text:span text:style-name="T5">безопасности</text:span><text:span text:style-name="T11"> </text:span><text:span text:style-name="T5">на</text:span><text:span text:style-name="T25"> </text:span><text:span text:style-name="T5">рабочем</text:span><text:span text:style-name="T25"> </text:span><text:span text:style-name="T11">месте;</text:span></text:p>
                </text:list-item>
                <text:list-item>
                  <text:p text:style-name="P49"><text:span text:style-name="T11">методические</text:span><text:span text:style-name="T5"><text:tab/></text:span><text:span text:style-name="T11">рекомендации</text:span><text:span text:style-name="T5"><text:tab/></text:span><text:span text:style-name="T27">по</text:span><text:span text:style-name="T5"><text:tab/></text:span><text:span text:style-name="T11">выполнению</text:span><text:span text:style-name="T5"><text:tab/></text:span><text:span text:style-name="T11">работы</text:span><text:span text:style-name="T5"><text:tab/></text:span><text:span text:style-name="T28">с</text:span><text:span text:style-name="T5"><text:tab/></text:span><text:span text:style-name="T11">документами</text:span><text:span text:style-name="T5"><text:tab/></text:span><text:span text:style-name="T28">в </text:span><text:span text:style-name="T5">общеобразовательных учреждениях;</text:span></text:p>
                </text:list-item>
                <text:list-item>
                  <text:p text:style-name="P32"><text:span text:style-name="T5">порядок</text:span><text:span text:style-name="T35"> </text:span><text:span text:style-name="T5">контроля</text:span><text:span text:style-name="T18"> </text:span><text:span text:style-name="T5">прохождения</text:span><text:span text:style-name="T18"> </text:span><text:span text:style-name="T5">служебной</text:span><text:span text:style-name="T27"> </text:span><text:span text:style-name="T5">документации</text:span><text:span text:style-name="T27"> </text:span><text:span text:style-name="T5">и</text:span><text:span text:style-name="T15"> </text:span><text:span text:style-name="T11">материалов;</text:span></text:p>
                </text:list-item>
                <text:list-item>
                  <text:p text:style-name="P34"><text:span text:style-name="T5">структуру</text:span><text:span text:style-name="T35"> </text:span><text:span text:style-name="T5">общеобразовательного</text:span><text:span text:style-name="T11"> </text:span><text:span text:style-name="T5">учреждения</text:span><text:span text:style-name="T30"> </text:span><text:span text:style-name="T5">и</text:span><text:span text:style-name="T22"> </text:span><text:span text:style-name="T5">состав</text:span><text:span text:style-name="T18"> </text:span><text:span text:style-name="T11">сотрудников;</text:span></text:p>
                </text:list-item>
                <text:list-item>
                  <text:p text:style-name="P53"><text:span text:style-name="T5">виды</text:span><text:span text:style-name="T36"> </text:span><text:span text:style-name="T5">номенклатур,</text:span><text:span text:style-name="T37"> </text:span><text:span text:style-name="T5">общие</text:span><text:span text:style-name="T37"> </text:span><text:span text:style-name="T5">требования</text:span><text:span text:style-name="T38"> </text:span><text:span text:style-name="T5">к</text:span><text:span text:style-name="T37"> </text:span><text:span text:style-name="T5">номенклатуре,</text:span><text:span text:style-name="T37"> </text:span><text:span text:style-name="T5">методика</text:span><text:span text:style-name="T37"> </text:span><text:span text:style-name="T5">ее</text:span><text:span text:style-name="T38"> </text:span><text:span text:style-name="T5">составления</text:span><text:span text:style-name="T21"> </text:span><text:span text:style-name="T5">и </text:span><text:span text:style-name="T11">оформления;</text:span></text:p>
                </text:list-item>
                <text:list-item>
                  <text:p text:style-name="P54"><text:span text:style-name="T5">порядок</text:span><text:span text:style-name="T21"> </text:span><text:span text:style-name="T5">формирования</text:span><text:span text:style-name="T21"> </text:span><text:span text:style-name="T5">и</text:span><text:span text:style-name="T21"> </text:span><text:span text:style-name="T5">оформления</text:span><text:span text:style-name="T21"> </text:span><text:span text:style-name="T5">дел,</text:span><text:span text:style-name="T21"> </text:span><text:span text:style-name="T5">специфика</text:span><text:span text:style-name="T21"> </text:span><text:span text:style-name="T5">формирования</text:span><text:span text:style-name="T21"> </text:span><text:span text:style-name="T5">отдельных</text:span><text:span text:style-name="T21"> </text:span><text:span text:style-name="T5">категорий дел;</text:span></text:p>
                </text:list-item>
                <text:list-item>
                  <text:p text:style-name="P34"><text:span text:style-name="T5">правила</text:span><text:span text:style-name="T15"> </text:span><text:span text:style-name="T5">хранения</text:span><text:span text:style-name="T15"> </text:span><text:span text:style-name="T5">дел,</text:span><text:span text:style-name="T22"> </text:span><text:span text:style-name="T5">в</text:span><text:span text:style-name="T22"> </text:span><text:span text:style-name="T5">том</text:span><text:span text:style-name="T22"> </text:span><text:span text:style-name="T5">числе</text:span><text:span text:style-name="T25"> </text:span><text:span text:style-name="T5">с</text:span><text:span text:style-name="T15"> </text:span><text:span text:style-name="T5">документами</text:span><text:span text:style-name="T11"> </text:span><text:span text:style-name="T5">ограниченного</text:span><text:span text:style-name="T11"> доступа;</text:span></text:p>
                </text:list-item>
                <text:list-item>
                  <text:p text:style-name="P34"><text:span text:style-name="T5">правила</text:span><text:span text:style-name="T15"> </text:span><text:span text:style-name="T5">выдачи</text:span><text:span text:style-name="T15"> </text:span><text:span text:style-name="T5">и</text:span><text:span text:style-name="T15"> </text:span><text:span text:style-name="T5">использования</text:span><text:span text:style-name="T18"> </text:span><text:span text:style-name="T5">документов</text:span><text:span text:style-name="T27"> </text:span><text:span text:style-name="T5">из</text:span><text:span text:style-name="T18"> </text:span><text:span text:style-name="T5">сформированных</text:span><text:span text:style-name="T18"> дел;</text:span></text:p>
                </text:list-item>
                <text:list-item>
                  <text:p text:style-name="P47"><text:span text:style-name="T11">критерии</text:span><text:span text:style-name="T5"><text:tab/></text:span><text:span text:style-name="T11">разделения</text:span><text:span text:style-name="T5"><text:tab/></text:span><text:span text:style-name="T11">документов</text:span><text:span text:style-name="T5"><text:tab/></text:span><text:span text:style-name="T27">на</text:span><text:span text:style-name="T5"><text:tab/></text:span><text:span text:style-name="T11">группы</text:span><text:span text:style-name="T5"><text:tab/></text:span><text:span text:style-name="T28">в</text:span><text:span text:style-name="T5"><text:tab/></text:span><text:span text:style-name="T11">соответствии</text:span><text:span text:style-name="T5"><text:tab/></text:span><text:span text:style-name="T28">с</text:span><text:span text:style-name="T5"><text:tab/></text:span><text:span text:style-name="T11">ценностью </text:span><text:span text:style-name="T5">информации, содержащейся в них;</text:span></text:p>
                </text:list-item>
                <text:list-item>
                  <text:p text:style-name="P34"><text:span text:style-name="T5">порядок</text:span><text:span text:style-name="T15"> </text:span><text:span text:style-name="T5">создания,</text:span><text:span text:style-name="T22"> </text:span><text:span text:style-name="T5">организации</text:span><text:span text:style-name="T18"> </text:span><text:span text:style-name="T5">и</text:span><text:span text:style-name="T18"> </text:span><text:span text:style-name="T5">документирования</text:span><text:span text:style-name="T11"> </text:span><text:span text:style-name="T5">работы</text:span><text:span text:style-name="T18"> </text:span><text:span text:style-name="T5">экспертной</text:span><text:span text:style-name="T22"> </text:span><text:span text:style-name="T11">комиссии;</text:span></text:p>
                </text:list-item>
                <text:list-item>
                  <text:p text:style-name="P34"><text:span text:style-name="T5">правила</text:span><text:span text:style-name="T27"> </text:span><text:span text:style-name="T5">составления</text:span><text:span text:style-name="T11"> </text:span><text:span text:style-name="T5">и</text:span><text:span text:style-name="T15"> </text:span><text:span text:style-name="T5">утверждения</text:span><text:span text:style-name="T11"> </text:span><text:span text:style-name="T5">протокола</text:span><text:span text:style-name="T18"> </text:span><text:span text:style-name="T5">работы</text:span><text:span text:style-name="T11"> </text:span><text:span text:style-name="T5">экспертной</text:span><text:span text:style-name="T18"> </text:span><text:span text:style-name="T11">комиссии;</text:span></text:p>
                </text:list-item>
                <text:list-item>
                  <text:p text:style-name="P42"><text:span text:style-name="T5">правила составления</text:span><text:span text:style-name="T39"> </text:span><text:span text:style-name="T5">и утверждения</text:span><text:span text:style-name="T39"> </text:span><text:span text:style-name="T5">акта о выделении документов, не подлежащих </text:span><text:span text:style-name="T11">хранению;</text:span></text:p>
                </text:list-item>
                <text:list-item>
                  <text:p text:style-name="P56"><text:span text:style-name="T11">правила</text:span><text:span text:style-name="T5"><text:tab/></text:span><text:span text:style-name="T11">технической</text:span><text:span text:style-name="T5"><text:tab/></text:span><text:span text:style-name="T11">обработки</text:span><text:span text:style-name="T5"><text:tab/></text:span><text:span text:style-name="T28">и</text:span><text:span text:style-name="T5"><text:tab/></text:span><text:span text:style-name="T11">полного</text:span><text:span text:style-name="T5"><text:tab/></text:span><text:span text:style-name="T11">оформления</text:span><text:span text:style-name="T5"><text:tab/></text:span><text:span text:style-name="T18">дел</text:span><text:span text:style-name="T5"><text:tab/></text:span><text:span text:style-name="T11">постоянного</text:span><text:span text:style-name="T5"><text:tab/></text:span><text:span text:style-name="T28">и </text:span><text:span text:style-name="T5">временного сроков хранения;</text:span></text:p>
                </text:list-item>
                <text:list-item>
                  <text:p text:style-name="P61"><text:span text:style-name="T5">правила</text:span><text:span text:style-name="T20"> </text:span><text:span text:style-name="T5">составления</text:span><text:span text:style-name="T20"> </text:span><text:span text:style-name="T5">описи</text:span><text:span text:style-name="T20"> </text:span><text:span text:style-name="T5">дел</text:span><text:span text:style-name="T20"> </text:span><text:span text:style-name="T5">постоянного</text:span><text:span text:style-name="T20"> </text:span><text:span text:style-name="T5">и</text:span><text:span text:style-name="T20"> </text:span><text:span text:style-name="T5">временного</text:span><text:span text:style-name="T20"> </text:span><text:span text:style-name="T5">сроков</text:span><text:span text:style-name="T20"> </text:span><text:span text:style-name="T5">хранения</text:span><text:span text:style-name="T20"> </text:span><text:span text:style-name="T5">в соответствии с действующими нормативно-методическими документами;</text:span></text:p>
                </text:list-item>
                <text:list-item>
                  <text:p text:style-name="P34"><text:span text:style-name="T5">правила</text:span><text:span text:style-name="T22"> </text:span><text:span text:style-name="T5">передачи</text:span><text:span text:style-name="T18"> </text:span><text:span text:style-name="T5">дел</text:span><text:span text:style-name="T18"> </text:span><text:span text:style-name="T5">в</text:span><text:span text:style-name="T18"> </text:span><text:span text:style-name="T5">архив</text:span><text:span text:style-name="T15"> </text:span><text:span text:style-name="T5">общеобразовательного</text:span><text:span text:style-name="T11"> учреждения;</text:span></text:p>
                </text:list-item>
                <text:list-item>
                  <text:p text:style-name="P34"><text:span text:style-name="T5">правила</text:span><text:span text:style-name="T27"> </text:span><text:span text:style-name="T5">использования</text:span><text:span text:style-name="T22"> </text:span><text:span text:style-name="T5">телефона,</text:span><text:span text:style-name="T18"> </text:span><text:span text:style-name="T5">факса,</text:span><text:span text:style-name="T18"> </text:span><text:span text:style-name="T5">ксерокса,</text:span><text:span text:style-name="T18"> </text:span><text:span text:style-name="T5">принтера,</text:span><text:span text:style-name="T18"> </text:span><text:span text:style-name="T5">сканера,</text:span><text:span text:style-name="T22"> </text:span><text:span text:style-name="T11">компьютера;</text:span></text:p>
                </text:list-item>
                <text:list-item>
                  <text:p text:style-name="P45"><text:span text:style-name="T5">правила</text:span><text:span text:style-name="T20"> </text:span><text:span text:style-name="T5">работы</text:span><text:span text:style-name="T20"> </text:span><text:span text:style-name="T5">с</text:span><text:span text:style-name="T20"> </text:span><text:span text:style-name="T5">текстовыми</text:span><text:span text:style-name="T20"> </text:span><text:span text:style-name="T5">редакторами</text:span><text:span text:style-name="T20"> </text:span><text:span text:style-name="T5">и</text:span><text:span text:style-name="T20"> </text:span><text:span text:style-name="T5">электронными</text:span><text:span text:style-name="T20"> </text:span><text:span text:style-name="T5">таблицами,</text:span><text:span text:style-name="T20"> </text:span><text:span text:style-name="T5">базой данных, электронной почтой, интернет браузерами;</text:span></text:p>
                </text:list-item>
                <text:list-item>
                  <text:p text:style-name="P34"><text:span text:style-name="T5">технологию</text:span><text:span text:style-name="T27"> </text:span><text:span text:style-name="T5">создания,</text:span><text:span text:style-name="T22"> </text:span><text:span text:style-name="T5">обработки,</text:span><text:span text:style-name="T22"> </text:span><text:span text:style-name="T5">передачи</text:span><text:span text:style-name="T18"> </text:span><text:span text:style-name="T5">и</text:span><text:span text:style-name="T18"> </text:span><text:span text:style-name="T5">хранения</text:span><text:span text:style-name="T11"> </text:span><text:span text:style-name="T5">различных</text:span><text:span text:style-name="T11"> документов;</text:span></text:p>
                </text:list-item>
                <text:list-item>
                  <text:p text:style-name="P63"><text:span text:style-name="T5">правила</text:span><text:span text:style-name="T21"> </text:span><text:span text:style-name="T5">деловой</text:span><text:span text:style-name="T21"> </text:span><text:span text:style-name="T5">переписки,</text:span><text:span text:style-name="T21"> </text:span><text:span text:style-name="T5">составления</text:span><text:span text:style-name="T21"> </text:span><text:span text:style-name="T5">и</text:span><text:span text:style-name="T21"> </text:span><text:span text:style-name="T5">набора</text:span><text:span text:style-name="T21"> </text:span><text:span text:style-name="T5">деловых</text:span><text:span text:style-name="T21"> </text:span><text:span text:style-name="T5">писем</text:span><text:span text:style-name="T21"> </text:span><text:span text:style-name="T5">с</text:span><text:span text:style-name="T21"> </text:span><text:span text:style-name="T5">применением типовых образцов;</text:span></text:p>
                </text:list-item>
                <text:list-item>
                  <text:p text:style-name="P34"><text:span text:style-name="T5">делопроизводство</text:span><text:span text:style-name="T25"> </text:span><text:span text:style-name="T5">и</text:span><text:span text:style-name="T11"> </text:span><text:span text:style-name="T5">его </text:span><text:span text:style-name="T11">ведение;</text:span></text:p>
                </text:list-item>
                <text:list-item>
                  <text:p text:style-name="P34"><text:span text:style-name="T5">требования</text:span><text:span text:style-name="T15"> </text:span><text:span text:style-name="T5">по</text:span><text:span text:style-name="T18"> </text:span><text:span text:style-name="T5">сохранности</text:span><text:span text:style-name="T18"> </text:span><text:span text:style-name="T5">служебной</text:span><text:span text:style-name="T15"> </text:span><text:span text:style-name="T5">информации,</text:span><text:span text:style-name="T18"> </text:span><text:span text:style-name="T5">защите</text:span><text:span text:style-name="T11"> </text:span><text:span text:style-name="T5">персональных</text:span><text:span text:style-name="T22"> </text:span><text:span text:style-name="T11">данных;</text:span></text:p>
                </text:list-item>
                <text:list-item>
                  <text:p text:style-name="P34"><text:span text:style-name="T5">основы</text:span><text:span text:style-name="T18"> </text:span><text:span text:style-name="T5">этики</text:span><text:span text:style-name="T22"> </text:span><text:span text:style-name="T5">и</text:span><text:span text:style-name="T22"> </text:span><text:span text:style-name="T11">эстетики;</text:span></text:p>
                </text:list-item>
                <text:list-item>
                  <text:p text:style-name="P34"><text:span text:style-name="T5">правила</text:span><text:span text:style-name="T11"> </text:span><text:span text:style-name="T5">делового</text:span><text:span text:style-name="T11"> общения;</text:span></text:p>
                </text:list-item>
                <text:list-item>
                  <text:p text:style-name="P34"><text:span text:style-name="T5">порядок</text:span><text:span text:style-name="T18"> </text:span><text:span text:style-name="T5">оказания</text:span><text:span text:style-name="T22"> </text:span><text:span text:style-name="T5">первой</text:span><text:span text:style-name="T18"> </text:span><text:span text:style-name="T5">доврачебной</text:span><text:span text:style-name="T18"> </text:span><text:span text:style-name="T11">помощи;</text:span></text:p>
                </text:list-item>
                <text:list-item>
                  <text:p text:style-name="P32"><text:span text:style-name="T5">порядок</text:span><text:span text:style-name="T40"> </text:span><text:span text:style-name="T5">действий</text:span><text:span text:style-name="T22"> </text:span><text:span text:style-name="T5">при</text:span><text:span text:style-name="T15"> </text:span><text:span text:style-name="T5">пожаре</text:span><text:span text:style-name="T18"> </text:span><text:span text:style-name="T5">или</text:span><text:span text:style-name="T15"> </text:span><text:span text:style-name="T5">иной</text:span><text:span text:style-name="T11"> </text:span><text:span text:style-name="T5">чрезвычайной</text:span><text:span text:style-name="T18"> </text:span><text:span text:style-name="T5">ситуации,</text:span><text:span text:style-name="T15"> </text:span><text:span text:style-name="T11">эвакуации.</text:span></text:p>
                </text:list-item>
              </text:list>
            </text:list-item>
            <text:list-item>
              <text:p text:style-name="P25"><text:span text:style-name="T14">Делопроизводитель</text:span><text:span text:style-name="T12"> </text:span><text:span text:style-name="T14">школы</text:span><text:span text:style-name="T12"> </text:span><text:span text:style-name="T14">должен</text:span><text:span text:style-name="T12"> уметь:</text:span></text:p>
              <text:list>
                <text:list-item>
                  <text:p text:style-name="P64"><text:span text:style-name="T11">работать</text:span><text:span text:style-name="T5"><text:tab/></text:span><text:span text:style-name="T27">со</text:span><text:span text:style-name="T5"><text:tab/></text:span><text:span text:style-name="T18">всей</text:span><text:span text:style-name="T5"><text:tab/></text:span><text:span text:style-name="T11">совокупностью</text:span><text:span text:style-name="T5"><text:tab/></text:span><text:span text:style-name="T11">информационно-документационных</text:span><text:span text:style-name="T5"><text:tab/></text:span><text:span text:style-name="T11">ресурсов </text:span><text:span text:style-name="T5">общеобразовательного учреждения:</text:span></text:p>
                </text:list-item>
                <text:list-item>
                  <text:p text:style-name="P34"><text:span text:style-name="T5">пользоваться</text:span><text:span text:style-name="T28"> </text:span><text:span text:style-name="T5">справочно-правовыми</text:span><text:span text:style-name="T28"> </text:span><text:span text:style-name="T11">системами;</text:span></text:p>
                </text:list-item>
                <text:list-item>
                  <text:p text:style-name="P62"><text:soft-page-break/><text:span text:style-name="T5">пользоваться</text:span><text:span text:style-name="T20"> </text:span><text:span text:style-name="T5">автоматизированными</text:span><text:span text:style-name="T20"> </text:span><text:span text:style-name="T5">системами</text:span><text:span text:style-name="T20"> </text:span><text:span text:style-name="T5">учета,</text:span><text:span text:style-name="T20"> </text:span><text:span text:style-name="T5">регистрации,</text:span><text:span text:style-name="T20"> </text:span><text:span text:style-name="T5">контроля</text:span><text:span text:style-name="T20"> </text:span><text:span text:style-name="T5">и информационно-справочными системами при работе с документами школы;</text:span></text:p>
                </text:list-item>
                <text:list-item>
                  <text:p text:style-name="P65"><text:span text:style-name="T5">применять</text:span><text:span text:style-name="T25"> </text:span><text:span text:style-name="T5">современные информационно-коммуникационные технологии</text:span><text:span text:style-name="T25"> </text:span><text:span text:style-name="T5">для</text:span><text:span text:style-name="T25"> </text:span><text:span text:style-name="T5">работы с документами, в том числе для ее оптимизации и повышения эффективности;</text:span></text:p>
                </text:list-item>
                <text:list-item>
                  <text:p text:style-name="P67"><text:span text:style-name="T11">организовывать</text:span><text:span text:style-name="T5"><text:tab/>работу</text:span><text:span text:style-name="T20"> </text:span><text:span text:style-name="T5">по<text:tab/></text:span><text:span text:style-name="T11">учету,</text:span><text:span text:style-name="T5"><text:tab/></text:span><text:span text:style-name="T11">хранению</text:span><text:span text:style-name="T5"><text:tab/></text:span><text:span text:style-name="T28">и</text:span><text:span text:style-name="T5"><text:tab/></text:span><text:span text:style-name="T11">передаче</text:span><text:span text:style-name="T5"><text:tab/></text:span><text:span text:style-name="T28">в</text:span><text:span text:style-name="T5"><text:tab/></text:span><text:span text:style-name="T11">соответствующее </text:span><text:span text:style-name="T5">структурное подразделение документов текущего делопроизводства;</text:span></text:p>
                </text:list-item>
                <text:list-item>
                  <text:p text:style-name="P42"><text:span text:style-name="T5">использовать</text:span><text:span text:style-name="T21"> </text:span><text:span text:style-name="T5">номенклатуру</text:span><text:span text:style-name="T21"> </text:span><text:span text:style-name="T5">дел</text:span><text:span text:style-name="T21"> </text:span><text:span text:style-name="T5">при</text:span><text:span text:style-name="T20"> </text:span><text:span text:style-name="T5">изучении</text:span><text:span text:style-name="T21"> </text:span><text:span text:style-name="T5">структуры</text:span><text:span text:style-name="T20"> </text:span><text:span text:style-name="T5">общеобразовательного учреждения, составлении описей дел;</text:span></text:p>
                </text:list-item>
                <text:list-item>
                  <text:p text:style-name="P57"><text:span text:style-name="T5">организовывать</text:span><text:span text:style-name="T20"> </text:span><text:span text:style-name="T5">работу</text:span><text:span text:style-name="T20"> </text:span><text:span text:style-name="T5">по</text:span><text:span text:style-name="T20"> </text:span><text:span text:style-name="T5">формированию</text:span><text:span text:style-name="T20"> </text:span><text:span text:style-name="T5">дел</text:span><text:span text:style-name="T20"> </text:span><text:span text:style-name="T5">в</text:span><text:span text:style-name="T20"> </text:span><text:span text:style-name="T5">соответствии</text:span><text:span text:style-name="T20"> </text:span><text:span text:style-name="T5">с</text:span><text:span text:style-name="T20"> </text:span><text:span text:style-name="T5">утвержденной номенклатурой дел школы;</text:span></text:p>
                </text:list-item>
                <text:list-item>
                  <text:p text:style-name="P34"><text:span text:style-name="T5">правильно</text:span><text:span text:style-name="T27"> </text:span><text:span text:style-name="T5">и</text:span><text:span text:style-name="T18"> </text:span><text:span text:style-name="T5">своевременно</text:span><text:span text:style-name="T22"> </text:span><text:span text:style-name="T5">формировать</text:span><text:span text:style-name="T18"> </text:span><text:span text:style-name="T5">документы</text:span><text:span text:style-name="T25"> </text:span><text:span text:style-name="T5">в</text:span><text:span text:style-name="T15"> </text:span><text:span text:style-name="T5">дела</text:span><text:span text:style-name="T25"> </text:span><text:span text:style-name="T5">с</text:span><text:span text:style-name="T11"> </text:span><text:span text:style-name="T5">учетом</text:span><text:span text:style-name="T22"> </text:span><text:span text:style-name="T5">их</text:span><text:span text:style-name="T22"> </text:span><text:span text:style-name="T11">специфики;</text:span></text:p>
                </text:list-item>
                <text:list-item>
                  <text:p text:style-name="P34"><text:span text:style-name="T5">систематизировать</text:span><text:span text:style-name="T43"> </text:span><text:span text:style-name="T5">документы</text:span><text:span text:style-name="T35"> </text:span><text:span text:style-name="T5">внутри</text:span><text:span text:style-name="T30"> </text:span><text:span text:style-name="T18">дела;</text:span></text:p>
                </text:list-item>
                <text:list-item>
                  <text:p text:style-name="P34"><text:span text:style-name="T5">обеспечивать</text:span><text:span text:style-name="T27"> </text:span><text:span text:style-name="T5">сохранность</text:span><text:span text:style-name="T18"> </text:span><text:span text:style-name="T5">и</text:span><text:span text:style-name="T22"> </text:span><text:span text:style-name="T5">защиту</text:span><text:span text:style-name="T28"> </text:span><text:span text:style-name="T5">документов</text:span><text:span text:style-name="T44"> </text:span><text:span text:style-name="T5">общеобразовательного</text:span><text:span text:style-name="T25"> </text:span><text:span text:style-name="T11">учреждения;</text:span></text:p>
                </text:list-item>
                <text:list-item>
                  <text:p text:style-name="P45"><text:span text:style-name="T5">пользоваться</text:span><text:span text:style-name="T20"> </text:span><text:span text:style-name="T5">перечнями</text:span><text:span text:style-name="T20"> </text:span><text:span text:style-name="T5">документов</text:span><text:span text:style-name="T20"> </text:span><text:span text:style-name="T5">и</text:span><text:span text:style-name="T20"> </text:span><text:span text:style-name="T5">анализировать</text:span><text:span text:style-name="T20"> </text:span><text:span text:style-name="T5">фактическое</text:span><text:span text:style-name="T20"> </text:span><text:span text:style-name="T5">содержание имеющихся в деле документов при определении сроков их хранения;</text:span></text:p>
                </text:list-item>
                <text:list-item>
                  <text:p text:style-name="P68"><text:span text:style-name="T5">оформлять</text:span><text:span text:style-name="T25"> </text:span><text:span text:style-name="T5">обложки</text:span><text:span text:style-name="T25"> </text:span><text:span text:style-name="T5">дел постоянного и</text:span><text:span text:style-name="T18"> </text:span><text:span text:style-name="T5">временного сроков</text:span><text:span text:style-name="T11"> </text:span><text:span text:style-name="T5">хранения</text:span><text:span text:style-name="T11"> </text:span><text:span text:style-name="T5">в</text:span><text:span text:style-name="T25"> </text:span><text:span text:style-name="T5">соответствии с требованиями государственных стандартов;</text:span></text:p>
                </text:list-item>
                <text:list-item>
                  <text:p text:style-name="P34"><text:span text:style-name="T5">производить</text:span><text:span text:style-name="T35"> </text:span><text:span text:style-name="T5">структурную</text:span><text:span text:style-name="T40"> </text:span><text:span text:style-name="T5">систематизацию</text:span><text:span text:style-name="T40"> </text:span><text:span text:style-name="T18">дел;</text:span></text:p>
                </text:list-item>
                <text:list-item>
                  <text:p text:style-name="P60"><text:span text:style-name="T5">осуществлять</text:span><text:span text:style-name="T21"> </text:span><text:span text:style-name="T5">техническую</text:span><text:span text:style-name="T20"> </text:span><text:span text:style-name="T5">обработку</text:span><text:span text:style-name="T21"> </text:span><text:span text:style-name="T5">и</text:span><text:span text:style-name="T6"> </text:span><text:span text:style-name="T5">полное</text:span><text:span text:style-name="T20"> </text:span><text:span text:style-name="T5">оформление</text:span><text:span text:style-name="T20"> </text:span><text:span text:style-name="T5">дел</text:span><text:span text:style-name="T6"> </text:span><text:span text:style-name="T5">постоянного</text:span><text:span text:style-name="T6"> </text:span><text:span text:style-name="T5">и временного сроков хранения;</text:span></text:p>
                </text:list-item>
                <text:list-item>
                  <text:p text:style-name="P53"><text:span text:style-name="T5">составлять</text:span><text:span text:style-name="T46"> </text:span><text:span text:style-name="T5">опись</text:span><text:span text:style-name="T46"> </text:span><text:span text:style-name="T5">дел</text:span><text:span text:style-name="T33"> </text:span><text:span text:style-name="T5">постоянного</text:span><text:span text:style-name="T33"> </text:span><text:span text:style-name="T5">и</text:span><text:span text:style-name="T33"> </text:span><text:span text:style-name="T5">временного сроков</text:span><text:span text:style-name="T47"> </text:span><text:span text:style-name="T5">хранения</text:span><text:span text:style-name="T47"> </text:span><text:span text:style-name="T5">в</text:span><text:span text:style-name="T46"> </text:span><text:span text:style-name="T5">соответствии</text:span><text:span text:style-name="T33"> </text:span><text:span text:style-name="T5">с действующими нормативно-методическими документами.</text:span></text:p>
                </text:list-item>
              </text:list>
            </text:list-item>
            <text:list-item>
              <text:p text:style-name="P69">Сотрудник должен ознакомиться с данной должностной инструкцией, инструкцией по охране труда для делопроизводителя, знать и соблюдать установленные правила и требования охраны труда и пожарной безопасности, правила личной гигиены и гигиены труда в общеобразовательной организации.</text:p>
            </text:list-item>
            <text:list-item>
              <text:p text:style-name="P71"><text:span text:style-name="T5">Делопроизводитель</text:span><text:span text:style-name="T11"> </text:span><text:span text:style-name="T5">должен</text:span><text:span text:style-name="T25"> </text:span><text:span text:style-name="T5">пройти</text:span><text:span text:style-name="T25"> </text:span><text:span text:style-name="T5">обучение и</text:span><text:span text:style-name="T25"> </text:span><text:span text:style-name="T5">иметь</text:span><text:span text:style-name="T11"> </text:span><text:span text:style-name="T5">навыки</text:span><text:span text:style-name="T25"> </text:span><text:span text:style-name="T5">оказания первой</text:span><text:span text:style-name="T25"> </text:span><text:span text:style-name="T5">помощи пострадавшим, знать порядок действий при возникновении пожара или иной чрезвычайной ситуации и эвакуации в общеобразовательной организации.</text:span></text:p>
            </text:list-item>
          </text:list>
        </text:list-item>
      </text:list>
      <text:p text:style-name="P10"/>
      <text:list xml:id="list35828428" text:continue-numbering="true" text:style-name="WWNum1">
        <text:list-item>
          <text:h text:style-name="P113" text:outline-level="1">Трудовые<text:span text:style-name="T56"> </text:span><text:span text:style-name="T2">функции</text:span></text:h>
        </text:list-item>
      </text:list>
      <text:p text:style-name="P14"><text:span text:style-name="T55">К</text:span><text:span text:style-name="T54"> </text:span><text:span text:style-name="T55">основным</text:span><text:span text:style-name="T3"> </text:span><text:span text:style-name="T55">функциям</text:span><text:span text:style-name="T3"> </text:span><text:span text:style-name="T55">делопроизводителя </text:span><text:span text:style-name="T3">относятся:</text:span></text:p>
      <text:list xml:id="list35833948" text:continue-numbering="true" text:style-name="WWNum1">
        <text:list-item>
          <text:list>
            <text:list-item>
              <text:p text:style-name="P25"><text:span text:style-name="T5">Документационное</text:span><text:span text:style-name="T40"> </text:span><text:span text:style-name="T5">обеспечение</text:span><text:span text:style-name="T35"> </text:span><text:span text:style-name="T5">деятельности</text:span><text:span text:style-name="T40"> </text:span><text:span text:style-name="T5">общеобразовательного</text:span><text:span text:style-name="T15"> </text:span><text:span text:style-name="T11">учреждения:</text:span></text:p>
            </text:list-item>
          </text:list>
        </text:list-item>
      </text:list>
      <text:list xml:id="list4382486803100544457" text:style-name="WWNum2">
        <text:list-item>
          <text:list>
            <text:list-item>
              <text:list>
                <text:list-item>
                  <text:p text:style-name="P75"><text:span text:style-name="T5">Организация</text:span><text:span text:style-name="T11"> </text:span><text:span text:style-name="T5">работы</text:span><text:span text:style-name="T22"> </text:span><text:span text:style-name="T5">с</text:span><text:span text:style-name="T25"> </text:span><text:span text:style-name="T11">документами.</text:span></text:p>
                </text:list-item>
                <text:list-item>
                  <text:p text:style-name="P76"><text:span text:style-name="T5">Организация</text:span><text:span text:style-name="T18"> </text:span><text:span text:style-name="T5">текущего</text:span><text:span text:style-name="T18"> </text:span><text:span text:style-name="T5">хранения</text:span><text:span text:style-name="T22"> </text:span><text:span text:style-name="T11">документов.</text:span></text:p>
                </text:list-item>
                <text:list-item>
                  <text:p text:style-name="P76"><text:span text:style-name="T5">Организация</text:span><text:span text:style-name="T27"> </text:span><text:span text:style-name="T5">обработки</text:span><text:span text:style-name="T18"> </text:span><text:span text:style-name="T5">дел</text:span><text:span text:style-name="T15"> </text:span><text:span text:style-name="T5">для</text:span><text:span text:style-name="T22"> </text:span><text:span text:style-name="T5">последующего</text:span><text:span text:style-name="T18"> </text:span><text:span text:style-name="T11">хранения.</text:span></text:p>
                </text:list-item>
              </text:list>
            </text:list-item>
          </text:list>
        </text:list-item>
      </text:list>
      <text:p text:style-name="P11"/>
      <text:list xml:id="list35815864" text:continue-list="list35833948" text:style-name="WWNum1">
        <text:list-item>
          <text:h text:style-name="P113" text:outline-level="1">Должностные<text:span text:style-name="T53"> </text:span><text:span text:style-name="T2">обязанности</text:span></text:h>
        </text:list-item>
      </text:list>
      <text:p text:style-name="P12"><text:span text:style-name="T48">Делопроизводитель</text:span><text:span text:style-name="T41"> </text:span><text:span text:style-name="T48">в школе</text:span><text:span text:style-name="T24"> </text:span><text:span text:style-name="T48">осуществляет</text:span><text:span text:style-name="T17"> </text:span><text:span text:style-name="T48">выполнение</text:span><text:span text:style-name="T13"> обязанностей:</text:span></text:p>
      <text:list xml:id="list35813425" text:continue-numbering="true" text:style-name="WWNum1">
        <text:list-item>
          <text:list>
            <text:list-item>
              <text:p text:style-name="P77"><text:span text:style-name="T14">В</text:span><text:span text:style-name="T49"> </text:span><text:span text:style-name="T14">рамках</text:span><text:span text:style-name="T12"> </text:span><text:span text:style-name="T14">трудовой</text:span><text:span text:style-name="T12"> </text:span><text:span text:style-name="T14">функции</text:span><text:span text:style-name="T23"> </text:span><text:span text:style-name="T14">организации</text:span><text:span text:style-name="T12"> </text:span><text:span text:style-name="T14">работы</text:span><text:span text:style-name="T19"> </text:span><text:span text:style-name="T14">с </text:span><text:span text:style-name="T12">документами:</text:span></text:p>
              <text:list>
                <text:list-item>
                  <text:p text:style-name="P34"><text:span text:style-name="T5">прием</text:span><text:span text:style-name="T18"> </text:span><text:span text:style-name="T5">и</text:span><text:span text:style-name="T18"> </text:span><text:span text:style-name="T5">первичная</text:span><text:span text:style-name="T11"> </text:span><text:span text:style-name="T5">обработка</text:span><text:span text:style-name="T22"> </text:span><text:span text:style-name="T5">входящих</text:span><text:span text:style-name="T22"> </text:span><text:span text:style-name="T11">документов;</text:span></text:p>
                </text:list-item>
                <text:list-item>
                  <text:p text:style-name="P55"><text:soft-page-break/><text:span text:style-name="T5">предварительное</text:span><text:span text:style-name="T21"> </text:span><text:span text:style-name="T5">рассмотрение</text:span><text:span text:style-name="T21"> </text:span><text:span text:style-name="T5">и</text:span><text:span text:style-name="T21"> </text:span><text:span text:style-name="T5">сортировка</text:span><text:span text:style-name="T21"> </text:span><text:span text:style-name="T5">документов</text:span><text:span text:style-name="T21"> </text:span><text:span text:style-name="T5">на</text:span><text:span text:style-name="T21"> </text:span><text:span text:style-name="T5">регистрируемые</text:span><text:span text:style-name="T21"> </text:span><text:span text:style-name="T5">и</text:span><text:span text:style-name="T21"> </text:span><text:span text:style-name="T5">не </text:span><text:span text:style-name="T11">регистрируемые;</text:span></text:p>
                </text:list-item>
                <text:list-item>
                  <text:p text:style-name="P34"><text:span text:style-name="T5">подготовка</text:span><text:span text:style-name="T22"> </text:span><text:span text:style-name="T5">входящих</text:span><text:span text:style-name="T18"> </text:span><text:span text:style-name="T5">документов</text:span><text:span text:style-name="T18"> </text:span><text:span text:style-name="T5">для</text:span><text:span text:style-name="T11"> </text:span><text:span text:style-name="T5">рассмотрения</text:span><text:span text:style-name="T25"> </text:span><text:span text:style-name="T5">директором</text:span><text:span text:style-name="T11"> школы;</text:span></text:p>
                </text:list-item>
                <text:list-item>
                  <text:p text:style-name="P34"><text:span text:style-name="T5">регистрация</text:span><text:span text:style-name="T22"> </text:span><text:span text:style-name="T5">входящих</text:span><text:span text:style-name="T18"> </text:span><text:span text:style-name="T11">документов;</text:span></text:p>
                </text:list-item>
                <text:list-item>
                  <text:p text:style-name="P34"><text:span text:style-name="T5">организация</text:span><text:span text:style-name="T40"> </text:span><text:span text:style-name="T5">доставки</text:span><text:span text:style-name="T15"> </text:span><text:span text:style-name="T5">документов</text:span><text:span text:style-name="T15"> </text:span><text:span text:style-name="T11">исполнителям;</text:span></text:p>
                </text:list-item>
                <text:list-item>
                  <text:p text:style-name="P34"><text:span text:style-name="T5">ведение</text:span><text:span text:style-name="T35"> </text:span><text:span text:style-name="T5">базы</text:span><text:span text:style-name="T15"> </text:span><text:span text:style-name="T5">данных</text:span><text:span text:style-name="T11"> </text:span><text:span text:style-name="T5">документов</text:span><text:span text:style-name="T25"> </text:span><text:span text:style-name="T5">общеобразовательного</text:span><text:span text:style-name="T11"> учреждения;</text:span></text:p>
                </text:list-item>
                <text:list-item>
                  <text:p text:style-name="P34"><text:span text:style-name="T5">ведение</text:span><text:span text:style-name="T40"> </text:span><text:span text:style-name="T5">информационно-справочной</text:span><text:span text:style-name="T40"> </text:span><text:span text:style-name="T11">работы;</text:span></text:p>
                </text:list-item>
                <text:list-item>
                  <text:p text:style-name="P34"><text:span text:style-name="T5">обработка</text:span><text:span text:style-name="T22"> </text:span><text:span text:style-name="T5">и</text:span><text:span text:style-name="T22"> </text:span><text:span text:style-name="T5">отправка</text:span><text:span text:style-name="T22"> </text:span><text:span text:style-name="T5">исходящих</text:span><text:span text:style-name="T22"> </text:span><text:span text:style-name="T11">документов;</text:span></text:p>
                </text:list-item>
                <text:list-item>
                  <text:p text:style-name="P78"><text:span text:style-name="T5">организация работы по регистрации, учету, хранению и передаче в</text:span><text:span text:style-name="T22"> </text:span><text:span text:style-name="T5">соответствующие структурные подразделения документов текущего делопроизводства;</text:span></text:p>
                </text:list-item>
                <text:list-item>
                  <text:p text:style-name="P34"><text:span text:style-name="T5">контроль</text:span><text:span text:style-name="T40"> </text:span><text:span text:style-name="T5">исполнения</text:span><text:span text:style-name="T11"> </text:span><text:span text:style-name="T5">документов</text:span><text:span text:style-name="T18"> </text:span><text:span text:style-name="T5">в</text:span><text:span text:style-name="T22"> </text:span><text:span text:style-name="T5">общеобразовательном</text:span><text:span text:style-name="T30"> </text:span><text:span text:style-name="T11">учреждении.</text:span></text:p>
                </text:list-item>
              </text:list>
            </text:list-item>
            <text:list-item>
              <text:p text:style-name="P25"><text:span text:style-name="T14">В</text:span><text:span text:style-name="T29"> </text:span><text:span text:style-name="T14">рамках</text:span><text:span text:style-name="T23"> </text:span><text:span text:style-name="T14">трудовой</text:span><text:span text:style-name="T23"> </text:span><text:span text:style-name="T14">функции</text:span><text:span text:style-name="T19"> </text:span><text:span text:style-name="T14">организации</text:span><text:span text:style-name="T23"> </text:span><text:span text:style-name="T14">текущего</text:span><text:span text:style-name="T23"> </text:span><text:span text:style-name="T14">хранения</text:span><text:span text:style-name="T26"> </text:span><text:span text:style-name="T12">документов:</text:span></text:p>
              <text:list>
                <text:list-item>
                  <text:p text:style-name="P35"><text:span text:style-name="T5">разработка</text:span><text:span text:style-name="T40"> </text:span><text:span text:style-name="T5">номенклатуры</text:span><text:span text:style-name="T27"> </text:span><text:span text:style-name="T5">дел</text:span><text:span text:style-name="T25"> </text:span><text:span text:style-name="T5">общеобразовательного</text:span><text:span text:style-name="T18"> </text:span><text:span text:style-name="T11">учреждения;</text:span></text:p>
                </text:list-item>
                <text:list-item>
                  <text:p text:style-name="P66">проверка правильности оформления документов и отметки об их исполнении перед их формированием в дело для последующего хранения;</text:p>
                </text:list-item>
                <text:list-item>
                  <text:p text:style-name="P34"><text:span text:style-name="T5">формулирование</text:span><text:span text:style-name="T25"> </text:span><text:span text:style-name="T5">заголовков</text:span><text:span text:style-name="T22"> </text:span><text:span text:style-name="T5">дел</text:span><text:span text:style-name="T11"> </text:span><text:span text:style-name="T5">и</text:span><text:span text:style-name="T11"> </text:span><text:span text:style-name="T5">определение</text:span><text:span text:style-name="T22"> </text:span><text:span text:style-name="T5">сроков</text:span><text:span text:style-name="T22"> </text:span><text:span text:style-name="T5">их</text:span><text:span text:style-name="T11"> хранения;</text:span></text:p>
                </text:list-item>
                <text:list-item>
                  <text:p text:style-name="P34"><text:span text:style-name="T5">формирование</text:span><text:span text:style-name="T18"> дел;</text:span></text:p>
                </text:list-item>
                <text:list-item>
                  <text:p text:style-name="P48"><text:span text:style-name="T5">контроль</text:span><text:span text:style-name="T38"> </text:span><text:span text:style-name="T5">правильного</text:span><text:span text:style-name="T36"> </text:span><text:span text:style-name="T5">и</text:span><text:span text:style-name="T36"> </text:span><text:span text:style-name="T5">своевременного</text:span><text:span text:style-name="T36"> </text:span><text:span text:style-name="T5">распределения</text:span><text:span text:style-name="T21"> </text:span><text:span text:style-name="T5">и</text:span><text:span text:style-name="T50"> </text:span><text:span text:style-name="T5">подшивки</text:span><text:span text:style-name="T38"> </text:span><text:span text:style-name="T5">документов</text:span><text:span text:style-name="T38"> </text:span><text:span text:style-name="T5">в </text:span><text:span text:style-name="T11">дела.</text:span></text:p>
                </text:list-item>
              </text:list>
            </text:list-item>
            <text:list-item>
              <text:p text:style-name="P25"><text:span text:style-name="T14">В</text:span><text:span text:style-name="T42"> </text:span><text:span text:style-name="T14">рамках</text:span><text:span text:style-name="T23"> </text:span><text:span text:style-name="T14">трудовой</text:span><text:span text:style-name="T23"> </text:span><text:span text:style-name="T14">функции</text:span><text:span text:style-name="T23"> </text:span><text:span text:style-name="T14">организации</text:span><text:span text:style-name="T12"> </text:span><text:span text:style-name="T14">обработки</text:span><text:span text:style-name="T23"> </text:span><text:span text:style-name="T14">дел</text:span><text:span text:style-name="T23"> </text:span><text:span text:style-name="T14">для</text:span><text:span text:style-name="T26"> </text:span><text:span text:style-name="T14">последующего</text:span><text:span text:style-name="T12"> хранения:</text:span></text:p>
              <text:list>
                <text:list-item>
                  <text:p text:style-name="P59">проверка сроков хранения документов, составление протокола работы экспертной комиссии по подготовке документов к хранению, акта о выделении к уничтожению документов, не подлежащих хранению;</text:p>
                </text:list-item>
                <text:list-item>
                  <text:p text:style-name="P58"><text:span text:style-name="T5">составление</text:span><text:span text:style-name="T18"> </text:span><text:span text:style-name="T5">внутренней описи</text:span><text:span text:style-name="T18"> </text:span><text:span text:style-name="T5">дел</text:span><text:span text:style-name="T22"> </text:span><text:span text:style-name="T5">для</text:span><text:span text:style-name="T11"> </text:span><text:span text:style-name="T5">особо</text:span><text:span text:style-name="T22"> </text:span><text:span text:style-name="T5">ценных</text:span><text:span text:style-name="T22"> </text:span><text:span text:style-name="T5">документов</text:span><text:span text:style-name="T30"> </text:span><text:span text:style-name="T11">школы;</text:span></text:p>
                </text:list-item>
                <text:list-item>
                  <text:p text:style-name="P34"><text:span text:style-name="T5">оформление</text:span><text:span text:style-name="T22"> </text:span><text:span text:style-name="T5">дел</text:span><text:span text:style-name="T22"> </text:span><text:span text:style-name="T5">постоянного,</text:span><text:span text:style-name="T27"> </text:span><text:span text:style-name="T5">долговременного</text:span><text:span text:style-name="T11"> </text:span><text:span text:style-name="T5">сроков</text:span><text:span text:style-name="T22"> </text:span><text:span text:style-name="T11">хранения;</text:span></text:p>
                </text:list-item>
                <text:list-item>
                  <text:p text:style-name="P34"><text:span text:style-name="T5">оформление</text:span><text:span text:style-name="T22"> </text:span><text:span text:style-name="T5">обложки</text:span><text:span text:style-name="T22"> </text:span><text:span text:style-name="T5">дел</text:span><text:span text:style-name="T11"> </text:span><text:span text:style-name="T5">постоянного,</text:span><text:span text:style-name="T27"> </text:span><text:span text:style-name="T5">долговременного</text:span><text:span text:style-name="T11"> </text:span><text:span text:style-name="T5">сроков</text:span><text:span text:style-name="T22"> </text:span><text:span text:style-name="T11">хранения;</text:span></text:p>
                </text:list-item>
                <text:list-item>
                  <text:p text:style-name="P34"><text:span text:style-name="T5">составление</text:span><text:span text:style-name="T22"> </text:span><text:span text:style-name="T5">описи</text:span><text:span text:style-name="T40"> </text:span><text:span text:style-name="T5">дел</text:span><text:span text:style-name="T11"> </text:span><text:span text:style-name="T5">постоянного,</text:span><text:span text:style-name="T11"> </text:span><text:span text:style-name="T5">долговременного</text:span><text:span text:style-name="T11"> </text:span><text:span text:style-name="T5">сроков</text:span><text:span text:style-name="T22"> </text:span><text:span text:style-name="T11">хранения;</text:span></text:p>
                </text:list-item>
                <text:list-item>
                  <text:p text:style-name="P34"><text:span text:style-name="T5">передача</text:span><text:span text:style-name="T18"> </text:span><text:span text:style-name="T5">дел</text:span><text:span text:style-name="T18"> </text:span><text:span text:style-name="T5">в</text:span><text:span text:style-name="T22"> </text:span><text:span text:style-name="T5">архив</text:span><text:span text:style-name="T18"> </text:span><text:span text:style-name="T5">общеобразовательного</text:span><text:span text:style-name="T30"> </text:span><text:span text:style-name="T11">учреждения.</text:span></text:p>
                </text:list-item>
              </text:list>
            </text:list-item>
            <text:list-item>
              <text:p text:style-name="P79">Организовывает внедрение, ведение (в том числе автоматизированное) и развитие систем документации, включая электронные документы.</text:p>
            </text:list-item>
            <text:list-item>
              <text:p text:style-name="P80">Вместе с администрацией школы подготавливает отчетные документы для вышестоящих организаций, готовит служебные письма, справки.</text:p>
            </text:list-item>
            <text:list-item>
              <text:p text:style-name="P83"><text:span text:style-name="T5">Ведет прием поступающей на имя директора школы корреспонденции (электронной почты), регистрирует ее и выполняет систематизацию согласно</text:span><text:span text:style-name="T21"> </text:span><text:span text:style-name="T5">принятому в общеобразовательном</text:span><text:span text:style-name="T25"> </text:span><text:span text:style-name="T5">учреждении</text:span><text:span text:style-name="T11"> </text:span><text:span text:style-name="T5">порядку,</text:span><text:span text:style-name="T25"> </text:span><text:span text:style-name="T5">после</text:span><text:span text:style-name="T22"> </text:span><text:span text:style-name="T5">ее</text:span><text:span text:style-name="T22"> </text:span><text:span text:style-name="T5">рассмотрения</text:span><text:span text:style-name="T25"> </text:span><text:span text:style-name="T5">директором</text:span><text:span text:style-name="T22"> </text:span><text:span text:style-name="T5">передает</text:span><text:span text:style-name="T21"> </text:span><text:span text:style-name="T5">по назначению исполнителям для применения в ходе их деятельности или подготовки ответа.</text:span></text:p>
            </text:list-item>
            <text:list-item>
              <text:p text:style-name="P86">Ведет постоянный учет, картотеку прохождения документов, контролирует их исполнение, выдает требуемые справки по зарегистрированным документам.</text:p>
            </text:list-item>
            <text:list-item>
              <text:p text:style-name="P91">Выполняет отправку исполненной корреспонденции адресатам, ведет учет получаемой и отправляемой корреспонденции, систематизирует и хранит документы текущего архива.</text:p>
            </text:list-item>
            <text:list-item>
              <text:p text:style-name="P85">Занимается оформлением трудовых договоров и личных дел, устраивающихся на работу сотрудников, обрабатывает и оформляет передачу личных дел сотрудников в архив.</text:p>
            </text:list-item>
            <text:list-item>
              <text:p text:style-name="P92"><text:span text:style-name="T5">Формирует</text:span><text:span text:style-name="T27"> </text:span><text:span text:style-name="T5">личные</text:span><text:span text:style-name="T11"> </text:span><text:span text:style-name="T5">дела</text:span><text:span text:style-name="T30"> </text:span><text:span text:style-name="T5">учеников,</text:span><text:span text:style-name="T11"> </text:span><text:span text:style-name="T5">обучающихся</text:span><text:span text:style-name="T11"> </text:span><text:span text:style-name="T5">в</text:span><text:span text:style-name="T18"> </text:span><text:span text:style-name="T11">школе.</text:span></text:p>
            </text:list-item>
            <text:list-item>
              <text:p text:style-name="P92"><text:span text:style-name="T5">Осуществляет</text:span><text:span text:style-name="T18"> </text:span><text:span text:style-name="T5">учет</text:span><text:span text:style-name="T18"> </text:span><text:span text:style-name="T5">обучающихся</text:span><text:span text:style-name="T22"> </text:span><text:span text:style-name="T5">льготных</text:span><text:span text:style-name="T15"> </text:span><text:span text:style-name="T11">категорий.</text:span></text:p>
            </text:list-item>
            <text:list-item>
              <text:p text:style-name="P81"><text:soft-page-break/>Ведет книги приказов, печатает приказы по основной деятельности, иные приказы. Знакомит сотрудников школы с приказами под подпись в день их издания.</text:p>
            </text:list-item>
            <text:list-item>
              <text:p text:style-name="P96">Согласно распоряжениям директора школы печатает и оформляет требуемую документацию для ведения учебно-воспитательной деятельности в школе, выполнения годового плана.</text:p>
            </text:list-item>
            <text:list-item>
              <text:p text:style-name="P98">Выполняет работу по созданию справочного аппарата по документам, обеспечивает удобный и быстрый их поиск.</text:p>
            </text:list-item>
            <text:list-item>
              <text:p text:style-name="P93"><text:span text:style-name="T5">Занимается сбором необходимых материалов для подготовки совещаний работников школы, оповещением участников о времени, месте, повестке дня совещания и их </text:span><text:span text:style-name="T11">регистрацией.</text:span></text:p>
            </text:list-item>
            <text:list-item>
              <text:p text:style-name="P99">Является секретарем административного совещания при директоре общеобразовательного учреждения.</text:p>
            </text:list-item>
            <text:list-item>
              <text:p text:style-name="P87">В границах своей компетенции участвует в составлении программы развития делопроизводства общеобразовательного учреждения, вносит предложения по вопросам усовершенствования делопроизводства общеобразовательного учреждения.</text:p>
            </text:list-item>
            <text:list-item>
              <text:p text:style-name="P82">Обеспечивает защиту прав и свобод детей, родителей (законных представителей) при обработке персональных данных (далее – ПД).</text:p>
            </text:list-item>
            <text:list-item>
              <text:p text:style-name="P104">При использовании электронного оборудования, в том числе клавиатуры и мыши, ежедневно дезинфицирует их в соответствии с рекомендациями производителя либо с использованием растворов или салфеток на спиртовой основе (не менее 70% спирта).</text:p>
            </text:list-item>
            <text:list-item>
              <text:p text:style-name="P88">Делопроизводитель в школе строго соблюдает свою должностную инструкцию, проходит периодические медицинские осмотры.</text:p>
            </text:list-item>
            <text:list-item>
              <text:p text:style-name="P94"><text:span text:style-name="T5">Строго соблюдает</text:span><text:span text:style-name="T22"> </text:span><text:span text:style-name="T5">конфиденциальность персональных данных и требования по защите и безопасности ПД при их обработке, недопущение их распространения без согласия субъекта ПД или наличия другого законного основания.</text:span></text:p>
            </text:list-item>
          </text:list>
        </text:list-item>
      </text:list>
      <text:p text:style-name="P6"/>
      <text:list xml:id="list35830552" text:continue-numbering="true" text:style-name="WWNum1">
        <text:list-item>
          <text:h text:style-name="P114" text:outline-level="1">Права</text:h>
        </text:list-item>
      </text:list>
      <text:p text:style-name="P14"><text:span text:style-name="T55">Делопроизводитель</text:span><text:span text:style-name="T57"> </text:span><text:span text:style-name="T55">школы</text:span><text:span text:style-name="T54"> </text:span><text:span text:style-name="T55">имеет</text:span><text:span text:style-name="T57"> </text:span><text:span text:style-name="T55">полное</text:span><text:span text:style-name="T3"> право:</text:span></text:p>
      <text:list xml:id="list35820970" text:continue-numbering="true" text:style-name="WWNum1">
        <text:list-item>
          <text:list>
            <text:list-item>
              <text:p text:style-name="P95"><text:span text:style-name="T5">Принимать</text:span><text:span text:style-name="T20"> </text:span><text:span text:style-name="T5">участие</text:span><text:span text:style-name="T20"> </text:span><text:span text:style-name="T5">в</text:span><text:span text:style-name="T20"> </text:span><text:span text:style-name="T5">управлении</text:span><text:span text:style-name="T20"> </text:span><text:span text:style-name="T5">общеобразовательным</text:span><text:span text:style-name="T20"> </text:span><text:span text:style-name="T5">учреждением</text:span><text:span text:style-name="T20"> </text:span><text:span text:style-name="T5">в</text:span><text:span text:style-name="T20"> </text:span><text:span text:style-name="T5">порядке, установленном Уставом.</text:span></text:p>
            </text:list-item>
            <text:list-item>
              <text:p text:style-name="P22"><text:span text:style-name="T5">На рабочее место, которое соответствует всем требованиям охраны труда и пожарной</text:span><text:span text:style-name="T21"> </text:span><text:span text:style-name="T11">безопасности.</text:span></text:p>
            </text:list-item>
            <text:list-item>
              <text:p text:style-name="P22"><text:span text:style-name="T5">На защиту</text:span><text:span text:style-name="T22"> </text:span><text:span text:style-name="T5">своей</text:span><text:span text:style-name="T22"> </text:span><text:span text:style-name="T5">профессиональной</text:span><text:span text:style-name="T22"> </text:span><text:span text:style-name="T5">чести</text:span><text:span text:style-name="T22"> </text:span><text:span text:style-name="T5">и</text:span><text:span text:style-name="T22"> </text:span><text:span text:style-name="T11">достоинства.</text:span></text:p>
            </text:list-item>
            <text:list-item>
              <text:p text:style-name="P72"><text:span text:style-name="T5">На</text:span><text:span text:style-name="T25"> </text:span><text:span text:style-name="T5">передачу</text:span><text:span text:style-name="T40"> </text:span><text:span text:style-name="T5">документов</text:span><text:span text:style-name="T18"> </text:span><text:span text:style-name="T5">для</text:span><text:span text:style-name="T25"> </text:span><text:span text:style-name="T5">исполнения</text:span><text:span text:style-name="T25"> </text:span><text:span text:style-name="T5">и</text:span><text:span text:style-name="T22"> </text:span><text:span text:style-name="T5">на</text:span><text:span text:style-name="T25"> </text:span><text:span text:style-name="T5">требование</text:span><text:span text:style-name="T25"> </text:span><text:span text:style-name="T5">от</text:span><text:span text:style-name="T22"> </text:span><text:span text:style-name="T5">исполнителей</text:span><text:span text:style-name="T22"> </text:span><text:span text:style-name="T5">грамотного</text:span><text:span text:style-name="T11"> </text:span><text:span text:style-name="T5">и правильного оформления требуемых документальных материалов.</text:span></text:p>
            </text:list-item>
            <text:list-item>
              <text:p text:style-name="P89">На запрашивание от администрации школы, получение и применение информационных материалов, нормативных и правовых документов, необходимых для выполнения своих должностных обязанностей.</text:p>
            </text:list-item>
            <text:list-item>
              <text:p text:style-name="P105"><text:span text:style-name="T5">Знакомиться со всеми имеющимися материалами его личного дела, отзывами о своей работе, жалобами и иными документами, отражающими оценку</text:span><text:span text:style-name="T35"> </text:span><text:span text:style-name="T5">его труда, предоставлять</text:span><text:span text:style-name="T25"> </text:span><text:span text:style-name="T5">по ним пояснения.</text:span></text:p>
            </text:list-item>
            <text:list-item>
              <text:p text:style-name="P100">На моральное и материальное поощрение, на своевременную и в полном объеме выплату заработной платы, а также на защиту собственных интересов и интересов сотрудников школы.</text:p>
            </text:list-item>
            <text:list-item>
              <text:p text:style-name="P73">Отказаться от выполнения работ при возникновении угрозы жизни и здоровью вследствие нарушения требований по охране труда.</text:p>
            </text:list-item>
            <text:list-item>
              <text:p text:style-name="P24"><text:span text:style-name="T5">Постоянно</text:span><text:span text:style-name="T27"> </text:span><text:span text:style-name="T5">повышать</text:span><text:span text:style-name="T40"> </text:span><text:span text:style-name="T5">свою</text:span><text:span text:style-name="T15"> </text:span><text:span text:style-name="T5">профессиональную</text:span><text:span text:style-name="T15"> </text:span><text:span text:style-name="T11">квалификацию.</text:span></text:p>
            </text:list-item>
            <text:list-item>
              <text:p text:style-name="P106"><text:soft-page-break/><text:span text:style-name="T5">На защиту</text:span><text:span text:style-name="T15"> </text:span><text:span text:style-name="T5">своих профессиональных интересов самостоятельно и (или через законного представителя, в том числе адвоката), в случае дисциплинарного или служебного расследования, связанного с несоблюдением норм профессиональной этики. На неразглашение дисциплинарного (служебного) расследования, исключая случаи предусмотренные законом.</text:span></text:p>
            </text:list-item>
            <text:list-item>
              <text:p text:style-name="P108">На вступление в профсоюзы для защиты своих трудовых прав, свобод и законных интересов. На получение социальных гарантий и льгот, предусмотренных законодательством Российской Федерации.</text:p>
            </text:list-item>
          </text:list>
        </text:list-item>
      </text:list>
      <text:p text:style-name="P11"/>
      <text:list xml:id="list35821990" text:continue-numbering="true" text:style-name="WWNum1">
        <text:list-item>
          <text:h text:style-name="P115" text:outline-level="1">Ответственность</text:h>
          <text:list>
            <text:list-item>
              <text:p text:style-name="P109"><text:span text:style-name="T5">За</text:span><text:span text:style-name="T11"> </text:span><text:span text:style-name="T5">невыполнение</text:span><text:span text:style-name="T25"> </text:span><text:span text:style-name="T5">или</text:span><text:span text:style-name="T40"> </text:span><text:span text:style-name="T5">нарушение данной</text:span><text:span text:style-name="T11"> </text:span><text:span text:style-name="T5">должностной</text:span><text:span text:style-name="T22"> </text:span><text:span text:style-name="T5">инструкции</text:span><text:span text:style-name="T25"> </text:span><text:span text:style-name="T5">делопроизводителя в школе, Устава и Правил внутреннего трудового распорядка, законных распоряжений директора школы и других локально-нормативных актов, а также за принятие решений, повлекших нарушение учебно-воспитательных отношений, делопроизводитель несет дисциплинарную ответственность в порядке, установленном Трудовым Законодательством Российской Федерации.</text:span></text:p>
            </text:list-item>
            <text:list-item>
              <text:p text:style-name="P107"><text:span text:style-name="T5">За</text:span><text:span text:style-name="T25"> </text:span><text:span text:style-name="T5">применение,</text:span><text:span text:style-name="T11"> </text:span><text:span text:style-name="T5">даже однократно,</text:span><text:span text:style-name="T15"> </text:span><text:span text:style-name="T5">способов воспитания,</text:span><text:span text:style-name="T11"> </text:span><text:span text:style-name="T5">включающих</text:span><text:span text:style-name="T11"> </text:span><text:span text:style-name="T5">в</text:span><text:span text:style-name="T27"> </text:span><text:span text:style-name="T5">себя физическое и (или) психологическое насилие над личностью ребенка, делопроизводитель может освобождаться от</text:span><text:span text:style-name="T11"> </text:span><text:span text:style-name="T5">занимаемой</text:span><text:span text:style-name="T25"> </text:span><text:span text:style-name="T5">должности</text:span><text:span text:style-name="T25"> </text:span><text:span text:style-name="T5">согласно</text:span><text:span text:style-name="T25"> </text:span><text:span text:style-name="T5">трудовому</text:span><text:span text:style-name="T15"> </text:span><text:span text:style-name="T5">законодательству Российской Федерации. Увольнение за такой поступок не принимается за меру дисциплинарной </text:span><text:span text:style-name="T11">ответственности.</text:span></text:p>
            </text:list-item>
            <text:list-item>
              <text:p text:style-name="P101">Несет дисциплинарную ответственность за сохранность документации, находящейся в кабинете делопроизводителя.</text:p>
            </text:list-item>
            <text:list-item>
              <text:p text:style-name="P74">Привлекается к дисциплинарной ответственности за разглашение служебной и конфиденциальной информации, информации о персональных данных сотрудников и обучающихся общеобразовательного учреждения.</text:p>
            </text:list-item>
            <text:list-item>
              <text:p text:style-name="P102">За нарушение правил пожарной безопасности, охраны труда, санитарно-гигиенических норм и правил делопроизводитель может привлекаться к административной ответственности в порядке и в случаях, установленных административным законодательством Российской Федерации.</text:p>
            </text:list-item>
            <text:list-item>
              <text:p text:style-name="P97">За любое виновное причинение общеобразовательному учреждению или участникам образовательных отношений ущерба (в том числе морального) в связи с выполнением (невыполнением) своих прямых должностных обязанностей делопроизводитель школы несет материальную ответственность в порядке и в пределах, установленных трудовым и (или) гражданским законодательством Российской Федерации.</text:p>
            </text:list-item>
          </text:list>
        </text:list-item>
        <text:list-item>
          <text:h text:style-name="P116" text:outline-level="1">Взаимоотношения.<text:span text:style-name="T2"> </text:span>Связи<text:span text:style-name="T56"> </text:span>по<text:span text:style-name="T1"> </text:span><text:span text:style-name="T2">должности</text:span></text:h>
        </text:list-item>
      </text:list>
      <text:p text:style-name="P14"><text:span text:style-name="T55">Делопроизводитель</text:span><text:span text:style-name="T3"> школы:</text:span></text:p>
      <text:p text:style-name="P118">Делопроизводитель выполняет работу согласно графику, составленному с учетом 40- часовой рабочей недели, и утвержденному директором общеобразовательного учреждения.</text:p>
      <text:list xml:id="list35822169" text:continue-numbering="true" text:style-name="WWNum1">
        <text:list-item>
          <text:list>
            <text:list-item>
              <text:p text:style-name="P70">Постоянно обменивается информацией по вопросам, относящимся к его компетенции, с администрацией, бухгалтерией, педагогическими работниками и обслуживающим персоналом школы, с родителями детей (лицами их заменяющими).</text:p>
            </text:list-item>
            <text:list-item>
              <text:p text:style-name="P84"><text:span text:style-name="T5">Получает от директора общеобразовательного учреждения информацию нормативно- правового и организационного характера, знакомится под расписку с необходимыми </text:span><text:span text:style-name="T11">документами.</text:span></text:p>
            </text:list-item>
            <text:list-item>
              <text:p text:style-name="P110"><text:soft-page-break/>Вовремя сообщает директору школы и его заместителям об информации, приказах, распоряжениях и иной документации, поступившей по электронной почте.</text:p>
            </text:list-item>
            <text:list-item>
              <text:p text:style-name="P23">Информирует директора (при отсутствии – иное должностное лицо) о факте возникновения групповых инфекционных и неинфекционных заболеваний в общеобразовательной организации, заместителя директора по административно- хозяйственной части – об аварийных ситуациях в работе систем электроосвещения, персонального компьютера и иной оргтехники, отопления и водопровода.</text:p>
            </text:list-item>
            <text:list-item>
              <text:p text:style-name="P111"><text:span text:style-name="T5">Во время отсутствия делопроизводителя его обязанности выполняет сотрудник, имеющий все требующиеся профессиональные знания, умения и навыки, назначенный приказом директора школы. Данный сотрудник приобретает соответствующие права и</text:span><text:span text:style-name="T20"> </text:span><text:span text:style-name="T5">несет полную ответственность за качественное выполнение возложенных на него </text:span><text:span text:style-name="T11">обязанностей.</text:span></text:p>
            </text:list-item>
          </text:list>
        </text:list-item>
        <text:list-item>
          <text:h text:style-name="P117" text:outline-level="1">Заключительные<text:span text:style-name="T56"> </text:span><text:span text:style-name="T2">положения</text:span></text:h>
          <text:list>
            <text:list-item>
              <text:p text:style-name="P103">Ознакомление делопроизводителя с настоящей инструкцией, осуществляется при приеме на работу (до подписания трудового договора).</text:p>
            </text:list-item>
            <text:list-item>
              <text:p text:style-name="P30"><text:span text:style-name="T5">Один экземпляр должностной инструкции находится у работодателя, второй – у </text:span><text:span text:style-name="T11">сотрудника.</text:span></text:p>
            </text:list-item>
            <text:list-item>
              <text:p text:style-name="P90">Факт ознакомления делопроизводителя с настоящей должностной инструкцией подтверждается подписью в экземпляре должностной инструкции, хранящемся у работодателя, а также в журнале ознакомления с должностными инструкциями.</text:p>
            </text:list-item>
          </text:list>
        </text:list-item>
      </text:list>
      <text:p text:style-name="P8"/>
      <text:p text:style-name="P119"/>
      <text:p text:style-name="P13"><text:span text:style-name="T48">С</text:span><text:span text:style-name="T45"> </text:span><text:span text:style-name="T48">должностной</text:span><text:span text:style-name="T51"> </text:span><text:span text:style-name="T48">инструкцией</text:span><text:span text:style-name="T51"> </text:span><text:span text:style-name="T48">ознакомлен</text:span><text:span text:style-name="T52"> </text:span><text:span text:style-name="T48">(а)</text:span></text:p>
      <text:p text:style-name="P17"/>
      <text:p text:style-name="P15"><text:span text:style-name="T59">«01»</text:span><text:span text:style-name="T61"><text:tab/> 09. 202</text:span><text:span text:style-name="T60">1г.</text:span><text:tab/><text:span text:style-name="T55"><text:tab/></text:span><text:span text:style-name="T58">/</text:span><text:span text:style-name="T55"><text:tab/>____</text:span><text:span text:style-name="T58">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2.716cm" fo:margin-right="0cm" fo:text-indent="0cm" style:auto-text-indent="false"/>
      <style:text-properties style:font-name="Times New Roman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87cm" fo:margin-right="0cm" fo:line-height="0.483cm" fo:text-indent="-0.425cm" style:auto-text-indent="false"/>
      <style:text-properties style:font-name="Times New Roman"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773cm" fo:margin-right="3.792cm" fo:margin-top="0.004cm" fo:margin-bottom="0cm" fo:text-align="center" style:justify-single-word="false" fo:text-indent="0cm" style:auto-text-indent="false"/>
      <style:text-properties style:font-name="Times New Roman"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2.716cm" fo:margin-right="0cm" fo:text-indent="-0.637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ru" fo:country="RU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5" style:display-name="ListLabel 5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058cm" fo:margin-left="2.50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058cm" fo:margin-left="2.50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2.505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7.67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9.3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1.1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2.84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4.56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6.2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23cm" fo:margin-left="1.8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882cm" fo:margin-left="2.328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716cm"/>
        </style:list-level-properties>
        <style:text-properties style:font-name="Times New Roman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71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11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9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29cm" fo:margin-bottom="0.494cm" fo:margin-left="1.094cm" fo:margin-right="0.176cm" style:writing-mode="lr-tb" style:layout-grid-color="#c0c0c0" style:layout-grid-lines="274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title>Должностная инструкция заместителя директора по ИКТ (1) (копия 1).docx</dc:title>
    <meta:creation-date>2022-02-10T04:10:33</meta:creation-date>
    <dc:date>2022-03-04T15:59:21.24</dc:date>
    <meta:editing-duration>PT5M36S</meta:editing-duration>
    <meta:generator>OpenOffice/4.1.10$Win32 OpenOffice.org_project/4110m2$Build-9807</meta:generator>
    <meta:editing-cycles>4</meta:editing-cycles>
    <meta:document-statistic meta:table-count="0" meta:image-count="1" meta:object-count="0" meta:page-count="8" meta:paragraph-count="160" meta:word-count="2015" meta:character-count="16886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