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1BE0000EDE74FD7B3A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itle" style:master-page-name="">
      <style:paragraph-properties fo:margin-left="0cm" fo:margin-right="0.086cm" fo:margin-top="0.004cm" fo:margin-bottom="0cm" fo:text-align="center" style:justify-single-word="false" fo:orphans="2" fo:widows="2" fo:text-indent="0cm" style:auto-text-indent="false" style:page-number="auto" style:writing-mode="lr-tb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1.5pt" style:font-size-asian="11.5pt"/>
    </style:style>
    <style:style style:name="P9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811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11cm" fo:margin-right="0cm" fo:margin-top="0cm" fo:margin-bottom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6" style:family="paragraph" style:parent-style-name="Text_20_body">
      <style:paragraph-properties fo:margin-left="0.811cm" fo:margin-right="0cm" fo:line-height="0.483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811cm" fo:margin-right="0cm" fo:text-indent="0cm" style:auto-text-indent="false">
        <style:tab-stops>
          <style:tab-stop style:position="4.826cm"/>
          <style:tab-stop style:position="9.456cm"/>
          <style:tab-stop style:position="12.305cm"/>
          <style:tab-stop style:position="17.306cm"/>
        </style:tab-stops>
      </style:paragraph-properties>
    </style:style>
    <style:style style:name="P18" style:family="paragraph" style:parent-style-name="Text_20_body">
      <style:paragraph-properties fo:margin-left="0.811cm" fo:margin-right="0cm" fo:text-indent="0cm" style:auto-text-indent="false">
        <style:tab-stops>
          <style:tab-stop style:position="4.826cm"/>
          <style:tab-stop style:position="9.456cm"/>
          <style:tab-stop style:position="12.305cm"/>
          <style:tab-stop style:position="17.306cm"/>
        </style:tab-stops>
      </style:paragraph-properties>
      <style:text-properties fo:letter-spacing="-0.018cm"/>
    </style:style>
    <style:style style:name="P19" style:family="paragraph" style:parent-style-name="Heading_20_1" style:list-style-name="WWNum1">
      <style:paragraph-properties fo:margin-left="1.235cm" fo:margin-right="0cm" fo:margin-top="0.159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20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21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22" style:family="paragraph" style:parent-style-name="Heading_20_1" style:list-style-name="WWNum1">
      <style:paragraph-properties fo:margin-left="1.235cm" fo:margin-right="0cm" fo:margin-top="0.002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23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681cm"/>
        </style:tab-stops>
      </style:paragraph-properties>
    </style:style>
    <style:style style:name="P24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12pt" style:font-size-asian="12pt"/>
    </style:style>
    <style:style style:name="P25" style:family="paragraph" style:parent-style-name="List_20_Paragraph" style:list-style-name="WWNum1">
      <style:paragraph-properties fo:margin-left="0.811cm" fo:margin-right="0.21cm" fo:margin-top="0.002cm" fo:margin-bottom="0cm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26" style:family="paragraph" style:parent-style-name="List_20_Paragraph" style:list-style-name="WWNum1">
      <style:paragraph-properties fo:margin-left="0.811cm" fo:margin-right="0.21cm" fo:margin-top="0.002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27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674cm"/>
        </style:tab-stops>
      </style:paragraph-properties>
      <style:text-properties fo:font-size="12pt" style:font-size-asian="12pt"/>
    </style:style>
    <style:style style:name="P28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667cm"/>
        </style:tab-stops>
      </style:paragraph-properties>
      <style:text-properties fo:font-size="12pt" style:font-size-asian="12pt"/>
    </style:style>
    <style:style style:name="P29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</style:style>
    <style:style style:name="P31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32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871cm"/>
        </style:tab-stops>
      </style:paragraph-properties>
    </style:style>
    <style:style style:name="P33" style:family="paragraph" style:parent-style-name="List_20_Paragraph" style:list-style-name="WWNum1">
      <style:paragraph-properties fo:margin-left="0.811cm" fo:margin-right="0.212cm" fo:margin-top="0.002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977cm"/>
        </style:tab-stops>
      </style:paragraph-properties>
    </style:style>
    <style:style style:name="P35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36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fo:font-size="12pt" style:font-size-asian="12pt"/>
    </style:style>
    <style:style style:name="P37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font-size-asian="12pt"/>
    </style:style>
    <style:style style:name="P38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/>
    </style:style>
    <style:style style:name="P39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40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1" style:family="paragraph" style:parent-style-name="List_20_Paragraph" style:list-style-name="WWNum1">
      <style:paragraph-properties fo:margin-left="1.552cm" fo:margin-right="0cm" fo:margin-top="0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2" style:family="paragraph" style:parent-style-name="List_20_Paragraph" style:list-style-name="WWNum1">
      <style:paragraph-properties fo:margin-left="1.552cm" fo:margin-right="0cm" fo:margin-top="0.002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3" style:family="paragraph" style:parent-style-name="List_20_Paragraph" style:list-style-name="WWNum1">
      <style:paragraph-properties fo:margin-left="2.081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44" style:family="paragraph" style:parent-style-name="List_20_Paragraph" style:list-style-name="WWNum1">
      <style:paragraph-properties fo:margin-left="2.081cm" fo:margin-right="0.21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45" style:family="paragraph" style:parent-style-name="List_20_Paragraph" style:list-style-name="WWNum1">
      <style:paragraph-properties fo:margin-left="2.081cm" fo:margin-right="0.21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46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47" style:family="paragraph" style:parent-style-name="List_20_Paragraph" style:list-style-name="WWNum1">
      <style:paragraph-properties fo:margin-left="2.081cm" fo:margin-right="0cm" fo:margin-top="0cm" fo:margin-bottom="0cm" fo:line-height="100%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48" style:family="paragraph" style:parent-style-name="List_20_Paragraph" style:list-style-name="WWNum1">
      <style:paragraph-properties fo:margin-left="2.081cm" fo:margin-right="0cm" fo:margin-top="0cm" fo:margin-bottom="0cm" fo:line-height="0.48cm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49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50" style:family="paragraph" style:parent-style-name="List_20_Paragraph" style:list-style-name="WWNum1">
      <style:paragraph-properties fo:margin-left="2.081cm" fo:margin-right="0cm" fo:margin-top="0.002cm" fo:margin-bottom="0cm" fo:line-height="100%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51" style:family="paragraph" style:parent-style-name="List_20_Paragraph" style:list-style-name="WWNum1">
      <style:paragraph-properties fo:margin-left="2.081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52" style:family="paragraph" style:parent-style-name="List_20_Paragraph" style:list-style-name="WWNum1">
      <style:paragraph-properties fo:margin-left="2.081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53" style:family="paragraph" style:parent-style-name="List_20_Paragraph" style:list-style-name="WWNum1">
      <style:paragraph-properties fo:margin-left="2.081cm" fo:margin-right="0.2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281cm"/>
          <style:tab-stop style:position="5.459cm"/>
          <style:tab-stop style:position="8.116cm"/>
          <style:tab-stop style:position="14.796cm"/>
          <style:tab-stop style:position="17.433cm"/>
        </style:tab-stops>
      </style:paragraph-properties>
    </style:style>
    <style:style style:name="P54" style:family="paragraph" style:parent-style-name="List_20_Paragraph" style:list-style-name="WWNum1">
      <style:paragraph-properties fo:margin-left="2.081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55" style:family="paragraph" style:parent-style-name="List_20_Paragraph" style:list-style-name="WWNum1">
      <style:paragraph-properties fo:margin-left="2.081cm" fo:margin-right="0.22cm" fo:margin-top="0.004cm" fo:margin-bottom="0cm" fo:line-height="98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56" style:family="paragraph" style:parent-style-name="List_20_Paragraph" style:list-style-name="WWNum1">
      <style:paragraph-properties fo:margin-left="2.081cm" fo:margin-right="0.22cm" fo:margin-top="0.004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57" style:family="paragraph" style:parent-style-name="List_20_Paragraph" style:list-style-name="WWNum1">
      <style:paragraph-properties fo:margin-left="2.081cm" fo:margin-right="0.22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58" style:family="paragraph" style:parent-style-name="List_20_Paragraph" style:list-style-name="WWNum1">
      <style:paragraph-properties fo:margin-left="2.081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1">
      <style:paragraph-properties fo:margin-left="2.081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60" style:family="paragraph" style:parent-style-name="List_20_Paragraph" style:list-style-name="WWNum1">
      <style:paragraph-properties fo:margin-left="2.081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61" style:family="paragraph" style:parent-style-name="List_20_Paragraph" style:list-style-name="WWNum1">
      <style:paragraph-properties fo:margin-left="2.081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2" style:family="paragraph" style:parent-style-name="List_20_Paragraph" style:list-style-name="WWNum1">
      <style:paragraph-properties fo:margin-left="2.081cm" fo:margin-right="0.224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3" style:family="paragraph" style:parent-style-name="List_20_Paragraph" style:list-style-name="WWNum1">
      <style:paragraph-properties fo:margin-left="2.081cm" fo:margin-right="0.233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4" style:family="paragraph" style:parent-style-name="List_20_Paragraph" style:list-style-name="WWNum1">
      <style:paragraph-properties fo:margin-left="2.081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>
      <style:paragraph-properties fo:margin-left="2.081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66" style:family="paragraph" style:parent-style-name="List_20_Paragraph" style:list-style-name="WWNum1">
      <style:paragraph-properties fo:margin-left="2.081cm" fo:margin-right="0.229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5.106cm"/>
          <style:tab-stop style:position="8.567cm"/>
          <style:tab-stop style:position="12.03cm"/>
          <style:tab-stop style:position="14.631cm"/>
          <style:tab-stop style:position="15.406cm"/>
        </style:tab-stops>
      </style:paragraph-properties>
    </style:style>
    <style:style style:name="P67" style:family="paragraph" style:parent-style-name="List_20_Paragraph" style:list-style-name="WWNum1">
      <style:paragraph-properties fo:margin-left="2.081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8" style:family="paragraph" style:parent-style-name="List_20_Paragraph" style:list-style-name="WWNum1">
      <style:paragraph-properties fo:margin-left="2.081cm" fo:margin-right="0.229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5.106cm"/>
          <style:tab-stop style:position="8.567cm"/>
          <style:tab-stop style:position="12.03cm"/>
          <style:tab-stop style:position="14.631cm"/>
          <style:tab-stop style:position="15.406cm"/>
        </style:tab-stops>
      </style:paragraph-properties>
      <style:text-properties fo:font-size="12pt" style:font-size-asian="12pt"/>
    </style:style>
    <style:style style:name="P69" style:family="paragraph" style:parent-style-name="List_20_Paragraph" style:list-style-name="WWNum1">
      <style:paragraph-properties fo:margin-left="2.081cm" fo:margin-right="0.229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70" style:family="paragraph" style:parent-style-name="List_20_Paragraph" style:list-style-name="WWNum1">
      <style:paragraph-properties fo:margin-left="2.081cm" fo:margin-right="0.229cm" fo:margin-top="0.005cm" fo:margin-bottom="0cm" fo:line-height="98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71" style:family="paragraph" style:parent-style-name="List_20_Paragraph" style:list-style-name="WWNum1">
      <style:paragraph-properties fo:margin-left="2.081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2" style:family="paragraph" style:parent-style-name="List_20_Paragraph" style:list-style-name="WWNum1">
      <style:paragraph-properties fo:margin-left="2.081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73" style:family="paragraph" style:parent-style-name="List_20_Paragraph" style:list-style-name="WWNum1">
      <style:paragraph-properties fo:margin-left="2.081cm" fo:margin-right="0.212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4" style:family="paragraph" style:parent-style-name="List_20_Paragraph" style:list-style-name="WWNum1">
      <style:paragraph-properties fo:margin-left="2.081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5" style:family="paragraph" style:parent-style-name="List_20_Paragraph" style:list-style-name="WWNum1">
      <style:paragraph-properties fo:margin-left="2.081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76" style:family="paragraph" style:parent-style-name="List_20_Paragraph" style:list-style-name="WWNum1">
      <style:paragraph-properties fo:margin-left="2.081cm" fo:margin-right="0.228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7" style:family="paragraph" style:parent-style-name="List_20_Paragraph" style:list-style-name="WWNum1">
      <style:paragraph-properties fo:margin-left="2.081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8" style:family="paragraph" style:parent-style-name="List_20_Paragraph" style:list-style-name="WWNum1">
      <style:paragraph-properties fo:margin-left="2.081cm" fo:margin-right="0.226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79" style:family="paragraph" style:parent-style-name="List_20_Paragraph" style:list-style-name="WWNum1">
      <style:paragraph-properties fo:margin-left="2.081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80" style:family="paragraph" style:parent-style-name="List_20_Paragraph" style:list-style-name="WWNum1">
      <style:paragraph-properties fo:margin-left="2.081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">
      <style:paragraph-properties fo:margin-left="2.081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82" style:family="paragraph" style:parent-style-name="List_20_Paragraph" style:list-style-name="WWNum1">
      <style:paragraph-properties fo:margin-left="2.081cm" fo:margin-right="0.217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83" style:family="paragraph" style:parent-style-name="List_20_Paragraph" style:list-style-name="WWNum1">
      <style:paragraph-properties fo:margin-left="2.081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4" style:family="paragraph" style:parent-style-name="List_20_Paragraph" style:list-style-name="WWNum1">
      <style:paragraph-properties fo:margin-left="2.081cm" fo:margin-right="0.231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Num1">
      <style:paragraph-properties fo:margin-left="2.081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6" style:family="paragraph" style:parent-style-name="List_20_Paragraph" style:list-style-name="WWNum1">
      <style:paragraph-properties fo:margin-left="2.081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7" style:family="paragraph" style:parent-style-name="List_20_Paragraph" style:list-style-name="WWNum1">
      <style:paragraph-properties fo:margin-left="2.081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88" style:family="paragraph" style:parent-style-name="List_20_Paragraph" style:list-style-name="WWNum1">
      <style:paragraph-properties fo:margin-left="2.081cm" fo:margin-right="0.22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992cm"/>
          <style:tab-stop style:position="7.586cm"/>
          <style:tab-stop style:position="11.028cm"/>
          <style:tab-stop style:position="14.123cm"/>
          <style:tab-stop style:position="16.584cm"/>
        </style:tab-stops>
      </style:paragraph-properties>
    </style:style>
    <style:style style:name="P89" style:family="paragraph" style:parent-style-name="List_20_Paragraph" style:list-style-name="WWNum1">
      <style:paragraph-properties fo:margin-left="2.081cm" fo:margin-right="0.222cm" fo:margin-top="0.004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90" style:family="paragraph" style:parent-style-name="List_20_Paragraph" style:list-style-name="WWNum1">
      <style:paragraph-properties fo:margin-left="2.081cm" fo:margin-right="0.222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2.081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2" style:family="paragraph" style:parent-style-name="List_20_Paragraph" style:list-style-name="WWNum1">
      <style:paragraph-properties fo:margin-left="2.081cm" fo:margin-right="0.215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93" style:family="paragraph" style:parent-style-name="List_20_Paragraph" style:list-style-name="WWNum1">
      <style:paragraph-properties fo:margin-left="2.081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4" style:family="paragraph" style:parent-style-name="List_20_Paragraph" style:list-style-name="WWNum1">
      <style:paragraph-properties fo:margin-left="2.081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5" style:family="paragraph" style:parent-style-name="List_20_Paragraph" style:list-style-name="WWNum1">
      <style:paragraph-properties fo:margin-left="2.081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6" style:family="paragraph" style:parent-style-name="List_20_Paragraph" style:list-style-name="WWNum1">
      <style:paragraph-properties fo:margin-left="2.081cm" fo:margin-right="0.219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2.081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8" style:family="paragraph" style:parent-style-name="List_20_Paragraph" style:list-style-name="WWNum1">
      <style:paragraph-properties fo:margin-left="2.081cm" fo:margin-right="0.23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9" style:family="paragraph" style:parent-style-name="List_20_Paragraph" style:list-style-name="WWNum1">
      <style:paragraph-properties fo:margin-left="2.321cm" fo:margin-right="0cm" fo:margin-top="0cm" fo:margin-bottom="0cm" fo:line-height="100%" fo:text-align="start" style:justify-single-word="false" fo:text-indent="-0.242cm" style:auto-text-indent="false">
        <style:tab-stops>
          <style:tab-stop style:position="2.323cm"/>
        </style:tab-stops>
      </style:paragraph-properties>
    </style:style>
    <style:style style:name="P100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1.914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2.013cm"/>
        </style:tab-stops>
      </style:paragraph-properties>
      <style:text-properties fo:font-size="12pt" style:font-size-asian="12pt"/>
    </style:style>
    <style:style style:name="P102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  <style:text-properties fo:font-size="12pt" style:font-size-asian="12pt"/>
    </style:style>
    <style:style style:name="P103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104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2pt" style:font-size-asian="12pt"/>
    </style:style>
    <style:style style:name="P105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106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2.238cm"/>
        </style:tab-stops>
      </style:paragraph-properties>
    </style:style>
    <style:style style:name="P107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08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fo:font-size="12pt" style:font-size-asian="12pt"/>
    </style:style>
    <style:style style:name="P109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fo:font-size="12pt" style:font-size-asian="12pt"/>
    </style:style>
    <style:style style:name="P110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  <style:text-properties fo:font-size="12pt" style:font-size-asian="12pt"/>
    </style:style>
    <style:style style:name="P111" style:family="paragraph" style:parent-style-name="List_20_Paragraph" style:list-style-name="WWNum1">
      <style:paragraph-properties fo:margin-left="0.811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991cm"/>
        </style:tab-stops>
      </style:paragraph-properties>
      <style:text-properties fo:font-size="12pt" style:font-size-asian="12pt"/>
    </style:style>
    <style:style style:name="P112" style:family="paragraph" style:parent-style-name="List_20_Paragraph" style:list-style-name="WWNum1">
      <style:paragraph-properties fo:margin-left="0.811cm" fo:margin-right="0.213cm" fo:margin-top="0.002cm" fo:margin-bottom="0cm" fo:line-height="100%" fo:text-align="start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113" style:family="paragraph" style:parent-style-name="List_20_Paragraph" style:list-style-name="WWNum1">
      <style:paragraph-properties fo:margin-left="0.811cm" fo:margin-right="0.213cm" fo:margin-top="0.002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114" style:family="paragraph" style:parent-style-name="List_20_Paragraph" style:list-style-name="WWNum1">
      <style:paragraph-properties fo:margin-left="0.811cm" fo:margin-right="0.213cm" fo:margin-top="0.002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15" style:family="paragraph" style:parent-style-name="List_20_Paragraph" style:list-style-name="WWNum1">
      <style:paragraph-properties fo:margin-left="0.811cm" fo:margin-right="0.213cm" fo:margin-top="0.004cm" fo:margin-bottom="0cm" fo:line-height="98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fo:font-size="12pt" style:font-size-asian="12pt"/>
    </style:style>
    <style:style style:name="P116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674cm"/>
        </style:tab-stops>
      </style:paragraph-properties>
      <style:text-properties fo:font-size="12pt" style:font-size-asian="12pt"/>
    </style:style>
    <style:style style:name="P117" style:family="paragraph" style:parent-style-name="List_20_Paragraph" style:list-style-name="WWNum2">
      <style:paragraph-properties fo:margin-left="1.87cm" fo:margin-right="0cm" fo:margin-top="0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18" style:family="paragraph" style:parent-style-name="List_20_Paragraph" style:list-style-name="WWNum3">
      <style:paragraph-properties fo:margin-left="0.811cm" fo:margin-right="0.229cm" fo:margin-top="0cm" fo:margin-bottom="0cm" fo:line-height="100%" fo:text-align="start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119" style:family="paragraph" style:parent-style-name="List_20_Paragraph" style:list-style-name="WWNum3">
      <style:paragraph-properties fo:margin-left="1.912cm" fo:margin-right="0cm" fo:margin-top="0cm" fo:margin-bottom="0cm" fo:line-height="100%" fo:text-align="start" style:justify-single-word="false" fo:text-indent="-1.102cm" style:auto-text-indent="false">
        <style:tab-stops>
          <style:tab-stop style:position="1.914cm"/>
        </style:tab-stops>
      </style:paragraph-properties>
    </style:style>
    <style:style style:name="P120" style:family="paragraph" style:parent-style-name="List_20_Paragraph" style:list-style-name="WWNum1">
      <style:paragraph-properties fo:margin-left="0.811cm" fo:margin-right="0.219cm" fo:margin-top="0cm" fo:margin-bottom="0cm" fo:line-height="100%" fo:text-align="start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21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122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759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fo:font-size="12pt" style:font-size-asian="12pt"/>
    </style:style>
    <style:style style:name="P124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575cm"/>
        </style:tab-stops>
      </style:paragraph-properties>
      <style:text-properties fo:font-size="12pt" style:font-size-asian="12pt"/>
    </style:style>
    <style:style style:name="P125" style:family="paragraph" style:parent-style-name="List_20_Paragraph" style:list-style-name="WWNum1">
      <style:paragraph-properties fo:margin-left="0.811cm" fo:margin-right="0.219cm" fo:margin-top="0.002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26" style:family="paragraph" style:parent-style-name="List_20_Paragraph" style:list-style-name="WWNum1">
      <style:paragraph-properties fo:margin-left="2.081cm" fo:margin-right="0.208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27" style:family="paragraph" style:parent-style-name="List_20_Paragraph" style:list-style-name="WWNum1">
      <style:paragraph-properties fo:margin-left="2.081cm" fo:margin-right="0.20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28" style:family="paragraph" style:parent-style-name="List_20_Paragraph" style:list-style-name="WWNum1">
      <style:paragraph-properties fo:margin-left="2.081cm" fo:margin-right="0.20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29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130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914cm"/>
        </style:tab-stops>
      </style:paragraph-properties>
    </style:style>
    <style:style style:name="P131" style:family="paragraph" style:parent-style-name="List_20_Paragraph" style:list-style-name="WWNum1">
      <style:paragraph-properties fo:margin-left="1.764cm" fo:margin-right="0cm" fo:margin-top="0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32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133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34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135" style:family="paragraph" style:parent-style-name="List_20_Paragraph" style:list-style-name="WWNum1">
      <style:paragraph-properties fo:margin-left="0.811cm" fo:margin-right="0.238cm" fo:margin-top="0.002cm" fo:margin-bottom="0cm" fo:line-height="100%" fo:text-align="justify" style:justify-single-word="false" fo:text-indent="0cm" style:auto-text-indent="false">
        <style:tab-stops>
          <style:tab-stop style:position="1.907cm"/>
        </style:tab-stops>
      </style:paragraph-properties>
    </style:style>
    <style:style style:name="P136" style:family="paragraph" style:parent-style-name="List_20_Paragraph" style:list-style-name="WWNum1">
      <style:paragraph-properties fo:margin-left="0.811cm" fo:margin-right="0.238cm" fo:margin-top="0.002cm" fo:margin-bottom="0cm" fo:line-height="100%" fo:text-align="justify" style:justify-single-word="false" fo:text-indent="0cm" style:auto-text-indent="false">
        <style:tab-stops>
          <style:tab-stop style:position="1.801cm"/>
        </style:tab-stops>
      </style:paragraph-properties>
    </style:style>
    <style:style style:name="P137" style:family="paragraph" style:parent-style-name="List_20_Paragraph" style:list-style-name="WWNum1">
      <style:paragraph-properties fo:margin-left="0.811cm" fo:margin-right="0.228cm" fo:margin-top="0.004cm" fo:margin-bottom="0cm" fo:line-height="100%" fo:text-align="justify" style:justify-single-word="false" fo:text-indent="0cm" style:auto-text-indent="false">
        <style:tab-stops>
          <style:tab-stop style:position="1.843cm"/>
        </style:tab-stops>
      </style:paragraph-properties>
      <style:text-properties fo:font-size="12pt" style:font-size-asian="12pt"/>
    </style:style>
    <style:style style:name="P138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fo:font-size="12pt" style:font-size-asian="12pt"/>
    </style:style>
    <style:style style:name="P139" style:family="paragraph" style:parent-style-name="List_20_Paragraph" style:list-style-name="WWNum1">
      <style:paragraph-properties fo:margin-left="0.811cm" fo:margin-right="0.222cm" fo:margin-top="0.002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40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744cm"/>
        </style:tab-stops>
      </style:paragraph-properties>
      <style:text-properties fo:font-size="12pt" style:font-size-asian="12pt"/>
    </style:style>
    <style:style style:name="P141" style:family="paragraph" style:parent-style-name="List_20_Paragraph" style:list-style-name="WWNum1">
      <style:paragraph-properties fo:margin-left="0.811cm" fo:margin-right="0.222cm" fo:margin-top="0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42" style:family="paragraph" style:parent-style-name="List_20_Paragraph" style:list-style-name="WWNum1">
      <style:paragraph-properties fo:margin-left="0.811cm" fo:margin-right="0.206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43" style:family="paragraph" style:parent-style-name="List_20_Paragraph" style:list-style-name="WWNum1">
      <style:paragraph-properties fo:margin-left="0.811cm" fo:margin-right="0.206cm" fo:margin-top="0.002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12pt" style:font-size-asian="12pt"/>
    </style:style>
    <style:style style:name="P144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145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font-size-asian="12pt"/>
    </style:style>
    <style:style style:name="P146" style:family="paragraph" style:parent-style-name="List_20_Paragraph" style:list-style-name="WWNum1">
      <style:paragraph-properties fo:margin-left="1.446cm" fo:margin-right="0.22cm" fo:margin-top="0cm" fo:margin-bottom="0cm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</style:style>
    <style:style style:name="P147" style:family="paragraph" style:parent-style-name="List_20_Paragraph" style:list-style-name="WWNum1">
      <style:paragraph-properties fo:margin-left="0cm" fo:margin-right="0.22cm" fo:margin-top="0cm" fo:margin-bottom="0cm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</style:style>
    <style:style style:name="T1" style:family="text">
      <style:text-properties style:text-underline-style="none"/>
    </style:style>
    <style:style style:name="T2" style:family="text">
      <style:text-properties fo:letter-spacing="-0.032cm"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04cm"/>
    </style:style>
    <style:style style:name="T5" style:family="text">
      <style:text-properties fo:letter-spacing="-0.004cm" style:text-underline-style="solid" style:text-underline-width="auto" style:text-underline-color="font-color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text-scale="95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style:font-size-asian="12pt" style:text-scale="95%"/>
    </style:style>
    <style:style style:name="T11" style:family="text">
      <style:text-properties fo:font-size="12pt" fo:letter-spacing="-0.004cm" style:font-size-asian="12pt" style:font-size-complex="12pt"/>
    </style:style>
    <style:style style:name="T12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3" style:family="text">
      <style:text-properties fo:font-size="12pt" fo:letter-spacing="-0.004cm" fo:font-style="italic" style:font-size-asian="12pt" style:font-style-asian="italic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9cm" fo:font-style="italic" style:font-size-asian="12pt" style:font-style-asian="italic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005cm" fo:font-style="italic" style:font-size-asian="12pt" style:font-style-asian="italic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07cm" fo:font-style="italic" style:font-size-asian="12pt" style:font-style-asian="italic"/>
    </style:style>
    <style:style style:name="T22" style:family="text">
      <style:text-properties fo:font-size="12pt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0.002cm" style:font-size-asian="12pt"/>
    </style:style>
    <style:style style:name="T24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0.071cm" style:font-size-asian="12pt"/>
    </style:style>
    <style:style style:name="T28" style:family="text">
      <style:text-properties fo:font-size="12pt" fo:letter-spacing="0.071cm" style:font-size-asian="12pt" style:font-size-complex="12pt"/>
    </style:style>
    <style:style style:name="T29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30" style:family="text">
      <style:text-properties fo:font-size="12pt" fo:letter-spacing="-0.011cm" style:font-size-asian="12pt"/>
    </style:style>
    <style:style style:name="T31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-0.011cm" fo:font-style="italic" style:font-size-asian="12pt" style:font-style-asian="italic"/>
    </style:style>
    <style:style style:name="T33" style:family="text">
      <style:text-properties fo:font-size="12pt" fo:letter-spacing="0.131cm" style:font-size-asian="12pt"/>
    </style:style>
    <style:style style:name="T34" style:family="text">
      <style:text-properties fo:font-size="12pt" fo:letter-spacing="0.141cm" style:font-size-asian="12pt"/>
    </style:style>
    <style:style style:name="T35" style:family="text">
      <style:text-properties fo:font-size="12pt" fo:letter-spacing="0.141cm" style:font-size-asian="12pt" style:font-size-complex="12pt"/>
    </style:style>
    <style:style style:name="T36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37" style:family="text">
      <style:text-properties fo:font-size="12pt" fo:letter-spacing="-0.014cm" style:font-size-asian="12pt"/>
    </style:style>
    <style:style style:name="T38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39" style:family="text">
      <style:text-properties fo:font-size="12pt" fo:letter-spacing="-0.018cm" style:font-size-asian="12pt"/>
    </style:style>
    <style:style style:name="T40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41" style:family="text">
      <style:text-properties fo:font-size="12pt" fo:letter-spacing="-0.016cm" style:font-size-asian="12pt"/>
    </style:style>
    <style:style style:name="T42" style:family="text">
      <style:text-properties fo:font-size="12pt" fo:letter-spacing="-0.016cm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45" style:family="text">
      <style:text-properties fo:font-size="12pt" fo:letter-spacing="0.134cm" style:font-size-asian="12pt" style:text-scale="150%"/>
    </style:style>
    <style:style style:name="T46" style:family="text">
      <style:text-properties fo:font-size="12pt" fo:letter-spacing="0.122cm" style:font-size-asian="12pt" style:text-scale="150%"/>
    </style:style>
    <style:style style:name="T47" style:family="text">
      <style:text-properties fo:font-size="12pt" fo:letter-spacing="0.051cm" style:font-size-asian="12pt"/>
    </style:style>
    <style:style style:name="T48" style:family="text">
      <style:text-properties fo:font-size="12pt" fo:font-style="italic" style:font-size-asian="12pt" style:font-style-asian="italic"/>
    </style:style>
    <style:style style:name="T49" style:family="text">
      <style:text-properties fo:font-size="12pt" fo:letter-spacing="0.101cm" fo:font-style="italic" style:font-size-asian="12pt" style:font-style-asian="italic"/>
    </style:style>
    <style:style style:name="T50" style:family="text">
      <style:text-properties fo:font-size="12pt" fo:letter-spacing="0.007cm" style:font-size-asian="12pt"/>
    </style:style>
    <style:style style:name="T51" style:family="text">
      <style:text-properties fo:font-size="12pt" fo:letter-spacing="0.004cm" style:font-size-asian="12pt"/>
    </style:style>
    <style:style style:name="T52" style:family="text">
      <style:text-properties fo:font-size="12pt" fo:letter-spacing="0.004cm" fo:font-style="italic" style:font-size-asian="12pt" style:font-style-asian="italic"/>
    </style:style>
    <style:style style:name="T53" style:family="text">
      <style:text-properties fo:font-size="12pt" fo:letter-spacing="0.067cm" style:font-size-asian="12pt"/>
    </style:style>
    <style:style style:name="T54" style:family="text">
      <style:text-properties fo:font-size="12pt" fo:letter-spacing="0.065cm" style:font-size-asian="12pt"/>
    </style:style>
    <style:style style:name="T55" style:family="text">
      <style:text-properties fo:font-size="12pt" fo:letter-spacing="0.069cm" style:font-size-asian="12pt"/>
    </style:style>
    <style:style style:name="T56" style:family="text">
      <style:text-properties fo:font-size="12pt" fo:letter-spacing="0.064cm" style:font-size-asian="12pt"/>
    </style:style>
    <style:style style:name="T57" style:family="text">
      <style:text-properties fo:font-size="12pt" fo:letter-spacing="0.129cm" style:font-size-asian="12pt"/>
    </style:style>
    <style:style style:name="T58" style:family="text">
      <style:text-properties fo:font-size="12pt" fo:letter-spacing="0.083cm" style:font-size-asian="12pt"/>
    </style:style>
    <style:style style:name="T59" style:family="text">
      <style:text-properties fo:font-size="12pt" fo:letter-spacing="0.086cm" style:font-size-asian="12pt"/>
    </style:style>
    <style:style style:name="T60" style:family="text">
      <style:text-properties fo:font-size="12pt" fo:letter-spacing="0.093cm" style:font-size-asian="12pt"/>
    </style:style>
    <style:style style:name="T61" style:family="text">
      <style:text-properties fo:font-size="12pt" fo:letter-spacing="0.09cm" style:font-size-asian="12pt"/>
    </style:style>
    <style:style style:name="T62" style:family="text">
      <style:text-properties fo:font-size="12pt" fo:letter-spacing="0.092cm" style:font-size-asian="12pt"/>
    </style:style>
    <style:style style:name="T63" style:family="text">
      <style:text-properties fo:font-size="12pt" fo:letter-spacing="-0.019cm" style:font-size-asian="12pt"/>
    </style:style>
    <style:style style:name="T64" style:family="text">
      <style:text-properties fo:font-size="12pt" fo:letter-spacing="0.056cm" style:font-size-asian="12pt"/>
    </style:style>
    <style:style style:name="T65" style:family="text">
      <style:text-properties fo:font-size="12pt" fo:letter-spacing="0.055cm" style:font-size-asian="12pt"/>
    </style:style>
    <style:style style:name="T66" style:family="text">
      <style:text-properties fo:font-size="12pt" fo:letter-spacing="0.053cm" style:font-size-asian="12pt"/>
    </style:style>
    <style:style style:name="T67" style:family="text">
      <style:text-properties fo:font-size="12pt" fo:letter-spacing="0.06cm" style:font-size-asian="12pt"/>
    </style:style>
    <style:style style:name="T68" style:family="text">
      <style:text-properties fo:font-size="12pt" fo:letter-spacing="0.058cm" style:font-size-asian="12pt"/>
    </style:style>
    <style:style style:name="T69" style:family="text">
      <style:text-properties fo:font-size="12pt" fo:letter-spacing="0.011cm" fo:font-style="italic" style:font-size-asian="12pt" style:font-style-asian="italic"/>
    </style:style>
    <style:style style:name="T70" style:family="text">
      <style:text-properties fo:font-size="12pt" fo:letter-spacing="0.005cm" fo:font-style="italic" style:font-size-asian="12pt" style:font-style-asian="italic"/>
    </style:style>
    <style:style style:name="T71" style:family="text">
      <style:text-properties fo:letter-spacing="-0.009cm"/>
    </style:style>
    <style:style style:name="T72" style:family="text">
      <style:text-properties fo:letter-spacing="-0.009cm" style:text-underline-style="solid" style:text-underline-width="auto" style:text-underline-color="font-color"/>
    </style:style>
    <style:style style:name="T73" style:family="text">
      <style:text-properties fo:letter-spacing="-0.005cm"/>
    </style:style>
    <style:style style:name="T74" style:family="text">
      <style:text-properties fo:letter-spacing="-0.005cm" style:text-underline-style="solid" style:text-underline-width="auto" style:text-underline-color="font-color"/>
    </style:style>
    <style:style style:name="T75" style:family="text">
      <style:text-properties fo:letter-spacing="-0.007cm"/>
    </style:style>
    <style:style style:name="T76" style:family="text">
      <style:text-properties fo:letter-spacing="-0.007cm" style:text-underline-style="solid" style:text-underline-width="auto" style:text-underline-color="font-color"/>
    </style:style>
    <style:style style:name="T77" style:family="text">
      <style:text-properties fo:letter-spacing="-0.018cm"/>
    </style:style>
    <style:style style:name="T78" style:family="text">
      <style:text-properties fo:letter-spacing="-0.018cm" style:text-underline-style="solid" style:text-underline-width="auto" style:text-underline-color="font-color"/>
    </style:style>
    <style:style style:name="T79" style:family="text">
      <style:text-properties fo:letter-spacing="-0.012cm" style:text-underline-style="solid" style:text-underline-width="auto" style:text-underline-color="font-color"/>
    </style:style>
    <style:style style:name="T80" style:family="text">
      <style:text-properties fo:color="#ff0000" fo:font-size="12pt" style:font-size-asian="12pt"/>
    </style:style>
    <style:style style:name="T81" style:family="text">
      <style:text-properties fo:letter-spacing="0.106cm" style:text-underline-style="solid" style:text-underline-width="auto" style:text-underline-color="font-color"/>
    </style:style>
    <style:style style:name="T82" style:family="text">
      <style:text-properties fo:letter-spacing="0.12cm" style:text-underline-style="solid" style:text-underline-width="auto" style:text-underline-color="font-color" style:text-scale="15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346041181498728302" text:style-name="WWNum1">
          <text:list-item>
            <text:list>
              <text:list-item>
                <text:list>
                  <text:list-header>
                    <text:p text:style-name="P52"><draw:frame draw:style-name="fr1" draw:name="Графический объект1" text:anchor-type="paragraph" svg:width="15.333cm" svg:height="24.296cm" draw:z-index="0"><draw:image xlink:href="Pictures/200000070000A1BE0000EDE74FD7B3AC.svm" xlink:type="simple" xlink:show="embed" xlink:actuate="onLoad"/></draw:frame><text:span text:style-name="T8"/></text:p>
                    <text:p text:style-name="P146"><text:span text:style-name="T8"/></text:p>
                    <text:p text:style-name="P147"><text:soft-page-break/><text:span text:style-name="T8"><text:s/>медицинскую книжку с результатами медицинских обследований и лабораторных исследований, сведениями о прививках,</text:span> перенесенных инфекционных заболеваниях, о прохождении профессиональной гигиенической подготовки и аттестации с допуском к работе;</text:p>
                  </text:list-header>
                </text:list>
              </text:list-item>
            </text:list>
          </text:list-item>
        </text:list>
      </text:section>
      <text:list xml:id="list30588936" text:continue-numbering="true" text:style-name="WWNum1">
        <text:list-item>
          <text:list>
            <text:list-item>
              <text:list>
                <text:list-item>
                  <text:p text:style-name="P58">не имеющее ограничений на занятия педагогической деятельностью, изложенных в статье 331 "Право на занятие педагогической деятельностью" Трудового кодекса Российской Федерации.</text:p>
                </text:list-item>
              </text:list>
            </text:list-item>
            <text:list-item>
              <text:p text:style-name="P25"><text:span text:style-name="T6">В своей педагогической деятельности сотрудник руководствуется должностной инструкцией, Конституцией и законами РФ, указами Президента, решениями</text:span><text:span text:style-name="T34"> </text:span><text:span text:style-name="T6">Правительства Российской Федерации и органов управления образования всех уровней по вопросам, касающимся образования и воспитания школьников, а также:</text:span></text:p>
              <text:list>
                <text:list-item>
                  <text:p text:style-name="P47"><text:span text:style-name="T6">Федеральным</text:span><text:span text:style-name="T14"> </text:span><text:span text:style-name="T6">Законом</text:span><text:span text:style-name="T25"> </text:span><text:span text:style-name="T6">№273</text:span><text:span text:style-name="T23"> </text:span><text:span text:style-name="T6">«Об</text:span><text:span text:style-name="T9"> </text:span><text:span text:style-name="T6">образовании</text:span><text:span text:style-name="T16"> </text:span><text:span text:style-name="T6">в</text:span><text:span text:style-name="T14"> </text:span><text:span text:style-name="T6">Российской</text:span><text:span text:style-name="T16"> </text:span><text:span text:style-name="T9">Федерации»;</text:span></text:p>
                </text:list-item>
                <text:list-item>
                  <text:p text:style-name="P47"><text:span text:style-name="T6">административным,</text:span><text:span text:style-name="T37"> </text:span><text:span text:style-name="T6">трудовым</text:span><text:span text:style-name="T30"> </text:span><text:span text:style-name="T6">и</text:span><text:span text:style-name="T30"> </text:span><text:span text:style-name="T6">хозяйственным</text:span><text:span text:style-name="T14"> </text:span><text:span text:style-name="T9">законодательством;</text:span></text:p>
                </text:list-item>
                <text:list-item>
                  <text:p text:style-name="P47"><text:span text:style-name="T6">основами</text:span><text:span text:style-name="T30"> </text:span><text:span text:style-name="T6">педагогики,</text:span><text:span text:style-name="T16"> </text:span><text:span text:style-name="T6">психологии,</text:span><text:span text:style-name="T16"> </text:span><text:span text:style-name="T6">физиологии</text:span><text:span text:style-name="T19"> </text:span><text:span text:style-name="T6">и</text:span><text:span text:style-name="T19"> </text:span><text:span text:style-name="T9">гигиены;</text:span></text:p>
                </text:list-item>
                <text:list-item>
                  <text:p text:style-name="P50"><text:span text:style-name="T6">требованиями</text:span><text:span text:style-name="T14"> </text:span><text:span text:style-name="T6">ФГОС</text:span><text:span text:style-name="T9"> </text:span><text:span text:style-name="T6">и</text:span><text:span text:style-name="T16"> </text:span><text:span text:style-name="T6">рекомендациями</text:span><text:span text:style-name="T16"> </text:span><text:span text:style-name="T6">по</text:span><text:span text:style-name="T9"> </text:span><text:span text:style-name="T6">их</text:span><text:span text:style-name="T16"> </text:span><text:span text:style-name="T6">применению</text:span><text:span text:style-name="T9"> </text:span><text:span text:style-name="T6">в</text:span><text:span text:style-name="T19"> </text:span><text:span text:style-name="T9">школе;</text:span></text:p>
                </text:list-item>
                <text:list-item>
                  <text:p text:style-name="P53"><text:span text:style-name="T9">нормами</text:span><text:span text:style-name="T6"><text:tab/></text:span><text:span text:style-name="T30">СП</text:span><text:span text:style-name="T6"><text:tab/></text:span><text:span text:style-name="T9">2.4.3648-20</text:span><text:span text:style-name="T6"><text:tab/></text:span><text:span text:style-name="T9">«Санитарно-эпидемиологические</text:span><text:span text:style-name="T6"><text:tab/></text:span><text:span text:style-name="T9">требования</text:span><text:span text:style-name="T6"><text:tab/></text:span><text:span text:style-name="T39">к </text:span><text:span text:style-name="T6">организациям воспитания и обучения, отдыха и оздоровления детей и молодежи»;</text:span></text:p>
                </text:list-item>
                <text:list-item>
                  <text:p text:style-name="P47"><text:span text:style-name="T6">правилами</text:span><text:span text:style-name="T14"> </text:span><text:span text:style-name="T6">и</text:span><text:span text:style-name="T16"> </text:span><text:span text:style-name="T6">нормами</text:span><text:span text:style-name="T9"> </text:span><text:span text:style-name="T6">охраны</text:span><text:span text:style-name="T14"> </text:span><text:span text:style-name="T6">труда</text:span><text:span text:style-name="T25"> </text:span><text:span text:style-name="T6">и</text:span><text:span text:style-name="T16"> </text:span><text:span text:style-name="T6">пожарной</text:span><text:span text:style-name="T16"> </text:span><text:span text:style-name="T9">безопасности;</text:span></text:p>
                </text:list-item>
                <text:list-item>
                  <text:p text:style-name="P60"><text:span text:style-name="T6">Уставом и локальными правовыми актами общеобразовательного учреждения (в том числе Правилами внутреннего трудового распорядка, приказами и распоряжениями </text:span><text:span text:style-name="T9">директора);</text:span></text:p>
                </text:list-item>
                <text:list-item>
                  <text:p text:style-name="P46"><text:span text:style-name="T6">трудовым</text:span><text:span text:style-name="T16"> </text:span><text:span text:style-name="T6">договором</text:span><text:span text:style-name="T25"> </text:span><text:span text:style-name="T6">между</text:span><text:span text:style-name="T37"> </text:span><text:span text:style-name="T6">работником</text:span><text:span text:style-name="T25"> </text:span><text:span text:style-name="T6">и</text:span><text:span text:style-name="T25"> </text:span><text:span text:style-name="T9">работодателем;</text:span></text:p>
                </text:list-item>
                <text:list-item>
                  <text:p text:style-name="P46"><text:span text:style-name="T6">Конвенцией</text:span><text:span text:style-name="T16"> </text:span><text:span text:style-name="T6">ООН</text:span><text:span text:style-name="T30"> </text:span><text:span text:style-name="T6">о</text:span><text:span text:style-name="T25"> </text:span><text:span text:style-name="T6">правах</text:span><text:span text:style-name="T25"> </text:span><text:span text:style-name="T9">ребенка.</text:span></text:p>
                </text:list-item>
              </text:list>
            </text:list-item>
            <text:list-item>
              <text:p text:style-name="P40"><text:span text:style-name="T22">Учитель</text:span><text:span text:style-name="T20"> </text:span><text:span text:style-name="T22">математики</text:span><text:span text:style-name="T26"> </text:span><text:span text:style-name="T22">должен</text:span><text:span text:style-name="T12"> знать:</text:span></text:p>
              <text:list>
                <text:list-item>
                  <text:p text:style-name="P60"><text:span text:style-name="T6">приоритетные направления развития образовательной системы Российской Федерации, законы и иные нормативные правовые акты, регламентирующие образовательную</text:span><text:span text:style-name="T25"> </text:span><text:span text:style-name="T6">деятельность</text:span><text:span text:style-name="T16"> </text:span><text:span text:style-name="T6">в</text:span><text:span text:style-name="T16"> </text:span><text:span text:style-name="T6">Российской</text:span><text:span text:style-name="T16"> </text:span><text:span text:style-name="T6">Федерации,</text:span><text:span text:style-name="T9"> </text:span><text:span text:style-name="T6">нормативные документы</text:span><text:span text:style-name="T16"> </text:span><text:span text:style-name="T6">по вопросам обучения и воспитания детей и молодежи, законодательство о правах ребенка, трудовое законодательство РФ;</text:span></text:p>
                </text:list-item>
                <text:list-item>
                  <text:p text:style-name="P63">требования ФГОС основного общего, полного общего образования и рекомендации по их внедрению в общеобразовательном учреждении;</text:p>
                </text:list-item>
                <text:list-item>
                  <text:p text:style-name="P65"><text:span text:style-name="T6">основы</text:span><text:span text:style-name="T9"> </text:span><text:span text:style-name="T6">математической</text:span><text:span text:style-name="T9"> </text:span><text:span text:style-name="T6">теории</text:span><text:span text:style-name="T25"> </text:span><text:span text:style-name="T6">и</text:span><text:span text:style-name="T25"> </text:span><text:span text:style-name="T6">перспективных</text:span><text:span text:style-name="T25"> </text:span><text:span text:style-name="T6">направлений</text:span><text:span text:style-name="T25"> </text:span><text:span text:style-name="T6">развития</text:span><text:span text:style-name="T25"> </text:span><text:span text:style-name="T6">современной </text:span><text:span text:style-name="T9">математики;</text:span></text:p>
                </text:list-item>
                <text:list-item>
                  <text:p text:style-name="P59"><text:span text:style-name="T6">преподаваемый предмет «Математика» в пределах требований Федеральных государственных образовательных стандартов ФГОС и образовательных программ основного и среднего общего образования, его историю и место в мировой культуре</text:span><text:span text:style-name="T27"> </text:span><text:span text:style-name="T6">и науке;</text:span></text:p>
                </text:list-item>
                <text:list-item>
                  <text:p text:style-name="P51"><text:span text:style-name="T6">теорию</text:span><text:span text:style-name="T25"> </text:span><text:span text:style-name="T6">и</text:span><text:span text:style-name="T9"> </text:span><text:span text:style-name="T6">методику</text:span><text:span text:style-name="T41"> </text:span><text:span text:style-name="T6">преподавания</text:span><text:span text:style-name="T23"> </text:span><text:span text:style-name="T9">математики;</text:span></text:p>
                </text:list-item>
                <text:list-item>
                  <text:p text:style-name="P67">основные принципы деятельностного подхода, виды и приемы современных педагогических технологий;</text:p>
                </text:list-item>
                <text:list-item>
                  <text:p text:style-name="P48"><text:span text:style-name="T6">рабочую</text:span><text:span text:style-name="T14"> </text:span><text:span text:style-name="T6">программу, теорию</text:span><text:span text:style-name="T16"> </text:span><text:span text:style-name="T6">и</text:span><text:span text:style-name="T19"> </text:span><text:span text:style-name="T6">методику</text:span><text:span text:style-name="T37"> </text:span><text:span text:style-name="T6">обучения</text:span><text:span text:style-name="T25"> </text:span><text:span text:style-name="T9">математике;</text:span></text:p>
                </text:list-item>
                <text:list-item>
                  <text:p text:style-name="P65"><text:span text:style-name="T6">научное представление о результатах образования, путях их достижения и способах </text:span><text:span text:style-name="T9">оценки;</text:span></text:p>
                </text:list-item>
                <text:list-item>
                  <text:p text:style-name="P46"><text:span text:style-name="T6">педагогические</text:span><text:span text:style-name="T39"> </text:span><text:span text:style-name="T6">закономерности</text:span><text:span text:style-name="T14"> </text:span><text:span text:style-name="T6">организации</text:span><text:span text:style-name="T30"> </text:span><text:span text:style-name="T6">образовательной</text:span><text:span text:style-name="T14"> </text:span><text:span text:style-name="T9">деятельности;</text:span></text:p>
                </text:list-item>
                <text:list-item>
                  <text:p text:style-name="P58">основы общетеоретических дисциплин в объеме, необходимых для решения педагогических, научно-методических и организационно-управленческих задач (педагогику, психологию, возрастная физиологию; школьная гигиену);</text:p>
                </text:list-item>
                <text:list-item>
                  <text:p text:style-name="P71">программы и учебники по математике, отвечающие положениям Федерального государственного образовательного стандарта (ФГОС) основного общего и среднего общего образования;</text:p>
                </text:list-item>
                <text:list-item>
                  <text:p text:style-name="P71">представление о широком спектре приложений математики и знание доступных учащимся математических элементов этих приложений;</text:p>
                </text:list-item>
                <text:list-item>
                  <text:p text:style-name="P74"><text:soft-page-break/>специальные подходы и источники информации для обучения математике детей, для которых русский язык не является родным и ограниченно используется в семье и ближайшем окружении;</text:p>
                </text:list-item>
                <text:list-item>
                  <text:p text:style-name="P74">историю, теорию, закономерности и принципы построения и функционирования образовательных систем, роль и место образования в жизни личности и общества;</text:p>
                </text:list-item>
                <text:list-item>
                  <text:p text:style-name="P77">основные закономерности возрастного развития, стадии и кризисы развития, социализации личности, индикаторы индивидуальных особенностей траекторий жизни, их возможные девиации, а также основы их психодиагностики;</text:p>
                </text:list-item>
                <text:list-item>
                  <text:p text:style-name="P73">основы психодидактики, поликультурного образования, закономерностей поведения в социальных сетях;</text:p>
                </text:list-item>
                <text:list-item>
                  <text:p text:style-name="P79"><text:span text:style-name="T6">пути достижения образовательных результатов и способы оценки результатов </text:span><text:span text:style-name="T9">обучения;</text:span></text:p>
                </text:list-item>
                <text:list-item>
                  <text:p text:style-name="P81"><text:span text:style-name="T6">теорию и методы управления образовательными системами, требования к</text:span><text:span text:style-name="T27"> </text:span><text:span text:style-name="T6">оснащению и оборудованию учебных кабинетов математики, средства обучения и их дидактические возможности;</text:span></text:p>
                </text:list-item>
                <text:list-item>
                  <text:p text:style-name="P76">современные педагогические технологии реализации компетентностного подхода с учетом возрастных и индивидуальных особенностей обучающихся;</text:p>
                </text:list-item>
                <text:list-item>
                  <text:p text:style-name="P60"><text:span text:style-name="T6">методы и технологии поликультурного, дифференцированного и развивающего </text:span><text:span text:style-name="T9">обучения;</text:span></text:p>
                </text:list-item>
                <text:list-item>
                  <text:p text:style-name="P46"><text:span text:style-name="T6">основы</text:span><text:span text:style-name="T14"> </text:span><text:span text:style-name="T6">экологии,</text:span><text:span text:style-name="T9"> </text:span><text:span text:style-name="T6">экономики,</text:span><text:span text:style-name="T16"> </text:span><text:span text:style-name="T9">социологии;</text:span></text:p>
                </text:list-item>
                <text:list-item>
                  <text:p text:style-name="P64">правила внутреннего распорядка общеобразовательного учреждения, правила по охране труда и требования к безопасности образовательной среды;</text:p>
                </text:list-item>
                <text:list-item>
                  <text:p text:style-name="P75"><text:span text:style-name="T6">инструкции по охране труда и пожарной безопасности, при выполнении работ с учебным,</text:span><text:span text:style-name="T27"> </text:span><text:span text:style-name="T6">демонстрационным, компьютерным оборудованием и оргтехникой;</text:span></text:p>
                </text:list-item>
                <text:list-item>
                  <text:p text:style-name="P54">основы применения в работе текстовых редакторов, презентаций, электронных таблиц, электронной почты и браузеров, персонального компьютера и мультимедийного оборудования.</text:p>
                </text:list-item>
              </text:list>
            </text:list-item>
            <text:list-item>
              <text:p text:style-name="P40"><text:span text:style-name="T22">Учитель</text:span><text:span text:style-name="T20"> </text:span><text:span text:style-name="T22">математики</text:span><text:span text:style-name="T26"> </text:span><text:span text:style-name="T22">должен</text:span><text:span text:style-name="T24"> </text:span><text:span text:style-name="T12">уметь:</text:span></text:p>
              <text:list>
                <text:list-item>
                  <text:p text:style-name="P80">разрабатывать рабочую программу по математике, курсу на основе примерных основных общеобразовательных программ и обеспечивать ее выполнение;</text:p>
                </text:list-item>
                <text:list-item>
                  <text:p text:style-name="P63">проводить учебные занятия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;</text:p>
                </text:list-item>
                <text:list-item>
                  <text:p text:style-name="P77">планировать и осуществлять учебную деятельность в соответствии с основной общеобразовательной программой;</text:p>
                </text:list-item>
                <text:list-item>
                  <text:p text:style-name="P54">владеть формами и методами обучения, в том числе выходящими за рамки учебных занятий: исследовательская и проектная деятельность и т.п.;</text:p>
                </text:list-item>
                <text:list-item>
                  <text:p text:style-name="P84">объективно оценивать знания обучающихся на основе тестирования и других методов контроля в соответствии с реальными учебными возможностями детей;</text:p>
                </text:list-item>
                <text:list-item>
                  <text:p text:style-name="P55">разрабатывать (осваивать) и применять современные психолого-педагогические технологии, основанные на знании законов развития личности и поведения в реальной и виртуальной среде;</text:p>
                </text:list-item>
                <text:list-item>
                  <text:p text:style-name="P56"><text:span text:style-name="T6">использовать</text:span><text:span text:style-name="T9"> </text:span><text:span text:style-name="T6">и</text:span><text:span text:style-name="T25"> </text:span><text:span text:style-name="T6">апробировать</text:span><text:span text:style-name="T9"> </text:span><text:span text:style-name="T6">специальные подходы</text:span><text:span text:style-name="T9"> </text:span><text:span text:style-name="T6">к</text:span><text:span text:style-name="T25"> </text:span><text:span text:style-name="T6">обучению в</text:span><text:span text:style-name="T9"> </text:span><text:span text:style-name="T6">целях</text:span><text:span text:style-name="T25"> </text:span><text:span text:style-name="T6">включения в образовательную</text:span><text:span text:style-name="T16"> </text:span><text:span text:style-name="T6">деятельность</text:span><text:span text:style-name="T19"> </text:span><text:span text:style-name="T6">всех учащихся,</text:span><text:span text:style-name="T16"> </text:span><text:span text:style-name="T6">в</text:span><text:span text:style-name="T14"> </text:span><text:span text:style-name="T6">том</text:span><text:span text:style-name="T16"> </text:span><text:span text:style-name="T6">числе</text:span><text:span text:style-name="T9"> </text:span><text:span text:style-name="T6">с</text:span><text:span text:style-name="T9"> </text:span><text:span text:style-name="T6">особыми</text:span><text:span text:style-name="T16"> </text:span><text:span text:style-name="T6">потребностями в образовании: обучающихся, проявивших выдающиеся способности; обучающихся, для которых русский язык не является родным; обучающихся с ограниченными возможностями здоровья;</text:span></text:p>
                </text:list-item>
                <text:list-item>
                  <text:p text:style-name="P76">применять современные образовательные технологии, включая информационные, а также цифровые образовательные ресурсы;</text:p>
                </text:list-item>
                <text:list-item>
                  <text:p text:style-name="P86">организовать самостоятельную деятельность учащихся, в том числе исследовательскую и проектную;</text:p>
                </text:list-item>
                <text:list-item>
                  <text:p text:style-name="P87"><text:soft-page-break/><text:span text:style-name="T6">разрабатывать и реализовывать проблемное обучение, осуществлять связь обучения математике с практикой, обсуждать с учениками актуальные события</text:span><text:span text:style-name="T34"> </text:span><text:span text:style-name="T9">современности;</text:span></text:p>
                </text:list-item>
                <text:list-item>
                  <text:p text:style-name="P61">осуществлять контрольно-оценочную деятельность в образовательных отношениях по математике;</text:p>
                </text:list-item>
                <text:list-item>
                  <text:p text:style-name="P91">использовать современные способы оценивания в условиях информационно- коммуникационных технологий (ведение электронных форм документации, в том числе электронного журнала и дневников обучающихся);</text:p>
                </text:list-item>
                <text:list-item>
                  <text:p text:style-name="P73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основного общего образования и среднего общего образования;</text:p>
                </text:list-item>
                <text:list-item>
                  <text:p text:style-name="P46"><text:span text:style-name="T6">владеть</text:span><text:span text:style-name="T37"> </text:span><text:span text:style-name="T6">методами</text:span><text:span text:style-name="T16"> </text:span><text:span text:style-name="T6">убеждения,</text:span><text:span text:style-name="T16"> </text:span><text:span text:style-name="T6">аргументации</text:span><text:span text:style-name="T19"> </text:span><text:span text:style-name="T6">своей</text:span><text:span text:style-name="T19"> </text:span><text:span text:style-name="T9">позиции;</text:span></text:p>
                </text:list-item>
                <text:list-item>
                  <text:p text:style-name="P75"><text:span text:style-name="T6">организовывать различные виды внеурочной деятельности: математические</text:span><text:span text:style-name="T27"> </text:span><text:span text:style-name="T6">конкуры, брейн-ринги и т.д.;</text:span></text:p>
                </text:list-item>
                <text:list-item>
                  <text:p text:style-name="P75"><text:span text:style-name="T6">владеть</text:span><text:span text:style-name="T43"> </text:span><text:span text:style-name="T6">технологиями</text:span><text:span text:style-name="T14"> </text:span><text:span text:style-name="T6">диагностики</text:span><text:span text:style-name="T30"> </text:span><text:span text:style-name="T6">причин</text:span><text:span text:style-name="T30"> </text:span><text:span text:style-name="T6">конфликтных</text:span><text:span text:style-name="T16"> </text:span><text:span text:style-name="T6">ситуаций,</text:span><text:span text:style-name="T30"> </text:span><text:span text:style-name="T6">их</text:span><text:span text:style-name="T14"> </text:span><text:span text:style-name="T6">профилактики и разрешения;</text:span></text:p>
                </text:list-item>
                <text:list-item>
                  <text:p text:style-name="P69"><text:span text:style-name="T6">совместно с учащимися строить логические рассуждения (например, решение</text:span><text:span text:style-name="T27"> </text:span><text:span text:style-name="T6">задачи) в математических и иных контекстах, понимать рассуждение обучающихся;</text:span></text:p>
                </text:list-item>
                <text:list-item>
                  <text:p text:style-name="P94">анализировать предлагаемое детьми рассуждение с результатом: подтверждение его правильности или нахождение ошибки и анализ причин ее возникновения; помощь обучающимся в самостоятельной локализации ошибки, ее исправлении; оказание помощи школьникам в улучшении (обобщении, сокращении, более ясном изложении) своего рассуждения;</text:p>
                </text:list-item>
                <text:list-item>
                  <text:p text:style-name="P95"><text:span text:style-name="T6">формировать у школьников убеждение в абсолютности математической истины и математического доказательства, предотвращать формирование модели поверхностной</text:span><text:span text:style-name="T14"> </text:span><text:span text:style-name="T6">имитации</text:span><text:span text:style-name="T14"> </text:span><text:span text:style-name="T6">действий,</text:span><text:span text:style-name="T19"> </text:span><text:span text:style-name="T6">ведущих</text:span><text:span text:style-name="T14"> </text:span><text:span text:style-name="T6">к</text:span><text:span text:style-name="T9"> </text:span><text:span text:style-name="T6">успеху,</text:span><text:span text:style-name="T19"> </text:span><text:span text:style-name="T6">без</text:span><text:span text:style-name="T19"> </text:span><text:span text:style-name="T6">ясного</text:span><text:span text:style-name="T19"> </text:span><text:span text:style-name="T6">понимания</text:span><text:span text:style-name="T16"> </text:span><text:span text:style-name="T6">смысла; поощрять выбор различных путей в решении поставленной задачи;</text:span></text:p>
                </text:list-item>
                <text:list-item>
                  <text:p text:style-name="P91">решать задачи элементарной математики соответствующей ступени образования, в том числе те новые, которые возникают в ходе работы с учащимися класса, задачи олимпиад (включая новые задачи регионального этапа всероссийской олимпиады);</text:p>
                </text:list-item>
                <text:list-item>
                  <text:p text:style-name="P96">совместно с учениками применять методы и приемы понимания математического текста, его анализа, структуризации, реорганизации и трансформации;</text:p>
                </text:list-item>
                <text:list-item>
                  <text:p text:style-name="P86">совместно с детьми проводить анализ учебных и жизненных ситуаций, в которых можно применить математический аппарат и математические инструменты (например, динамические таблицы), то же - для идеализированных (задачных) ситуаций, описанных текстом;</text:p>
                </text:list-item>
                <text:list-item>
                  <text:p text:style-name="P77">совместно с учащимися школы создавать и использовать наглядные представления математических объектов и процессов, рисуя наброски от руки на бумаге и классной доске, с помощью компьютерных инструментов на экране, строя объемные модели вручную и на компьютере (с помощью 3D-принтера);</text:p>
                </text:list-item>
                <text:list-item>
                  <text:p text:style-name="P62">организовывать исследования - эксперимент, обнаружение закономерностей, доказательство в частных и общем случаях;</text:p>
                </text:list-item>
                <text:list-item>
                  <text:p text:style-name="P61">проводить различия между точным и (или) приближенным математическим доказательством, в частности, компьютерной оценкой, приближенным измерением, вычислением и др.;</text:p>
                </text:list-item>
                <text:list-item>
                  <text:p text:style-name="P85">поддерживать баланс между самостоятельным открытием, узнаванием нового и технической тренировкой, исходя из возрастных и индивидуальных особенностей каждого ребенка, характера осваиваемого материала;</text:p>
                </text:list-item>
                <text:list-item>
                  <text:p text:style-name="P83"><text:soft-page-break/>владеть основными математическими компьютерными инструментами визуализации данных, зависимостей, отношений, процессов и геометрических объектов; вычислений - численных и символьных; обработки данных (статистики); экспериментальных лабораторий (вероятность, информатика).</text:p>
                </text:list-item>
                <text:list-item>
                  <text:p text:style-name="P46"><text:span text:style-name="T6">квалифицированно</text:span><text:span text:style-name="T16"> </text:span><text:span text:style-name="T6">набирать</text:span><text:span text:style-name="T19"> </text:span><text:span text:style-name="T6">математический</text:span><text:span text:style-name="T16"> </text:span><text:span text:style-name="T9">текст;</text:span></text:p>
                </text:list-item>
                <text:list-item>
                  <text:p text:style-name="P49">использовать информационные источники, следить за последними открытиями в области математики и знакомить с ними учащихся на уроках;</text:p>
                </text:list-item>
                <text:list-item>
                  <text:p text:style-name="P67">обеспечивать помощь детям, не освоившим необходимый материал (из всего курса математики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;</text:p>
                </text:list-item>
                <text:list-item>
                  <text:p text:style-name="P83">обеспечивать коммуникативную и учебную "включенности" всех учащихся класса в образовательную деятельность (в частности, понимание формулировки задания, основной терминологии и общего смысла идущего в классе обсуждения);</text:p>
                </text:list-item>
                <text:list-item>
                  <text:p text:style-name="P96">устанавливать контакты с обучающимися разного возраста и их родителями (законными представителями), другими педагогическими и иными работниками;</text:p>
                </text:list-item>
                <text:list-item>
                  <text:p text:style-name="P46"><text:span text:style-name="T6">общаться</text:span><text:span text:style-name="T9"> </text:span><text:span text:style-name="T6">с</text:span><text:span text:style-name="T14"> </text:span><text:span text:style-name="T6">детьми,</text:span><text:span text:style-name="T16"> </text:span><text:span text:style-name="T6">признавать</text:span><text:span text:style-name="T19"> </text:span><text:span text:style-name="T6">их</text:span><text:span text:style-name="T19"> </text:span><text:span text:style-name="T6">достоинство,</text:span><text:span text:style-name="T9"> </text:span><text:span text:style-name="T6">понимая</text:span><text:span text:style-name="T9"> </text:span><text:span text:style-name="T6">и</text:span><text:span text:style-name="T16"> </text:span><text:span text:style-name="T6">принимая</text:span><text:span text:style-name="T25"> </text:span><text:span text:style-name="T14">их;</text:span></text:p>
                </text:list-item>
                <text:list-item>
                  <text:p text:style-name="P97"><text:span text:style-name="T6">управлять</text:span><text:span text:style-name="T16"> </text:span><text:span text:style-name="T6">классом</text:span><text:span text:style-name="T9"> </text:span><text:span text:style-name="T6">с целью</text:span><text:span text:style-name="T25"> </text:span><text:span text:style-name="T6">вовлечения обучающихся в</text:span><text:span text:style-name="T16"> </text:span><text:span text:style-name="T6">процесс обучения,</text:span><text:span text:style-name="T9"> </text:span><text:span text:style-name="T6">мотивируя их учебно-познавательную деятельность;</text:span></text:p>
                </text:list-item>
                <text:list-item>
                  <text:p text:style-name="P98">защищать достоинство и интересы учащихся, помогать детям, оказавшимся в конфликтной ситуации и/или неблагоприятных условиях;</text:p>
                </text:list-item>
                <text:list-item>
                  <text:p text:style-name="P63">находить ценностный аспект учебного знания математики, обеспечивать его понимание обучающимися;</text:p>
                </text:list-item>
                <text:list-item>
                  <text:p text:style-name="P86">сотрудничать с классным руководителем и другими специалистами в решении воспитательных задач;</text:p>
                </text:list-item>
                <text:list-item>
                  <text:p text:style-name="P74">владеть профессиональной установкой на оказание помощи любому ребенку вне зависимости от его реальных учебных возможностей, особенностей в поведении, состояния психического и физического здоровья;</text:p>
                </text:list-item>
                <text:list-item>
                  <text:p text:style-name="P46"><text:span text:style-name="T22">владеть</text:span><text:span text:style-name="T31"> </text:span><text:span text:style-name="T22">ИКТ-</text:span><text:span text:style-name="T12">компетентностями:</text:span></text:p>
                  <text:list>
                    <text:list-item>
                      <text:p text:style-name="P99"><text:span text:style-name="T7">общепользовательская</text:span><text:span text:style-name="T45"> </text:span><text:span text:style-name="T7">ИКТ-</text:span><text:span text:style-name="T10">компетентность;</text:span></text:p>
                    </text:list-item>
                    <text:list-item>
                      <text:p text:style-name="P99"><text:span text:style-name="T7">общепедагогическая</text:span><text:span text:style-name="T46"> </text:span><text:span text:style-name="T7">ИКТ-</text:span><text:span text:style-name="T10">компетентность;</text:span></text:p>
                    </text:list-item>
                    <text:list-item>
                      <text:p text:style-name="P99"><text:span text:style-name="T7">предметно-педагогическая</text:span><text:span text:style-name="T47"> <text:s/></text:span><text:span text:style-name="T7">ИКТ-</text:span><text:span text:style-name="T10">компетентность;</text:span></text:p>
                    </text:list-item>
                  </text:list>
                </text:list-item>
                <text:list-item>
                  <text:p text:style-name="P92"><text:span text:style-name="T6">работать</text:span><text:span text:style-name="T27"> </text:span><text:span text:style-name="T6">с</text:span><text:span text:style-name="T27"> </text:span><text:span text:style-name="T6">родителями</text:span><text:span text:style-name="T27"> </text:span><text:span text:style-name="T6">(законными</text:span><text:span text:style-name="T27"> </text:span><text:span text:style-name="T6">представителями),</text:span><text:span text:style-name="T27"> </text:span><text:span text:style-name="T6">местным</text:span><text:span text:style-name="T27"> </text:span><text:span text:style-name="T6">сообществом</text:span><text:span text:style-name="T27"> </text:span><text:span text:style-name="T6">по</text:span><text:span text:style-name="T27"> </text:span><text:span text:style-name="T6">проблематике математической культуры.</text:span></text:p>
                </text:list-item>
              </text:list>
            </text:list-item>
            <text:list-item>
              <text:p text:style-name="P28">Учитель должен быть ознакомлен с должностной инструкцией, знать и соблюдать правила и требования охраны труда и пожарной безопасности, правила личной гигиены.</text:p>
            </text:list-item>
            <text:list-item>
              <text:p text:style-name="P100">Учитель математики должен пройти обучение и иметь навыки оказания первой помощи пострадавшим, знать порядок действий при возникновении пожара или иной чрезвычайной ситуации и эвакуации в общеобразовательном учреждении.</text:p>
            </text:list-item>
            <text:list-item>
              <text:p text:style-name="P106"><text:span text:style-name="T6">Педагогическим работниками запрещается использовать образовательную деятельность для политической агитации, принуждения обучающихся к принятию политических, религиозных или иных убеждений либо отказу от них, для разжигания социальной, расовой, национальной или религиозной розни, для агитации, пропагандирующей исключительность, превосходство либо неполноценность граждан </text:span><text:span text:style-name="T6">по признаку социальной, расовой, национальной, религиозной или языковой принадлежности, их отношения к религии, в том числе посредством сообщения учащимся недостоверных сведений об исторических, о национальных, религиозных и </text:span><text:soft-page-break/><text:span text:style-name="T6">культурных традициях народов, а</text:span><text:span text:style-name="T27"> <text:s/></text:span><text:span text:style-name="T6">также</text:span><text:span text:style-name="T27"> <text:s/></text:span><text:span text:style-name="T6">для</text:span><text:span text:style-name="T27"> <text:s/></text:span><text:span text:style-name="T6">побуждения</text:span><text:span text:style-name="T27"> <text:s/></text:span><text:span text:style-name="T6">обучающихся</text:span><text:span text:style-name="T27"> <text:s/></text:span><text:span text:style-name="T6">к</text:span><text:span text:style-name="T27"> <text:s/></text:span><text:span text:style-name="T6">действиям,</text:span><text:span text:style-name="T27"> <text:s/></text:span><text:span text:style-name="T6">противоречащим</text:span><text:span text:style-name="T27"> </text:span><text:span text:style-name="T6">Конституции Российской Федерации.</text:span></text:p>
            </text:list-item>
          </text:list>
        </text:list-item>
      </text:list>
      <text:p text:style-name="P9"/>
      <text:list xml:id="list30598024" text:continue-numbering="true" text:style-name="WWNum1">
        <text:list-item>
          <text:h text:style-name="P20" text:outline-level="1">Трудовые<text:span text:style-name="T73"> </text:span><text:span text:style-name="T4">функции</text:span></text:h>
        </text:list-item>
      </text:list>
      <text:p text:style-name="P13"><text:span text:style-name="T48">Основными</text:span><text:span text:style-name="T21"> </text:span><text:span text:style-name="T48">трудовыми</text:span><text:span text:style-name="T21"> </text:span><text:span text:style-name="T48">функциями</text:span><text:span text:style-name="T18"> </text:span><text:span text:style-name="T48">учителя</text:span><text:span text:style-name="T15"> </text:span><text:span text:style-name="T48">математики</text:span><text:span text:style-name="T18"> </text:span><text:span text:style-name="T13">являются:</text:span></text:p>
      <text:list xml:id="list30576146" text:continue-numbering="true" text:style-name="WWNum1">
        <text:list-item>
          <text:list>
            <text:list-item>
              <text:p text:style-name="P112"><text:span text:style-name="T22">Педагогическая</text:span><text:span text:style-name="T36"> </text:span><text:span text:style-name="T22">деятельность</text:span><text:span text:style-name="T36"> </text:span><text:span text:style-name="T22">по</text:span><text:span text:style-name="T36"> </text:span><text:span text:style-name="T22">проектированию</text:span><text:span text:style-name="T36"> </text:span><text:span text:style-name="T22">и</text:span><text:span text:style-name="T36"> </text:span><text:span text:style-name="T22">реализации</text:span><text:span text:style-name="T36"> </text:span><text:span text:style-name="T22">образовательной</text:span><text:span text:style-name="T6"> </text:span><text:span text:style-name="T22">деятельности в общеобразовательном учреждении:</text:span></text:p>
            </text:list-item>
          </text:list>
        </text:list-item>
      </text:list>
      <text:list xml:id="list3094227889606548872" text:style-name="WWNum2">
        <text:list-item>
          <text:list>
            <text:list-item>
              <text:list>
                <text:list-item>
                  <text:p text:style-name="P117"><text:span text:style-name="T6">Общепедагогическая</text:span><text:span text:style-name="T41"> </text:span><text:span text:style-name="T6">функция.</text:span><text:span text:style-name="T37"> </text:span><text:span text:style-name="T9">Обучение.</text:span></text:p>
                </text:list-item>
                <text:list-item>
                  <text:p text:style-name="P117"><text:span text:style-name="T6">Воспитательная</text:span><text:span text:style-name="T37"> </text:span><text:span text:style-name="T9">деятельность.</text:span></text:p>
                </text:list-item>
                <text:list-item>
                  <text:p text:style-name="P117"><text:span text:style-name="T6">Развивающая</text:span><text:span text:style-name="T19"> </text:span><text:span text:style-name="T9">деятельность.</text:span></text:p>
                </text:list-item>
                <text:list-item>
                  <text:p text:style-name="P117"><text:span text:style-name="T12">Педагогическая</text:span><text:span text:style-name="T22"><text:tab/></text:span><text:span text:style-name="T12">деятельность</text:span><text:span text:style-name="T22"><text:tab/></text:span><text:span text:style-name="T31">по</text:span><text:span text:style-name="T22"><text:tab/></text:span><text:span text:style-name="T12">проектированию</text:span><text:span text:style-name="T22"><text:tab/></text:span><text:span text:style-name="T40">и</text:span><text:span text:style-name="T22"><text:tab/></text:span><text:span text:style-name="T12">реализации</text:span><text:span text:style-name="T22"><text:tab/></text:span><text:span text:style-name="T12">основных</text:span><text:span text:style-name="T9"> </text:span><text:span text:style-name="T22">общеобразовательных программ:</text:span></text:p>
                </text:list-item>
              </text:list>
            </text:list-item>
          </text:list>
        </text:list-item>
      </text:list>
      <text:list xml:id="list5226856831272955136" text:style-name="WWNum3">
        <text:list-item>
          <text:list>
            <text:list-item>
              <text:list>
                <text:list-item>
                  <text:p text:style-name="P118"><text:span text:style-name="T6">Педагогическая деятельность по реализации программ основного и среднего общего </text:span><text:span text:style-name="T9">образования.</text:span></text:p>
                </text:list-item>
                <text:list-item>
                  <text:p text:style-name="P119"><text:span text:style-name="T6">Предметное</text:span><text:span text:style-name="T43"> </text:span><text:span text:style-name="T6">обучение.</text:span><text:span text:style-name="T43"> </text:span><text:span text:style-name="T9">Математика.</text:span></text:p>
                </text:list-item>
              </text:list>
            </text:list-item>
          </text:list>
        </text:list-item>
      </text:list>
      <text:p text:style-name="P10"/>
      <text:list xml:id="list30600230" text:continue-list="list30576146" text:style-name="WWNum1">
        <text:list-item>
          <text:h text:style-name="P20" text:outline-level="1">Должностные<text:span text:style-name="T75"> </text:span><text:span text:style-name="T4">обязанности</text:span></text:h>
        </text:list-item>
      </text:list>
      <text:p text:style-name="P13"><text:span text:style-name="T48">Учитель</text:span><text:span text:style-name="T32"> </text:span><text:span text:style-name="T48">математики</text:span><text:span text:style-name="T49"> </text:span><text:span text:style-name="T48">выполняет</text:span><text:span text:style-name="T18"> </text:span><text:span text:style-name="T48">следующие должностные </text:span><text:span text:style-name="T13">обязанности:</text:span></text:p>
      <text:list xml:id="list30581446" text:continue-numbering="true" text:style-name="WWNum1">
        <text:list-item>
          <text:list>
            <text:list-item>
              <text:p text:style-name="P42"><text:span text:style-name="T22">В</text:span><text:span text:style-name="T40"> </text:span><text:span text:style-name="T22">рамках</text:span><text:span text:style-name="T20"> </text:span><text:span text:style-name="T22">трудовой</text:span><text:span text:style-name="T17"> </text:span><text:span text:style-name="T22">общепедагогической</text:span><text:span text:style-name="T12"> </text:span><text:span text:style-name="T22">функции</text:span><text:span text:style-name="T20"> </text:span><text:span text:style-name="T12">обучения:</text:span></text:p>
              <text:list>
                <text:list-item>
                  <text:p text:style-name="P71">планирует и осуществляет учебную деятельность в соответствии с образовательной программой общеобразовательного учреждения, разрабатывает рабочую программу по математике на основе примерных основных общеобразовательных программ и обеспечивает ее выполнение, организуя и поддерживая разнообразные виды деятельности обучающихся, ориентируясь на личность ребенка, развитие его мотивации, познавательных интересов и способностей;</text:p>
                </text:list-item>
                <text:list-item>
                  <text:p text:style-name="P54">осуществляет профессиональную деятельность в соответствии с требованиями Федеральных государственных образовательных стандартов (ФГОС) основного общего и среднего общего образования;</text:p>
                </text:list-item>
                <text:list-item>
                  <text:p text:style-name="P58">участвует в разработке и реализации программы развития общеобразовательного учреждения в целях создания безопасной и комфортной образовательной среды;</text:p>
                </text:list-item>
                <text:list-item>
                  <text:p text:style-name="P59"><text:span text:style-name="T6">составляет рабочий тематический план на каждый урок, проводит учебные занятия</text:span><text:span text:style-name="T27"> </text:span><text:span text:style-name="T6">по математике;</text:span></text:p>
                </text:list-item>
                <text:list-item>
                  <text:p text:style-name="P46"><text:span text:style-name="T6">проводит</text:span><text:span text:style-name="T37"> </text:span><text:span text:style-name="T6">систематический</text:span><text:span text:style-name="T19"> </text:span><text:span text:style-name="T6">анализ</text:span><text:span text:style-name="T16"> </text:span><text:span text:style-name="T6">эффективности</text:span><text:span text:style-name="T50"> </text:span><text:span text:style-name="T6">уроков</text:span><text:span text:style-name="T43"> </text:span><text:span text:style-name="T6">и</text:span><text:span text:style-name="T19"> </text:span><text:span text:style-name="T6">подходов</text:span><text:span text:style-name="T14"> </text:span><text:span text:style-name="T6">к</text:span><text:span text:style-name="T16"> </text:span><text:span text:style-name="T9">обучению;</text:span></text:p>
                </text:list-item>
                <text:list-item>
                  <text:p text:style-name="P57"><text:span text:style-name="T6">осуществляет организацию, контроль и оценку учебных достижений, текущих и итоговых</text:span><text:span text:style-name="T14"> </text:span><text:span text:style-name="T6">результатов</text:span><text:span text:style-name="T43"> </text:span><text:span text:style-name="T6">освоения</text:span><text:span text:style-name="T19"> </text:span><text:span text:style-name="T6">основной</text:span><text:span text:style-name="T30"> </text:span><text:span text:style-name="T6">образовательной</text:span><text:span text:style-name="T30"> </text:span><text:span text:style-name="T6">программы</text:span><text:span text:style-name="T25"> </text:span><text:span text:style-name="T6">по</text:span><text:span text:style-name="T30"> </text:span><text:span text:style-name="T6">математике учащимися школы;</text:span></text:p>
                </text:list-item>
                <text:list-item>
                  <text:p text:style-name="P46"><text:span text:style-name="T6">формирует</text:span><text:span text:style-name="T16"> </text:span><text:span text:style-name="T6">универсальные</text:span><text:span text:style-name="T9"> </text:span><text:span text:style-name="T6">учебные</text:span><text:span text:style-name="T14"> </text:span><text:span text:style-name="T9">действия;</text:span></text:p>
                </text:list-item>
                <text:list-item>
                  <text:p text:style-name="P72"><text:span text:style-name="T6">формирует</text:span><text:span text:style-name="T19"> </text:span><text:span text:style-name="T6">навыки,</text:span><text:span text:style-name="T16"> </text:span><text:span text:style-name="T6">связанные</text:span><text:span text:style-name="T9"> </text:span><text:span text:style-name="T6">с</text:span><text:span text:style-name="T9"> </text:span><text:span text:style-name="T6">информационно-коммуникационными</text:span><text:span text:style-name="T16"> </text:span><text:span text:style-name="T6">технологиями </text:span><text:span text:style-name="T9">(ИКТ);</text:span></text:p>
                </text:list-item>
                <text:list-item>
                  <text:p text:style-name="P46"><text:span text:style-name="T6">формирует у</text:span><text:span text:style-name="T30"> </text:span><text:span text:style-name="T6">школьников</text:span><text:span text:style-name="T19"> </text:span><text:span text:style-name="T6">мотивацию</text:span><text:span text:style-name="T25"> </text:span><text:span text:style-name="T6">к</text:span><text:span text:style-name="T51"> </text:span><text:span text:style-name="T9">обучению;</text:span></text:p>
                </text:list-item>
                <text:list-item>
                  <text:p text:style-name="P94">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детей, применяя при этом компьютерные технологии, в том числе текстовые редакторы и электронные таблицы.</text:p>
                </text:list-item>
                <text:list-item>
                  <text:p text:style-name="P44"><text:span text:style-name="T6">проводит контрольно-оценочную работу при обучении с применением новейших методов оценки в условиях информационно-коммуникационных </text:span><text:span text:style-name="T6">технологий</text:span><text:span text:style-name="T27"> </text:span><text:span text:style-name="T6">(ведение электронной документации, в том числе электронного журнала и </text:span><text:span text:style-name="T9">дневников).</text:span></text:p>
                </text:list-item>
              </text:list>
            </text:list-item>
            <text:list-item>
              <text:p text:style-name="P41"><text:span text:style-name="T22">В</text:span><text:span text:style-name="T38"> </text:span><text:span text:style-name="T22">рамках</text:span><text:span text:style-name="T17"> </text:span><text:span text:style-name="T22">трудовой</text:span><text:span text:style-name="T17"> </text:span><text:span text:style-name="T22">функции</text:span><text:span text:style-name="T20"> </text:span><text:span text:style-name="T22">воспитательной</text:span><text:span text:style-name="T17"> </text:span><text:span text:style-name="T12">деятельности:</text:span></text:p>
              <text:list>
                <text:list-item>
                  <text:p text:style-name="P54"><text:soft-page-break/>осуществляет регулирование поведения школьников для обеспечения безопасной образовательной среды на уроках математики, поддерживает режим посещения уроков математики, уважая человеческое достоинство, честь и репутацию учащихся;</text:p>
                </text:list-item>
                <text:list-item>
                  <text:p text:style-name="P70"><text:span text:style-name="T6">реализует современные, в том числе интерактивные, формы и методы воспитательной работы, используя их как на уроке математики, так и во внеурочной </text:span><text:span text:style-name="T9">деятельности;</text:span></text:p>
                </text:list-item>
                <text:list-item>
                  <text:p text:style-name="P89"><text:span text:style-name="T6">ставит воспитательные цели,</text:span><text:span text:style-name="T16"> </text:span><text:span text:style-name="T6">способствующие развитию учащихся, независимо от их способностей и характера;</text:span></text:p>
                </text:list-item>
                <text:list-item>
                  <text:p text:style-name="P78"><text:span text:style-name="T6">контролирует</text:span><text:span text:style-name="T27"> </text:span><text:span text:style-name="T6">выполнение</text:span><text:span text:style-name="T27"> </text:span><text:span text:style-name="T6">учениками</text:span><text:span text:style-name="T53"> </text:span><text:span text:style-name="T6">правил</text:span><text:span text:style-name="T54"> </text:span><text:span text:style-name="T6">поведения</text:span><text:span text:style-name="T55"> </text:span><text:span text:style-name="T6">в</text:span><text:span text:style-name="T56"> </text:span><text:span text:style-name="T6">соответствии</text:span><text:span text:style-name="T56"> </text:span><text:span text:style-name="T6">с</text:span><text:span text:style-name="T53"> </text:span><text:span text:style-name="T6">Уставом школы и Правил внутреннего распорядка общеобразовательного учреждения;</text:span></text:p>
                </text:list-item>
                <text:list-item>
                  <text:p text:style-name="P88"><text:span text:style-name="T9">способствует</text:span><text:span text:style-name="T6"><text:tab/></text:span><text:span text:style-name="T9">реализации</text:span><text:span text:style-name="T6"><text:tab/></text:span><text:span text:style-name="T9">воспитательных</text:span><text:span text:style-name="T6"><text:tab/></text:span><text:span text:style-name="T9">возможностей</text:span><text:span text:style-name="T6"><text:tab/></text:span><text:span text:style-name="T9">различных</text:span><text:span text:style-name="T6"><text:tab/></text:span><text:span text:style-name="T9">видов </text:span><text:span text:style-name="T6">деятельности ребенка (учебной, исследовательской, проектной).</text:span></text:p>
                </text:list-item>
              </text:list>
            </text:list-item>
            <text:list-item>
              <text:p text:style-name="P41"><text:span text:style-name="T22">В</text:span><text:span text:style-name="T44"> </text:span><text:span text:style-name="T22">рамках</text:span><text:span text:style-name="T12"> </text:span><text:span text:style-name="T22">трудовой</text:span><text:span text:style-name="T17"> </text:span><text:span text:style-name="T22">функции</text:span><text:span text:style-name="T17"> </text:span><text:span text:style-name="T22">развивающей</text:span><text:span text:style-name="T12"> деятельности:</text:span></text:p>
              <text:list>
                <text:list-item>
                  <text:p text:style-name="P66"><text:span text:style-name="T9">осуществляет</text:span><text:span text:style-name="T6"><text:tab/></text:span><text:span text:style-name="T9">проектирование</text:span><text:span text:style-name="T6"><text:tab/></text:span><text:span text:style-name="T9">психологически</text:span><text:span text:style-name="T6"><text:tab/></text:span><text:span text:style-name="T9">безопасной</text:span><text:span text:style-name="T6"><text:tab/></text:span><text:span text:style-name="T39">и </text:span><text:span text:style-name="T9">комфортной </text:span><text:span text:style-name="T6">образовательной среды на уроках математики;</text:span></text:p>
                </text:list-item>
                <text:list-item>
                  <text:p text:style-name="P68">развивает у учащихся познавательную активность, самостоятельность, инициативу, способности к исследованию и проектированию в условиях современного мира.</text:p>
                </text:list-item>
                <text:list-item>
                  <text:p text:style-name="P91">осваивает и применяет в работе психолого-педагогические технологии (в том числе инклюзивные), необходимые для адресной работы с различными контингентами школьников: одаренные и социально уязвимые дети, дети, попавшие в трудные жизненные ситуации, дети-мигранты и дети-сироты, дети с особыми образовательными потребностями (аутисты, с синдромом дефицита внимания и гиперактивностью и др.), дети с ограниченными возможностями здоровья и девиациями поведения, дети с зависимостью;</text:p>
                </text:list-item>
                <text:list-item>
                  <text:p text:style-name="P51"><text:span text:style-name="T6">оказывает</text:span><text:span text:style-name="T30"> </text:span><text:span text:style-name="T6">адресную</text:span><text:span text:style-name="T19"> </text:span><text:span text:style-name="T6">помощь</text:span><text:span text:style-name="T16"> </text:span><text:span text:style-name="T9">обучающимся;</text:span></text:p>
                </text:list-item>
                <text:list-item>
                  <text:p text:style-name="P95"><text:span text:style-name="T6">как учитель-предметник участвует в психолого-медико-педагогических</text:span><text:span text:style-name="T34"> </text:span><text:span text:style-name="T9">консилиумах;</text:span></text:p>
                </text:list-item>
                <text:list-item>
                  <text:p text:style-name="P64">разрабатывает и реализует индивидуальные учебные планы (программы) по математике в рамках индивидуальных программ развития ребенка.</text:p>
                </text:list-item>
              </text:list>
            </text:list-item>
            <text:list-item>
              <text:p text:style-name="P120"><text:span text:style-name="T22">В</text:span><text:span text:style-name="T29"> </text:span><text:span text:style-name="T22">рамках</text:span><text:span text:style-name="T29"> </text:span><text:span text:style-name="T22">трудовой</text:span><text:span text:style-name="T29"> </text:span><text:span text:style-name="T22">функции</text:span><text:span text:style-name="T29"> </text:span><text:span text:style-name="T22">педагогической</text:span><text:span text:style-name="T29"> </text:span><text:span text:style-name="T22">деятельности</text:span><text:span text:style-name="T29"> </text:span><text:span text:style-name="T22">по</text:span><text:span text:style-name="T29"> </text:span><text:span text:style-name="T22">реализации</text:span><text:span text:style-name="T29"> </text:span><text:span text:style-name="T22">программ</text:span><text:span text:style-name="T6"> </text:span><text:span text:style-name="T22">основного и среднего общего образования:</text:span></text:p>
              <text:list>
                <text:list-item>
                  <text:p text:style-name="P71">формирует у учащихся общекультурную компетенцию и понимание места математики в общей картине мира;</text:p>
                </text:list-item>
                <text:list-item>
                  <text:p text:style-name="P44"><text:span text:style-name="T6">определяет на основе анализа учебной деятельности обучающегося оптимальные (в том или ином предметном образовательном контексте) способы его обучения и </text:span><text:span text:style-name="T9">развития;</text:span></text:p>
                </text:list-item>
                <text:list-item>
                  <text:p text:style-name="P81"><text:span text:style-name="T6">определяет образовательные занятия совместно с учащимся, его родителями (законными представителями) и другими участниками учебно-воспитательных </text:span><text:span text:style-name="T9">отношений;</text:span></text:p>
                </text:list-item>
                <text:list-item>
                  <text:p text:style-name="P83">разрабатывает и реализует (при необходимости) индивидуальные образовательные маршруты и индивидуальные программы развития учащихся;</text:p>
                </text:list-item>
                <text:list-item>
                  <text:p text:style-name="P86">планирует специализированную образовательную деятельность для класса и/или отдельных обучающихся с выдающимися способностями и/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;</text:p>
                </text:list-item>
                <text:list-item>
                  <text:p text:style-name="P46"><text:span text:style-name="T6">использует</text:span><text:span text:style-name="T14"> </text:span><text:span text:style-name="T6">совместно</text:span><text:span text:style-name="T9"> </text:span><text:span text:style-name="T6">с</text:span><text:span text:style-name="T9"> </text:span><text:span text:style-name="T6">детьми</text:span><text:span text:style-name="T19"> </text:span><text:span text:style-name="T6">иноязычные</text:span><text:span text:style-name="T9"> </text:span><text:span text:style-name="T6">источники</text:span><text:span text:style-name="T19"> </text:span><text:span text:style-name="T9">информации;</text:span></text:p>
                </text:list-item>
                <text:list-item>
                  <text:p text:style-name="P126">осуществляет организацию олимпиад, конференций, математических турниров и игр в школе и др.</text:p>
                </text:list-item>
              </text:list>
            </text:list-item>
            <text:list-item>
              <text:p text:style-name="P41"><text:span text:style-name="T22">В</text:span><text:span text:style-name="T42"> </text:span><text:span text:style-name="T22">рамках</text:span><text:span text:style-name="T12"> </text:span><text:span text:style-name="T22">трудовой</text:span><text:span text:style-name="T17"> </text:span><text:span text:style-name="T22">функции</text:span><text:span text:style-name="T20"> </text:span><text:span text:style-name="T22">обучения</text:span><text:span text:style-name="T26"> </text:span><text:span text:style-name="T22">предмету</text:span><text:span text:style-name="T31"> </text:span><text:span text:style-name="T12">«Математика»:</text:span></text:p>
              <text:list>
                <text:list-item>
                  <text:p text:style-name="P72"><text:soft-page-break/><text:span text:style-name="T6">формирует способности учащихся общеобразовательного учреждения к логическому рассуждению и коммуникации, установки на использование этой способности, на ее </text:span><text:span text:style-name="T9">ценность;</text:span></text:p>
                </text:list-item>
                <text:list-item>
                  <text:p text:style-name="P86">обеспечивает уровень подготовки учащихся по математике, соответствующий требованиям Федерального государственного образовательного стандарта (ФГОС) основного общего и среднего общего образования;</text:p>
                </text:list-item>
                <text:list-item>
                  <text:p text:style-name="P45">формирует и развивает способности к постижению основ математических моделей реального объекта или процесса, готовности к применению моделирования для построения объектов и процессов, определения или предсказания их свойств;</text:p>
                </text:list-item>
                <text:list-item>
                  <text:p text:style-name="P52"><text:span text:style-name="T6">осуществляет формирование у обучающихся конкретных знаний, умений и навыков</text:span><text:span text:style-name="T27"> </text:span><text:span text:style-name="T6">в области математики и информатики;</text:span></text:p>
                </text:list-item>
                <text:list-item>
                  <text:p text:style-name="P74">формирует внутренние (мысленные) модели математической ситуации (включая пространственный образ);</text:p>
                </text:list-item>
                <text:list-item>
                  <text:p text:style-name="P77">формирует у учеников умения проверять математическое доказательство, приводить опровергающий пример;</text:p>
                </text:list-item>
                <text:list-item>
                  <text:p text:style-name="P86">формирует умения выделять подзадачи в задаче, перебирать возможные варианты объектов и действий;</text:p>
                </text:list-item>
                <text:list-item>
                  <text:p text:style-name="P85">формирует и развивает умения пользоваться заданной математической моделью, в частности, формулой, геометрической конфигурацией, алгоритмом, оценивать возможный результат моделирования (например — вычисления);</text:p>
                </text:list-item>
                <text:list-item>
                  <text:p text:style-name="P85">создает материальную и информационную образовательную среду, содействующую развитию математических способностей каждого ребенка и реализующей принципы современной педагогики в школе;</text:p>
                </text:list-item>
                <text:list-item>
                  <text:p text:style-name="P86">формирует у обучающихся умения применять средства информационно- коммуникационных технологий в решении задачи там, где это эффективно;</text:p>
                </text:list-item>
                <text:list-item>
                  <text:p text:style-name="P127">содействует формированию и развитию способностей преодолевать интеллектуальные трудности, решать принципиально новые задачи, проявлять уважение к интеллектуальному труду и его результатам;</text:p>
                </text:list-item>
                <text:list-item>
                  <text:p text:style-name="P96">сотрудничает с другими учителями математики и информатики, физики, экономики, и других предметов в общеобразовательном учреждении;</text:p>
                </text:list-item>
                <text:list-item>
                  <text:p text:style-name="P46"><text:span text:style-name="T6">развивает</text:span><text:span text:style-name="T30"> </text:span><text:span text:style-name="T6">инициативу</text:span><text:span text:style-name="T43"> </text:span><text:span text:style-name="T6">учащихся</text:span><text:span text:style-name="T9"> </text:span><text:span text:style-name="T6">школы</text:span><text:span text:style-name="T14"> </text:span><text:span text:style-name="T6">по</text:span><text:span text:style-name="T14"> </text:span><text:span text:style-name="T6">использованию</text:span><text:span text:style-name="T16"> </text:span><text:span text:style-name="T9">математики;</text:span></text:p>
                </text:list-item>
                <text:list-item>
                  <text:p text:style-name="P83">использует элементы информационной образовательной среды с учетом возможностей применения новых элементов такой среды, отсутствующих в общеобразовательном учреждении;</text:p>
                </text:list-item>
                <text:list-item>
                  <text:p text:style-name="P83">использует в работе с детьми информационные ресурсы, в том числе ресурсы дистанционного обучения, оказывает помощь школьникам в освоении и самостоятельном использовании этих ресурсов;</text:p>
                </text:list-item>
                <text:list-item>
                  <text:p text:style-name="P73">содействует в подготовке обучающихся к участию в математических олимпиадах, конкурсах, интеллектуальных марафонах, шахматных турнирах и ученических предметных конференциях;</text:p>
                </text:list-item>
                <text:list-item>
                  <text:p text:style-name="P43"><text:span text:style-name="T6">оказывает содействие учащимся при подготовке исследовательских работ и</text:span><text:span text:style-name="T27"> </text:span><text:span text:style-name="T6">проектов, помощь в подготовке к защите;</text:span></text:p>
                </text:list-item>
                <text:list-item>
                  <text:p text:style-name="P128"><text:span text:style-name="T6">формирует и поддерживает высокую мотивацию и развивает способности обучающихся к занятиям математикой, предоставляет им подходящие задания, осуществляет</text:span><text:span text:style-name="T19"> </text:span><text:span text:style-name="T6">ведение</text:span><text:span text:style-name="T16"> </text:span><text:span text:style-name="T6">кружков,</text:span><text:span text:style-name="T25"> </text:span><text:span text:style-name="T6">факультативных</text:span><text:span text:style-name="T19"> </text:span><text:span text:style-name="T6">и</text:span><text:span text:style-name="T14"> </text:span><text:span text:style-name="T6">элективных</text:span><text:span text:style-name="T19"> </text:span><text:span text:style-name="T6">курсов</text:span><text:span text:style-name="T14"> </text:span><text:span text:style-name="T6">для</text:span><text:span text:style-name="T16"> </text:span><text:span text:style-name="T6">желающих и эффективно работающих в них обучающихся</text:span><text:span text:style-name="T27"> </text:span><text:span text:style-name="T6">школы;</text:span></text:p>
                </text:list-item>
                <text:list-item>
                  <text:p text:style-name="P59"><text:span text:style-name="T6">контролирует наличие у учеников тетрадей по математике, соблюдение установленного в</text:span><text:span text:style-name="T27"> </text:span><text:span text:style-name="T6">общеобразовательном учреждении единого орфографического </text:span><text:span text:style-name="T9">режима;</text:span></text:p>
                </text:list-item>
                <text:list-item>
                  <text:p text:style-name="P67">ведёт в установленном порядке учебную документацию, осуществляет текущий контроль успеваемости и посещаемости учащихся на уроках, выставляет <text:soft-page-break/>текущие оценки в классный журнал и дневники, своевременно сдаёт администрации школы необходимые отчётные данные;</text:p>
                </text:list-item>
                <text:list-item>
                  <text:p text:style-name="P90">предоставляет информацию о дополнительном образовании, возможности углубленного изучения математики в других образовательных и иных организациях, в том числе с применением дистанционных образовательных технологий;</text:p>
                </text:list-item>
                <text:list-item>
                  <text:p text:style-name="P91">консультирует обучающихся по выбору профессий и специальностей, где особо необходимы знания математики;</text:p>
                </text:list-item>
                <text:list-item>
                  <text:p text:style-name="P57"><text:span text:style-name="T6">содействует формированию у детей позитивных эмоций от математической деятельности,</text:span><text:span text:style-name="T19"> </text:span><text:span text:style-name="T6">в</text:span><text:span text:style-name="T14"> </text:span><text:span text:style-name="T6">том</text:span><text:span text:style-name="T16"> </text:span><text:span text:style-name="T6">числе</text:span><text:span text:style-name="T9"> </text:span><text:span text:style-name="T6">от</text:span><text:span text:style-name="T19"> </text:span><text:span text:style-name="T6">нахождения</text:span><text:span text:style-name="T16"> </text:span><text:span text:style-name="T6">ошибки</text:span><text:span text:style-name="T19"> </text:span><text:span text:style-name="T6">в</text:span><text:span text:style-name="T14"> </text:span><text:span text:style-name="T6">своих</text:span><text:span text:style-name="T16"> </text:span><text:span text:style-name="T6">построениях</text:span><text:span text:style-name="T16"> </text:span><text:span text:style-name="T6">как</text:span><text:span text:style-name="T16"> </text:span><text:span text:style-name="T6">источника улучшения и нового понимания;</text:span></text:p>
                </text:list-item>
                <text:list-item>
                  <text:p text:style-name="P93"><text:span text:style-name="T6">выявляет совместно с учащимися школы недостоверные и малоправдоподобные </text:span><text:span text:style-name="T9">данные;</text:span></text:p>
                </text:list-item>
                <text:list-item>
                  <text:p text:style-name="P86">ведет диалог с отдельными учащимися или классом в процессе решения задачи, выявления сомнительных мест, подтверждения правильности решения;</text:p>
                </text:list-item>
                <text:list-item>
                  <text:p text:style-name="P91">формирует позитивное отношение со стороны всех обучающихся к интеллектуальным достижениям одноклассников независимо от абсолютного уровня этого достижения;</text:p>
                </text:list-item>
                <text:list-item>
                  <text:p text:style-name="P98">формирует представления учеников о полезности знаний математики вне зависимости от избранной профессии или специальности.</text:p>
                </text:list-item>
              </text:list>
            </text:list-item>
            <text:list-item>
              <text:p text:style-name="P121"><text:span text:style-name="T6">Согласно годовому плану работы общеобразовательного учреждения принимает участие в педагогических советах, производственных совещаниях, совещаниях при директоре,</text:span><text:span text:style-name="T57"> <text:s/></text:span><text:span text:style-name="T6">семинарах,</text:span><text:span text:style-name="T33"> <text:s/></text:span><text:span text:style-name="T6">круглых</text:span><text:span text:style-name="T33"> <text:s/></text:span><text:span text:style-name="T6">столах,</text:span><text:span text:style-name="T33"> <text:s/></text:span><text:span text:style-name="T6">внеклассных</text:span><text:span text:style-name="T33"> <text:s/></text:span><text:span text:style-name="T6">предметных</text:span><text:span text:style-name="T33"> <text:s/></text:span><text:span text:style-name="T9">мероприятиях,</text:span></text:p>
              <text:p text:style-name="P122">предметных неделях, а также в предметных школьных МО и методических объединениях, проводимых вышестоящей организацией.</text:p>
            </text:list-item>
            <text:list-item>
              <text:p text:style-name="P37">Обеспечивает охрану жизни и здоровья детей во время образовательной деятельности, математических олимпиад, конкурсов, различных внеклассных предметных мероприятий.</text:p>
            </text:list-item>
            <text:list-item>
              <text:p text:style-name="P108">В обязательном порядке информирует директора школы, а при его отсутствии – дежурного администратора школы о несчастном случае, принимает меры по оказанию первой помощи пострадавшим.</text:p>
            </text:list-item>
            <text:list-item>
              <text:p text:style-name="P40"><text:span text:style-name="T6">Принимает</text:span><text:span text:style-name="T25"> </text:span><text:span text:style-name="T6">участие</text:span><text:span text:style-name="T9"> </text:span><text:span text:style-name="T6">в</text:span><text:span text:style-name="T14"> </text:span><text:span text:style-name="T6">ГВЭ</text:span><text:span text:style-name="T25"> </text:span><text:span text:style-name="T6">и</text:span><text:span text:style-name="T16"> </text:span><text:span text:style-name="T19">ЕГЭ.</text:span></text:p>
            </text:list-item>
            <text:list-item>
              <text:p text:style-name="P101">Осуществляет межпредметные связи в процессе преподавания математики в общеобразовательном учреждении.</text:p>
            </text:list-item>
            <text:list-item>
              <text:p text:style-name="P129">Организует совместно с коллегами проведение школьного этапа олимпиады по математике. Формирует сборные команды школы для участия в следующих этапах олимпиад по математике.</text:p>
            </text:list-item>
            <text:list-item>
              <text:p text:style-name="P131"><text:span text:style-name="T22">Учителю</text:span><text:span text:style-name="T12"> </text:span><text:span text:style-name="T22">математики</text:span><text:span text:style-name="T12"> запрещается:</text:span></text:p>
              <text:list>
                <text:list-item>
                  <text:p text:style-name="P47"><text:span text:style-name="T6">менять</text:span><text:span text:style-name="T14"> </text:span><text:span text:style-name="T6">на</text:span><text:span text:style-name="T9"> </text:span><text:span text:style-name="T6">свое усмотрение</text:span><text:span text:style-name="T25"> </text:span><text:span text:style-name="T6">расписание</text:span><text:span text:style-name="T14"> </text:span><text:span text:style-name="T9">занятий;</text:span></text:p>
                </text:list-item>
                <text:list-item>
                  <text:p text:style-name="P82"><text:span text:style-name="T6">отменять</text:span><text:span text:style-name="T27"> </text:span><text:span text:style-name="T6">занятия,</text:span><text:span text:style-name="T27"> </text:span><text:span text:style-name="T6">увеличивать</text:span><text:span text:style-name="T27"> </text:span><text:span text:style-name="T6">или</text:span><text:span text:style-name="T27"> </text:span><text:span text:style-name="T6">сокращать</text:span><text:span text:style-name="T27"> </text:span><text:span text:style-name="T6">длительность</text:span><text:span text:style-name="T34"> </text:span><text:span text:style-name="T6">уроков</text:span><text:span text:style-name="T27"> </text:span><text:span text:style-name="T6">(занятий)</text:span><text:span text:style-name="T27"> </text:span><text:span text:style-name="T6">и</text:span><text:span text:style-name="T34"> </text:span><text:span text:style-name="T9">перемен;</text:span></text:p>
                </text:list-item>
                <text:list-item>
                  <text:p text:style-name="P50"><text:span text:style-name="T6">удалять</text:span><text:span text:style-name="T16"> </text:span><text:span text:style-name="T6">ученика</text:span><text:span text:style-name="T19"> </text:span><text:span text:style-name="T6">с</text:span><text:span text:style-name="T16"> </text:span><text:span text:style-name="T9">занятия;</text:span></text:p>
                </text:list-item>
                <text:list-item>
                  <text:p text:style-name="P47"><text:span text:style-name="T6">курить</text:span><text:span text:style-name="T30"> </text:span><text:span text:style-name="T6">в</text:span><text:span text:style-name="T19"> </text:span><text:span text:style-name="T6">помещении</text:span><text:span text:style-name="T25"> </text:span><text:span text:style-name="T6">и</text:span><text:span text:style-name="T16"> </text:span><text:span text:style-name="T6">на</text:span><text:span text:style-name="T25"> </text:span><text:span text:style-name="T6">территории</text:span><text:span text:style-name="T16"> </text:span><text:span text:style-name="T6">общеобразовательного</text:span><text:span text:style-name="T23"> </text:span><text:span text:style-name="T9">учреждения.</text:span></text:p>
                </text:list-item>
              </text:list>
            </text:list-item>
            <text:list-item>
              <text:p text:style-name="P103"><text:span text:style-name="T6">Рассаживает детей с учетом их роста, наличия заболеваний органов дыхания, слуха и зрения.</text:span><text:span text:style-name="T27"> </text:span><text:span text:style-name="T6">Для</text:span><text:span text:style-name="T27"> </text:span><text:span text:style-name="T6">профилактики</text:span><text:span text:style-name="T27"> </text:span><text:span text:style-name="T6">нарушений</text:span><text:span text:style-name="T27"> </text:span><text:span text:style-name="T6">осанки</text:span><text:span text:style-name="T27"> </text:span><text:span text:style-name="T6">во</text:span><text:span text:style-name="T27"> </text:span><text:span text:style-name="T6">время</text:span><text:span text:style-name="T27"> </text:span><text:span text:style-name="T6">занятий</text:span><text:span text:style-name="T27"> </text:span><text:span text:style-name="T6">проводит соответствующие</text:span><text:span text:style-name="T27"> </text:span><text:span text:style-name="T6">физические</text:span><text:span text:style-name="T27"> </text:span><text:span text:style-name="T6">упражнения</text:span><text:span text:style-name="T27"> </text:span><text:span text:style-name="T6">-</text:span><text:span text:style-name="T27"> </text:span><text:span text:style-name="T6">физкультминутки.</text:span><text:span text:style-name="T27"> </text:span><text:span text:style-name="T6">При</text:span><text:span text:style-name="T27"> </text:span><text:span text:style-name="T6">использовании</text:span><text:span text:style-name="T27"> </text:span><text:span text:style-name="T6">ЭСО во время занятий и перемен проводит гимнастику для глаз, а при использовании книжных учебных изданий - гимнастику для глаз во время перемен.</text:span></text:p>
            </text:list-item>
            <text:list-item>
              <text:p text:style-name="P132"><text:span text:style-name="T6">При использовании ЭСО с демонстрацией обучающих фильмов, программ или иной информации, предусматривающих ее фиксацию в тетрадях обучающимися, не превышает продолжительность непрерывного использования экрана для учащихся 5-9-</text:span><text:soft-page-break/><text:span text:style-name="T6">х классов - 15 минут, а также общую продолжительность использования интерактивной доски на уроке</text:span><text:span text:style-name="T27"> </text:span><text:span text:style-name="T6">для детей старше 10 лет - 30 минут.</text:span></text:p>
            </text:list-item>
            <text:list-item>
              <text:p text:style-name="P109">При использовании ЭСО с демонстрацией обучающих фильмов, программ или иной информации, выполняет мероприятия, предотвращающие неравномерность освещения и появление бликов на экране. Выключает или переводит в режим ожидания интерактивную доску (панель) и другие ЭСО, когда их использование приостановлено или завершено.</text:p>
            </text:list-item>
            <text:list-item>
              <text:p text:style-name="P135"><text:span text:style-name="T6">При использовании электронного оборудования, в том числе сенсорного экрана, клавиатуры</text:span><text:span text:style-name="T27"> </text:span><text:span text:style-name="T6">и</text:span><text:span text:style-name="T27"> </text:span><text:span text:style-name="T6">мыши,</text:span><text:span text:style-name="T27"> </text:span><text:span text:style-name="T6">интерактивного</text:span><text:span text:style-name="T27"> </text:span><text:span text:style-name="T6">маркера</text:span><text:span text:style-name="T27"> </text:span><text:span text:style-name="T6">ежедневно</text:span><text:span text:style-name="T27"> </text:span><text:span text:style-name="T6">дезинфицирует</text:span><text:span text:style-name="T27"> </text:span><text:span text:style-name="T6">их</text:span><text:span text:style-name="T27"> </text:span><text:span text:style-name="T6">в соответствии с рекомендациями производителя либо с использованием растворов или салфеток на спиртовой основе, содержащих не менее 70% спирта.</text:span></text:p>
            </text:list-item>
            <text:list-item>
              <text:p text:style-name="P133">Своевременно по указанию заместителя директора по учебно-воспитательной работе заполняет и предоставляет для согласования график проведения контрольных работ по математике. Хранит тетради для контрольных работ в течение года.</text:p>
            </text:list-item>
            <text:list-item>
              <text:p text:style-name="P136"><text:span text:style-name="T6">Готовит и использует при обучении различный дидактический материал и наглядные </text:span><text:span text:style-name="T9">пособия.</text:span></text:p>
            </text:list-item>
            <text:list-item>
              <text:p text:style-name="P115">Осуществляет связь с родителями (лицами, их заменяющими), посещает по просьбе классных руководителей родительские собрания, оказывает консультативную помощь родителям учащихся (лицам, их заменяющим).</text:p>
            </text:list-item>
            <text:list-item>
              <text:p text:style-name="P137">В соответствии с графиком дежурства по школе дежурит во время перемен между уроками. Приходит на дежурство за 20 минут до начала уроков и уходит через 20 минут после их окончания.</text:p>
            </text:list-item>
            <text:list-item>
              <text:p text:style-name="P26"><text:span text:style-name="T6">Педагог строго соблюдает требования должностной инструкции, права и свободы учеников,</text:span><text:span text:style-name="T16"> </text:span><text:span text:style-name="T6">содержащиеся</text:span><text:span text:style-name="T9"> </text:span><text:span text:style-name="T6">в</text:span><text:span text:style-name="T14"> </text:span><text:span text:style-name="T6">Федеральном</text:span><text:span text:style-name="T19"> </text:span><text:span text:style-name="T6">законе «Об</text:span><text:span text:style-name="T9"> </text:span><text:span text:style-name="T6">образовании</text:span><text:span text:style-name="T19"> </text:span><text:span text:style-name="T6">в</text:span><text:span text:style-name="T14"> </text:span><text:span text:style-name="T6">Российской</text:span><text:span text:style-name="T19"> </text:span><text:span text:style-name="T6">Федерации», Конвенции ООН о правах ребенка</text:span><text:span text:style-name="T80">. </text:span><text:span text:style-name="T6">Соблюдает этические нормы и правила поведения, является примером для учеников.</text:span></text:p>
            </text:list-item>
            <text:list-item>
              <text:p text:style-name="P130"><text:span text:style-name="T6">Ведёт надлежащую документацию, следует правилам охраны труда и пожарной безопасности,</text:span><text:span text:style-name="T58"> <text:s/></text:span><text:span text:style-name="T6">соблюдает</text:span><text:span text:style-name="T59"> <text:s/></text:span><text:span text:style-name="T6">санитарно-гигиенические</text:span><text:span text:style-name="T60"> <text:s/></text:span><text:span text:style-name="T6">нормы</text:span><text:span text:style-name="T61"> <text:s/></text:span><text:span text:style-name="T6">и</text:span><text:span text:style-name="T61"> <text:s/></text:span><text:span text:style-name="T6">требования,</text:span><text:span text:style-name="T62"> <text:s/></text:span><text:span text:style-name="T9">трудовую </text:span><text:span text:style-name="T8">дисциплину</text:span><text:span text:style-name="T28"> </text:span><text:span text:style-name="T8">на</text:span><text:span text:style-name="T28"> </text:span><text:span text:style-name="T8">рабочем</text:span><text:span text:style-name="T28"> </text:span><text:span text:style-name="T8">месте</text:span><text:span text:style-name="T28"> </text:span><text:span text:style-name="T8">и</text:span><text:span text:style-name="T28"> </text:span><text:span text:style-name="T8">режим</text:span><text:span text:style-name="T28"> </text:span><text:span text:style-name="T8">работы,</text:span><text:span text:style-name="T28"> </text:span><text:span text:style-name="T8">установленный</text:span><text:span text:style-name="T28"> </text:span><text:span text:style-name="T8">в</text:span><text:span text:style-name="T28"> </text:span><text:span text:style-name="T8">общеобразовательном </text:span><text:span text:style-name="T11">учреждении.</text:span></text:p>
            </text:list-item>
            <text:list-item>
              <text:p text:style-name="P38">Периодически проходит бесплатные медицинские обследования, аттестацию, повышает свою профессиональную квалификацию и компетенцию.</text:p>
            </text:list-item>
          </text:list>
        </text:list-item>
      </text:list>
      <text:p text:style-name="P10"/>
      <text:list xml:id="list30576269" text:continue-numbering="true" text:style-name="WWNum1">
        <text:list-item>
          <text:h text:style-name="P21" text:outline-level="1">Права</text:h>
        </text:list-item>
      </text:list>
      <text:p text:style-name="P16"><text:span text:style-name="T3">Учитель</text:span><text:span text:style-name="T76"> </text:span><text:span text:style-name="T3">математики</text:span><text:span text:style-name="T74"> </text:span><text:span text:style-name="T3">имеет</text:span><text:span text:style-name="T5"> право:</text:span></text:p>
      <text:list xml:id="list30594516" text:continue-numbering="true" text:style-name="WWNum1">
        <text:list-item>
          <text:list>
            <text:list-item>
              <text:p text:style-name="P116">Участвовать в управлении общеобразовательным учреждением в порядке, который определен Уставом школы.</text:p>
            </text:list-item>
            <text:list-item>
              <text:p text:style-name="P33">На материально-технические условия, требуемые для выполнения образовательной программы и Федерального образовательного стандарта, на обеспечение рабочего места, соответствующего государственным нормативным требованиям охраны труда и пожарной безопасности, а также условиям, предусмотренным Коллективным договором.</text:p>
            </text:list-item>
            <text:list-item>
              <text:p text:style-name="P107"><text:span text:style-name="T6">Выбирать и</text:span><text:span text:style-name="T9"> </text:span><text:span text:style-name="T6">использовать в</text:span><text:span text:style-name="T16"> </text:span><text:span text:style-name="T6">образовательной</text:span><text:span text:style-name="T9"> </text:span><text:span text:style-name="T6">деятельности</text:span><text:span text:style-name="T9"> </text:span><text:span text:style-name="T6">образовательные программы, различные эффективные методики обучения учащихся математике, учебные пособия и учебники по математике, методы оценки знаний и умений школьников, рекомендуемые Министерством образования РФ или разработанные самим учителем и прошедшие необходимую экспертизу.</text:span></text:p>
            </text:list-item>
            <text:list-item>
              <text:p text:style-name="P139">Участвовать в разработке программы развития школы, получать от администрации и классных руководителей сведения, необходимые для осуществления своей профессиональной деятельности.</text:p>
            </text:list-item>
            <text:list-item>
              <text:p text:style-name="P140">Давать ученикам школы во время уроков математики и перемен обязательные распоряжения, относящиеся к организации занятий и соблюдению дисциплины, <text:soft-page-break/>привлекать учащихся к дисциплинарной ответственности в случаях и порядке, которые установлены Уставом и Правилами о поощрениях и взысканиях обучающихся.</text:p>
            </text:list-item>
            <text:list-item>
              <text:p text:style-name="P24">Знакомиться с проектами решений директора общеобразовательного учреждения, относящихся к его профессиональной деятельности, с жалобами и другими документами, содержащими оценку его работы, давать по ним объяснения.</text:p>
            </text:list-item>
            <text:list-item>
              <text:p text:style-name="P123">Предоставлять на рассмотрение администрации общеобразовательного учреждения предложения по улучшению деятельности школы и усовершенствованию способов работы по вопросам, относящимся к компетенции учителя математики.</text:p>
            </text:list-item>
            <text:list-item>
              <text:p text:style-name="P114">На повышение уровня квалификации в порядке, установленном Трудовым кодексом РФ, иными Федеральными законами Российской Федерации, проходить аттестацию на добровольной основе.</text:p>
            </text:list-item>
            <text:list-item>
              <text:p text:style-name="P40"><text:span text:style-name="T6">На</text:span><text:span text:style-name="T16"> </text:span><text:span text:style-name="T6">защиту</text:span><text:span text:style-name="T30"> </text:span><text:span text:style-name="T6">своей</text:span><text:span text:style-name="T16"> </text:span><text:span text:style-name="T6">профессиональной</text:span><text:span text:style-name="T9"> </text:span><text:span text:style-name="T6">чести</text:span><text:span text:style-name="T16"> </text:span><text:span text:style-name="T6">и</text:span><text:span text:style-name="T9"> достоинства.</text:span></text:p>
            </text:list-item>
            <text:list-item>
              <text:p text:style-name="P104">На конфиденциальность служебного расследования, кроме случаев, предусмотренных законодательством Российской Федерации.</text:p>
            </text:list-item>
            <text:list-item>
              <text:p text:style-name="P134">Защищать свои интересы самостоятельно и/или через представителя, в том числе адвоката, в случае дисциплинарного или служебного расследования, которое связано с нарушением учителем математики норм профессиональной этики.</text:p>
            </text:list-item>
            <text:list-item>
              <text:p text:style-name="P111">На поощрения, награждения по результатам педагогической деятельности, на социальные гарантии, предусмотренные законодательством Российской Федерации.</text:p>
            </text:list-item>
          </text:list>
        </text:list-item>
      </text:list>
      <text:p text:style-name="P8"/>
      <text:list xml:id="list30602234" text:continue-numbering="true" text:style-name="WWNum1">
        <text:list-item>
          <text:h text:style-name="P21" text:outline-level="1">Ответственность</text:h>
          <text:list>
            <text:list-item>
              <text:p text:style-name="P141"><text:span text:style-name="T22">В</text:span><text:span text:style-name="T36"> </text:span><text:span text:style-name="T22">предусмотренном</text:span><text:span text:style-name="T36"> </text:span><text:span text:style-name="T22">законодательством</text:span><text:span text:style-name="T36"> </text:span><text:span text:style-name="T22">Российской</text:span><text:span text:style-name="T36"> </text:span><text:span text:style-name="T22">Федерации</text:span><text:span text:style-name="T36"> </text:span><text:span text:style-name="T22">порядке</text:span><text:span text:style-name="T36"> </text:span><text:span text:style-name="T22">учитель</text:span><text:span text:style-name="T27"> </text:span><text:span text:style-name="T22">математики несет ответственность:</text:span></text:p>
              <text:list>
                <text:list-item>
                  <text:p text:style-name="P94">за реализацию не в полном объеме образовательных программ по математике согласно учебному плану, расписанию и графику учебной деятельности;</text:p>
                </text:list-item>
                <text:list-item>
                  <text:p text:style-name="P127">за жизнь и здоровье учащихся во время урока, во время сопровождения учеников на предметные конкурсы и математические олимпиады, на внеклассных мероприятиях, проводимых преподавателем математики;</text:p>
                </text:list-item>
                <text:list-item>
                  <text:p text:style-name="P46"><text:span text:style-name="T6">за</text:span><text:span text:style-name="T19"> </text:span><text:span text:style-name="T6">несвоевременную</text:span><text:span text:style-name="T9"> </text:span><text:span text:style-name="T6">проверку</text:span><text:span text:style-name="T63"> </text:span><text:span text:style-name="T6">рабочих</text:span><text:span text:style-name="T23"> </text:span><text:span text:style-name="T6">тетрадей</text:span><text:span text:style-name="T19"> </text:span><text:span text:style-name="T6">и</text:span><text:span text:style-name="T16"> </text:span><text:span text:style-name="T6">контрольных</text:span><text:span text:style-name="T9"> работ;</text:span></text:p>
                </text:list-item>
                <text:list-item>
                  <text:p text:style-name="P54">за нарушение прав и свобод несовершеннолетних, установленных законом Российской Федерации, Уставом и локальными актами школы;</text:p>
                </text:list-item>
                <text:list-item>
                  <text:p text:style-name="P52"><text:span text:style-name="T6">за непринятие или несвоевременное принятие мер по оказанию первой помощи пострадавшим и несвоевременное сообщение администрации школы о несчастном </text:span><text:span text:style-name="T9">случае;</text:span></text:p>
                </text:list-item>
                <text:list-item>
                  <text:p text:style-name="P46"><text:span text:style-name="T6">за</text:span><text:span text:style-name="T16"> </text:span><text:span text:style-name="T6">не</text:span><text:span text:style-name="T16"> </text:span><text:span text:style-name="T6">соблюдение</text:span><text:span text:style-name="T9"> </text:span><text:span text:style-name="T6">инструкций</text:span><text:span text:style-name="T19"> </text:span><text:span text:style-name="T6">по</text:span><text:span text:style-name="T25"> </text:span><text:span text:style-name="T6">охране</text:span><text:span text:style-name="T16"> </text:span><text:span text:style-name="T6">труда</text:span><text:span text:style-name="T9"> </text:span><text:span text:style-name="T6">и</text:span><text:span text:style-name="T9"> </text:span><text:span text:style-name="T6">пожарной</text:span><text:span text:style-name="T16"> </text:span><text:span text:style-name="T9">безопасности;</text:span></text:p>
                </text:list-item>
                <text:list-item>
                  <text:p text:style-name="P81"><text:span text:style-name="T6">за отсутствие должного контроля соблюдения учениками правил и требований охраны труда и пожарной безопасности во время нахождения в кабинете</text:span><text:span text:style-name="T34"> </text:span><text:span text:style-name="T6">математики, на внеклассных предметных мероприятиях;</text:span></text:p>
                </text:list-item>
                <text:list-item>
                  <text:p text:style-name="P91">за несвоевременное проведение инструктажей учащихся по охране труда, необходимых при проведении уроков, внеклассных математических мероприятий, при проведении или выезде на олимпиады с обязательной фиксацией в Журнале регистрации инструктажей по охране труда.</text:p>
                </text:list-item>
              </text:list>
            </text:list-item>
            <text:list-item>
              <text:p text:style-name="P113"><text:span text:style-name="T6">За неисполнение или нарушение без уважительных причин своих должностных обязанностей, установленных </text:span><text:a xlink:type="simple" xlink:href="https://ohrana-tryda.com/node/1996" text:style-name="Internet_20_link" text:visited-style-name="Visited_20_Internet_20_Link"><text:span text:style-name="T6">должностной инструкцией,</text:span></text:a><text:span text:style-name="T6"> Устава и Правил внутреннего трудового распорядка, законных распоряжений директора школы и иных локальных нормативных</text:span><text:span text:style-name="T9"> </text:span><text:span text:style-name="T6">актов, педагог подвергается дисциплинарному</text:span><text:span text:style-name="T41"> </text:span><text:span text:style-name="T6">взысканию согласно</text:span><text:span text:style-name="T9"> </text:span><text:span text:style-name="T6">статье 192 Трудового Кодекса Российской Федерации.</text:span></text:p>
            </text:list-item>
            <text:list-item>
              <text:p text:style-name="P142"><text:span text:style-name="T6">За использование, в том числе однократно, методов воспитания, включающих физическое и (или) психологическое насилие над личностью обучающегося, а также за совершение иного аморального проступка учитель математики может быть освобожден от занимаемой</text:span><text:span text:style-name="T9"> </text:span><text:span text:style-name="T6">должности</text:span><text:span text:style-name="T16"> </text:span><text:span text:style-name="T6">согласно Трудовому</text:span><text:span text:style-name="T39"> </text:span><text:span text:style-name="T6">Кодексу</text:span><text:span text:style-name="T30"> </text:span><text:span text:style-name="T6">Российской</text:span><text:span text:style-name="T16"> </text:span><text:span text:style-name="T6">Федерации.</text:span><text:span text:style-name="T9"> </text:span><text:span text:style-name="T6">Увольнение</text:span><text:span text:style-name="T25"> </text:span><text:span text:style-name="T6">за данный проступок не является мерой дисциплинарной ответственности.</text:span></text:p>
            </text:list-item>
            <text:list-item>
              <text:p text:style-name="P143"><text:soft-page-break/>За несоблюдение правил и требований охраны труда и пожарной безопасности, санитарно-гигиенических правил и норм учитель математики школы привлекается к административной ответственности в порядке и в случаях, предусмотренных административным законодательством Российской Федерации.</text:p>
            </text:list-item>
            <text:list-item>
              <text:p text:style-name="P30"><text:span text:style-name="T6">За виновное причинение общеобразовательному учреждению или участникам образовательных</text:span><text:span text:style-name="T19"> </text:span><text:span text:style-name="T6">отношений</text:span><text:span text:style-name="T19"> </text:span><text:span text:style-name="T6">материального</text:span><text:span text:style-name="T25"> </text:span><text:span text:style-name="T6">ущерба</text:span><text:span text:style-name="T16"> </text:span><text:span text:style-name="T6">в</text:span><text:span text:style-name="T30"> </text:span><text:span text:style-name="T6">связи</text:span><text:span text:style-name="T14"> </text:span><text:span text:style-name="T6">с</text:span><text:span text:style-name="T19"> </text:span><text:span text:style-name="T6">исполнением</text:span><text:span text:style-name="T19"> </text:span><text:span text:style-name="T6">(неисполнением) своих</text:span><text:span text:style-name="T25"> </text:span><text:span text:style-name="T6">должностных</text:span><text:span text:style-name="T25"> </text:span><text:span text:style-name="T6">обязанностей учитель</text:span><text:span text:style-name="T9"> </text:span><text:span text:style-name="T6">математики несет</text:span><text:span text:style-name="T9"> </text:span><text:span text:style-name="T6">материальную</text:span><text:span text:style-name="T25"> </text:span><text:span text:style-name="T6">ответственность в порядке и в пределах, предусмотренных</text:span><text:span text:style-name="T27"> </text:span><text:span text:style-name="T6">трудовым и (или) гражданским законодательством Российской Федерации.</text:span></text:p>
            </text:list-item>
          </text:list>
        </text:list-item>
      </text:list>
      <text:p text:style-name="P11"/>
      <text:list xml:id="list30589573" text:continue-numbering="true" text:style-name="WWNum1">
        <text:list-item>
          <text:h text:style-name="P20" text:outline-level="1">Связи<text:span text:style-name="T4"> </text:span>по<text:span text:style-name="T73"> </text:span><text:span text:style-name="T4">должности</text:span></text:h>
        </text:list-item>
      </text:list>
      <text:p text:style-name="P16"><text:span text:style-name="T3">Учитель</text:span><text:span text:style-name="T79"> </text:span><text:span text:style-name="T5">математики:</text:span></text:p>
      <text:list xml:id="list30575916" text:continue-numbering="true" text:style-name="WWNum1">
        <text:list-item>
          <text:list>
            <text:list-item>
              <text:p text:style-name="P144"><text:span text:style-name="T6">Работает в режиме выполнения объема учебной нагрузки в соответствии с расписанием учебных занятий, участия в обязательных плановых общешкольных мероприятиях и самопланировании обязательной деятельности, на которую не установлены нормы </text:span><text:span text:style-name="T9">выработки.</text:span></text:p>
            </text:list-item>
            <text:list-item>
              <text:p text:style-name="P105">Самостоятельно планирует свою деятельность на каждый учебный год и каждую учебную четверть. Учебный план работы учителя математики согласовывается заместителем директора по учебно-воспитательной работе и утверждается непосредственно директором общеобразовательного учреждения.</text:p>
            </text:list-item>
            <text:list-item>
              <text:p text:style-name="P125"><text:span text:style-name="T6">Во время каникул, не приходящихся на отпуск, привлекается администрацией общеобразовательного учреждения к педагогической, методической или организационной </text:span><text:span text:style-name="T6">деятельности в пределах времени, не превышающего учебной нагрузки до начала каникул. График работы учителя математики в каникулы утверждается приказом директора образовательного учреждения.</text:span></text:p>
            </text:list-item>
            <text:list-item>
              <text:p text:style-name="P110">Заменяет уроки временно отсутствующих преподавателей на условиях почасовой оплаты на основании распоряжения администрации общеобразовательного учреждения, в соответствии с положениями Трудового Кодекса Российской Федерации. Учителя математики заменяют в период временного отсутствия учителя той же специальности или преподаватели, имеющие отставание по учебному плану в преподавании своего предмета в данном классе.</text:p>
            </text:list-item>
            <text:list-item>
              <text:p text:style-name="P31"><text:span text:style-name="T6">Получает от директора общеобразовательного учреждения и заместителей директора информацию</text:span><text:span text:style-name="T64"> </text:span><text:span text:style-name="T6">нормативно-правового</text:span><text:span text:style-name="T65"> </text:span><text:span text:style-name="T6">характера,</text:span><text:span text:style-name="T66"> </text:span><text:span text:style-name="T6">систематически</text:span><text:span text:style-name="T66"> </text:span><text:span text:style-name="T6">знакомится</text:span><text:span text:style-name="T67"> </text:span><text:span text:style-name="T6">под</text:span><text:span text:style-name="T68"> </text:span><text:span text:style-name="T6">подпись</text:span><text:span text:style-name="T64"> </text:span><text:span text:style-name="T39">с</text:span></text:p>
              <text:p text:style-name="P29">соответствующими документами, как локальными, так и вышестоящих органов управления <text:span text:style-name="T4">образования.</text:span></text:p>
            </text:list-item>
            <text:list-item>
              <text:p text:style-name="P39">Обменивается информацией по вопросам, относящимся к его деятельности, с администрацией и педагогическими работниками общеобразовательного учреждения, по вопросам успеваемости учащихся – с родителями (лицами, их заменяющими).</text:p>
            </text:list-item>
            <text:list-item>
              <text:p text:style-name="P32"><text:span text:style-name="T6">Сообщает директору общеобразовательного учреждения и его заместителям информацию, полученную на совещаниях, семинарах, конференциях непосредственно</text:span><text:span text:style-name="T27"> </text:span><text:span text:style-name="T6">после ее получения.</text:span></text:p>
            </text:list-item>
            <text:list-item>
              <text:p text:style-name="P102">Информирует директора (при отсутствии – иное должностное лицо) о факте возникновения групповых инфекционных и неинфекционных заболеваний, заместителя директора по административно-хозяйственной части – об аварийных ситуациях в работе систем электроосвещения, отопления и водопровода.</text:p>
            </text:list-item>
            <text:list-item>
              <text:p text:style-name="P138">Информирует администрацию общеобразовательного учреждения о возникших трудностях и проблемах в работе, о недостатках в обеспечении требований охраны труда и пожарной безопасности.</text:p>
            </text:list-item>
          </text:list>
        </text:list-item>
      </text:list>
      <text:p text:style-name="P10"/>
      <text:list xml:id="list30586598" text:continue-numbering="true" text:style-name="WWNum1">
        <text:list-item>
          <text:h text:style-name="P22" text:outline-level="1">Заключительные<text:span text:style-name="T71"> </text:span><text:span text:style-name="T4">положения</text:span></text:h>
          <text:list>
            <text:list-item>
              <text:p text:style-name="P124"><text:soft-page-break/>Ознакомление сотрудника с настоящей должностной инструкцией, осуществляется при приеме на работу (до подписания трудового договора).</text:p>
            </text:list-item>
            <text:list-item>
              <text:p text:style-name="P35"><text:span text:style-name="T6">Один экземпляр должностной инструкции находится у работодателя, второй – у </text:span><text:span text:style-name="T9">сотрудника.</text:span></text:p>
            </text:list-item>
            <text:list-item>
              <text:p text:style-name="P145">Факт ознакомления работника с настоящей должностной инструкцией подтверждается подписью в экземпляре инструкции, хранящемся у директора школы, а также в журнале ознакомления с должностными инструкциями.</text:p>
            </text:list-item>
          </text:list>
        </text:list-item>
      </text:list>
      <text:p text:style-name="P6"/>
      <text:p text:style-name="P12"/>
      <text:p text:style-name="P14"><text:span text:style-name="T48">С</text:span><text:span text:style-name="T52"> </text:span><text:span text:style-name="T48">должностной</text:span><text:span text:style-name="T69"> </text:span><text:span text:style-name="T48">инструкцией</text:span><text:span text:style-name="T69"> </text:span><text:span text:style-name="T48">ознакомлен</text:span><text:span text:style-name="T70"> </text:span><text:span text:style-name="T48">(а)</text:span></text:p>
      <text:p text:style-name="P15"/>
      <text:p text:style-name="P17"><text:span text:style-name="T3">«_01</text:span><text:span text:style-name="T81"> <text:s/></text:span><text:span text:style-name="T3">»</text:span><text:span text:style-name="T82"> <text:s text:c="2"/></text:span><text:span text:style-name="T72">09</text:span><text:span text:style-name="T3"><text:tab/></text:span><text:span text:style-name="T5">2021г</text:span><text:span text:style-name="T4">.</text:span><text:span text:style-name="T3"><text:tab/></text:span><text:span text:style-name="T77">/</text:span><text:span text:style-name="T3"><text:tab/></text:span><text:span text:style-name="T77">/</text:span></text:p>
      <text:p text:style-name="P18"/>
      <text:p text:style-name="P15"/>
      <text:p text:style-name="P17"><text:span text:style-name="T78">«_01</text:span><text:span text:style-name="T81"> <text:s/></text:span><text:span text:style-name="T78">»</text:span><text:span text:style-name="T82"> <text:s text:c="2"/></text:span><text:span text:style-name="T72">09</text:span><text:span text:style-name="T78"><text:tab/></text:span><text:span text:style-name="T5">2021г</text:span><text:span text:style-name="T4">.</text:span><text:span text:style-name="T78"><text:tab/></text:span><text:span text:style-name="T77">/</text:span><text:span text:style-name="T78"><text:tab/></text:span><text:span text:style-name="T77">/</text:span></text:p>
      <text:p text:style-name="P18"/>
      <text:p text:style-name="P15"/>
      <text:p text:style-name="P17"><text:span text:style-name="T78">«_01</text:span><text:span text:style-name="T81"> <text:s/></text:span><text:span text:style-name="T78">»</text:span><text:span text:style-name="T82"> <text:s text:c="2"/></text:span><text:span text:style-name="T72">09</text:span><text:span text:style-name="T78"><text:tab/></text:span><text:span text:style-name="T5">2021г</text:span><text:span text:style-name="T4">.</text:span><text:span text:style-name="T78"><text:tab/></text:span><text:span text:style-name="T77">/</text:span><text:span text:style-name="T78"><text:tab/></text:span><text:span text:style-name="T77">/</text:span></text:p>
      <text:p text:style-name="P18"/>
      <text:p text:style-name="P15"/>
      <text:p text:style-name="P17"><text:span text:style-name="T78">«_01</text:span><text:span text:style-name="T81"> <text:s/></text:span><text:span text:style-name="T78">»</text:span><text:span text:style-name="T82"> <text:s text:c="2"/></text:span><text:span text:style-name="T72">09</text:span><text:span text:style-name="T78"><text:tab/></text:span><text:span text:style-name="T5">2021г</text:span><text:span text:style-name="T4">.</text:span><text:span text:style-name="T78"><text:tab/></text:span><text:span text:style-name="T77">/</text:span><text:span text:style-name="T78"><text:tab/></text:span><text:span text:style-name="T77">/</text:span></text:p>
      <text:p text:style-name="P18"/>
      <text:p text:style-name="P15"/>
      <text:p text:style-name="P17"><text:span text:style-name="T78">«_01</text:span><text:span text:style-name="T81"> <text:s/></text:span><text:span text:style-name="T78">»</text:span><text:span text:style-name="T82"> <text:s text:c="2"/></text:span><text:span text:style-name="T72">09</text:span><text:span text:style-name="T78"><text:tab/></text:span><text:span text:style-name="T5">2021г</text:span><text:span text:style-name="T4">.</text:span><text:span text:style-name="T78"><text:tab/></text:span><text:span text:style-name="T77">/</text:span><text:span text:style-name="T78"><text:tab/></text:span><text:span text:style-name="T77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081cm" fo:margin-right="0cm" fo:text-align="justify" style:justify-single-word="false" fo:text-indent="-0.635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15cm" fo:margin-right="2.559cm" fo:text-align="center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#000000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081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109cm" fo:margin-left="0.81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109cm" fo:margin-left="0.8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09cm" fo:margin-left="0.811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5.92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7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9.33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11.0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12.74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14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6.6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8.26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9.86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1.46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3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4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0.811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Times New Roman1"/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4cm" fo:margin-left="2.321cm"/>
        </style:list-level-properties>
        <style:text-properties style:font-name="Times New Roman1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2.32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4.9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7.50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10.09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cm" fo:margin-left="12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1.729cm" fo:margin-right="1.411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title>Должностная инструкция заместителя директора по ИКТ (1) (копия 1).docx</dc:title>
    <meta:creation-date>2022-02-09T23:45:33</meta:creation-date>
    <dc:date>2022-03-04T10:35:55.45</dc:date>
    <meta:editing-duration>PT19M53S</meta:editing-duration>
    <meta:generator>OpenOffice/4.1.10$Win32 OpenOffice.org_project/4110m2$Build-9807</meta:generator>
    <meta:editing-cycles>3</meta:editing-cycles>
    <meta:document-statistic meta:table-count="0" meta:image-count="1" meta:object-count="0" meta:page-count="13" meta:paragraph-count="229" meta:word-count="4100" meta:character-count="3448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