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A770000E639290C591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.811cm" fo:margin-right="0cm" fo:margin-top="0cm" fo:margin-bottom="0cm" fo:line-height="0.483cm" fo:text-align="start" style:justify-single-word="false" fo:text-indent="0cm" style:auto-text-indent="false"/>
    </style:style>
    <style:style style:name="P8" style:family="paragraph" style:parent-style-name="Standard">
      <style:paragraph-properties fo:margin-left="0.811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811cm" fo:margin-right="0cm" fo:text-indent="0cm" style:auto-text-indent="false"/>
    </style:style>
    <style:style style:name="P10" style:family="paragraph" style:parent-style-name="Text_20_body">
      <style:paragraph-properties fo:margin-left="0.811cm" fo:margin-right="0cm" fo:line-height="0.483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811cm" fo:margin-right="0cm" fo:text-align="start" style:justify-single-word="false" fo:text-indent="0cm" style:auto-text-indent="false">
        <style:tab-stops>
          <style:tab-stop style:position="2.081cm"/>
          <style:tab-stop style:position="2.921cm"/>
          <style:tab-stop style:position="4.826cm"/>
          <style:tab-stop style:position="8.61cm"/>
          <style:tab-stop style:position="11.458cm"/>
          <style:tab-stop style:position="16.554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Title" style:master-page-name="">
      <style:paragraph-properties fo:margin-left="0cm" fo:margin-right="0.494cm" fo:margin-top="0.466cm" fo:margin-bottom="0cm" fo:line-height="0.566cm" fo:text-align="center" style:justify-single-word="false" fo:orphans="2" fo:widows="2" fo:text-indent="0cm" style:auto-text-indent="false" style:page-number="auto" style:writing-mode="lr-tb"/>
    </style:style>
    <style:style style:name="P13" style:family="paragraph" style:parent-style-name="List_20_Paragraph" style:list-style-name="WWNum1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14" style:family="paragraph" style:parent-style-name="List_20_Paragraph" style:list-style-name="WWNum1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</style:style>
    <style:style style:name="P15" style:family="paragraph" style:parent-style-name="List_20_Paragraph" style:list-style-name="WWNum1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871cm"/>
        </style:tab-stops>
      </style:paragraph-properties>
    </style:style>
    <style:style style:name="P16" style:family="paragraph" style:parent-style-name="List_20_Paragraph" style:list-style-name="WWNum1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956cm"/>
        </style:tab-stops>
      </style:paragraph-properties>
    </style:style>
    <style:style style:name="P17" style:family="paragraph" style:parent-style-name="List_20_Paragraph" style:list-style-name="WWNum1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723cm"/>
        </style:tab-stops>
      </style:paragraph-properties>
    </style:style>
    <style:style style:name="P18" style:family="paragraph" style:parent-style-name="List_20_Paragraph" style:list-style-name="WWNum1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963cm"/>
        </style:tab-stops>
      </style:paragraph-properties>
      <style:text-properties fo:font-size="12pt" style:font-size-asian="12pt"/>
    </style:style>
    <style:style style:name="P19" style:family="paragraph" style:parent-style-name="List_20_Paragraph" style:list-style-name="WWNum1">
      <style:paragraph-properties fo:margin-left="0.811cm" fo:margin-right="0.231cm" fo:margin-top="0cm" fo:margin-bottom="0cm" fo:line-height="100%" fo:text-align="justify" style:justify-single-word="false" fo:text-indent="0cm" style:auto-text-indent="false">
        <style:tab-stops>
          <style:tab-stop style:position="1.554cm"/>
        </style:tab-stops>
      </style:paragraph-properties>
    </style:style>
    <style:style style:name="P20" style:family="paragraph" style:parent-style-name="List_20_Paragraph" style:list-style-name="WWNum1">
      <style:paragraph-properties fo:margin-left="0.811cm" fo:margin-right="0.231cm" fo:margin-top="0cm" fo:margin-bottom="0cm" fo:line-height="100%" fo:text-align="start" style:justify-single-word="false" fo:text-indent="0cm" style:auto-text-indent="false">
        <style:tab-stops>
          <style:tab-stop style:position="1.94cm"/>
          <style:tab-stop style:position="1.942cm"/>
          <style:tab-stop style:position="5.288cm"/>
          <style:tab-stop style:position="8.158cm"/>
          <style:tab-stop style:position="9.088cm"/>
          <style:tab-stop style:position="12.614cm"/>
          <style:tab-stop style:position="13.326cm"/>
          <style:tab-stop style:position="15.871cm"/>
        </style:tab-stops>
      </style:paragraph-properties>
    </style:style>
    <style:style style:name="P21" style:family="paragraph" style:parent-style-name="List_20_Paragraph" style:list-style-name="WWNum1">
      <style:paragraph-properties fo:margin-left="0.811cm" fo:margin-right="0.231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22" style:family="paragraph" style:parent-style-name="List_20_Paragraph" style:list-style-name="WWNum1">
      <style:paragraph-properties fo:margin-left="0.811cm" fo:margin-right="0.231cm" fo:margin-top="0.002cm" fo:margin-bottom="0cm" fo:line-height="100%" fo:text-align="justify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23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963cm"/>
        </style:tab-stops>
      </style:paragraph-properties>
    </style:style>
    <style:style style:name="P24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893cm"/>
        </style:tab-stops>
      </style:paragraph-properties>
      <style:text-properties fo:font-size="12pt" style:font-size-asian="12pt"/>
    </style:style>
    <style:style style:name="P25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674cm"/>
        </style:tab-stops>
      </style:paragraph-properties>
      <style:text-properties fo:font-size="12pt" style:font-size-asian="12pt"/>
    </style:style>
    <style:style style:name="P26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778cm"/>
        </style:tab-stops>
      </style:paragraph-properties>
      <style:text-properties fo:font-size="12pt" style:font-size-asian="12pt"/>
    </style:style>
    <style:style style:name="P27" style:family="paragraph" style:parent-style-name="List_20_Paragraph" style:list-style-name="WWNum1">
      <style:paragraph-properties fo:margin-left="0.811cm" fo:margin-right="0.22cm" fo:margin-top="0.002cm" fo:margin-bottom="0cm" fo:line-height="100%" fo:text-align="justify" style:justify-single-word="false" fo:text-indent="0cm" style:auto-text-indent="false">
        <style:tab-stops>
          <style:tab-stop style:position="1.914cm"/>
        </style:tab-stops>
      </style:paragraph-properties>
    </style:style>
    <style:style style:name="P28" style:family="paragraph" style:parent-style-name="List_20_Paragraph" style:list-style-name="WWNum1">
      <style:paragraph-properties fo:margin-left="0.811cm" fo:margin-right="0.22cm" fo:margin-top="0.002cm" fo:margin-bottom="0cm" fo:line-height="100%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29" style:family="paragraph" style:parent-style-name="List_20_Paragraph" style:list-style-name="WWNum1">
      <style:paragraph-properties fo:margin-left="1.552cm" fo:margin-right="0cm" fo:margin-top="0cm" fo:margin-bottom="0cm" fo:line-height="100%" fo:text-align="justify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30" style:family="paragraph" style:parent-style-name="List_20_Paragraph" style:list-style-name="WWNum1">
      <style:paragraph-properties fo:margin-left="1.552cm" fo:margin-right="0cm" fo:margin-top="0cm" fo:margin-bottom="0cm" fo:line-height="100%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31" style:family="paragraph" style:parent-style-name="List_20_Paragraph" style:list-style-name="WWNum1">
      <style:paragraph-properties fo:margin-left="1.552cm" fo:margin-right="0cm" fo:margin-top="0cm" fo:margin-bottom="0cm" fo:line-height="0.483cm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32" style:family="paragraph" style:parent-style-name="List_20_Paragraph" style:list-style-name="WWNum1">
      <style:paragraph-properties fo:margin-left="1.552cm" fo:margin-right="0cm" fo:margin-top="0.002cm" fo:margin-bottom="0cm" fo:line-height="100%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33" style:family="paragraph" style:parent-style-name="List_20_Paragraph" style:list-style-name="WWNum1">
      <style:paragraph-properties fo:margin-left="1.552cm" fo:margin-right="0cm" fo:margin-top="0.002cm" fo:margin-bottom="0cm" fo:line-height="100%" fo:text-align="justify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34" style:family="paragraph" style:parent-style-name="List_20_Paragraph" style:list-style-name="WWNum1">
      <style:paragraph-properties fo:margin-left="2.399cm" fo:margin-right="0.224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35" style:family="paragraph" style:parent-style-name="List_20_Paragraph" style:list-style-name="WWNum1">
      <style:paragraph-properties fo:margin-left="2.399cm" fo:margin-right="0.224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36" style:family="paragraph" style:parent-style-name="List_20_Paragraph">
      <style:paragraph-properties fo:margin-left="2.399cm" fo:margin-right="0cm" fo:margin-top="0.002cm" fo:margin-bottom="0cm" fo:line-height="100%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37" style:family="paragraph" style:parent-style-name="List_20_Paragraph" style:list-style-name="WWNum1">
      <style:paragraph-properties fo:margin-left="2.399cm" fo:margin-right="0cm" fo:margin-top="0.002cm" fo:margin-bottom="0cm" fo:line-height="100%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38" style:family="paragraph" style:parent-style-name="List_20_Paragraph" style:list-style-name="WWNum1">
      <style:paragraph-properties fo:margin-left="2.399cm" fo:margin-right="0cm" fo:margin-top="0cm" fo:margin-bottom="0cm" fo:line-height="100%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39" style:family="paragraph" style:parent-style-name="List_20_Paragraph" style:list-style-name="WWNum1">
      <style:paragraph-properties fo:margin-left="2.399cm" fo:margin-right="0cm" fo:margin-top="0cm" fo:margin-bottom="0cm" fo:line-height="100%" fo:text-align="start" style:justify-single-word="false" fo:text-indent="-0.637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40" style:family="paragraph" style:parent-style-name="List_20_Paragraph" style:list-style-name="WWNum1">
      <style:paragraph-properties fo:margin-left="2.399cm" fo:margin-right="0.222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41" style:family="paragraph" style:parent-style-name="List_20_Paragraph" style:list-style-name="WWNum1">
      <style:paragraph-properties fo:margin-left="2.399cm" fo:margin-right="0.222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42" style:family="paragraph" style:parent-style-name="List_20_Paragraph" style:list-style-name="WWNum1">
      <style:paragraph-properties fo:margin-left="2.399cm" fo:margin-right="0.22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43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</style:style>
    <style:style style:name="P44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822cm"/>
        </style:tab-stops>
      </style:paragraph-properties>
    </style:style>
    <style:style style:name="P45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61cm"/>
        </style:tab-stops>
      </style:paragraph-properties>
      <style:text-properties fo:font-size="12pt" style:font-size-asian="12pt"/>
    </style:style>
    <style:style style:name="P46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688cm"/>
        </style:tab-stops>
      </style:paragraph-properties>
      <style:text-properties fo:font-size="12pt" style:font-size-asian="12pt"/>
    </style:style>
    <style:style style:name="P47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48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991cm"/>
        </style:tab-stops>
      </style:paragraph-properties>
      <style:text-properties fo:font-size="12pt" style:font-size-asian="12pt"/>
    </style:style>
    <style:style style:name="P49" style:family="paragraph" style:parent-style-name="List_20_Paragraph" style:list-style-name="WWNum1">
      <style:paragraph-properties fo:margin-left="0.811cm" fo:margin-right="0.224cm" fo:margin-top="0.051cm" fo:margin-bottom="0cm" fo:line-height="110%" fo:text-align="justify" style:justify-single-word="false" fo:text-indent="0cm" style:auto-text-indent="false">
        <style:tab-stops>
          <style:tab-stop style:position="1.843cm"/>
        </style:tab-stops>
      </style:paragraph-properties>
    </style:style>
    <style:style style:name="P50" style:family="paragraph" style:parent-style-name="List_20_Paragraph" style:list-style-name="WWNum1">
      <style:paragraph-properties fo:margin-left="0.811cm" fo:margin-right="0.224cm" fo:margin-top="0.002cm" fo:margin-bottom="0cm" fo:line-height="100%" fo:text-align="justify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51" style:family="paragraph" style:parent-style-name="List_20_Paragraph" style:list-style-name="WWNum1">
      <style:paragraph-properties fo:margin-left="0.811cm" fo:margin-right="0.224cm" fo:margin-top="0.002cm" fo:margin-bottom="0cm" fo:line-height="100%" fo:text-align="justify" style:justify-single-word="false" fo:text-indent="0cm" style:auto-text-indent="false">
        <style:tab-stops>
          <style:tab-stop style:position="1.61cm"/>
        </style:tab-stops>
      </style:paragraph-properties>
      <style:text-properties fo:font-size="12pt" style:font-size-asian="12pt"/>
    </style:style>
    <style:style style:name="P52" style:family="paragraph" style:parent-style-name="List_20_Paragraph" style:list-style-name="WWNum1">
      <style:paragraph-properties fo:margin-left="2.399cm" fo:margin-right="0.228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53" style:family="paragraph" style:parent-style-name="List_20_Paragraph" style:list-style-name="WWNum1">
      <style:paragraph-properties fo:margin-left="2.399cm" fo:margin-right="0.22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54" style:family="paragraph" style:parent-style-name="List_20_Paragraph" style:list-style-name="WWNum1">
      <style:paragraph-properties fo:margin-left="2.399cm" fo:margin-right="0.22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55" style:family="paragraph" style:parent-style-name="List_20_Paragraph" style:list-style-name="WWNum1">
      <style:paragraph-properties fo:margin-left="2.399cm" fo:margin-right="0.228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  <style:text-properties fo:font-size="12pt" style:font-size-asian="12pt"/>
    </style:style>
    <style:style style:name="P56" style:family="paragraph" style:parent-style-name="List_20_Paragraph" style:list-style-name="WWNum1">
      <style:paragraph-properties fo:margin-left="2.399cm" fo:margin-right="0.219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  <style:tab-stop style:position="5.743cm"/>
          <style:tab-stop style:position="12.176cm"/>
          <style:tab-stop style:position="14.573cm"/>
        </style:tab-stops>
      </style:paragraph-properties>
    </style:style>
    <style:style style:name="P57" style:family="paragraph" style:parent-style-name="List_20_Paragraph" style:list-style-name="WWNum1">
      <style:paragraph-properties fo:margin-left="2.399cm" fo:margin-right="0.21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58" style:family="paragraph" style:parent-style-name="List_20_Paragraph" style:list-style-name="WWNum1">
      <style:paragraph-properties fo:margin-left="2.399cm" fo:margin-right="0.21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59" style:family="paragraph" style:parent-style-name="List_20_Paragraph" style:list-style-name="WWNum1">
      <style:paragraph-properties fo:margin-left="2.399cm" fo:margin-right="0.22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0" style:family="paragraph" style:parent-style-name="List_20_Paragraph" style:list-style-name="WWNum1">
      <style:paragraph-properties fo:margin-left="2.399cm" fo:margin-right="0.229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  <style:tab-stop style:position="4.288cm"/>
          <style:tab-stop style:position="7.927cm"/>
          <style:tab-stop style:position="11.608cm"/>
          <style:tab-stop style:position="14.527cm"/>
        </style:tab-stops>
      </style:paragraph-properties>
    </style:style>
    <style:style style:name="P61" style:family="paragraph" style:parent-style-name="List_20_Paragraph" style:list-style-name="WWNum1">
      <style:paragraph-properties fo:margin-left="2.399cm" fo:margin-right="0.22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2" style:family="paragraph" style:parent-style-name="List_20_Paragraph" style:list-style-name="WWNum1">
      <style:paragraph-properties fo:margin-left="2.399cm" fo:margin-right="0.226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3" style:family="paragraph" style:parent-style-name="List_20_Paragraph" style:list-style-name="WWNum1">
      <style:paragraph-properties fo:margin-left="2.399cm" fo:margin-right="0.226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4" style:family="paragraph" style:parent-style-name="List_20_Paragraph" style:list-style-name="WWNum1">
      <style:paragraph-properties fo:margin-left="2.399cm" fo:margin-right="0.226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65" style:family="paragraph" style:parent-style-name="List_20_Paragraph" style:list-style-name="WWNum1">
      <style:paragraph-properties fo:margin-left="2.399cm" fo:margin-right="0.22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6" style:family="paragraph" style:parent-style-name="List_20_Paragraph" style:list-style-name="WWNum1">
      <style:paragraph-properties fo:margin-left="2.399cm" fo:margin-right="0.22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7" style:family="paragraph" style:parent-style-name="List_20_Paragraph" style:list-style-name="WWNum1">
      <style:paragraph-properties fo:margin-left="2.399cm" fo:margin-right="0.22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68" style:family="paragraph" style:parent-style-name="List_20_Paragraph" style:list-style-name="WWNum1">
      <style:paragraph-properties fo:margin-left="2.399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9" style:family="paragraph" style:parent-style-name="List_20_Paragraph" style:list-style-name="WWNum1">
      <style:paragraph-properties fo:margin-left="2.399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0" style:family="paragraph" style:parent-style-name="List_20_Paragraph" style:list-style-name="WWNum1">
      <style:paragraph-properties fo:margin-left="2.399cm" fo:margin-right="0.217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1" style:family="paragraph" style:parent-style-name="List_20_Paragraph" style:list-style-name="WWNum1">
      <style:paragraph-properties fo:margin-left="2.399cm" fo:margin-right="0.21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2" style:family="paragraph" style:parent-style-name="List_20_Paragraph" style:list-style-name="WWNum1">
      <style:paragraph-properties fo:margin-left="2.399cm" fo:margin-right="0.21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3" style:family="paragraph" style:parent-style-name="List_20_Paragraph" style:list-style-name="WWNum1">
      <style:paragraph-properties fo:margin-left="2.399cm" fo:margin-right="0.233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4" style:family="paragraph" style:parent-style-name="List_20_Paragraph" style:list-style-name="WWNum1">
      <style:paragraph-properties fo:margin-left="2.399cm" fo:margin-right="0.233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75" style:family="paragraph" style:parent-style-name="List_20_Paragraph" style:list-style-name="WWNum1">
      <style:paragraph-properties fo:margin-left="2.399cm" fo:margin-right="0.233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6" style:family="paragraph" style:parent-style-name="List_20_Paragraph" style:list-style-name="WWNum1">
      <style:paragraph-properties fo:margin-left="2.399cm" fo:margin-right="0.21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7" style:family="paragraph" style:parent-style-name="List_20_Paragraph" style:list-style-name="WWNum1">
      <style:paragraph-properties fo:margin-left="2.399cm" fo:margin-right="0.21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8" style:family="paragraph" style:parent-style-name="List_20_Paragraph" style:list-style-name="WWNum1">
      <style:paragraph-properties fo:margin-left="2.399cm" fo:margin-right="0.215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9" style:family="paragraph" style:parent-style-name="List_20_Paragraph" style:list-style-name="WWNum1">
      <style:paragraph-properties fo:margin-left="2.399cm" fo:margin-right="0.2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0" style:family="paragraph" style:parent-style-name="List_20_Paragraph" style:list-style-name="WWNum1">
      <style:paragraph-properties fo:margin-left="2.399cm" fo:margin-right="0.2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1" style:family="paragraph" style:parent-style-name="List_20_Paragraph" style:list-style-name="WWNum1">
      <style:paragraph-properties fo:margin-left="2.399cm" fo:margin-right="0.22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2" style:family="paragraph" style:parent-style-name="List_20_Paragraph" style:list-style-name="WWNum1">
      <style:paragraph-properties fo:margin-left="2.399cm" fo:margin-right="0.22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3" style:family="paragraph" style:parent-style-name="List_20_Paragraph" style:list-style-name="WWNum1">
      <style:paragraph-properties fo:margin-left="2.399cm" fo:margin-right="0.213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4" style:family="paragraph" style:parent-style-name="List_20_Paragraph" style:list-style-name="WWNum1">
      <style:paragraph-properties fo:margin-left="2.399cm" fo:margin-right="0.23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5" style:family="paragraph" style:parent-style-name="List_20_Paragraph" style:list-style-name="WWNum1">
      <style:paragraph-properties fo:margin-left="2.399cm" fo:margin-right="0.23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6" style:family="paragraph" style:parent-style-name="List_20_Paragraph" style:list-style-name="WWNum1">
      <style:paragraph-properties fo:margin-left="2.399cm" fo:margin-right="0.238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7" style:family="paragraph" style:parent-style-name="List_20_Paragraph" style:list-style-name="WWNum1">
      <style:paragraph-properties fo:margin-left="2.399cm" fo:margin-right="0.23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8" style:family="paragraph" style:parent-style-name="List_20_Paragraph" style:list-style-name="WWNum1">
      <style:paragraph-properties fo:margin-left="2.399cm" fo:margin-right="0.23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9" style:family="paragraph" style:parent-style-name="List_20_Paragraph" style:list-style-name="WWNum1">
      <style:paragraph-properties fo:margin-left="2.399cm" fo:margin-right="0.21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90" style:family="paragraph" style:parent-style-name="List_20_Paragraph" style:list-style-name="WWNum1">
      <style:paragraph-properties fo:margin-left="2.399cm" fo:margin-right="0.21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1" style:family="paragraph" style:parent-style-name="List_20_Paragraph" style:list-style-name="WWNum1">
      <style:paragraph-properties fo:margin-left="0.811cm" fo:margin-right="0.222cm" fo:margin-top="0.002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</style:style>
    <style:style style:name="P92" style:family="paragraph" style:parent-style-name="List_20_Paragraph" style:list-style-name="WWNum1">
      <style:paragraph-properties fo:margin-left="0.811cm" fo:margin-right="0.222cm" fo:margin-top="0cm" fo:margin-bottom="0cm" fo:line-height="100%" fo:text-align="justify" style:justify-single-word="false" fo:text-indent="0cm" style:auto-text-indent="false">
        <style:tab-stops>
          <style:tab-stop style:position="1.928cm"/>
        </style:tab-stops>
      </style:paragraph-properties>
    </style:style>
    <style:style style:name="P93" style:family="paragraph" style:parent-style-name="List_20_Paragraph" style:list-style-name="WWNum1">
      <style:paragraph-properties fo:margin-left="0.811cm" fo:margin-right="0.222cm" fo:margin-top="0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</style:style>
    <style:style style:name="P94" style:family="paragraph" style:parent-style-name="List_20_Paragraph" style:list-style-name="WWNum1">
      <style:paragraph-properties fo:margin-left="0.811cm" fo:margin-right="0.222cm" fo:margin-top="0cm" fo:margin-bottom="0cm" fo:line-height="100%" fo:text-align="justify" style:justify-single-word="false" fo:text-indent="0cm" style:auto-text-indent="false">
        <style:tab-stops>
          <style:tab-stop style:position="1.653cm"/>
        </style:tab-stops>
      </style:paragraph-properties>
      <style:text-properties fo:font-size="12pt" style:font-size-asian="12pt"/>
    </style:style>
    <style:style style:name="P95" style:family="paragraph" style:parent-style-name="List_20_Paragraph" style:list-style-name="WWNum1">
      <style:paragraph-properties fo:margin-left="0.811cm" fo:margin-right="0.226cm" fo:margin-top="0cm" fo:margin-bottom="0cm" fo:line-height="100%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fo:font-size="12pt" style:font-size-asian="12pt"/>
    </style:style>
    <style:style style:name="P96" style:family="paragraph" style:parent-style-name="List_20_Paragraph" style:list-style-name="WWNum1">
      <style:paragraph-properties fo:margin-left="0.811cm" fo:margin-right="0.226cm" fo:margin-top="0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  <style:text-properties fo:font-size="12pt" style:font-size-asian="12pt"/>
    </style:style>
    <style:style style:name="P97" style:family="paragraph" style:parent-style-name="List_20_Paragraph" style:list-style-name="WWNum1">
      <style:paragraph-properties fo:margin-left="0.811cm" fo:margin-right="0.226cm" fo:margin-top="0.002cm" fo:margin-bottom="0cm" fo:line-height="100%" fo:text-align="justify" style:justify-single-word="false" fo:text-indent="0cm" style:auto-text-indent="false">
        <style:tab-stops>
          <style:tab-stop style:position="1.829cm"/>
        </style:tab-stops>
      </style:paragraph-properties>
    </style:style>
    <style:style style:name="P98" style:family="paragraph" style:parent-style-name="List_20_Paragraph" style:list-style-name="WWNum1">
      <style:paragraph-properties fo:margin-left="0.811cm" fo:margin-right="0.208cm" fo:margin-top="0cm" fo:margin-bottom="0cm" fo:line-height="100%" fo:text-align="start" style:justify-single-word="false" fo:text-indent="0cm" style:auto-text-indent="false">
        <style:tab-stops>
          <style:tab-stop style:position="1.759cm"/>
        </style:tab-stops>
      </style:paragraph-properties>
    </style:style>
    <style:style style:name="P99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85cm"/>
        </style:tab-stops>
      </style:paragraph-properties>
    </style:style>
    <style:style style:name="P100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928cm"/>
        </style:tab-stops>
      </style:paragraph-properties>
    </style:style>
    <style:style style:name="P101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737cm"/>
        </style:tab-stops>
      </style:paragraph-properties>
    </style:style>
    <style:style style:name="P102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625cm"/>
        </style:tab-stops>
      </style:paragraph-properties>
    </style:style>
    <style:style style:name="P103" style:family="paragraph" style:parent-style-name="List_20_Paragraph" style:list-style-name="WWNum2">
      <style:paragraph-properties fo:margin-left="1.87cm" fo:margin-right="0cm" fo:margin-top="0cm" fo:margin-bottom="0cm" fo:line-height="100%" fo:text-align="start" style:justify-single-word="false" fo:text-indent="-1.06cm" style:auto-text-indent="false">
        <style:tab-stops>
          <style:tab-stop style:position="1.871cm"/>
        </style:tab-stops>
      </style:paragraph-properties>
    </style:style>
    <style:style style:name="P104" style:family="paragraph" style:parent-style-name="List_20_Paragraph" style:list-style-name="WWNum3">
      <style:paragraph-properties fo:margin-left="1.87cm" fo:margin-right="0cm" fo:margin-top="0cm" fo:margin-bottom="0cm" fo:line-height="100%" fo:text-align="start" style:justify-single-word="false" fo:text-indent="-1.06cm" style:auto-text-indent="false">
        <style:tab-stops>
          <style:tab-stop style:position="1.871cm"/>
        </style:tab-stops>
      </style:paragraph-properties>
    </style:style>
    <style:style style:name="P105" style:family="paragraph" style:parent-style-name="List_20_Paragraph" style:list-style-name="WWNum2">
      <style:paragraph-properties fo:margin-left="1.87cm" fo:margin-right="0cm" fo:margin-top="0.002cm" fo:margin-bottom="0cm" fo:line-height="100%" fo:text-align="start" style:justify-single-word="false" fo:text-indent="-1.06cm" style:auto-text-indent="false">
        <style:tab-stops>
          <style:tab-stop style:position="1.871cm"/>
        </style:tab-stops>
      </style:paragraph-properties>
    </style:style>
    <style:style style:name="P106" style:family="paragraph" style:parent-style-name="List_20_Paragraph" style:list-style-name="WWNum3">
      <style:paragraph-properties fo:margin-left="0.811cm" fo:margin-right="0.21cm" fo:margin-top="0cm" fo:margin-bottom="0cm" fo:line-height="100%" fo:text-align="start" style:justify-single-word="false" fo:text-indent="0cm" style:auto-text-indent="false">
        <style:tab-stops>
          <style:tab-stop style:position="1.921cm"/>
        </style:tab-stops>
      </style:paragraph-properties>
    </style:style>
    <style:style style:name="P107" style:family="paragraph" style:parent-style-name="List_20_Paragraph" style:list-style-name="WWNum1">
      <style:paragraph-properties fo:margin-left="2.399cm" fo:margin-right="0.231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108" style:family="paragraph" style:parent-style-name="List_20_Paragraph" style:list-style-name="WWNum1">
      <style:paragraph-properties fo:margin-left="2.399cm" fo:margin-right="0.231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09" style:family="paragraph" style:parent-style-name="List_20_Paragraph" style:list-style-name="WWNum1">
      <style:paragraph-properties fo:margin-left="1.764cm" fo:margin-right="0.226cm" fo:margin-top="0cm" fo:margin-bottom="0cm" fo:line-height="100%" fo:text-align="justify" style:justify-single-word="false" fo:text-indent="0cm" style:auto-text-indent="false">
        <style:tab-stops>
          <style:tab-stop style:position="2.401cm"/>
        </style:tab-stops>
      </style:paragraph-properties>
    </style:style>
    <style:style style:name="P110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737cm"/>
        </style:tab-stops>
      </style:paragraph-properties>
    </style:style>
    <style:style style:name="P111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808cm"/>
        </style:tab-stops>
      </style:paragraph-properties>
    </style:style>
    <style:style style:name="P112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949cm"/>
        </style:tab-stops>
      </style:paragraph-properties>
    </style:style>
    <style:style style:name="P113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603cm"/>
        </style:tab-stops>
      </style:paragraph-properties>
    </style:style>
    <style:style style:name="P114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582cm"/>
        </style:tab-stops>
      </style:paragraph-properties>
    </style:style>
    <style:style style:name="P115" style:family="paragraph" style:parent-style-name="List_20_Paragraph" style:list-style-name="WWNum1">
      <style:paragraph-properties fo:margin-left="0.811cm" fo:margin-right="0.201cm" fo:margin-top="0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</style:style>
    <style:style style:name="P116" style:family="paragraph" style:parent-style-name="List_20_Paragraph" style:list-style-name="WWNum1">
      <style:paragraph-properties fo:margin-left="0.811cm" fo:margin-right="0.229cm" fo:margin-top="0cm" fo:margin-bottom="0cm" fo:line-height="100%" fo:text-align="justify" style:justify-single-word="false" fo:text-indent="0cm" style:auto-text-indent="false">
        <style:tab-stops>
          <style:tab-stop style:position="1.695cm"/>
        </style:tab-stops>
      </style:paragraph-properties>
    </style:style>
    <style:style style:name="P117" style:family="paragraph" style:parent-style-name="List_20_Paragraph" style:list-style-name="WWNum1">
      <style:paragraph-properties fo:margin-left="0.811cm" fo:margin-right="0.229cm" fo:margin-top="0cm" fo:margin-bottom="0cm" fo:line-height="100%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fo:font-size="12pt" style:font-size-asian="12pt"/>
    </style:style>
    <style:style style:name="P118" style:family="paragraph" style:parent-style-name="List_20_Paragraph" style:list-style-name="WWNum1" style:master-page-name="Converted10">
      <style:paragraph-properties fo:margin-left="0.811cm" fo:margin-right="0.229cm" fo:margin-top="0.12cm" fo:margin-bottom="0cm" fo:line-height="100%" fo:text-align="start" style:justify-single-word="false" fo:text-indent="0cm" style:auto-text-indent="false" style:page-number="auto">
        <style:tab-stops>
          <style:tab-stop style:position="1.773cm"/>
        </style:tab-stops>
      </style:paragraph-properties>
    </style:style>
    <style:style style:name="P119" style:family="paragraph" style:parent-style-name="List_20_Paragraph" style:list-style-name="WWNum1">
      <style:paragraph-properties fo:margin-left="0.811cm" fo:margin-right="0.219cm" fo:margin-top="0.002cm" fo:margin-bottom="0cm" fo:line-height="100%" fo:text-align="justify" style:justify-single-word="false" fo:text-indent="0cm" style:auto-text-indent="false">
        <style:tab-stops>
          <style:tab-stop style:position="1.836cm"/>
        </style:tab-stops>
      </style:paragraph-properties>
    </style:style>
    <style:style style:name="P120" style:family="paragraph" style:parent-style-name="List_20_Paragraph" style:list-style-name="WWNum1">
      <style:paragraph-properties fo:margin-left="0.811cm" fo:margin-right="0.219cm" fo:margin-top="0.002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121" style:family="paragraph" style:parent-style-name="List_20_Paragraph" style:list-style-name="WWNum1">
      <style:paragraph-properties fo:margin-left="0.811cm" fo:margin-right="0.228cm" fo:margin-top="0cm" fo:margin-bottom="0cm" fo:line-height="100%" fo:text-align="justify" style:justify-single-word="false" fo:text-indent="0cm" style:auto-text-indent="false">
        <style:tab-stops>
          <style:tab-stop style:position="1.808cm"/>
        </style:tab-stops>
      </style:paragraph-properties>
    </style:style>
    <style:style style:name="P122" style:family="paragraph" style:parent-style-name="List_20_Paragraph" style:list-style-name="WWNum1">
      <style:paragraph-properties fo:margin-left="0.811cm" fo:margin-right="0.228cm" fo:margin-top="0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  <style:text-properties fo:font-size="12pt" style:font-size-asian="12pt"/>
    </style:style>
    <style:style style:name="P123" style:family="paragraph" style:parent-style-name="List_20_Paragraph" style:list-style-name="WWNum1">
      <style:paragraph-properties fo:margin-left="0.811cm" fo:margin-right="0.228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  <style:text-properties fo:font-size="12pt" style:font-size-asian="12pt"/>
    </style:style>
    <style:style style:name="P124" style:family="paragraph" style:parent-style-name="List_20_Paragraph" style:list-style-name="WWNum1">
      <style:paragraph-properties fo:margin-left="0.811cm" fo:margin-right="0.228cm" fo:margin-top="0.002cm" fo:margin-bottom="0cm" fo:line-height="100%" fo:text-align="justify" style:justify-single-word="false" fo:text-indent="0cm" style:auto-text-indent="false">
        <style:tab-stops>
          <style:tab-stop style:position="1.653cm"/>
        </style:tab-stops>
      </style:paragraph-properties>
      <style:text-properties fo:font-size="12pt" style:font-size-asian="12pt"/>
    </style:style>
    <style:style style:name="P125" style:family="paragraph" style:parent-style-name="List_20_Paragraph" style:list-style-name="WWNum1">
      <style:paragraph-properties fo:margin-left="0.81cm" fo:margin-right="0cm" fo:margin-top="0cm" fo:margin-bottom="0cm" fo:line-height="0.432cm" fo:text-align="justify" style:justify-single-word="false" fo:text-indent="0cm" style:auto-text-indent="false">
        <style:tab-stops>
          <style:tab-stop style:position="1.935cm"/>
        </style:tab-stops>
      </style:paragraph-properties>
    </style:style>
    <style:style style:name="P126" style:family="paragraph" style:parent-style-name="List_20_Paragraph" style:list-style-name="WWNum1">
      <style:paragraph-properties fo:margin-left="0.81cm" fo:margin-right="0cm" fo:margin-top="0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127" style:family="paragraph" style:parent-style-name="List_20_Paragraph" style:list-style-name="WWNum1">
      <style:paragraph-properties fo:margin-left="0.81cm" fo:margin-right="0cm" fo:margin-top="0.002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128" style:family="paragraph" style:parent-style-name="List_20_Paragraph" style:list-style-name="WWNum1">
      <style:paragraph-properties fo:margin-left="0.811cm" fo:margin-right="0.235cm" fo:margin-top="0cm" fo:margin-bottom="0cm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</style:style>
    <style:style style:name="P129" style:family="paragraph" style:parent-style-name="List_20_Paragraph" style:list-style-name="WWNum1">
      <style:paragraph-properties fo:margin-left="0.811cm" fo:margin-right="0.233cm" fo:margin-top="0.002cm" fo:margin-bottom="0cm" fo:line-height="100%" fo:text-align="justify" style:justify-single-word="false" fo:text-indent="0cm" style:auto-text-indent="false">
        <style:tab-stops>
          <style:tab-stop style:position="1.813cm"/>
        </style:tab-stops>
      </style:paragraph-properties>
    </style:style>
    <style:style style:name="P130" style:family="paragraph" style:parent-style-name="List_20_Paragraph" style:list-style-name="WWNum1">
      <style:paragraph-properties fo:margin-left="0.811cm" fo:margin-right="0.233cm" fo:margin-top="0cm" fo:margin-bottom="0cm" fo:line-height="100%" fo:text-align="justify" style:justify-single-word="false" fo:text-indent="0cm" style:auto-text-indent="false">
        <style:tab-stops>
          <style:tab-stop style:position="2.069cm"/>
        </style:tab-stops>
      </style:paragraph-properties>
    </style:style>
    <style:style style:name="P131" style:family="paragraph" style:parent-style-name="List_20_Paragraph" style:list-style-name="WWNum1">
      <style:paragraph-properties fo:margin-left="0.811cm" fo:margin-right="0.233cm" fo:margin-top="0cm" fo:margin-bottom="0cm" fo:line-height="100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fo:font-size="12pt" style:font-size-asian="12pt"/>
    </style:style>
    <style:style style:name="P132" style:family="paragraph" style:parent-style-name="List_20_Paragraph" style:list-style-name="WWNum1">
      <style:paragraph-properties fo:margin-left="0.811cm" fo:margin-right="0.213cm" fo:margin-top="0cm" fo:margin-bottom="0cm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</style:style>
    <style:style style:name="P133" style:family="paragraph" style:parent-style-name="List_20_Paragraph" style:list-style-name="WWNum1">
      <style:paragraph-properties fo:margin-left="0.811cm" fo:margin-right="0.213cm" fo:margin-top="0.002cm" fo:margin-bottom="0cm" fo:line-height="100%" fo:text-align="justify" style:justify-single-word="false" fo:text-indent="0cm" style:auto-text-indent="false">
        <style:tab-stops>
          <style:tab-stop style:position="1.681cm"/>
        </style:tab-stops>
      </style:paragraph-properties>
    </style:style>
    <style:style style:name="P134" style:family="paragraph" style:parent-style-name="List_20_Paragraph" style:list-style-name="WWNum1">
      <style:paragraph-properties fo:margin-left="0.811cm" fo:margin-right="0.238cm" fo:margin-top="0cm" fo:margin-bottom="0cm" fo:line-height="100%" fo:text-align="justify" style:justify-single-word="false" fo:text-indent="0cm" style:auto-text-indent="false">
        <style:tab-stops>
          <style:tab-stop style:position="1.829cm"/>
        </style:tab-stops>
      </style:paragraph-properties>
    </style:style>
    <style:style style:name="P135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836cm"/>
        </style:tab-stops>
      </style:paragraph-properties>
    </style:style>
    <style:style style:name="P136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709cm"/>
        </style:tab-stops>
      </style:paragraph-properties>
      <style:text-properties fo:font-size="12pt" style:font-size-asian="12pt"/>
    </style:style>
    <style:style style:name="P137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589cm"/>
        </style:tab-stops>
      </style:paragraph-properties>
      <style:text-properties fo:font-size="12pt" style:font-size-asian="12pt"/>
    </style:style>
    <style:style style:name="P138" style:family="paragraph" style:parent-style-name="List_20_Paragraph" style:list-style-name="WWNum1">
      <style:paragraph-properties fo:margin-left="0.811cm" fo:margin-right="0.215cm" fo:margin-top="0.002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</style:style>
    <style:style style:name="P139" style:family="paragraph" style:parent-style-name="List_20_Paragraph" style:list-style-name="WWNum1">
      <style:paragraph-properties fo:margin-left="2.399cm" fo:margin-right="0.20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40" style:family="paragraph" style:parent-style-name="List_20_Paragraph" style:list-style-name="WWNum1">
      <style:paragraph-properties fo:margin-left="2.081cm" fo:margin-right="0.215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41" style:family="paragraph" style:parent-style-name="List_20_Paragraph" style:list-style-name="WWNum1">
      <style:paragraph-properties fo:margin-left="2.081cm" fo:margin-right="0.22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42" style:family="paragraph" style:parent-style-name="List_20_Paragraph" style:list-style-name="WWNum1">
      <style:paragraph-properties fo:margin-left="2.081cm" fo:margin-right="0cm" fo:margin-top="0cm" fo:margin-bottom="0cm" fo:line-height="100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143" style:family="paragraph" style:parent-style-name="List_20_Paragraph" style:list-style-name="WWNum1">
      <style:paragraph-properties fo:margin-left="2.081cm" fo:margin-right="0cm" fo:margin-top="0.002cm" fo:margin-bottom="0cm" fo:line-height="100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144" style:family="paragraph" style:parent-style-name="List_20_Paragraph" style:list-style-name="WWNum1">
      <style:paragraph-properties fo:margin-left="2.081cm" fo:margin-right="0.229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45" style:family="paragraph" style:parent-style-name="List_20_Paragraph" style:list-style-name="WWNum1">
      <style:paragraph-properties fo:margin-left="2.081cm" fo:margin-right="0.231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46" style:family="paragraph" style:parent-style-name="List_20_Paragraph" style:list-style-name="WWNum1">
      <style:paragraph-properties fo:margin-left="2.081cm" fo:margin-right="0.224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47" style:family="paragraph" style:parent-style-name="List_20_Paragraph" style:list-style-name="WWNum1">
      <style:paragraph-properties fo:margin-left="2.081cm" fo:margin-right="0.219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48" style:family="paragraph" style:parent-style-name="Heading_20_1" style:list-style-name="WWNum1">
      <style:paragraph-properties fo:margin-left="1.235cm" fo:margin-right="0cm" fo:margin-top="0.436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49" style:family="paragraph" style:parent-style-name="Heading_20_1" style:list-style-name="WWNum1">
      <style:paragraph-properties fo:margin-left="1.235cm" fo:margin-right="0cm" fo:margin-top="0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50" style:family="paragraph" style:parent-style-name="Heading_20_1" style:list-style-name="WWNum1">
      <style:paragraph-properties fo:margin-left="1.235cm" fo:margin-right="0cm" fo:margin-top="0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51" style:family="paragraph" style:parent-style-name="Heading_20_1" style:list-style-name="WWNum1">
      <style:paragraph-properties fo:margin-left="1.235cm" fo:margin-right="0cm" fo:margin-top="0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  <style:text-properties fo:letter-spacing="-0.004cm"/>
    </style:style>
    <style:style style:name="P152" style:family="paragraph" style:parent-style-name="Heading_20_1" style:list-style-name="WWNum1">
      <style:paragraph-properties fo:margin-left="1.235cm" fo:margin-right="0cm" fo:margin-top="0cm" fo:margin-bottom="0cm" fo:line-height="100%" fo:text-align="justify" style:justify-single-word="false" fo:text-indent="-0.425cm" style:auto-text-indent="false">
        <style:tab-stops>
          <style:tab-stop style:position="1.236cm"/>
        </style:tab-stops>
      </style:paragraph-properties>
      <style:text-properties fo:letter-spacing="-0.004cm"/>
    </style:style>
    <style:style style:name="P153" style:family="paragraph" style:parent-style-name="Heading_20_1" style:list-style-name="WWNum1">
      <style:paragraph-properties fo:margin-left="1.235cm" fo:margin-right="0cm" fo:margin-top="0.002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54" style:family="paragraph" style:parent-style-name="Text_20_body" style:master-page-name="Converted11">
      <style:paragraph-properties fo:margin-left="0.811cm" fo:margin-right="0.226cm" fo:margin-top="0.12cm" fo:margin-bottom="0cm" fo:text-indent="0cm" style:auto-text-indent="false" style:page-number="auto"/>
    </style:style>
    <style:style style:name="P15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letter-spacing="-0.018cm" style:font-size-asian="12pt"/>
    </style:style>
    <style:style style:name="T1" style:family="text">
      <style:text-properties style:text-underline-style="none"/>
    </style:style>
    <style:style style:name="T2" style:family="text">
      <style:text-properties fo:letter-spacing="-0.009cm"/>
    </style:style>
    <style:style style:name="T3" style:family="text">
      <style:text-properties fo:letter-spacing="-0.009cm" style:text-underline-style="none"/>
    </style:style>
    <style:style style:name="T4" style:family="text">
      <style:text-properties fo:letter-spacing="-0.004cm"/>
    </style:style>
    <style:style style:name="T5" style:family="text">
      <style:text-properties fo:letter-spacing="-0.004cm" style:text-underline-style="none"/>
    </style:style>
    <style:style style:name="T6" style:family="text">
      <style:text-properties fo:letter-spacing="-0.004cm" style:text-underline-style="solid" style:text-underline-width="auto" style:text-underline-color="font-color"/>
    </style:style>
    <style:style style:name="T7" style:family="text">
      <style:text-properties fo:letter-spacing="-0.005cm"/>
    </style:style>
    <style:style style:name="T8" style:family="text">
      <style:text-properties fo:letter-spacing="-0.005cm" style:text-underline-style="none"/>
    </style:style>
    <style:style style:name="T9" style:family="text">
      <style:text-properties fo:letter-spacing="-0.005cm"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-0.004cm" style:font-size-asian="12pt" style:font-size-complex="12pt"/>
    </style:style>
    <style:style style:name="T15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16" style:family="text">
      <style:text-properties fo:font-size="12pt" fo:letter-spacing="-0.004cm" fo:font-style="italic" style:font-size-asian="12pt" style:font-style-asian="italic"/>
    </style:style>
    <style:style style:name="T17" style:family="text">
      <style:text-properties fo:font-size="12pt" fo:letter-spacing="-0.004cm" fo:font-weight="bold" style:font-size-asian="12pt" style:font-weight-asian="bold" style:font-weight-complex="bold"/>
    </style:style>
    <style:style style:name="T18" style:family="text">
      <style:text-properties fo:font-size="12pt" fo:letter-spacing="-0.005cm" style:font-size-asian="12pt"/>
    </style:style>
    <style:style style:name="T19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20" style:family="text">
      <style:text-properties fo:font-size="12pt" fo:letter-spacing="-0.005cm" fo:font-style="italic" style:font-size-asian="12pt" style:font-style-asian="italic"/>
    </style:style>
    <style:style style:name="T21" style:family="text">
      <style:text-properties fo:font-size="12pt" fo:letter-spacing="-0.002cm" style:font-size-asian="12pt"/>
    </style:style>
    <style:style style:name="T22" style:family="text">
      <style:text-properties fo:font-size="12pt" fo:letter-spacing="-0.002cm" style:font-size-asian="12pt" style:font-size-complex="12pt"/>
    </style:style>
    <style:style style:name="T23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24" style:family="text">
      <style:text-properties fo:font-size="12pt" fo:letter-spacing="-0.007cm" style:font-size-asian="12pt"/>
    </style:style>
    <style:style style:name="T25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26" style:family="text">
      <style:text-properties fo:font-size="12pt" fo:letter-spacing="-0.007cm" fo:font-style="italic" style:font-size-asian="12pt" style:font-style-asian="italic"/>
    </style:style>
    <style:style style:name="T27" style:family="text">
      <style:text-properties fo:font-size="12pt" style:text-underline-style="solid" style:text-underline-width="auto" style:text-underline-color="font-color" style:font-size-asian="12pt"/>
    </style:style>
    <style:style style:name="T28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9" style:family="text">
      <style:text-properties fo:font-size="12pt" fo:letter-spacing="0.071cm" style:font-size-asian="12pt"/>
    </style:style>
    <style:style style:name="T30" style:family="text">
      <style:text-properties fo:font-size="12pt" fo:letter-spacing="0.071cm" style:text-underline-style="solid" style:text-underline-width="auto" style:text-underline-color="font-color" style:font-size-asian="12pt"/>
    </style:style>
    <style:style style:name="T31" style:family="text">
      <style:text-properties fo:font-size="12pt" fo:letter-spacing="0.002cm" style:font-size-asian="12pt"/>
    </style:style>
    <style:style style:name="T32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33" style:family="text">
      <style:text-properties fo:font-size="12pt" fo:letter-spacing="-0.018cm" style:font-size-asian="12pt"/>
    </style:style>
    <style:style style:name="T34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35" style:family="text">
      <style:text-properties fo:font-size="12pt" fo:letter-spacing="-0.009cm" style:font-size-asian="12pt"/>
    </style:style>
    <style:style style:name="T36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37" style:family="text">
      <style:text-properties fo:font-size="12pt" fo:letter-spacing="-0.012cm" style:font-size-asian="12pt"/>
    </style:style>
    <style:style style:name="T38" style:family="text">
      <style:text-properties fo:font-size="12pt" fo:letter-spacing="-0.012cm" style:text-underline-style="solid" style:text-underline-width="auto" style:text-underline-color="font-color" style:font-size-asian="12pt"/>
    </style:style>
    <style:style style:name="T39" style:family="text">
      <style:text-properties fo:font-size="12pt" fo:letter-spacing="-0.011cm" style:font-size-asian="12pt"/>
    </style:style>
    <style:style style:name="T40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41" style:family="text">
      <style:text-properties fo:font-size="12pt" fo:letter-spacing="0.141cm" style:font-size-asian="12pt"/>
    </style:style>
    <style:style style:name="T42" style:family="text">
      <style:text-properties fo:font-size="12pt" fo:letter-spacing="0.141cm" style:text-underline-style="solid" style:text-underline-width="auto" style:text-underline-color="font-color" style:font-size-asian="12pt"/>
    </style:style>
    <style:style style:name="T43" style:family="text">
      <style:text-properties fo:font-size="12pt" fo:letter-spacing="0.183cm" style:font-size-asian="12pt"/>
    </style:style>
    <style:style style:name="T44" style:family="text">
      <style:text-properties fo:font-size="12pt" fo:letter-spacing="-0.014cm" style:font-size-asian="12pt"/>
    </style:style>
    <style:style style:name="T45" style:family="text">
      <style:text-properties fo:font-size="12pt" fo:letter-spacing="-0.014cm" style:font-size-asian="12pt" style:font-size-complex="12pt"/>
    </style:style>
    <style:style style:name="T46" style:family="text">
      <style:text-properties fo:font-size="12pt" fo:letter-spacing="-0.014cm" style:text-underline-style="solid" style:text-underline-width="auto" style:text-underline-color="font-color" style:font-size-asian="12pt"/>
    </style:style>
    <style:style style:name="T47" style:family="text">
      <style:text-properties fo:font-size="12pt" fo:letter-spacing="0.011cm" style:font-size-asian="12pt"/>
    </style:style>
    <style:style style:name="T48" style:family="text">
      <style:text-properties fo:font-size="12pt" fo:letter-spacing="0.011cm" fo:font-style="italic" style:font-size-asian="12pt" style:font-style-asian="italic"/>
    </style:style>
    <style:style style:name="T49" style:family="text">
      <style:text-properties fo:font-size="12pt" fo:letter-spacing="0.134cm" style:font-size-asian="12pt" style:text-scale="150%"/>
    </style:style>
    <style:style style:name="T50" style:family="text">
      <style:text-properties fo:font-size="12pt" fo:letter-spacing="0.044cm" style:font-size-asian="12pt"/>
    </style:style>
    <style:style style:name="T51" style:family="text">
      <style:text-properties fo:font-size="12pt" fo:letter-spacing="0.139cm" style:font-size-asian="12pt" style:text-scale="150%"/>
    </style:style>
    <style:style style:name="T52" style:family="text">
      <style:text-properties fo:font-size="12pt" fo:letter-spacing="0.046cm" style:font-size-asian="12pt"/>
    </style:style>
    <style:style style:name="T53" style:family="text">
      <style:text-properties fo:font-size="12pt" fo:letter-spacing="0.004cm" style:font-size-asian="12pt"/>
    </style:style>
    <style:style style:name="T54" style:family="text">
      <style:text-properties fo:font-size="12pt" fo:letter-spacing="0.004cm" style:text-underline-style="solid" style:text-underline-width="auto" style:text-underline-color="font-color" style:font-size-asian="12pt"/>
    </style:style>
    <style:style style:name="T55" style:family="text">
      <style:text-properties fo:font-size="12pt" fo:letter-spacing="0.004cm" fo:font-style="italic" style:font-size-asian="12pt" style:font-style-asian="italic"/>
    </style:style>
    <style:style style:name="T56" style:family="text">
      <style:text-properties fo:font-size="12pt" fo:letter-spacing="0.005cm" style:font-size-asian="12pt"/>
    </style:style>
    <style:style style:name="T57" style:family="text">
      <style:text-properties fo:font-size="12pt" fo:font-style="italic" style:font-size-asian="12pt" style:font-style-asian="italic"/>
    </style:style>
    <style:style style:name="T58" style:family="text">
      <style:text-properties fo:font-size="12pt" fo:letter-spacing="-0.016cm" style:font-size-asian="12pt"/>
    </style:style>
    <style:style style:name="T59" style:family="text">
      <style:text-properties fo:font-size="12pt" fo:letter-spacing="-0.019cm" style:font-size-asian="12pt"/>
    </style:style>
    <style:style style:name="T60" style:family="text">
      <style:text-properties fo:font-size="12pt" fo:letter-spacing="-0.019cm" style:text-underline-style="solid" style:text-underline-width="auto" style:text-underline-color="font-color" style:font-size-asian="12pt"/>
    </style:style>
    <style:style style:name="T61" style:family="text">
      <style:text-properties fo:font-size="12pt" fo:letter-spacing="0.104cm" style:font-size-asian="12pt" style:text-scale="150%"/>
    </style:style>
    <style:style style:name="T62" style:family="text">
      <style:text-properties fo:font-size="12pt" fo:letter-spacing="0.102cm" style:font-size-asian="12pt" style:text-scale="150%"/>
    </style:style>
    <style:style style:name="T63" style:family="text">
      <style:text-properties fo:font-size="12pt" fo:letter-spacing="0.111cm" style:font-size-asian="12pt" style:text-scale="150%"/>
    </style:style>
    <style:style style:name="T64" style:family="text">
      <style:text-properties fo:font-size="12pt" fo:letter-spacing="0.099cm" style:font-size-asian="12pt" style:text-scale="150%"/>
    </style:style>
    <style:style style:name="T65" style:family="text">
      <style:text-properties fo:font-size="12pt" fo:letter-spacing="0.007cm" style:font-size-asian="12pt"/>
    </style:style>
    <style:style style:name="T66" style:family="text">
      <style:text-properties fo:font-size="12pt" fo:letter-spacing="0.067cm" style:font-size-asian="12pt"/>
    </style:style>
    <style:style style:name="T67" style:family="text">
      <style:text-properties fo:font-size="12pt" fo:letter-spacing="0.069cm" style:font-size-asian="12pt"/>
    </style:style>
    <style:style style:name="T68" style:family="text">
      <style:text-properties fo:font-size="12pt" fo:letter-spacing="0.058cm" style:font-size-asian="12pt"/>
    </style:style>
    <style:style style:name="T69" style:family="text">
      <style:text-properties fo:font-size="12pt" fo:font-weight="bold" style:font-size-asian="12pt" style:font-weight-asian="bold" style:font-weight-complex="bold"/>
    </style:style>
    <style:style style:name="T70" style:family="text">
      <style:text-properties fo:letter-spacing="-0.007cm"/>
    </style:style>
    <style:style style:name="T71" style:family="text">
      <style:text-properties fo:letter-spacing="-0.007cm" style:text-underline-style="solid" style:text-underline-width="auto" style:text-underline-color="font-color"/>
    </style:style>
    <style:style style:name="T72" style:family="text">
      <style:text-properties fo:letter-spacing="0.071cm"/>
    </style:style>
    <style:style style:name="T73" style:family="text">
      <style:text-properties fo:letter-spacing="-0.018cm"/>
    </style:style>
    <style:style style:name="T74" style:family="text">
      <style:text-properties fo:letter-spacing="-0.014cm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6"><draw:frame draw:style-name="fr1" draw:name="Графический объект1" text:anchor-type="paragraph" svg:width="15.238cm" svg:height="22.712cm" draw:z-index="0"><draw:image xlink:href="Pictures/2000000700009A770000E639290C5914.svm" xlink:type="simple" xlink:show="embed" xlink:actuate="onLoad"/></draw:frame><text:span text:style-name="T11"/></text:p>
        <text:p text:style-name="P36"><text:span text:style-name="T11"/></text:p>
        <text:p text:style-name="P36"><text:span text:style-name="T11"/></text:p>
        <text:p text:style-name="P36"><text:span text:style-name="T11"/></text:p>
        <text:p text:style-name="P36"><text:span text:style-name="T11"/></text:p>
        <text:p text:style-name="P36"><text:span text:style-name="T11"/></text:p>
        <text:list xml:id="list6765292441998287115" text:style-name="WWNum1">
          <text:list-item>
            <text:list>
              <text:list-item>
                <text:list>
                  <text:list-item>
                    <text:p text:style-name="P37"><text:soft-page-break/><text:span text:style-name="T11"><text:s/>лабораторных исследований, сведениями о прививках, перенесенных инфекционных заболеваниях, о прохождении профессиональной гигиенической подготовки и аттестации с допуском к работе;</text:span></text:p>
                  </text:list-item>
                </text:list>
              </text:list-item>
            </text:list>
          </text:list-item>
        </text:list>
      </text:section>
      <text:list xml:id="list35432713" text:continue-numbering="true" text:style-name="WWNum1">
        <text:list-item>
          <text:list>
            <text:list-item>
              <text:list>
                <text:list-item>
                  <text:p text:style-name="P40"><text:span text:style-name="T11">не имеющее ограничений на занятия педагогической</text:span><text:span text:style-name="T21"> </text:span><text:span text:style-name="T11">деятельностью, изложенных в статье 331 "Право на занятие педагогической деятельностью" Трудового кодекса Российской Федерации.</text:span></text:p>
                </text:list-item>
              </text:list>
            </text:list-item>
            <text:list-item>
              <text:p text:style-name="P45">В своей деятельности учитель технологии руководствуется Конституцией и законами Российской Федерации, указами Президента, решениями Правительства РФ и органов управления образования всех уровней по вопросам, касающимся образования и воспитания обучающихся. Также, педагог руководствуется:</text:p>
              <text:list>
                <text:list-item>
                  <text:p text:style-name="P37"><text:span text:style-name="T11">Федеральным</text:span><text:span text:style-name="T35"> </text:span><text:span text:style-name="T11">Законом</text:span><text:span text:style-name="T21"> </text:span><text:span text:style-name="T11">№273</text:span><text:span text:style-name="T31"> </text:span><text:span text:style-name="T11">«Об</text:span><text:span text:style-name="T13"> </text:span><text:span text:style-name="T11">образовании</text:span><text:span text:style-name="T24"> </text:span><text:span text:style-name="T11">в</text:span><text:span text:style-name="T35"> </text:span><text:span text:style-name="T11">Российской</text:span><text:span text:style-name="T18"> </text:span><text:span text:style-name="T13">Федерации»;</text:span></text:p>
                </text:list-item>
                <text:list-item>
                  <text:p text:style-name="P38"><text:span text:style-name="T11">требованиями</text:span><text:span text:style-name="T13"> </text:span><text:span text:style-name="T11">ФГОС</text:span><text:span text:style-name="T13"> </text:span><text:span text:style-name="T11">основного</text:span><text:span text:style-name="T21"> </text:span><text:span text:style-name="T11">общего</text:span><text:span text:style-name="T37"> </text:span><text:span text:style-name="T11">образования</text:span><text:span text:style-name="T21"> </text:span><text:span text:style-name="T11">и</text:span><text:span text:style-name="T39"> </text:span><text:span text:style-name="T11">среднего</text:span><text:span text:style-name="T13"> </text:span><text:span text:style-name="T11">(полного)</text:span><text:span text:style-name="T21"> </text:span><text:span text:style-name="T13">общего</text:span></text:p>
                </text:list-item>
                <text:list-item>
                  <text:p text:style-name="P52"><text:span text:style-name="T11">административным,</text:span><text:span text:style-name="T29"> </text:span><text:span text:style-name="T11">трудовым</text:span><text:span text:style-name="T29"> </text:span><text:span text:style-name="T11">и</text:span><text:span text:style-name="T29"> </text:span><text:span text:style-name="T11">хозяйственным</text:span><text:span text:style-name="T29"> </text:span><text:span text:style-name="T11">законодательством</text:span><text:span text:style-name="T29"> </text:span><text:span text:style-name="T11">Российской </text:span><text:span text:style-name="T13">Федерации;</text:span></text:p>
                </text:list-item>
                <text:list-item>
                  <text:p text:style-name="P56"><text:span text:style-name="T11">СП</text:span><text:span text:style-name="T41"> </text:span><text:span text:style-name="T11">2.4.3648-20<text:tab/></text:span><text:span text:style-name="T13">«Санитарно-эпидемиологические</text:span><text:span text:style-name="T11"><text:tab/></text:span><text:span text:style-name="T13">требования</text:span><text:span text:style-name="T11"><text:tab/>к</text:span><text:span text:style-name="T43"> </text:span><text:span text:style-name="T11">организациям воспитания и обучения, отдыха и оздоровления детей и молодежи»;</text:span></text:p>
                </text:list-item>
                <text:list-item>
                  <text:p text:style-name="P39"><text:span text:style-name="T11">основами</text:span><text:span text:style-name="T35"> </text:span><text:span text:style-name="T11">педагогики,</text:span><text:span text:style-name="T24"> </text:span><text:span text:style-name="T11">психологии,</text:span><text:span text:style-name="T18"> </text:span><text:span text:style-name="T11">физиологии</text:span><text:span text:style-name="T24"> </text:span><text:span text:style-name="T11">и</text:span><text:span text:style-name="T18"> </text:span><text:span text:style-name="T13">гигиены;</text:span></text:p>
                </text:list-item>
                <text:list-item>
                  <text:p text:style-name="P61">Уставом и локальными правовыми актами, в том числе Правилами внутреннего трудового распорядка, приказами и распоряжениями директора общеобразовательной организации;</text:p>
                </text:list-item>
                <text:list-item>
                  <text:p text:style-name="P38"><text:span text:style-name="T11">образования,</text:span><text:span text:style-name="T35"> </text:span><text:span text:style-name="T11">рекомендациями</text:span><text:span text:style-name="T13"> </text:span><text:span text:style-name="T11">по</text:span><text:span text:style-name="T18"> </text:span><text:span text:style-name="T11">их</text:span><text:span text:style-name="T18"> </text:span><text:span text:style-name="T11">применению</text:span><text:span text:style-name="T13"> </text:span><text:span text:style-name="T11">в</text:span><text:span text:style-name="T24"> </text:span><text:span text:style-name="T13">школе;</text:span></text:p>
                </text:list-item>
                <text:list-item>
                  <text:p text:style-name="P38"><text:span text:style-name="T11">правилами</text:span><text:span text:style-name="T35"> </text:span><text:span text:style-name="T11">и</text:span><text:span text:style-name="T18"> </text:span><text:span text:style-name="T11">нормами</text:span><text:span text:style-name="T13"> </text:span><text:span text:style-name="T11">охраны</text:span><text:span text:style-name="T35"> </text:span><text:span text:style-name="T11">труда</text:span><text:span text:style-name="T21"> </text:span><text:span text:style-name="T11">и</text:span><text:span text:style-name="T18"> </text:span><text:span text:style-name="T11">пожарной</text:span><text:span text:style-name="T18"> </text:span><text:span text:style-name="T13">безопасности;</text:span></text:p>
                </text:list-item>
                <text:list-item>
                  <text:p text:style-name="P38"><text:span text:style-name="T11">трудовым</text:span><text:span text:style-name="T18"> </text:span><text:span text:style-name="T11">договором</text:span><text:span text:style-name="T21"> </text:span><text:span text:style-name="T11">между</text:span><text:span text:style-name="T44"> </text:span><text:span text:style-name="T11">работником</text:span><text:span text:style-name="T21"> </text:span><text:span text:style-name="T11">и</text:span><text:span text:style-name="T21"> </text:span><text:span text:style-name="T13">работодателем;</text:span></text:p>
                </text:list-item>
                <text:list-item>
                  <text:p text:style-name="P37"><text:span text:style-name="T11">Конвенцией</text:span><text:span text:style-name="T18"> </text:span><text:span text:style-name="T11">ООН</text:span><text:span text:style-name="T44"> </text:span><text:span text:style-name="T11">о</text:span><text:span text:style-name="T13"> </text:span><text:span text:style-name="T11">правах</text:span><text:span text:style-name="T21"> </text:span><text:span text:style-name="T13">ребенка.</text:span></text:p>
                </text:list-item>
              </text:list>
            </text:list-item>
            <text:list-item>
              <text:p text:style-name="P29"><text:span text:style-name="T27">Учитель</text:span><text:span text:style-name="T19"> </text:span><text:span text:style-name="T27">технологии</text:span><text:span text:style-name="T15"> </text:span><text:span text:style-name="T27">должен</text:span><text:span text:style-name="T15"> знать:</text:span></text:p>
              <text:list>
                <text:list-item>
                  <text:p text:style-name="P54">приоритетные направления и перспективы развития педагогической науки и образовательной системы Российской Федерации, законы и иные нормативные правовые акты, регламентирующие образовательную деятельность в Российской Федерации, нормативные документы по вопросам обучения и воспитания детей и молодежи, законодательство о правах ребенка;</text:p>
                </text:list-item>
                <text:list-item>
                  <text:p text:style-name="P62"><text:span text:style-name="T11">требования ФГОС</text:span><text:span text:style-name="T21"> </text:span><text:span text:style-name="T11">основного</text:span><text:span text:style-name="T39"> </text:span><text:span text:style-name="T11">общего</text:span><text:span text:style-name="T13"> </text:span><text:span text:style-name="T11">образования</text:span><text:span text:style-name="T24"> </text:span><text:span text:style-name="T11">и</text:span><text:span text:style-name="T13"> </text:span><text:span text:style-name="T11">среднего</text:span><text:span text:style-name="T13"> </text:span><text:span text:style-name="T11">общего</text:span><text:span text:style-name="T13"> </text:span><text:span text:style-name="T11">образования к преподаванию технологии, рекомендации по внедрению Федерального государственного образовательного стандарта в общеобразовательной</text:span><text:span text:style-name="T41"> </text:span><text:span text:style-name="T13">организации;</text:span></text:p>
                </text:list-item>
                <text:list-item>
                  <text:p text:style-name="P68"><text:span text:style-name="T11">преподаваемый предмет «Технология» в пределах требований Федеральных государственных образовательных стандартов и образовательных программ основного и среднего общего образования, его историю и место в мировой</text:span><text:span text:style-name="T29"> </text:span><text:span text:style-name="T11">культуре и науке;</text:span></text:p>
                </text:list-item>
                <text:list-item>
                  <text:p text:style-name="P72">перспективные направления развития современной кулинарии, швейного дела, обработки древесины и металла, технологий создания изделий;</text:p>
                </text:list-item>
                <text:list-item>
                  <text:p text:style-name="P38"><text:span text:style-name="T11">рабочую</text:span><text:span text:style-name="T18"> </text:span><text:span text:style-name="T11">программу</text:span><text:span text:style-name="T35"> </text:span><text:span text:style-name="T11">и</text:span><text:span text:style-name="T13"> </text:span><text:span text:style-name="T11">методику</text:span><text:span text:style-name="T44"> </text:span><text:span text:style-name="T11">обучения</text:span><text:span text:style-name="T47"> </text:span><text:span text:style-name="T13">технологии;</text:span></text:p>
                </text:list-item>
                <text:list-item>
                  <text:p text:style-name="P35">программы и учебники по технологии, отвечающие положениям Федерального государственного образовательного стандарта (ФГОС) основного общего и среднего общего образования;</text:p>
                </text:list-item>
                <text:list-item>
                  <text:p text:style-name="P38"><text:span text:style-name="T11">основы</text:span><text:span text:style-name="T49"> </text:span><text:span text:style-name="T11">общетеоретических</text:span><text:span text:style-name="T50"> <text:s/></text:span><text:span text:style-name="T11">дисциплин</text:span><text:span text:style-name="T51"> </text:span><text:span text:style-name="T11">в</text:span><text:span text:style-name="T51"> </text:span><text:span text:style-name="T11">объёме,</text:span><text:span text:style-name="T50"> <text:s/></text:span><text:span text:style-name="T11">необходимом</text:span><text:span text:style-name="T50"> <text:s/></text:span><text:span text:style-name="T11">для</text:span><text:span text:style-name="T52"> <text:s/></text:span><text:span text:style-name="T13">решения </text:span><text:span text:style-name="T12">педагогических,</text:span><text:span text:style-name="T45"> </text:span><text:span text:style-name="T12">научно-методических</text:span><text:span text:style-name="T45"> </text:span><text:span text:style-name="T12">и</text:span><text:span text:style-name="T45"> </text:span><text:span text:style-name="T12">организационно-управленческих</text:span><text:span text:style-name="T22"> </text:span><text:span text:style-name="T14">задач;</text:span></text:p>
                </text:list-item>
                <text:list-item>
                  <text:p text:style-name="P38"><text:span text:style-name="T11">педагогику,</text:span><text:span text:style-name="T33"> </text:span><text:span text:style-name="T11">психологию,</text:span><text:span text:style-name="T37"> </text:span><text:span text:style-name="T11">возрастную</text:span><text:span text:style-name="T44"> </text:span><text:span text:style-name="T11">физиологию,</text:span><text:span text:style-name="T37"> </text:span><text:span text:style-name="T11">школьную</text:span><text:span text:style-name="T37"> </text:span><text:span text:style-name="T13">гигиену;</text:span></text:p>
                </text:list-item>
                <text:list-item>
                  <text:p text:style-name="P38"><text:span text:style-name="T11">теорию и</text:span><text:span text:style-name="T21"> </text:span><text:span text:style-name="T11">методику</text:span><text:span text:style-name="T44"> </text:span><text:span text:style-name="T11">преподавания</text:span><text:span text:style-name="T53"> </text:span><text:span text:style-name="T13">технологии;</text:span></text:p>
                </text:list-item>
                <text:list-item>
                  <text:p text:style-name="P73"><text:soft-page-break/><text:span text:style-name="T11">средства</text:span><text:span text:style-name="T13"> </text:span><text:span text:style-name="T11">обучения,</text:span><text:span text:style-name="T24"> </text:span><text:span text:style-name="T11">используемые учителем</text:span><text:span text:style-name="T24"> </text:span><text:span text:style-name="T11">в</text:span><text:span text:style-name="T35"> </text:span><text:span text:style-name="T11">процессе</text:span><text:span text:style-name="T13"> </text:span><text:span text:style-name="T11">преподавания</text:span><text:span text:style-name="T13"> </text:span><text:span text:style-name="T11">технологии,</text:span><text:span text:style-name="T24"> </text:span><text:span text:style-name="T11">и их дидактические возможности;</text:span></text:p>
                </text:list-item>
                <text:list-item>
                  <text:p text:style-name="P38"><text:span text:style-name="T11">требования</text:span><text:span text:style-name="T35"> </text:span><text:span text:style-name="T11">к</text:span><text:span text:style-name="T24"> </text:span><text:span text:style-name="T11">оснащению</text:span><text:span text:style-name="T24"> </text:span><text:span text:style-name="T11">и</text:span><text:span text:style-name="T24"> </text:span><text:span text:style-name="T11">оборудованию учебных</text:span><text:span text:style-name="T24"> </text:span><text:span text:style-name="T11">кабинетов</text:span><text:span text:style-name="T35"> </text:span><text:span text:style-name="T13">технологии;</text:span></text:p>
                </text:list-item>
                <text:list-item>
                  <text:p text:style-name="P69">правила внутреннего распорядка общеобразовательной организации, правила по охране труда и требования к безопасности образовательной среды;</text:p>
                </text:list-item>
                <text:list-item>
                  <text:p text:style-name="P37"><text:span text:style-name="T11">инструкции</text:span><text:span text:style-name="T35"> </text:span><text:span text:style-name="T11">по</text:span><text:span text:style-name="T21"> </text:span><text:span text:style-name="T11">охране</text:span><text:span text:style-name="T13"> </text:span><text:span text:style-name="T11">труда и</text:span><text:span text:style-name="T18"> </text:span><text:span text:style-name="T11">пожарной</text:span><text:span text:style-name="T13"> </text:span><text:span text:style-name="T11">безопасности</text:span><text:span text:style-name="T56"> </text:span><text:span text:style-name="T11">в</text:span><text:span text:style-name="T18"> </text:span><text:span text:style-name="T11">кабинетах</text:span><text:span text:style-name="T21"> </text:span><text:span text:style-name="T13">технологии;</text:span></text:p>
                </text:list-item>
                <text:list-item>
                  <text:p text:style-name="P76"><text:span text:style-name="T11">требования охраны труда при работе со швейными машинами, оверлоком, утюгом</text:span><text:span text:style-name="T29"> </text:span><text:span text:style-name="T11">и иным оборудованием и принадлежностями для кройки и шитья;</text:span></text:p>
                </text:list-item>
                <text:list-item>
                  <text:p text:style-name="P80">требования охраны труда при работе с электроплитой, микроволновой печью, мясорубкой, электромиксером и другим кухонным оборудованием и инвентарем;</text:p>
                </text:list-item>
                <text:list-item>
                  <text:p text:style-name="P35">требования охраны труда при эксплуатации станков, электроинструментов, верстаков, тисков и иного оборудования и инструментов для обработки металла и древесины в учебной мастерской;</text:p>
                </text:list-item>
                <text:list-item>
                  <text:p text:style-name="P80">требования охраны труда при работе с мультимедийным проектором, персональным компьютером и иной оргтехникой;</text:p>
                </text:list-item>
                <text:list-item>
                  <text:p text:style-name="P37"><text:span text:style-name="T11">современные</text:span><text:span text:style-name="T18"> </text:span><text:span text:style-name="T11">формы</text:span><text:span text:style-name="T13"> </text:span><text:span text:style-name="T11">и</text:span><text:span text:style-name="T13"> </text:span><text:span text:style-name="T11">методы</text:span><text:span text:style-name="T24"> </text:span><text:span text:style-name="T11">обучения и</text:span><text:span text:style-name="T13"> </text:span><text:span text:style-name="T11">воспитания </text:span><text:span text:style-name="T13">школьников;</text:span></text:p>
                </text:list-item>
                <text:list-item>
                  <text:p text:style-name="P35">историю, закономерности и принципы построения и функционирования образовательных систем, роль и место образования в жизни личности и общества;</text:p>
                </text:list-item>
                <text:list-item>
                  <text:p text:style-name="P38"><text:span text:style-name="T11">теорию</text:span><text:span text:style-name="T39"> </text:span><text:span text:style-name="T11">и</text:span><text:span text:style-name="T35"> </text:span><text:span text:style-name="T11">методы</text:span><text:span text:style-name="T13"> </text:span><text:span text:style-name="T11">управления</text:span><text:span text:style-name="T24"> </text:span><text:span text:style-name="T11">образовательными</text:span><text:span text:style-name="T18"> </text:span><text:span text:style-name="T13">системами;</text:span></text:p>
                </text:list-item>
                <text:list-item>
                  <text:p text:style-name="P83">современные педагогические технологии поликультурного, продуктивного, дифференцированного и развивающего обучения, реализации компетентностного подхода с учетом возрастных и индивидуальных особенностей обучающихся;</text:p>
                </text:list-item>
                <text:list-item>
                  <text:p text:style-name="P35">методы убеждения и аргументации своей позиции, установления контактов с обучающимися разных возрастных категорий, их родителями (лицами, их заменяющими), коллегами по работе;</text:p>
                </text:list-item>
                <text:list-item>
                  <text:p text:style-name="P84"><text:span text:style-name="T11">технологии диагностики причин конфликтных ситуаций, их профилактики и </text:span><text:span text:style-name="T13">разрешения;</text:span></text:p>
                </text:list-item>
                <text:list-item>
                  <text:p text:style-name="P86">основные принципы деятельностного подхода, виды и приемы современных педагогических технологий;</text:p>
                </text:list-item>
                <text:list-item>
                  <text:p text:style-name="P75">основные закономерности возрастного развития, стадии и кризисы развития, социализации личности;</text:p>
                </text:list-item>
                <text:list-item>
                  <text:p text:style-name="P88">законы развития личности и проявления личностных свойств, психологические законы периодизации и кризисов развития;</text:p>
                </text:list-item>
                <text:list-item>
                  <text:p text:style-name="P42">закономерности формирования детско-взрослых сообществ, их социально- психологических особенности и закономерности развития;</text:p>
                </text:list-item>
                <text:list-item>
                  <text:p text:style-name="P86">основные закономерности семейных отношений, позволяющие эффективно работать с родительской общественностью;</text:p>
                </text:list-item>
                <text:list-item>
                  <text:p text:style-name="P38"><text:span text:style-name="T11">основы</text:span><text:span text:style-name="T44"> </text:span><text:span text:style-name="T11">психодиагностики</text:span><text:span text:style-name="T35"> </text:span><text:span text:style-name="T11">и</text:span><text:span text:style-name="T24"> </text:span><text:span text:style-name="T11">основные</text:span><text:span text:style-name="T18"> </text:span><text:span text:style-name="T11">признаки</text:span><text:span text:style-name="T24"> </text:span><text:span text:style-name="T11">отклонения</text:span><text:span text:style-name="T18"> </text:span><text:span text:style-name="T11">в развитии</text:span><text:span text:style-name="T24"> </text:span><text:span text:style-name="T13">детей;</text:span></text:p>
                </text:list-item>
                <text:list-item>
                  <text:p text:style-name="P60"><text:span text:style-name="T13">основы</text:span><text:span text:style-name="T11"><text:tab/></text:span><text:span text:style-name="T13">психодидактики,</text:span><text:span text:style-name="T11"><text:tab/></text:span><text:span text:style-name="T13">поликультурного</text:span><text:span text:style-name="T11"><text:tab/></text:span><text:span text:style-name="T13">образования,</text:span><text:span text:style-name="T11"><text:tab/></text:span><text:span text:style-name="T13">закономерностей </text:span><text:span text:style-name="T11">поведения в социальных сетях;</text:span></text:p>
                </text:list-item>
                <text:list-item>
                  <text:p text:style-name="P74"><text:span text:style-name="T11">пути</text:span><text:span text:style-name="T29"> </text:span><text:span text:style-name="T11">достижения</text:span><text:span text:style-name="T29"> </text:span><text:span text:style-name="T11">образовательных</text:span><text:span text:style-name="T29"> </text:span><text:span text:style-name="T11">результатов</text:span><text:span text:style-name="T29"> </text:span><text:span text:style-name="T11">и</text:span><text:span text:style-name="T29"> </text:span><text:span text:style-name="T11">способы</text:span><text:span text:style-name="T29"> </text:span><text:span text:style-name="T11">оценки</text:span><text:span text:style-name="T29"> </text:span><text:span text:style-name="T11">результатов</text:span><text:span text:style-name="T41"> </text:span><text:span text:style-name="T13">обучения;</text:span></text:p>
                </text:list-item>
                <text:list-item>
                  <text:p text:style-name="P39"><text:span text:style-name="T11">основы</text:span><text:span text:style-name="T35"> </text:span><text:span text:style-name="T11">экологии,</text:span><text:span text:style-name="T13"> </text:span><text:span text:style-name="T11">экономики,</text:span><text:span text:style-name="T18"> </text:span><text:span text:style-name="T13">социологии;</text:span></text:p>
                </text:list-item>
                <text:list-item>
                  <text:p text:style-name="P64"><text:span text:style-name="T11">основы</text:span><text:span text:style-name="T41"> </text:span><text:span text:style-name="T11">работы</text:span><text:span text:style-name="T41"> </text:span><text:span text:style-name="T11">с</text:span><text:span text:style-name="T41"> </text:span><text:span text:style-name="T11">персональным</text:span><text:span text:style-name="T41"> </text:span><text:span text:style-name="T11">компьютером,</text:span><text:span text:style-name="T41"> </text:span><text:span text:style-name="T11">мультимедийным</text:span><text:span text:style-name="T41"> </text:span><text:span text:style-name="T11">проектором, текстовыми редакторами, презентациями, электронной почтой и браузерами.</text:span></text:p>
                </text:list-item>
              </text:list>
            </text:list-item>
            <text:list-item>
              <text:p text:style-name="P30"><text:span text:style-name="T27">Учитель</text:span><text:span text:style-name="T19"> </text:span><text:span text:style-name="T27">технологии</text:span><text:span text:style-name="T15"> </text:span><text:span text:style-name="T27">должен</text:span><text:span text:style-name="T54"> </text:span><text:span text:style-name="T15">уметь:</text:span></text:p>
              <text:list>
                <text:list-item>
                  <text:p text:style-name="P52"><text:span text:style-name="T11">владеть</text:span><text:span text:style-name="T35"> </text:span><text:span text:style-name="T11">формами</text:span><text:span text:style-name="T18"> </text:span><text:span text:style-name="T11">и</text:span><text:span text:style-name="T24"> </text:span><text:span text:style-name="T11">методами</text:span><text:span text:style-name="T18"> </text:span><text:span text:style-name="T11">обучения,</text:span><text:span text:style-name="T18"> </text:span><text:span text:style-name="T11">в</text:span><text:span text:style-name="T35"> </text:span><text:span text:style-name="T11">том</text:span><text:span text:style-name="T18"> </text:span><text:span text:style-name="T11">числе</text:span><text:span text:style-name="T13"> </text:span><text:span text:style-name="T11">выходящими</text:span><text:span text:style-name="T24"> </text:span><text:span text:style-name="T11">за</text:span><text:span text:style-name="T13"> </text:span><text:span text:style-name="T11">рамки</text:span><text:span text:style-name="T21"> </text:span><text:span text:style-name="T11">учебных занятий: проектная, творческая деятельность и т.п.;</text:span></text:p>
                </text:list-item>
                <text:list-item>
                  <text:p text:style-name="P55"><text:soft-page-break/>объективно оценивать знания обучающихся на основе тестирования и других методов контроля в соответствии с реальными учебными возможностями детей;</text:p>
                </text:list-item>
                <text:list-item>
                  <text:p text:style-name="P77">проводить учебные занятия по технологии, опираясь на достижения в области педагогической и психологической наук, возрастной физиологии и школьной гигиены, а также современных информационных технологий и методик обучения;</text:p>
                </text:list-item>
                <text:list-item>
                  <text:p text:style-name="P66">планировать и осуществлять учебную деятельность в соответствии с основной общеобразовательной программой;</text:p>
                </text:list-item>
                <text:list-item>
                  <text:p text:style-name="P41">разрабатывать рабочие программы по технологии, курсу на основе примерных основных общеобразовательных программ и обеспечивать их выполнение;</text:p>
                </text:list-item>
                <text:list-item>
                  <text:p text:style-name="P77">применять современные образовательные технологии при осуществлении учебно- воспитательной деятельности, включая информационные, а также цифровые образовательные ресурсы;</text:p>
                </text:list-item>
                <text:list-item>
                  <text:p text:style-name="P59"><text:span text:style-name="T11">организовать самостоятельную деятельность детей, в том числе проектную, </text:span><text:span text:style-name="T13">творческую;</text:span></text:p>
                </text:list-item>
                <text:list-item>
                  <text:p text:style-name="P57"><text:span text:style-name="T11">использовать</text:span><text:span text:style-name="T18"> </text:span><text:span text:style-name="T11">и</text:span><text:span text:style-name="T13"> </text:span><text:span text:style-name="T11">апробировать</text:span><text:span text:style-name="T18"> </text:span><text:span text:style-name="T11">специальные подходы</text:span><text:span text:style-name="T18"> </text:span><text:span text:style-name="T11">к</text:span><text:span text:style-name="T13"> </text:span><text:span text:style-name="T11">обучению</text:span><text:span text:style-name="T21"> </text:span><text:span text:style-name="T11">в</text:span><text:span text:style-name="T18"> </text:span><text:span text:style-name="T11">целях</text:span><text:span text:style-name="T13"> </text:span><text:span text:style-name="T11">включения в образовательную деятельность всех учеников, в том числе с особыми потребностями в образовании: учащихся, проявивших выдающиеся способности; обучающихся с ограниченными возможностями здоровья;</text:span></text:p>
                </text:list-item>
                <text:list-item>
                  <text:p text:style-name="P40"><text:span text:style-name="T11">разрабатывать и реализовывать проблемное обучение, осуществлять связь</text:span><text:span text:style-name="T29"> </text:span><text:span text:style-name="T11">обучения технологии с практикой, обсуждать с учениками актуальные события </text:span><text:span text:style-name="T13">современности;</text:span></text:p>
                </text:list-item>
                <text:list-item>
                  <text:p text:style-name="P38"><text:span text:style-name="T11">осуществлять</text:span><text:span text:style-name="T39"> </text:span><text:span text:style-name="T11">контрольно-оценочную</text:span><text:span text:style-name="T18"> </text:span><text:span text:style-name="T11">деятельность</text:span><text:span text:style-name="T35"> </text:span><text:span text:style-name="T11">в</text:span><text:span text:style-name="T35"> </text:span><text:span text:style-name="T11">образовательном</text:span><text:span text:style-name="T24"> </text:span><text:span text:style-name="T13">процессе;</text:span></text:p>
                </text:list-item>
                <text:list-item>
                  <text:p text:style-name="P77">использовать современные способы оценивания в условиях информационно- коммуникационных технологий;</text:p>
                </text:list-item>
                <text:list-item>
                  <text:p text:style-name="P35">использовать разнообразные формы, приемы, методы и средства обучения, в том числе по индивидуальным учебным планам, ускоренным курсам в рамках Федеральных государственных образовательных стандартов основного общего образования и среднего общего образования;</text:p>
                </text:list-item>
                <text:list-item>
                  <text:p text:style-name="P38"><text:span text:style-name="T11">владеть</text:span><text:span text:style-name="T35"> </text:span><text:span text:style-name="T11">методами</text:span><text:span text:style-name="T13"> </text:span><text:span text:style-name="T11">убеждения,</text:span><text:span text:style-name="T18"> </text:span><text:span text:style-name="T11">аргументации</text:span><text:span text:style-name="T18"> </text:span><text:span text:style-name="T11">своей</text:span><text:span text:style-name="T18"> </text:span><text:span text:style-name="T13">позиции;</text:span></text:p>
                </text:list-item>
                <text:list-item>
                  <text:p text:style-name="P38"><text:span text:style-name="T11">организовывать</text:span><text:span text:style-name="T44"> </text:span><text:span text:style-name="T11">различные</text:span><text:span text:style-name="T13"> </text:span><text:span text:style-name="T11">виды</text:span><text:span text:style-name="T39"> </text:span><text:span text:style-name="T11">внеурочной</text:span><text:span text:style-name="T24"> </text:span><text:span text:style-name="T11">деятельности</text:span><text:span text:style-name="T31"> </text:span><text:span text:style-name="T11">по</text:span><text:span text:style-name="T24"> </text:span><text:span text:style-name="T13">технологии;</text:span></text:p>
                </text:list-item>
                <text:list-item>
                  <text:p text:style-name="P78">использовать информационные источники, следить за последними открытиями в области технологий приготовления пищи, изготовления и обработки ткани, изготовления изделий из ткани, технологий обработки древесины и метала, иных современных технологий, касающихся изучаемых тем, и знакомить с ними обучающихся на уроках;</text:p>
                </text:list-item>
                <text:list-item>
                  <text:p text:style-name="P54">обеспечивать помощь детям, не освоившим необходимый материал (из всего курса технологии), в форме предложения специальных заданий, индивидуальных консультаций (в том числе дистанционных); осуществлять пошаговый контроль выполнения соответствующих заданий, при необходимости прибегая к помощи других педагогических работников, в частности тьюторов;</text:p>
                </text:list-item>
                <text:list-item>
                  <text:p text:style-name="P62"><text:span text:style-name="T11">обеспечивать коммуникативную и учебную "включенности" всех учащихся класса</text:span><text:span text:style-name="T29"> </text:span><text:span text:style-name="T11">в образовательную деятельность;</text:span></text:p>
                </text:list-item>
                <text:list-item>
                  <text:p text:style-name="P80">находить ценностный аспект учебного знания по технологии, обеспечивать его понимание обучающимися;</text:p>
                </text:list-item>
                <text:list-item>
                  <text:p text:style-name="P35">управлять классом с целью вовлечения детей в процесс обучения, мотивируя их учебно-познавательную деятельность;</text:p>
                </text:list-item>
                <text:list-item>
                  <text:p text:style-name="P80">защищать достоинство и интересы школьников, помогать детям, оказавшимся в конфликтной ситуации и/или неблагоприятных условиях;</text:p>
                </text:list-item>
                <text:list-item>
                  <text:p text:style-name="P87"><text:soft-page-break/>сотрудничать с классным руководителем и другими специалистами в решении воспитательных задач;</text:p>
                </text:list-item>
                <text:list-item>
                  <text:p text:style-name="P87">владеть профессиональной установкой на оказание помощи любому учащемуся школы вне зависимости от его реальных учебных возможностей, особенностей в поведении, состояния психического и физического здоровья;</text:p>
                </text:list-item>
                <text:list-item>
                  <text:p text:style-name="P58">использовать специальные коррекционные приемы обучения для детей с ограниченными возможностями здоровья;</text:p>
                </text:list-item>
                <text:list-item>
                  <text:p text:style-name="P66">устанавливать контакты с обучающимися разного возраста и их родителями (законными представителями), другими педагогическими и иными работниками общеобразовательной организации;</text:p>
                </text:list-item>
                <text:list-item>
                  <text:p text:style-name="P63">владеть технологиями диагностики причин конфликтных ситуаций, их профилактики и разрешения;</text:p>
                </text:list-item>
                <text:list-item>
                  <text:p text:style-name="P38"><text:span text:style-name="T11">общаться</text:span><text:span text:style-name="T13"> </text:span><text:span text:style-name="T11">со</text:span><text:span text:style-name="T13"> </text:span><text:span text:style-name="T11">школьниками,</text:span><text:span text:style-name="T18"> </text:span><text:span text:style-name="T11">признавать</text:span><text:span text:style-name="T24"> </text:span><text:span text:style-name="T11">их</text:span><text:span text:style-name="T18"> </text:span><text:span text:style-name="T11">достоинство,</text:span><text:span text:style-name="T13"> </text:span><text:span text:style-name="T11">понимая</text:span><text:span text:style-name="T13"> </text:span><text:span text:style-name="T11">и</text:span><text:span text:style-name="T18"> </text:span><text:span text:style-name="T11">принимая</text:span><text:span text:style-name="T21"> </text:span><text:span text:style-name="T35">их;</text:span></text:p>
                </text:list-item>
                <text:list-item>
                  <text:p text:style-name="P89"><text:span text:style-name="T11">владеть общепользовательской, общепедагогической и предметно-педагогической </text:span><text:span text:style-name="T13">ИКТ-компетентностями.</text:span></text:p>
                </text:list-item>
                <text:list-item>
                  <text:p text:style-name="P54">поощрять формирование эмоциональной и рациональной потребности детей в коммуникации как процессе, жизненно необходимом для человека;</text:p>
                </text:list-item>
              </text:list>
            </text:list-item>
            <text:list-item>
              <text:p text:style-name="P91"><text:span text:style-name="T11">Учитель технологии должен знать и соблюдать установленные правила и требования охраны</text:span><text:span text:style-name="T24"> </text:span><text:span text:style-name="T11">труда</text:span><text:span text:style-name="T21"> </text:span><text:span text:style-name="T11">и</text:span><text:span text:style-name="T18"> </text:span><text:span text:style-name="T11">пожарной</text:span><text:span text:style-name="T18"> </text:span><text:span text:style-name="T11">безопасности в</text:span><text:span text:style-name="T24"> </text:span><text:span text:style-name="T11">школе,</text:span><text:span text:style-name="T13"> </text:span><text:span text:style-name="T11">правила</text:span><text:span text:style-name="T13"> </text:span><text:span text:style-name="T11">личной</text:span><text:span text:style-name="T18"> </text:span><text:span text:style-name="T11">гигиены</text:span><text:span text:style-name="T24"> </text:span><text:span text:style-name="T11">и</text:span><text:span text:style-name="T18"> </text:span><text:span text:style-name="T11">гигиены</text:span><text:span text:style-name="T24"> </text:span><text:span text:style-name="T11">труда</text:span><text:span text:style-name="T21"> </text:span><text:span text:style-name="T11">в образовательном учреждении.</text:span></text:p>
            </text:list-item>
            <text:list-item>
              <text:p text:style-name="P95">Педагогический работник должен пройти обучение и иметь навыки оказания первой помощи пострадавшим, знать порядок действий при возникновении пожара или иной чрезвычайной ситуации и эвакуации в общеобразовательной организации.</text:p>
            </text:list-item>
            <text:list-item>
              <text:p text:style-name="P15"><text:span text:style-name="T11">Учителю технологии запрещается использовать образовательную деятельность для политической агитации, принуждения обучающихся к принятию политических, религиозных</text:span><text:span text:style-name="T21"> </text:span><text:span text:style-name="T11">или</text:span><text:span text:style-name="T21"> </text:span><text:span text:style-name="T11">иных</text:span><text:span text:style-name="T21"> </text:span><text:span text:style-name="T11">убеждений</text:span><text:span text:style-name="T21"> </text:span><text:span text:style-name="T11">либо</text:span><text:span text:style-name="T21"> </text:span><text:span text:style-name="T11">отказу</text:span><text:span text:style-name="T44"> </text:span><text:span text:style-name="T11">от</text:span><text:span text:style-name="T13"> </text:span><text:span text:style-name="T11">них, для разжигания</text:span><text:span text:style-name="T18"> </text:span><text:span text:style-name="T11">социальной,</text:span><text:span text:style-name="T21"> </text:span><text:span text:style-name="T11">расовой, национальной</text:span><text:span text:style-name="T35"> </text:span><text:span text:style-name="T11">или</text:span><text:span text:style-name="T35"> </text:span><text:span text:style-name="T11">религиозной</text:span><text:span text:style-name="T35"> </text:span><text:span text:style-name="T11">розни,</text:span><text:span text:style-name="T21"> </text:span><text:span text:style-name="T11">для</text:span><text:span text:style-name="T18"> </text:span><text:span text:style-name="T11">агитации,</text:span><text:span text:style-name="T35"> </text:span><text:span text:style-name="T11">пропагандирующей</text:span><text:span text:style-name="T35"> </text:span><text:span text:style-name="T11">исключительность, превосходство либо неполноценность граждан по признаку социальной, расовой, национальной, религиозной или языковой принадлежности, их отношения к религии, в том числе посредством сообщения обучающимся недостоверных сведений об исторических, о национальных, религиозных и культурных традициях народов, а также для побуждения учащихся к действиям, противоречащим Конституции Российской Федерации.</text:span></text:p>
            </text:list-item>
          </text:list>
        </text:list-item>
      </text:list>
      <text:p text:style-name="P4"/>
      <text:list xml:id="list35417479" text:continue-numbering="true" text:style-name="WWNum1">
        <text:list-item>
          <text:h text:style-name="P149" text:outline-level="1">Трудовые<text:span text:style-name="T7"> </text:span><text:span text:style-name="T4">функции</text:span></text:h>
        </text:list-item>
      </text:list>
      <text:p text:style-name="P7"><text:span text:style-name="T57">Основными</text:span><text:span text:style-name="T26"> </text:span><text:span text:style-name="T57">трудовыми</text:span><text:span text:style-name="T20"> </text:span><text:span text:style-name="T57">функциями</text:span><text:span text:style-name="T26"> </text:span><text:span text:style-name="T57">учителя технологии</text:span><text:span text:style-name="T20"> </text:span><text:span text:style-name="T16">являются:</text:span></text:p>
      <text:list xml:id="list35435819" text:continue-numbering="true" text:style-name="WWNum1">
        <text:list-item>
          <text:list>
            <text:list-item>
              <text:p text:style-name="P98"><text:span text:style-name="T27">Педагогическая</text:span><text:span text:style-name="T42"> </text:span><text:span text:style-name="T27">деятельность</text:span><text:span text:style-name="T42"> </text:span><text:span text:style-name="T27">по</text:span><text:span text:style-name="T42"> </text:span><text:span text:style-name="T27">проектированию</text:span><text:span text:style-name="T42"> </text:span><text:span text:style-name="T27">и</text:span><text:span text:style-name="T42"> </text:span><text:span text:style-name="T27">реализации</text:span><text:span text:style-name="T42"> </text:span><text:span text:style-name="T27">образовательной</text:span><text:span text:style-name="T11"> </text:span><text:span text:style-name="T27">деятельности в общеобразовательной организации:</text:span></text:p>
            </text:list-item>
          </text:list>
        </text:list-item>
      </text:list>
      <text:list xml:id="list698641118737845875" text:style-name="WWNum2">
        <text:list-item>
          <text:list>
            <text:list-item>
              <text:list>
                <text:list-item>
                  <text:p text:style-name="P103"><text:span text:style-name="T11">Общепедагогическая</text:span><text:span text:style-name="T58"> </text:span><text:span text:style-name="T11">функция.</text:span><text:span text:style-name="T44"> </text:span><text:span text:style-name="T13">Обучение.</text:span></text:p>
                </text:list-item>
                <text:list-item>
                  <text:p text:style-name="P103"><text:span text:style-name="T11">Воспитательная</text:span><text:span text:style-name="T44"> </text:span><text:span text:style-name="T13">деятельность.</text:span></text:p>
                </text:list-item>
                <text:list-item>
                  <text:p text:style-name="P105"><text:span text:style-name="T11">Развивающая</text:span><text:span text:style-name="T24"> </text:span><text:span text:style-name="T13">деятельность.</text:span></text:p>
                </text:list-item>
              </text:list>
            </text:list-item>
          </text:list>
        </text:list-item>
      </text:list>
      <text:list xml:id="list35419832" text:continue-list="list35435819" text:style-name="WWNum1">
        <text:list-item>
          <text:list>
            <text:list-item>
              <text:p text:style-name="P20"><text:span text:style-name="T15">Педагогическая</text:span><text:span text:style-name="T27"><text:tab/></text:span><text:span text:style-name="T15">деятельность</text:span><text:span text:style-name="T27"><text:tab/></text:span><text:span text:style-name="T40">по</text:span><text:span text:style-name="T27"><text:tab/></text:span><text:span text:style-name="T15">проектированию</text:span><text:span text:style-name="T27"><text:tab/></text:span><text:span text:style-name="T34">и</text:span><text:span text:style-name="T27"><text:tab/></text:span><text:span text:style-name="T15">реализации</text:span><text:span text:style-name="T27"><text:tab/></text:span><text:span text:style-name="T15">основных</text:span><text:span text:style-name="T13"> </text:span><text:span text:style-name="T27">общеобразовательных программ:</text:span></text:p>
            </text:list-item>
          </text:list>
        </text:list-item>
      </text:list>
      <text:list xml:id="list420932528362535711" text:style-name="WWNum3">
        <text:list-item>
          <text:list>
            <text:list-item>
              <text:list>
                <text:list-item>
                  <text:p text:style-name="P106"><text:span text:style-name="T11">Педагогическая деятельность по реализации программ основного и среднего общего </text:span><text:span text:style-name="T13">образования.</text:span></text:p>
                </text:list-item>
                <text:list-item>
                  <text:p text:style-name="P104"><text:span text:style-name="T11">Предметное</text:span><text:span text:style-name="T35"> </text:span><text:span text:style-name="T11">обучение.</text:span><text:span text:style-name="T18"> </text:span><text:span text:style-name="T13">Технология.</text:span></text:p>
                </text:list-item>
              </text:list>
            </text:list-item>
          </text:list>
        </text:list-item>
      </text:list>
      <text:p text:style-name="P5"/>
      <text:list xml:id="list35430808" text:continue-list="list35419832" text:style-name="WWNum1">
        <text:list-item>
          <text:h text:style-name="P149" text:outline-level="1">Должностные<text:span text:style-name="T2"> </text:span>обязанности<text:span text:style-name="T70"> </text:span>учителя<text:span text:style-name="T4"> технологии</text:span></text:h>
          <text:list>
            <text:list-item>
              <text:p text:style-name="P31"><text:span text:style-name="T27">В</text:span><text:span text:style-name="T60"> </text:span><text:span text:style-name="T27">рамках</text:span><text:span text:style-name="T19"> </text:span><text:span text:style-name="T27">трудовой</text:span><text:span text:style-name="T25"> </text:span><text:span text:style-name="T27">общепедагогической</text:span><text:span text:style-name="T25"> </text:span><text:span text:style-name="T27">функции</text:span><text:span text:style-name="T25"> </text:span><text:span text:style-name="T15">обучения:</text:span></text:p>
              <text:list>
                <text:list-item>
                  <text:p text:style-name="P108">осуществляет профессиональную деятельность в соответствии с требованиями Федеральных государственных образовательных стандартов (ФГОС) основного общего и среднего общего образования;</text:p>
                </text:list-item>
                <text:list-item>
                  <text:p text:style-name="P66"><text:soft-page-break/>разрабатывает и реализует программы по технологии в рамках основных общеобразовательных программ;</text:p>
                </text:list-item>
                <text:list-item>
                  <text:p text:style-name="P65"><text:span text:style-name="T11">участвует</text:span><text:span text:style-name="T29"> </text:span><text:span text:style-name="T11">в</text:span><text:span text:style-name="T29"> </text:span><text:span text:style-name="T11">разработке</text:span><text:span text:style-name="T29"> </text:span><text:span text:style-name="T11">и</text:span><text:span text:style-name="T29"> </text:span><text:span text:style-name="T11">реализации</text:span><text:span text:style-name="T29"> </text:span><text:span text:style-name="T11">программы</text:span><text:span text:style-name="T29"> </text:span><text:span text:style-name="T11">развития</text:span><text:span text:style-name="T29"> </text:span><text:span text:style-name="T11">общеобразовательной организации в целях создания безопасной и комфортной образовательной среды;</text:span></text:p>
                </text:list-item>
                <text:list-item>
                  <text:p text:style-name="P39"><text:span text:style-name="T11">осуществляет</text:span><text:span text:style-name="T37"> </text:span><text:span text:style-name="T11">планирование</text:span><text:span text:style-name="T24"> </text:span><text:span text:style-name="T11">и</text:span><text:span text:style-name="T35"> </text:span><text:span text:style-name="T11">проведение учебных</text:span><text:span text:style-name="T24"> </text:span><text:span text:style-name="T11">занятий</text:span><text:span text:style-name="T35"> </text:span><text:span text:style-name="T11">по</text:span><text:span text:style-name="T31"> </text:span><text:span text:style-name="T13">технологии;</text:span></text:p>
                </text:list-item>
                <text:list-item>
                  <text:p text:style-name="P39"><text:span text:style-name="T11">проводит</text:span><text:span text:style-name="T44"> </text:span><text:span text:style-name="T11">систематический</text:span><text:span text:style-name="T24"> </text:span><text:span text:style-name="T11">анализ</text:span><text:span text:style-name="T24"> </text:span><text:span text:style-name="T11">эффективности</text:span><text:span text:style-name="T21"> </text:span><text:span text:style-name="T11">уроков</text:span><text:span text:style-name="T35"> </text:span><text:span text:style-name="T11">и</text:span><text:span text:style-name="T35"> </text:span><text:span text:style-name="T11">подходов</text:span><text:span text:style-name="T35"> </text:span><text:span text:style-name="T11">к</text:span><text:span text:style-name="T18"> </text:span><text:span text:style-name="T13">обучению;</text:span></text:p>
                </text:list-item>
                <text:list-item>
                  <text:p text:style-name="P35">осуществляет организацию, контроль и оценку учебных достижений, текущих и итоговых результатов освоения обучающимися основной образовательной программы по технологии;</text:p>
                </text:list-item>
                <text:list-item>
                  <text:p text:style-name="P37"><text:span text:style-name="T11">формирует</text:span><text:span text:style-name="T39"> </text:span><text:span text:style-name="T11">универсальные</text:span><text:span text:style-name="T13"> </text:span><text:span text:style-name="T11">учебные</text:span><text:span text:style-name="T39"> </text:span><text:span text:style-name="T13">действия;</text:span></text:p>
                </text:list-item>
                <text:list-item>
                  <text:p text:style-name="P38"><text:span text:style-name="T11">формирует у</text:span><text:span text:style-name="T37"> </text:span><text:span text:style-name="T11">детей</text:span><text:span text:style-name="T13"> </text:span><text:span text:style-name="T11">мотивацию</text:span><text:span text:style-name="T13"> </text:span><text:span text:style-name="T11">к</text:span><text:span text:style-name="T21"> </text:span><text:span text:style-name="T13">обучению;</text:span></text:p>
                </text:list-item>
                <text:list-item>
                  <text:p text:style-name="P69">осуществляет объективную оценку знаний и умений учащихся в соответствии с реальными учебными возможностями школьников, применяя при этом компьютерные технологии;</text:p>
                </text:list-item>
                <text:list-item>
                  <text:p text:style-name="P34"><text:span text:style-name="T11">формирует навыки, связанные с информационно-коммуникационными </text:span><text:span text:style-name="T13">технологиями.</text:span></text:p>
                </text:list-item>
              </text:list>
            </text:list-item>
            <text:list-item>
              <text:p text:style-name="P30"><text:span text:style-name="T27">В</text:span><text:span text:style-name="T46"> </text:span><text:span text:style-name="T27">рамках</text:span><text:span text:style-name="T19"> </text:span><text:span text:style-name="T27">трудовой</text:span><text:span text:style-name="T19"> </text:span><text:span text:style-name="T27">функции</text:span><text:span text:style-name="T25"> </text:span><text:span text:style-name="T27">воспитательной</text:span><text:span text:style-name="T19"> </text:span><text:span text:style-name="T15">деятельности:</text:span></text:p>
              <text:list>
                <text:list-item>
                  <text:p text:style-name="P63">осуществляет регулирование поведения учащихся для обеспечения безопасной образовательной среды на уроках технологии, поддерживает режим посещения занятий, уважая человеческое достоинство, честь и репутацию детей;</text:p>
                </text:list-item>
                <text:list-item>
                  <text:p text:style-name="P83">реализует современные, в том числе интерактивные, формы и методы воспитательной работы, используя их как на уроках технологии, так и во внеурочной деятельности;</text:p>
                </text:list-item>
                <text:list-item>
                  <text:p text:style-name="P69">ставит воспитательные цели, способствующие развитию учащихся, независимо от их способностей и характера;</text:p>
                </text:list-item>
                <text:list-item>
                  <text:p text:style-name="P80">контролирует выполнение учениками правил поведения в специализированных учебных кабинетах технологии, учебной мастерской в соответствии с Уставом школы и Правилами внутреннего распорядка общеобразовательной организации;</text:p>
                </text:list-item>
                <text:list-item>
                  <text:p text:style-name="P77">способствует реализации воспитательных возможностей различных видов деятельности школьника (учебной, проектной, творческой);</text:p>
                </text:list-item>
                <text:list-item>
                  <text:p text:style-name="P79"><text:span text:style-name="T11">способствует развитию у детей познавательной активности, самостоятельности, инициативы и творческих способностей, формированию гражданской позиции, способности к труду</text:span><text:span text:style-name="T24"> </text:span><text:span text:style-name="T11">и жизни в условиях современного мира, культуры</text:span><text:span text:style-name="T21"> </text:span><text:span text:style-name="T11">здорового и безопасного образа жизни.</text:span></text:p>
                </text:list-item>
              </text:list>
            </text:list-item>
            <text:list-item>
              <text:p text:style-name="P32"><text:span text:style-name="T27">В</text:span><text:span text:style-name="T38"> </text:span><text:span text:style-name="T27">рамках</text:span><text:span text:style-name="T15"> </text:span><text:span text:style-name="T27">трудовой</text:span><text:span text:style-name="T19"> </text:span><text:span text:style-name="T27">функции</text:span><text:span text:style-name="T19"> </text:span><text:span text:style-name="T27">развивающей</text:span><text:span text:style-name="T15"> деятельности:</text:span></text:p>
              <text:list>
                <text:list-item>
                  <text:p text:style-name="P85">осуществляет проектирование психологически безопасной и комфортной образовательной среды на занятиях по технологии;</text:p>
                </text:list-item>
                <text:list-item>
                  <text:p text:style-name="P42">развивает у детей познавательную активность, самостоятельность, инициативу, способности к творчеству, проектированию;</text:p>
                </text:list-item>
                <text:list-item>
                  <text:p text:style-name="P81"><text:span text:style-name="T11">осваивает</text:span><text:span text:style-name="T13"> </text:span><text:span text:style-name="T11">и</text:span><text:span text:style-name="T21"> </text:span><text:span text:style-name="T11">применяет</text:span><text:span text:style-name="T13"> </text:span><text:span text:style-name="T11">в</text:span><text:span text:style-name="T13"> </text:span><text:span text:style-name="T11">работе психолого-педагогические технологии</text:span><text:span text:style-name="T21"> </text:span><text:span text:style-name="T11">(в</text:span><text:span text:style-name="T13"> </text:span><text:span text:style-name="T11">том</text:span><text:span text:style-name="T24"> </text:span><text:span text:style-name="T11">числе инклюзивные), необходимые для адресной работы с различными контингентами учеников: одаренные и социально уязвимые дети, дети, попавшие в трудные жизненные ситуации, дети-мигранты и дети-сироты, дети с особыми образовательными потребностями (аутисты, с синдромом дефицита внимания и гиперактивностью и др.), дети с ограниченными возможностями здоровья и девиациями поведения, дети с зависимостью;</text:span></text:p>
                </text:list-item>
                <text:list-item>
                  <text:p text:style-name="P38"><text:span text:style-name="T11">оказывает</text:span><text:span text:style-name="T58"> </text:span><text:span text:style-name="T11">адресную</text:span><text:span text:style-name="T39"> </text:span><text:span text:style-name="T11">помощь</text:span><text:span text:style-name="T24"> </text:span><text:span text:style-name="T11">учащимся общеобразовательной</text:span><text:span text:style-name="T39"> </text:span><text:span text:style-name="T13">организации;</text:span></text:p>
                </text:list-item>
                <text:list-item>
                  <text:p text:style-name="P71"><text:soft-page-break/><text:span text:style-name="T11">как учитель-предметник участвует в психолого-медико-педагогических </text:span><text:span text:style-name="T13">консилиумах;</text:span></text:p>
                </text:list-item>
                <text:list-item>
                  <text:p text:style-name="P80">разрабатывает и реализует индивидуальные учебные планы (программы) по технологии в рамках индивидуальных программ развития ребенка;</text:p>
                </text:list-item>
                <text:list-item>
                  <text:p text:style-name="P66">формирует и реализует программы развития универсальных учебных действий, образцов и ценностей социального поведения, формирование толерантности и позитивных образцов поликультурного общения.</text:p>
                  <text:p text:style-name="P67"/>
                  <text:p text:style-name="P109"><text:span text:style-name="T28">3.4.</text:span><text:span text:style-name="T27"> В</text:span><text:span text:style-name="T30"> </text:span><text:span text:style-name="T27">рамках</text:span><text:span text:style-name="T30"> </text:span><text:span text:style-name="T27">трудовой</text:span><text:span text:style-name="T30"> </text:span><text:span text:style-name="T27">функции</text:span><text:span text:style-name="T30"> </text:span><text:span text:style-name="T27">педагогической</text:span><text:span text:style-name="T30"> </text:span><text:span text:style-name="T27">деятельности</text:span><text:span text:style-name="T30"> </text:span><text:span text:style-name="T27">по</text:span><text:span text:style-name="T30"> </text:span><text:span text:style-name="T27">реализации</text:span><text:span text:style-name="T30"> </text:span><text:span text:style-name="T27">программ</text:span><text:span text:style-name="T11"> </text:span><text:span text:style-name="T27">основного и среднего общего образования:</text:span></text:p>
                </text:list-item>
                <text:list-item>
                  <text:p text:style-name="P61">формирует общекультурные компетенции и понимание места труда и технологий в общей картине мира;</text:p>
                </text:list-item>
                <text:list-item>
                  <text:p text:style-name="P35">определяет на основе анализа образовательной деятельности обучающегося оптимальные способы его обучения и развития;</text:p>
                </text:list-item>
                <text:list-item>
                  <text:p text:style-name="P42">определяет совместно с учеником, его родителями (законными представителями) и другими участниками образовательных отношений зоны его ближайшего развития, разрабатывает и реализует (при необходимости) индивидуальный образовательный маршрут по дисциплине «Технология»;</text:p>
                </text:list-item>
                <text:list-item>
                  <text:p text:style-name="P63">планирует специализированную образовательную деятельность для класса и/или отдельных контингентов учащихся с выдающимися способностями в области технологии и/или особыми образовательными потребностями на основе имеющихся типовых программ и собственных разработок с учетом специфики состава обучающихся школы, уточняет и модифицирует планирование;</text:p>
                </text:list-item>
                <text:list-item>
                  <text:p text:style-name="P70">осуществляет организацию олимпиад, конференций, выставок и конкурсов по технологии в школе, иных внеурочных мероприятий и др.</text:p>
                </text:list-item>
              </text:list>
              <text:p text:style-name="P29"><text:span text:style-name="T28">3.5. </text:span><text:span text:style-name="T27">В</text:span><text:span text:style-name="T38"> </text:span><text:span text:style-name="T27">рамках</text:span><text:span text:style-name="T15"> </text:span><text:span text:style-name="T27">трудовой</text:span><text:span text:style-name="T19"> </text:span><text:span text:style-name="T27">функции</text:span><text:span text:style-name="T25"> </text:span><text:span text:style-name="T27">обучения</text:span><text:span text:style-name="T23"> </text:span><text:span text:style-name="T27">предмету</text:span><text:span text:style-name="T40"> </text:span><text:span text:style-name="T15">«Технология»:</text:span></text:p>
              <text:list text:continue-numbering="true">
                <text:list-item>
                  <text:p text:style-name="P38"><text:span text:style-name="T11">формирует</text:span><text:span text:style-name="T37"> </text:span><text:span text:style-name="T11">конкретные</text:span><text:span text:style-name="T13"> </text:span><text:span text:style-name="T11">знания,</text:span><text:span text:style-name="T21"> </text:span><text:span text:style-name="T11">умения</text:span><text:span text:style-name="T31"> </text:span><text:span text:style-name="T11">и</text:span><text:span text:style-name="T24"> </text:span><text:span text:style-name="T11">навыки</text:span><text:span text:style-name="T21"> </text:span><text:span text:style-name="T11">по</text:span><text:span text:style-name="T24"> </text:span><text:span text:style-name="T13">технологии;</text:span></text:p>
                </text:list-item>
                <text:list-item>
                  <text:p text:style-name="P76"><text:span text:style-name="T11">формирует образовательную среду, содействующую развитию способностей в области технологии каждого ребенка и реализующую принципы современной </text:span><text:span text:style-name="T13">педагогики;</text:span></text:p>
                </text:list-item>
                <text:list-item>
                  <text:p text:style-name="P38"><text:span text:style-name="T11">содействует</text:span><text:span text:style-name="T35"> </text:span><text:span text:style-name="T11">развитию</text:span><text:span text:style-name="T35"> </text:span><text:span text:style-name="T11">инициативы</text:span><text:span text:style-name="T39"> </text:span><text:span text:style-name="T11">обучающихся</text:span><text:span text:style-name="T18"> </text:span><text:span text:style-name="T11">по</text:span><text:span text:style-name="T35"> </text:span><text:span text:style-name="T11">использованию</text:span><text:span text:style-name="T56"> </text:span><text:span text:style-name="T13">технологии;</text:span></text:p>
                </text:list-item>
                <text:list-item>
                  <text:p text:style-name="P59"><text:span text:style-name="T11">осуществляет профессиональное использование элементов информационной образовательной</text:span><text:span text:style-name="T39"> </text:span><text:span text:style-name="T11">среды</text:span><text:span text:style-name="T37"> </text:span><text:span text:style-name="T11">с учетом</text:span><text:span text:style-name="T13"> </text:span><text:span text:style-name="T11">возможностей</text:span><text:span text:style-name="T13"> </text:span><text:span text:style-name="T11">применения новых</text:span><text:span text:style-name="T13"> </text:span><text:span text:style-name="T11">элементов</text:span><text:span text:style-name="T37"> </text:span><text:span text:style-name="T11">такой среды, отсутствующих в общеобразовательной организации;</text:span></text:p>
                </text:list-item>
                <text:list-item>
                  <text:p text:style-name="P42">использует в работе с детьми информационные ресурсы, в том числе ресурсы дистанционного обучения, осуществляет помощь детям в освоении и самостоятельном использовании этих ресурсов;</text:p>
                </text:list-item>
                <text:list-item>
                  <text:p text:style-name="P77">содействует в подготовке обучающихся к участию в олимпиадах по технологии, конкурсах, выставках, защитах творческих проектов и ученических конференциях;</text:p>
                </text:list-item>
                <text:list-item>
                  <text:p text:style-name="P81"><text:span text:style-name="T11">формирует и поддерживает высокую мотивацию, развивает способности обучающихся на занятиях по технологии, ведет кружки, факультативные и элективные курсы для желающих и эффективно работающих в них обучающихся </text:span><text:span text:style-name="T13">школы;</text:span></text:p>
                </text:list-item>
                <text:list-item>
                  <text:p text:style-name="P58">предоставляет информацию о дополнительном образовании, возможности посещения занятий по технологии (кройке и шитью, вязанию, выжиганию по дереву, кулинарии и т.д.) в других образовательных и иных организациях, в том числе с применением дистанционных образовательных технологий;</text:p>
                </text:list-item>
                <text:list-item>
                  <text:p text:style-name="P70">содействует формированию у школьников позитивных эмоций от деятельности на уроках технологии;</text:p>
                </text:list-item>
                <text:list-item>
                  <text:p text:style-name="P75"><text:soft-page-break/>формирует позитивное отношение со стороны всех обучающихся к достижениям одноклассников независимо от абсолютного уровня этого достижения;</text:p>
                </text:list-item>
                <text:list-item>
                  <text:p text:style-name="P69">формирует представления обучающихся о полезности знаний технологий вне зависимости от избранной профессии или специальности;</text:p>
                </text:list-item>
                <text:list-item>
                  <text:p text:style-name="P54">сотрудничает с другими учителями-предметниками, осуществляет межпредметные связи в процессе преподавания технологии.</text:p>
                </text:list-item>
              </text:list>
              <text:p text:style-name="P110"><text:span text:style-name="T69">3.6.</text:span><text:span text:style-name="T11"> Ведёт в установленном порядке учебную документацию, осуществляет текущий контроль успеваемости и посещаемости учащихся на уроках технологии, выставляет текущие оценки в классный журнал и дневники, своевременно сдаёт</text:span><text:span text:style-name="T21"> </text:span><text:span text:style-name="T11">администрации школы необходимые отчётные данные.</text:span></text:p>
              <text:p text:style-name="P110"><text:span text:style-name="T69">3.7. </text:span><text:span text:style-name="T11">Контролирует наличие у детей рабочих тетрадей, соблюдение установленного в школе порядка их оформления, ведения, соблюдение единого орфографического режима.</text:span></text:p>
              <text:p text:style-name="P115"><text:span text:style-name="T69">3.8. </text:span><text:span text:style-name="T11">Учитель технологии обязан иметь рабочую образовательную программу, календарно- тематическое планирование на год по своему предмету в каждой параллели классов и рабочий план на каждый урок.</text:span></text:p>
              <text:p text:style-name="P116"><text:span text:style-name="T69">3.9.</text:span><text:span text:style-name="T11"> Готовит и использует в обучении различный дидактический материал, наглядные пособия, раздаточный учебный материал, материалы, инструменты.</text:span></text:p>
              <text:p text:style-name="P119"><text:span text:style-name="T69">3.10.</text:span><text:span text:style-name="T11"> Организует текущий и профилактический ремонт оборудования и электроприборов, осуществляет ремонт инструментов, правильное содержание и соответствующий уход за оборудованием и инструментами, своевременно производит заточку рабочего инструмента.</text:span></text:p>
              <text:p text:style-name="P99"><text:span text:style-name="T69">3.11.</text:span><text:span text:style-name="T11"> Разрабатывает и вывешивает для учащихся инструкции по безопасности труда при работе на каждом станке и ином оборудовании, швейной машине, электроплите, оформляет уголок охраны труда в учебном кабинете.</text:span></text:p>
              <text:p text:style-name="P121"><text:span text:style-name="T69">3.12.</text:span><text:span text:style-name="T11"> Проводит инструктажи учащихся при выполнении всех видов работ и использовании инструментов и оборудования с обязательной регистрацией в журнале.</text:span></text:p>
              <text:p text:style-name="P49"><text:span text:style-name="T69">3.13.</text:span><text:span text:style-name="T11"> Не допускает установки в учебных мастерских оборудования, не предусмотренного типовыми перечнями, в том числе самодельного.</text:span></text:p>
              <text:p text:style-name="P125"><text:span text:style-name="T69">3.14.</text:span><text:span text:style-name="T11"> Не</text:span><text:span text:style-name="T61"> </text:span><text:span text:style-name="T11">допускает</text:span><text:span text:style-name="T62"> </text:span><text:span text:style-name="T11">снятия</text:span><text:span text:style-name="T61"> </text:span><text:span text:style-name="T11">кожухов,</text:span><text:span text:style-name="T63"> </text:span><text:span text:style-name="T11">экранов</text:span><text:span text:style-name="T64"> </text:span><text:span text:style-name="T11">и</text:span><text:span text:style-name="T61"> </text:span><text:span text:style-name="T11">других</text:span><text:span text:style-name="T62"> </text:span><text:span text:style-name="T11">защитных</text:span><text:span text:style-name="T61"> </text:span><text:span text:style-name="T11">приспособлений</text:span><text:span text:style-name="T61"> </text:span><text:span text:style-name="T35">со</text:span></text:p>
            </text:list-item>
          </text:list>
        </text:list-item>
      </text:list>
      <text:p text:style-name="P9">швейных<text:span text:style-name="T7"> </text:span>машинок,<text:span text:style-name="T4"> </text:span>станков<text:span text:style-name="T7"> </text:span>и<text:span text:style-name="T4"> </text:span>иного<text:span text:style-name="T4"> оборудования.</text:span></text:p>
      <text:list xml:id="list35415968" text:continue-numbering="true" text:style-name="WWNum1">
        <text:list-item>
          <text:list>
            <text:list-header>
              <text:p text:style-name="P16"><text:span text:style-name="T69">3.15. </text:span><text:span text:style-name="T11">Следит за состоянием и наличием защитного заземления (зануления) станков, швейных машин, электроплиты и иного электрооборудования и электроприборов, используемых при осуществлении образовательной деятельности на занятиях по</text:span><text:span text:style-name="T29"> </text:span><text:span text:style-name="T13">технологии.</text:span></text:p>
              <text:p text:style-name="P111"><text:span text:style-name="T69">3.16.</text:span><text:span text:style-name="T11"> Не допускает учащихся к выполнению запрещенных видов работ для школьников,</text:span><text:span text:style-name="T29"> </text:span><text:span text:style-name="T11">а также к выполнению работ без индивидуальных средств защиты. Не допускает осуществление работ учащихся, сопряженных с опасностью для жизни или здоровья.</text:span></text:p>
              <text:p text:style-name="P128"><text:span text:style-name="T69">3.17.</text:span><text:span text:style-name="T11"> Рассаживает детей с учетом их роста, наличия заболеваний органов дыхания, слуха и зрения.</text:span><text:span text:style-name="T29"> </text:span><text:span text:style-name="T11">Для</text:span><text:span text:style-name="T29"> </text:span><text:span text:style-name="T11">профилактики</text:span><text:span text:style-name="T29"> </text:span><text:span text:style-name="T11">нарушений</text:span><text:span text:style-name="T29"> </text:span><text:span text:style-name="T11">осанки</text:span><text:span text:style-name="T29"> </text:span><text:span text:style-name="T11">во</text:span><text:span text:style-name="T29"> </text:span><text:span text:style-name="T11">время</text:span><text:span text:style-name="T29"> </text:span><text:span text:style-name="T11">занятий</text:span><text:span text:style-name="T29"> </text:span><text:span text:style-name="T11">проводит соответствующие физические упражнения - физкультминутки.</text:span></text:p>
              <text:p text:style-name="P129"><text:span text:style-name="T69">3.18.</text:span><text:span text:style-name="T11"> Оснащает столярные и слесарные станки подставками для ног с целью соответствия росту обучающихся.</text:span></text:p>
              <text:p text:style-name="P132"><text:span text:style-name="T69">3.19. </text:span><text:span text:style-name="T11">Организует участие обучающихся в конкурсах, выставках по технологии, во внеклассных предметных мероприятиях, в неделях технологии, защитах творческих проектов, работе на пришкольном участке в рамках изучаемых тем по технологии, в оформлении предметных стенгазет и, по возможности, организует внеклассную работу по своему предмету.</text:span></text:p>
              <text:p text:style-name="P92"><text:soft-page-break/><text:span text:style-name="T69">3.20.</text:span><text:span text:style-name="T11"> Организует совместно с коллегами проведение школьного этапа олимпиады по технологии. Формирует сборные команды школы для участия в следующих этапах олимпиад по технологии.</text:span></text:p>
              <text:p text:style-name="P27"><text:span text:style-name="T69">3.21</text:span><text:span text:style-name="T11">. Обеспечивает охрану жизни и здоровья учащихся во время проведения уроков, факультативов и курсов, дополнительных и иных проводимых учителем технологии занятий, а также во время проведения школьного этапа олимпиады по технологии, предметных конкурсов, внеклассных предметных мероприятий по технологии.</text:span></text:p>
              <text:p text:style-name="P134"><text:span text:style-name="T69">3.22.</text:span><text:span text:style-name="T11"> Осуществляет ведение электронной документации по своему предмету, в том числе электронного журнала и дневников.</text:span></text:p>
              <text:p text:style-name="P135"><text:span text:style-name="T69">3.23. </text:span><text:span text:style-name="T11">Информирует директора школы, а при его отсутствии – дежурного администратора образовательной организации о несчастном случае, принимает меры по оказанию первой помощи пострадавшим.</text:span></text:p>
              <text:p text:style-name="P127"><text:span text:style-name="T28">3.24</text:span><text:span text:style-name="T27">. Учителю</text:span><text:span text:style-name="T19"> </text:span><text:span text:style-name="T27">технологии</text:span><text:span text:style-name="T19"> </text:span><text:span text:style-name="T15">запрещается:</text:span></text:p>
              <text:list text:continue-numbering="true">
                <text:list-item>
                  <text:p text:style-name="P38"><text:span text:style-name="T11">менять</text:span><text:span text:style-name="T35"> </text:span><text:span text:style-name="T11">на</text:span><text:span text:style-name="T13"> </text:span><text:span text:style-name="T11">свое</text:span><text:span text:style-name="T13"> </text:span><text:span text:style-name="T11">усмотрение</text:span><text:span text:style-name="T21"> </text:span><text:span text:style-name="T11">расписание</text:span><text:span text:style-name="T35"> </text:span><text:span text:style-name="T13">занятий;</text:span></text:p>
                </text:list-item>
                <text:list-item>
                  <text:p text:style-name="P73"><text:span text:style-name="T11">отменять занятия, увеличивать или сокращать длительность уроков (занятий) и </text:span><text:span text:style-name="T13">перемен;</text:span></text:p>
                </text:list-item>
                <text:list-item>
                  <text:p text:style-name="P73"><text:span text:style-name="T11">удалять</text:span><text:span text:style-name="T24"> </text:span><text:span text:style-name="T11">учеников</text:span><text:span text:style-name="T65"> </text:span><text:span text:style-name="T11">с</text:span><text:span text:style-name="T24"> </text:span><text:span text:style-name="T13">занятий;</text:span></text:p>
                </text:list-item>
                <text:list-item>
                  <text:p text:style-name="P90">использовать неисправную или с явными признаками повреждения мебель, электрооборудование, вытяжную вентиляцию;</text:p>
                </text:list-item>
                <text:list-item>
                  <text:p text:style-name="P58">использовать неисправные или с явными признаками повреждения швейные машинки, утюги и иное оборудование и принадлежности для кройки и шитья;</text:p>
                </text:list-item>
                <text:list-item>
                  <text:p text:style-name="P35">использовать неисправную или с явными признаками повреждения электроплиту, микроволновую печь, мясорубку и другое кухонное оборудование и инвентарь;</text:p>
                </text:list-item>
                <text:list-item>
                  <text:p text:style-name="P70">использовать неисправные или с явными признаками повреждения станки, электроинструменты, верстаки, тиски и иное оборудование и инструменты для обработки металла и древесины в учебной мастерской;</text:p>
                </text:list-item>
                <text:list-item>
                  <text:p text:style-name="P80">использовать неисправный или с явными признаками повреждения мультимедийный проектор, персональный компьютер и иную оргтехнику;</text:p>
                </text:list-item>
                <text:list-item>
                  <text:p text:style-name="P38"><text:span text:style-name="T11">курить</text:span><text:span text:style-name="T39"> </text:span><text:span text:style-name="T11">в</text:span><text:span text:style-name="T24"> </text:span><text:span text:style-name="T11">помещениях</text:span><text:span text:style-name="T13"> </text:span><text:span text:style-name="T11">и</text:span><text:span text:style-name="T18"> </text:span><text:span text:style-name="T11">на</text:span><text:span text:style-name="T21"> </text:span><text:span text:style-name="T11">территории</text:span><text:span text:style-name="T31"> </text:span><text:span text:style-name="T11">образовательного</text:span><text:span text:style-name="T21"> </text:span><text:span text:style-name="T13">учреждения.</text:span></text:p>
                </text:list-item>
              </text:list>
              <text:p text:style-name="P112"><text:span text:style-name="T69">3.25. </text:span><text:span text:style-name="T11">Согласно годовому плану работы общеобразовательной организации принимает участие в педагогических советах, производственных совещаниях, совещаниях при директоре, семинарах, круглых столах, предметных неделях технологии, а также в предметных школьных МО и методических объединениях учителей технологии, которые проводятся вышестоящей организацией.</text:span></text:p>
              <text:p text:style-name="P97"><text:span text:style-name="T69">3.26.</text:span><text:span text:style-name="T11"> Осуществляет связь с родителями (лицами, их заменяющими), посещает по просьбе классных руководителей родительские собрания, оказывает консультативную помощь родителям обучающихся (лицам, их заменяющим).</text:span></text:p>
              <text:p text:style-name="P43"><text:span text:style-name="T69">3.27. </text:span><text:span text:style-name="T11">В соответствии с утвержденным директором графиком дежурства по школе дежурит во время перемен между уроками. Приходит на дежурство за 20 минут до начала первого своего урока и уходит через 20 минут после их окончания.</text:span></text:p>
              <text:p text:style-name="P93"><text:span text:style-name="T69">3.28. </text:span><text:span text:style-name="T11">Строго соблюдает права и свободы детей, содержащиеся в Федеральном законе «Об образовании в Российской Федерации» и Конвенции ООН о правах ребенка, соблюдает этические нормы и правила поведения, является примером для школьников.</text:span></text:p>
              <text:p text:style-name="P126"><text:span text:style-name="T28">3.29.</text:span><text:span text:style-name="T27"> При</text:span><text:span text:style-name="T36"> </text:span><text:span text:style-name="T27">выполнении</text:span><text:span text:style-name="T15"> </text:span><text:span text:style-name="T27">учителем</text:span><text:span text:style-name="T40"> </text:span><text:span text:style-name="T27">обязанностей</text:span><text:span text:style-name="T40"> </text:span><text:span text:style-name="T27">заведующего</text:span><text:span text:style-name="T32"> </text:span><text:span text:style-name="T27">кабинетом</text:span><text:span text:style-name="T36"> </text:span><text:span text:style-name="T15">технологии:</text:span></text:p>
              <text:list text:continue-numbering="true">
                <text:list-item>
                  <text:p text:style-name="P38"><text:span text:style-name="T11">проводит</text:span><text:span text:style-name="T59"> </text:span><text:span text:style-name="T11">паспортизацию</text:span><text:span text:style-name="T39"> </text:span><text:span text:style-name="T11">кабинета</text:span><text:span text:style-name="T13"> </text:span><text:span text:style-name="T11">технологии</text:span><text:span text:style-name="T39"> </text:span><text:span text:style-name="T11">(учебной</text:span><text:span text:style-name="T37"> </text:span><text:span text:style-name="T13">мастерской);</text:span></text:p>
                </text:list-item>
                <text:list-item>
                  <text:p text:style-name="P108">постоянно пополняет кабинет технологии методическими пособиями, необходимыми для осуществления учебной программы, техническими средствами обучения, дидактическими материалами и наглядными пособиями;</text:p>
                </text:list-item>
                <text:list-item>
                  <text:p text:style-name="P37"><text:span text:style-name="T11">организует</text:span><text:span text:style-name="T24"> </text:span><text:span text:style-name="T11">с</text:span><text:span text:style-name="T56"> </text:span><text:span text:style-name="T11">учащимися</text:span><text:span text:style-name="T13"> </text:span><text:span text:style-name="T11">работу</text:span><text:span text:style-name="T37"> </text:span><text:span text:style-name="T11">по</text:span><text:span text:style-name="T18"> </text:span><text:span text:style-name="T11">изготовлению</text:span><text:span text:style-name="T13"> </text:span><text:span text:style-name="T11">наглядных</text:span><text:span text:style-name="T13"> пособий;</text:span></text:p>
                </text:list-item>
                <text:list-item>
                  <text:p text:style-name="P107"><text:span text:style-name="T11">в соответствии с приказом директора «О проведении инвентаризации»</text:span><text:span text:style-name="T24"> </text:span><text:span text:style-name="T11">списывает в установленном порядке имущество, пришедшее в негодность;</text:span></text:p>
                </text:list-item>
                <text:list-item>
                  <text:p text:style-name="P139"><text:soft-page-break/>разрабатывает инструкции по охране труда для кабинета технологии (учебной мастерской) с консультативной помощью специалиста по охране труда;</text:p>
                </text:list-item>
                <text:list-item>
                  <text:p text:style-name="P82">разрабатывает инструкции по охране труда при работе со швейными машинами, утюгом и иным оборудованием и принадлежностями для занятий швейным делом;</text:p>
                </text:list-item>
                <text:list-item>
                  <text:p text:style-name="P77">разрабатывает инструкции по охране труда при работе с электроплитой, микроволновой печью и другим кухонным оборудованием и инвентарем;</text:p>
                </text:list-item>
                <text:list-item>
                  <text:p text:style-name="P53"><text:span text:style-name="T11">разрабатывает инструкции по охране труда при эксплуатации станков, электроинструментов, верстаков, тисков</text:span><text:span text:style-name="T21"> </text:span><text:span text:style-name="T11">и иного оборудования и инструментов для обработки металла и древесины в учебной мастерской;</text:span></text:p>
                </text:list-item>
                <text:list-item>
                  <text:p text:style-name="P83">осуществляет постоянный контроль соблюдения учащимися инструкций по безопасности труда в кабинете технологии, при работе с оборудованием и принадлежностями для кройки, шитья и глажки, при работе по приготовлению пищи, на станках, верстаках и с иным оборудованием и инструментом для обработки металла и древесины, а также правил поведения в учебном кабинете;</text:p>
                </text:list-item>
                <text:list-item>
                  <text:p text:style-name="P61">принимает участие в смотре-конкурсе учебных кабинетов, готовит кабинет технологии (учебную мастерскую) к приемке на начало нового учебного года.</text:p>
                </text:list-item>
              </text:list>
              <text:p text:style-name="P126"><text:span text:style-name="T69">3.30.</text:span><text:span text:style-name="T11"> Оказывает</text:span><text:span text:style-name="T37"> </text:span><text:span text:style-name="T11">организационную</text:span><text:span text:style-name="T24"> </text:span><text:span text:style-name="T11">помощь</text:span><text:span text:style-name="T18"> </text:span><text:span text:style-name="T11">по</text:span><text:span text:style-name="T35"> </text:span><text:span text:style-name="T11">озеленению</text:span><text:span text:style-name="T13"> </text:span><text:span text:style-name="T11">пришкольного</text:span><text:span text:style-name="T21"> </text:span><text:span text:style-name="T13">участка.</text:span></text:p>
              <text:p text:style-name="P126"><text:span text:style-name="T17">3.31.</text:span><text:span text:style-name="T13"> </text:span><text:span text:style-name="T11">Педагог соблюдает Устав и Правила внутреннего трудового распорядка школы, Коллективный и трудовой договор, а также локальные акты образовательной организации, приказы директора.</text:span></text:p>
              <text:p text:style-name="P130"><text:span text:style-name="T69">3.32.</text:span><text:span text:style-name="T11"> Периодически проходит бесплатные медицинские обследования, аттестацию, повышает свою профессиональную квалификацию и компетенцию.</text:span></text:p>
              <text:p text:style-name="P100"><text:span text:style-name="T69">3.33.</text:span><text:span text:style-name="T11"> Соблюдает правила охраны труда, пожарной и электробезопасности, санитарно- гигиенические нормы и требования, трудовую дисциплину на рабочем месте и режим работы, установленный в общеобразовательной организации.</text:span></text:p>
            </text:list-header>
          </text:list>
        </text:list-item>
      </text:list>
      <text:p text:style-name="P4"/>
      <text:list xml:id="list35406348" text:continue-numbering="true" text:style-name="WWNum1">
        <text:list-item>
          <text:h text:style-name="P151" text:outline-level="1">Права</text:h>
        </text:list-item>
      </text:list>
      <text:p text:style-name="P10"><text:span text:style-name="T10">Учитель</text:span><text:span text:style-name="T71"> </text:span><text:span text:style-name="T10">технологии</text:span><text:span text:style-name="T6"> </text:span><text:span text:style-name="T10">имеет</text:span><text:span text:style-name="T9"> </text:span><text:span text:style-name="T6">право:</text:span></text:p>
      <text:list xml:id="list35417087" text:continue-numbering="true" text:style-name="WWNum1">
        <text:list-item>
          <text:list>
            <text:list-item>
              <text:p text:style-name="P19"><text:span text:style-name="T11">Участвовать</text:span><text:span text:style-name="T18"> </text:span><text:span text:style-name="T11">в</text:span><text:span text:style-name="T18"> </text:span><text:span text:style-name="T11">управлении</text:span><text:span text:style-name="T39"> </text:span><text:span text:style-name="T11">общеобразовательной</text:span><text:span text:style-name="T39"> </text:span><text:span text:style-name="T11">организацией</text:span><text:span text:style-name="T39"> </text:span><text:span text:style-name="T11">в</text:span><text:span text:style-name="T37"> </text:span><text:span text:style-name="T11">порядке,</text:span><text:span text:style-name="T33"> </text:span><text:span text:style-name="T11">определенном </text:span><text:span text:style-name="T13">Уставом.</text:span></text:p>
            </text:list-item>
            <text:list-item>
              <text:p text:style-name="P46">На материально-технические условия, требуемые для выполнения образовательной программы по технологии и Федерального образовательного стандарта основного общего и среднего (полного) общего образования, на обеспечение рабочего места, соответствующего государственным нормативным требованиям охраны труда и пожарной безопасности, а также условиям, предусмотренным Коллективным договором.</text:p>
            </text:list-item>
            <text:list-item>
              <text:p text:style-name="P28"><text:span text:style-name="T11">Выбирать и</text:span><text:span text:style-name="T13"> </text:span><text:span text:style-name="T11">использовать в</text:span><text:span text:style-name="T18"> </text:span><text:span text:style-name="T11">образовательной</text:span><text:span text:style-name="T13"> </text:span><text:span text:style-name="T11">деятельности</text:span><text:span text:style-name="T13"> </text:span><text:span text:style-name="T11">образовательные программы, различные эффективные методики обучения обучающихся технологии, учебные пособия и учебники по технологии, методы оценки знаний и умений школьников, рекомендуемые Министерством</text:span><text:span text:style-name="T18"> </text:span><text:span text:style-name="T11">просвещения</text:span><text:span text:style-name="T13"> </text:span><text:span text:style-name="T11">Российской</text:span><text:span text:style-name="T24"> </text:span><text:span text:style-name="T11">Федерации</text:span><text:span text:style-name="T24"> </text:span><text:span text:style-name="T11">или</text:span><text:span text:style-name="T24"> </text:span><text:span text:style-name="T11">разработанные</text:span><text:span text:style-name="T13"> </text:span><text:span text:style-name="T11">самим</text:span><text:span text:style-name="T18"> </text:span><text:span text:style-name="T11">педагогом</text:span><text:span text:style-name="T18"> </text:span><text:span text:style-name="T11">и прошедшие необходимую экспертизу.</text:span></text:p>
            </text:list-item>
            <text:list-item>
              <text:p text:style-name="P122">Участвовать в разработке программы развития школы, получать от администрации и классных руководителей сведения, необходимые для осуществления своей профессиональной деятельности.</text:p>
            </text:list-item>
            <text:list-item>
              <text:p text:style-name="P25">Давать обучающимся во время уроков технологии, а также перемен обязательные распоряжения, относящиеся к организации занятий и соблюдению дисциплины, привлекать учеников к дисциплинарной ответственности в случаях и порядке, которые установлены Уставом и Правилами о поощрениях и взысканиях обучающихся.</text:p>
            </text:list-item>
            <text:list-item>
              <text:p text:style-name="P138"><text:soft-page-break/><text:span text:style-name="T11">Знакомиться с проектами решений директора, относящихся к его профессиональной деятельности,</text:span><text:span text:style-name="T24"> </text:span><text:span text:style-name="T11">с жалобами и</text:span><text:span text:style-name="T24"> </text:span><text:span text:style-name="T11">другими документами, содержащими оценку</text:span><text:span text:style-name="T37"> </text:span><text:span text:style-name="T11">его работы, давать по ним правдивые объяснения.</text:span></text:p>
            </text:list-item>
            <text:list-item>
              <text:p text:style-name="P94">Предоставлять на рассмотрение администрации школы предложения по улучшению деятельности образовательного учреждения и усовершенствованию способов работы по вопросам, относящимся к компетенции педагогического работника.</text:p>
            </text:list-item>
            <text:list-item>
              <text:p text:style-name="P47">На повышение уровня квалификации в порядке, установленном Трудовым кодексом Российской Федерации, иными Федеральными законами Российской Федерации, проходить аттестацию на добровольной основе.</text:p>
            </text:list-item>
            <text:list-item>
              <text:p text:style-name="P33"><text:span text:style-name="T11">На</text:span><text:span text:style-name="T18"> </text:span><text:span text:style-name="T11">защиту</text:span><text:span text:style-name="T39"> </text:span><text:span text:style-name="T11">своей</text:span><text:span text:style-name="T18"> </text:span><text:span text:style-name="T11">профессиональной</text:span><text:span text:style-name="T13"> </text:span><text:span text:style-name="T11">чести</text:span><text:span text:style-name="T18"> </text:span><text:span text:style-name="T11">и</text:span><text:span text:style-name="T13"> достоинства.</text:span></text:p>
            </text:list-item>
            <text:list-item>
              <text:p text:style-name="P131">На конфиденциальность служебного расследования, кроме случаев, предусмотренных законодательством Российской Федерации.</text:p>
            </text:list-item>
            <text:list-item>
              <text:p text:style-name="P117">Защищать свои интересы самостоятельно и/или через представителя, в том числе адвоката, в случае дисциплинарного или служебного расследования, которое связано с нарушением учителем норм профессиональной этики.</text:p>
            </text:list-item>
            <text:list-item>
              <text:p text:style-name="P48">На поощрения, награждения по результатам педагогической деятельности, на социальные гарантии, предусмотренные законодательством Российской Федерации.</text:p>
            </text:list-item>
            <text:list-item>
              <text:p text:style-name="P23"><text:span text:style-name="T11">Учитель технологии имеет иные права, предусмотренные Трудовым Кодексом Российской Федерации, Федеральным</text:span><text:span text:style-name="T13"> </text:span><text:span text:style-name="T11">Законом «Об образовании в Российской Федерации», Уставом школы, Коллективным договором, Правилами внутреннего трудового распорядка.</text:span></text:p>
            </text:list-item>
          </text:list>
        </text:list-item>
      </text:list>
      <text:p text:style-name="P5"/>
      <text:list xml:id="list35407494" text:continue-numbering="true" text:style-name="WWNum1">
        <text:list-item>
          <text:h text:style-name="P152" text:outline-level="1">Ответственность</text:h>
          <text:list>
            <text:list-item>
              <text:p text:style-name="P118"><text:span text:style-name="T27">В</text:span><text:span text:style-name="T42"> </text:span><text:span text:style-name="T27">предусмотренном</text:span><text:span text:style-name="T42"> </text:span><text:span text:style-name="T27">законодательством</text:span><text:span text:style-name="T42"> </text:span><text:span text:style-name="T27">Российской</text:span><text:span text:style-name="T42"> </text:span><text:span text:style-name="T27">Федерации</text:span><text:span text:style-name="T42"> </text:span><text:span text:style-name="T27">порядке</text:span><text:span text:style-name="T42"> </text:span><text:span text:style-name="T27">учитель</text:span><text:span text:style-name="T11"> </text:span><text:span text:style-name="T27">технологии несет ответственность:</text:span></text:p>
              <text:list>
                <text:list-item>
                  <text:p text:style-name="P140">за реализацию не в полном объеме образовательных программ по технологии согласно учебному плану, расписанию и графику учебной деятельности;</text:p>
                </text:list-item>
                <text:list-item>
                  <text:p text:style-name="P140">за жизнь и здоровье учащихся во время урока или иного проводимого им занятия, во время сопровождения учеников на предметные конкурсы и олимпиады по технологии, на внеклассных мероприятиях, проводимых преподавателем;</text:p>
                </text:list-item>
                <text:list-item>
                  <text:p text:style-name="P141">за безопасное состояние используемых педагогом в учебных целях станков, инструментов, швейных машин, утюгов, электроплит и иных электроприборов, а также за должное санитарно-гигиеническое состояние учебного кабинета;</text:p>
                </text:list-item>
                <text:list-item>
                  <text:p text:style-name="P142"><text:span text:style-name="T11">за</text:span><text:span text:style-name="T13"> </text:span><text:span text:style-name="T11">несвоевременную</text:span><text:span text:style-name="T18"> </text:span><text:span text:style-name="T11">проверку</text:span><text:span text:style-name="T33"> </text:span><text:span text:style-name="T11">рабочих</text:span><text:span text:style-name="T31"> </text:span><text:span text:style-name="T13">тетрадей;</text:span></text:p>
                </text:list-item>
                <text:list-item>
                  <text:p text:style-name="P144"><text:span text:style-name="T11">за нарушение прав и свобод несовершеннолетних, установленных законом Российской Федерации, Уставом и локальными актами общеобразовательной </text:span><text:span text:style-name="T13">организации;</text:span></text:p>
                </text:list-item>
                <text:list-item>
                  <text:p text:style-name="P145"><text:span text:style-name="T11">за непринятие или несвоевременное принятие мер по оказанию первой помощи пострадавшим и несвоевременное сообщение администрации школы о несчастном </text:span><text:span text:style-name="T13">случае;</text:span></text:p>
                </text:list-item>
                <text:list-item>
                  <text:p text:style-name="P143"><text:span text:style-name="T11">за</text:span><text:span text:style-name="T35"> </text:span><text:span text:style-name="T11">несоблюдение</text:span><text:span text:style-name="T13"> </text:span><text:span text:style-name="T11">инструкций</text:span><text:span text:style-name="T24"> </text:span><text:span text:style-name="T11">по</text:span><text:span text:style-name="T18"> </text:span><text:span text:style-name="T11">охране</text:span><text:span text:style-name="T18"> </text:span><text:span text:style-name="T11">труда</text:span><text:span text:style-name="T13"> </text:span><text:span text:style-name="T11">и</text:span><text:span text:style-name="T24"> </text:span><text:span text:style-name="T11">пожарной</text:span><text:span text:style-name="T18"> </text:span><text:span text:style-name="T13">безопасности;</text:span></text:p>
                </text:list-item>
                <text:list-item>
                  <text:p text:style-name="P146">за отсутствие должного контроля соблюдения школьниками правил и требований охраны труда и пожарной безопасности во время нахождения в учебном кабинете технологии, на внеклассных предметных мероприятиях по технологии;</text:p>
                </text:list-item>
                <text:list-item>
                  <text:p text:style-name="P147">за несвоевременное проведение инструктажей учащихся по охране труда, необходимых при проведении уроков технологии, внеклассных мероприятий, при проведении или выезде на олимпиады по технологии с обязательной фиксацией в Журнале регистрации инструктажей.</text:p>
                </text:list-item>
              </text:list>
            </text:list-item>
            <text:list-item>
              <text:p text:style-name="P101"><text:span text:style-name="T11">За неисполнение или нарушение без уважительных причин своих должностных обязанностей, установленных настоящей </text:span><text:a xlink:type="simple" xlink:href="https://ohrana-tryda.com/node/3190" text:style-name="Internet_20_link" text:visited-style-name="Visited_20_Internet_20_Link"><text:span text:style-name="T11">должностной инструкцией учителя технологии</text:span></text:a><text:span text:style-name="T11">, Устава и Правил внутреннего трудового распорядка, законных распоряжений директора школы и иных локальных нормативных актов, учитель технологии подвергается дисциплинарному взысканию согласно статье 192 Трудового Кодекса РФ.</text:span></text:p>
            </text:list-item>
            <text:list-item>
              <text:p text:style-name="P120"><text:span text:style-name="T11">За использование, в том числе однократно, методов воспитания, включающих физическое и (или) психологическое насилие над личностью обучающегося, а также за совершение иного аморального проступка учитель технологии может быть освобожден от занимаемой</text:span><text:span text:style-name="T13"> </text:span><text:span text:style-name="T11">должности</text:span><text:span text:style-name="T18"> </text:span><text:span text:style-name="T11">согласно</text:span><text:span text:style-name="T18"> </text:span><text:span text:style-name="T11">Трудовому</text:span><text:span text:style-name="T33"> </text:span><text:span text:style-name="T11">Кодексу</text:span><text:span text:style-name="T37"> </text:span><text:span text:style-name="T11">Российской</text:span><text:span text:style-name="T18"> </text:span><text:span text:style-name="T11">Федерации.</text:span><text:span text:style-name="T18"> </text:span><text:span text:style-name="T11">Увольнение</text:span><text:span text:style-name="T21"> </text:span><text:span text:style-name="T11">за данный проступок не является мерой дисциплинарной ответственности.</text:span></text:p>
            </text:list-item>
            <text:list-item>
              <text:p text:style-name="P17"><text:span text:style-name="T11">За несоблюдение правил и требований охраны труда и пожарной безопасности, санитарно-гигиенических правил и норм учитель технологии образовательной организации привлекается</text:span><text:span text:style-name="T13"> </text:span><text:span text:style-name="T11">к</text:span><text:span text:style-name="T18"> </text:span><text:span text:style-name="T11">административной</text:span><text:span text:style-name="T24"> </text:span><text:span text:style-name="T11">ответственности</text:span><text:span text:style-name="T24"> </text:span><text:span text:style-name="T11">в</text:span><text:span text:style-name="T35"> </text:span><text:span text:style-name="T11">порядке</text:span><text:span text:style-name="T18"> </text:span><text:span text:style-name="T11">и</text:span><text:span text:style-name="T24"> </text:span><text:span text:style-name="T11">в</text:span><text:span text:style-name="T35"> </text:span><text:span text:style-name="T11">случаях,</text:span><text:span text:style-name="T18"> </text:span><text:span text:style-name="T11">предусмотренных административным законодательством Российской Федерации.</text:span></text:p>
            </text:list-item>
            <text:list-item>
              <text:p text:style-name="P50"><text:span text:style-name="T11">За умышленное причинение общеобразовательной организации или участникам образовательных</text:span><text:span text:style-name="T35"> </text:span><text:span text:style-name="T11">отношений</text:span><text:span text:style-name="T39"> </text:span><text:span text:style-name="T11">материального</text:span><text:span text:style-name="T13"> </text:span><text:span text:style-name="T11">ущерба</text:span><text:span text:style-name="T24"> </text:span><text:span text:style-name="T11">в</text:span><text:span text:style-name="T37"> </text:span><text:span text:style-name="T11">связи</text:span><text:span text:style-name="T39"> </text:span><text:span text:style-name="T11">с</text:span><text:span text:style-name="T35"> </text:span><text:span text:style-name="T11">исполнением</text:span><text:span text:style-name="T35"> </text:span><text:span text:style-name="T11">(неисполнением) своих должностных обязанностей педагог несет материальную ответственность в порядке и в пределах, предусмотренных</text:span><text:span text:style-name="T29"> </text:span><text:span text:style-name="T11">трудовым и (или) гражданским законодательством РФ.</text:span></text:p>
            </text:list-item>
            <text:list-item>
              <text:p text:style-name="P44"><text:span text:style-name="T11">За правонарушения, совершенные в процессе осуществления образовательной деятельности несет ответственность в пределах, определенных административным, уголовным</text:span><text:span text:style-name="T29"> </text:span><text:span text:style-name="T11">и гражданским законодательством Российской Федерации.</text:span></text:p>
            </text:list-item>
          </text:list>
        </text:list-item>
      </text:list>
      <text:p text:style-name="P5"/>
      <text:list xml:id="list35414534" text:continue-numbering="true" text:style-name="WWNum1">
        <text:list-item>
          <text:h text:style-name="P150" text:outline-level="1">Взаимоотношения.<text:span text:style-name="T2"> </text:span>Связи<text:span text:style-name="T7"> </text:span>по<text:span text:style-name="T74"> </text:span><text:span text:style-name="T4">должности</text:span></text:h>
          <text:list>
            <text:list-item>
              <text:p text:style-name="P113"><text:span text:style-name="T11">Продолжительность рабочего времени (нормы часов педагогической работы за ставку заработной платы) для учителя технологии устанавливается исходя из сокращенной продолжительности рабочего времени не более 36 часов в неделю. Норма часов учебной (преподавательской)</text:span><text:span text:style-name="T29"> </text:span><text:span text:style-name="T11">работы</text:span><text:span text:style-name="T29"> </text:span><text:span text:style-name="T11">составляет</text:span><text:span text:style-name="T29"> </text:span><text:span text:style-name="T11">18</text:span><text:span text:style-name="T29"> </text:span><text:span text:style-name="T11">часов</text:span><text:span text:style-name="T29"> </text:span><text:span text:style-name="T11">в</text:span><text:span text:style-name="T29"> </text:span><text:span text:style-name="T11">неделю</text:span><text:span text:style-name="T66"> </text:span><text:span text:style-name="T11">за</text:span><text:span text:style-name="T67"> </text:span><text:span text:style-name="T11">ставку</text:span><text:span text:style-name="T68"> </text:span><text:span text:style-name="T11">заработной</text:span><text:span text:style-name="T29"> </text:span><text:span text:style-name="T11">платы</text:span><text:span text:style-name="T29"> </text:span><text:span text:style-name="T11">и</text:span></text:p>
            </text:list-item>
          </text:list>
        </text:list-item>
      </text:list>
      <text:p text:style-name="P154">является нормируемой частью его педагогической работы. В зависимости от занимаемой должности в рабочее время педагога включается учебная (преподавательская) и воспитательная работа, в том числе практическая подготовка обучающихся,<text:span text:style-name="T72"> </text:span>индивидуальная работа с учащимися, научная, творческая и исследовательская работа, а также другая педагогическая работа, предусмотренная трудовыми (должностными) <text:span text:style-name="T4">обязанностями.</text:span></text:p>
      <text:list xml:id="list35434943" text:continue-numbering="true" text:style-name="WWNum1">
        <text:list-item>
          <text:list>
            <text:list-item>
              <text:p text:style-name="P114"><text:span text:style-name="T11">Учитель технологии самостоятельно планирует свою деятельность на каждый учебный год и каждую учебную четверть. Учебные планы работы педагога согласовываются заместителем директора по учебно-воспитательной работе и утверждаются</text:span><text:span text:style-name="T41"> </text:span><text:span text:style-name="T11">непосредственно директором образовательного учреждения.</text:span></text:p>
            </text:list-item>
            <text:list-item>
              <text:p text:style-name="P133"><text:span text:style-name="T11">Во время каникул, не приходящихся на отпуск, учитель технологии привлекается администрацией школы к педагогической, методической или организационной</text:span><text:span text:style-name="T29"> </text:span><text:span text:style-name="T11">деятельности в пределах времени, не превышающего учебной нагрузки до начала каникул. График работы педагога во время каникул утверждается приказом директора.</text:span></text:p>
            </text:list-item>
            <text:list-item>
              <text:p text:style-name="P136">Заменяет уроки временно отсутствующих преподавателей на условиях почасовой оплаты на основании распоряжения администрации школы, в соответствии с положениями Трудового Кодекса Российской Федерации. Учителя технологии заменяют в период временного отсутствия учителя той же специальности или преподаватели, имеющие отставание по учебному плану в преподавании своего предмета в данном классе.</text:p>
            </text:list-item>
            <text:list-item>
              <text:p text:style-name="P137">Взаимодействует с заместителем директора по административно-хозяйственной работе в целях своевременного обеспечения кабинетов технологии (мастерских) инструментами, материалами, индивидуальными средствами защиты для преподавателя и учащихся.</text:p>
            </text:list-item>
            <text:list-item>
              <text:p text:style-name="P51">Получает от директора и заместителей директора информацию нормативно-правового характера, систематически знакомится под подпись с соответствующими документами, как локальными, так и вышестоящих органов управления образования.</text:p>
            </text:list-item>
            <text:list-item>
              <text:p text:style-name="P123">Обменивается информацией по вопросам, относящимся к его деятельности, с администрацией и педагогическими работниками общеобразовательной организации, по вопросам успеваемости обучающихся – с родителями (лицами, их заменяющими).</text:p>
            </text:list-item>
            <text:list-item>
              <text:p text:style-name="P26">Информирует директора (при отсутствии – иное должностное лицо) о факте возникновения групповых инфекционных и неинфекционных заболеваний, заместителя директора по административно-хозяйственной части – об аварийных ситуациях в работе систем электроосвещения, электрооборудования, отопления и водопровода.</text:p>
            </text:list-item>
            <text:list-item>
              <text:p text:style-name="P124">Сообщает директору и его заместителям информацию, полученную на совещаниях, семинарах, конференциях непосредственно после ее получения.</text:p>
            </text:list-item>
            <text:list-item>
              <text:p text:style-name="P18">Принимает под свою персональную ответственность материальные ценности с непосредственным использованием и хранением их в кабинете технологии в случае, если является заведующим учебным кабинетом.</text:p>
            </text:list-item>
            <text:list-item>
              <text:p text:style-name="P22"><text:span text:style-name="T11">Информирует</text:span><text:span text:style-name="T24"> </text:span><text:span text:style-name="T11">администрацию</text:span><text:span text:style-name="T18"> </text:span><text:span text:style-name="T11">школы</text:span><text:span text:style-name="T24"> </text:span><text:span text:style-name="T11">о</text:span><text:span text:style-name="T18"> </text:span><text:span text:style-name="T11">возникших трудностях</text:span><text:span text:style-name="T18"> </text:span><text:span text:style-name="T11">и проблемах</text:span><text:span text:style-name="T18"> </text:span><text:span text:style-name="T11">в</text:span><text:span text:style-name="T35"> </text:span><text:span text:style-name="T11">работе,</text:span><text:span text:style-name="T18"> </text:span><text:span text:style-name="T11">о недостатках в обеспечении требований охраны труда и пожарной безопасности.</text:span></text:p>
            </text:list-item>
          </text:list>
        </text:list-item>
      </text:list>
      <text:p text:style-name="P6"/>
      <text:list xml:id="list35434902" text:continue-numbering="true" text:style-name="WWNum1">
        <text:list-item>
          <text:h text:style-name="P153" text:outline-level="1">Заключительные<text:span text:style-name="T2"> </text:span><text:span text:style-name="T4">положения</text:span></text:h>
          <text:list>
            <text:list-item>
              <text:p text:style-name="P96">Ознакомление работника с настоящей должностной инструкцией осуществляется при приеме на работу (до подписания трудового договора).</text:p>
            </text:list-item>
            <text:list-item>
              <text:p text:style-name="P102"><text:span text:style-name="T11">Один экземпляр должностной инструкции находится у директора школы, второй – у </text:span><text:span text:style-name="T13">сотрудника.</text:span></text:p>
            </text:list-item>
            <text:list-item>
              <text:p text:style-name="P94">Факт ознакомления педагога с настоящей инструкцией подтверждается подписью в экземпляре инструкции, хранящемся у директора общеобразовательной организации, а также в журнале ознакомления с должностными инструкциями.</text:p>
            </text:list-item>
          </text:list>
        </text:list-item>
      </text:list>
      <text:p text:style-name="P155"/>
      <text:p text:style-name="P8"><text:span text:style-name="T57">С</text:span><text:span text:style-name="T55"> </text:span><text:span text:style-name="T57">должностной</text:span><text:span text:style-name="T48"> </text:span><text:span text:style-name="T57">инструкцией</text:span><text:span text:style-name="T48"> </text:span><text:span text:style-name="T57">ознакомлен</text:span><text:span text:style-name="T55"> </text:span><text:span text:style-name="T57">(а)</text:span></text:p>
      <text:p text:style-name="P11"><text:span text:style-name="T2">«01</text:span><text:tab/><text:span text:style-name="T73">»</text:span><text:tab/><text:span text:style-name="T4">09._2021</text:span><text:span text:style-name="T2">г.</text:span><text:tab/> <text:s text:c="29"/><text:tab/><text:span text:style-name="T73"> </text:span><text:tab/>/______________</text:p>
      <text:p text:style-name="P11"/>
      <text:p text:style-name="P11"><text:span text:style-name="T2">«01</text:span><text:tab/><text:span text:style-name="T73">»</text:span><text:tab/><text:span text:style-name="T4">09._2021</text:span><text:span text:style-name="T2">г.</text:span><text:tab/> <text:s text:c="31"/><text:tab/><text:span text:style-name="T73"> </text:span><text:tab/>/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2.399cm" fo:margin-right="0cm" fo:text-align="justify" style:justify-single-word="false" fo:text-indent="-0.635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35cm" fo:margin-right="0cm" fo:line-height="0.483cm" fo:text-align="justify" style:justify-single-word="false" fo:text-indent="-0.425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138cm" fo:margin-right="2.559cm" fo:line-height="0.566cm" fo:text-align="center" style:justify-single-word="false" fo:text-indent="0cm" style:auto-text-indent="false"/>
      <style:text-properties style:font-name="Times New Roman" fo:font-size="14pt" fo:language="ru" fo:country="RU" style:text-underline-style="solid" style:text-underline-width="auto" style:text-underline-color="#000000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399cm" fo:margin-right="0cm" fo:text-align="justify" style:justify-single-word="false" fo:text-indent="-0.635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109cm" fo:margin-left="0.811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1.109cm" fo:margin-left="0.81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109cm" fo:margin-left="0.811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109cm" fo:margin-left="5.92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109cm" fo:margin-left="7.63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109cm" fo:margin-left="9.33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109cm" fo:margin-left="11.04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109cm" fo:margin-left="12.74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109cm" fo:margin-left="14.4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6.66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8.26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9.86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1.46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3.06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4.6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1.2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0.811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399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5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13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7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29cm" fo:margin-right="1.411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бучонок2</meta:initial-creator>
    <meta:creation-date>2022-02-09T23:49:11</meta:creation-date>
    <dc:date>2022-03-04T15:18:32.40</dc:date>
    <meta:editing-duration>PT10M51S</meta:editing-duration>
    <meta:generator>OpenOffice/4.1.10$Win32 OpenOffice.org_project/4110m2$Build-9807</meta:generator>
    <meta:editing-cycles>2</meta:editing-cycles>
    <meta:document-statistic meta:table-count="0" meta:image-count="1" meta:object-count="0" meta:page-count="13" meta:paragraph-count="233" meta:word-count="4214" meta:character-count="35500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