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C1A0000DEE50346DAA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itle" style:master-page-name="">
      <style:paragraph-properties fo:margin-left="0cm" fo:margin-right="-0.319cm" fo:margin-top="0.155cm" fo:margin-bottom="0cm" fo:text-align="center" style:justify-single-word="false" fo:orphans="2" fo:widows="2" fo:text-indent="0cm" style:auto-text-indent="false" style:page-number="auto" style:writing-mode="lr-tb"/>
    </style:style>
    <style:style style:name="P2" style:family="paragraph" style:parent-style-name="Text_20_body">
      <style:paragraph-properties fo:margin-left="0.811cm" fo:margin-right="0.176cm" fo:text-align="start" style:justify-single-word="false" fo:text-indent="0cm" style:auto-text-indent="false">
        <style:tab-stops>
          <style:tab-stop style:position="2.194cm"/>
          <style:tab-stop style:position="5.486cm"/>
          <style:tab-stop style:position="8.285cm"/>
          <style:tab-stop style:position="9.151cm"/>
          <style:tab-stop style:position="11.647cm"/>
          <style:tab-stop style:position="13.847cm"/>
          <style:tab-stop style:position="16.314cm"/>
        </style:tab-stops>
      </style:paragraph-properties>
    </style:style>
    <style:style style:name="P3" style:family="paragraph" style:parent-style-name="Text_20_body">
      <style:paragraph-properties fo:margin-left="0.811cm" fo:margin-right="0.189cm" fo:text-indent="0cm" style:auto-text-indent="false"/>
    </style:style>
    <style:style style:name="P4"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style:line-height-at-least="0.176cm" fo:text-align="start"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margin-left="0.811cm" fo:margin-right="0cm" fo:margin-top="0cm" fo:margin-bottom="0cm" fo:line-height="0.483cm" fo:text-align="start" style:justify-single-word="false" fo:text-indent="0cm" style:auto-text-indent="false"/>
    </style:style>
    <style:style style:name="P8" style:family="paragraph" style:parent-style-name="Standard">
      <style:paragraph-properties fo:margin-left="0.811cm" fo:margin-right="0cm" fo:margin-top="0.383cm" fo:margin-bottom="0cm" fo:text-align="start" style:justify-single-word="false" fo:text-indent="0cm" style:auto-text-indent="false"/>
    </style:style>
    <style:style style:name="P9" style:family="paragraph" style:parent-style-name="Text_20_body">
      <style:paragraph-properties fo:margin-left="0.811cm" fo:margin-right="0cm" fo:text-align="start" style:justify-single-word="false" fo:text-indent="0cm" style:auto-text-indent="false">
        <style:tab-stops>
          <style:tab-stop style:position="3.979cm"/>
          <style:tab-stop style:position="8.819cm"/>
          <style:tab-stop style:position="11.668cm"/>
          <style:tab-stop style:position="16.665cm"/>
        </style:tab-stops>
      </style:paragraph-properties>
    </style:style>
    <style:style style:name="P10" style:family="paragraph" style:parent-style-name="Text_20_body">
      <style:paragraph-properties fo:margin-left="0.811cm" fo:margin-right="0cm" fo:line-height="0.483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2" style:family="paragraph" style:parent-style-name="Text_20_body">
      <style:paragraph-properties fo:margin-left="0cm" fo:margin-right="0cm" fo:margin-top="0.002cm" fo:margin-bottom="0cm" fo:text-align="start" style:justify-single-word="false" fo:text-indent="0cm" style:auto-text-indent="false"/>
    </style:style>
    <style:style style:name="P13" style:family="paragraph" style:parent-style-name="Text_20_body">
      <style:paragraph-properties fo:margin-left="0cm" fo:margin-right="0cm" fo:margin-top="0.007cm" fo:margin-bottom="0cm" fo:text-align="start" style:justify-single-word="false" fo:text-indent="0cm" style:auto-text-indent="false"/>
    </style:style>
    <style:style style:name="P14" style:family="paragraph" style:parent-style-name="Text_20_body">
      <style:paragraph-properties fo:margin-left="0cm" fo:margin-right="0cm" fo:margin-top="0.009cm" fo:margin-bottom="0cm" fo:text-align="start" style:justify-single-word="false" fo:text-indent="0cm" style:auto-text-indent="false"/>
    </style:style>
    <style:style style:name="P15" style:family="paragraph" style:parent-style-name="Standard">
      <style:paragraph-properties fo:margin-left="0.811cm" fo:margin-right="0cm" fo:margin-top="0.383cm" fo:margin-bottom="0cm" fo:text-align="start" style:justify-single-word="false" fo:text-indent="0cm" style:auto-text-indent="false"/>
      <style:text-properties fo:font-size="12pt" fo:font-style="italic" style:font-size-asian="12pt" style:font-style-asian="italic"/>
    </style:style>
    <style:style style:name="P16" style:family="paragraph" style:parent-style-name="Standard">
      <style:paragraph-properties style:line-height-at-least="0.176cm" fo:text-align="center" style:justify-single-word="false"/>
    </style:style>
    <style:style style:name="P17"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2.027cm"/>
        </style:tab-stops>
      </style:paragraph-properties>
    </style:style>
    <style:style style:name="P18"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737cm"/>
        </style:tab-stops>
      </style:paragraph-properties>
    </style:style>
    <style:style style:name="P19" style:family="paragraph" style:parent-style-name="List_20_Paragraph" style:list-style-name="WWNum1">
      <style:paragraph-properties fo:margin-left="0.811cm" fo:margin-right="0.176cm" fo:margin-top="0cm" fo:margin-bottom="0cm" fo:line-height="100%" fo:text-align="justify" style:justify-single-word="false" fo:text-indent="0cm" style:auto-text-indent="false">
        <style:tab-stops>
          <style:tab-stop style:position="1.688cm"/>
        </style:tab-stops>
      </style:paragraph-properties>
      <style:text-properties fo:font-size="12pt" style:font-size-asian="12pt"/>
    </style:style>
    <style:style style:name="P20" style:family="paragraph" style:parent-style-name="List_20_Paragraph" style:list-style-name="WWNum1">
      <style:paragraph-properties fo:margin-left="0.811cm" fo:margin-right="0.176cm" fo:margin-top="0.002cm" fo:margin-bottom="0cm" fo:line-height="100%" fo:text-align="justify" style:justify-single-word="false" fo:text-indent="0cm" style:auto-text-indent="false">
        <style:tab-stops>
          <style:tab-stop style:position="1.752cm"/>
        </style:tab-stops>
      </style:paragraph-properties>
    </style:style>
    <style:style style:name="P21"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2.041cm"/>
        </style:tab-stops>
      </style:paragraph-properties>
      <style:text-properties fo:font-size="12pt" style:font-size-asian="12pt"/>
    </style:style>
    <style:style style:name="P22"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639cm"/>
        </style:tab-stops>
      </style:paragraph-properties>
      <style:text-properties fo:font-size="12pt" style:font-size-asian="12pt"/>
    </style:style>
    <style:style style:name="P23"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688cm"/>
        </style:tab-stops>
      </style:paragraph-properties>
      <style:text-properties fo:font-size="12pt" style:font-size-asian="12pt"/>
    </style:style>
    <style:style style:name="P24" style:family="paragraph" style:parent-style-name="List_20_Paragraph" style:list-style-name="WWNum1">
      <style:paragraph-properties fo:margin-left="0.811cm" fo:margin-right="0.178cm" fo:margin-top="0.002cm" fo:margin-bottom="0cm" fo:line-height="100%" fo:text-align="justify" style:justify-single-word="false" fo:text-indent="0cm" style:auto-text-indent="false">
        <style:tab-stops>
          <style:tab-stop style:position="1.646cm"/>
        </style:tab-stops>
      </style:paragraph-properties>
      <style:text-properties fo:font-size="12pt" style:font-size-asian="12pt"/>
    </style:style>
    <style:style style:name="P25"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625cm"/>
        </style:tab-stops>
      </style:paragraph-properties>
    </style:style>
    <style:style style:name="P26"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949cm"/>
        </style:tab-stops>
      </style:paragraph-properties>
      <style:text-properties fo:font-size="12pt" style:font-size-asian="12pt"/>
    </style:style>
    <style:style style:name="P27"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28"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29" style:family="paragraph" style:parent-style-name="List_20_Paragraph" style:list-style-name="WWNum1">
      <style:paragraph-properties fo:margin-left="0.811cm" fo:margin-right="0.178cm" fo:margin-top="0cm" fo:margin-bottom="0cm" fo:line-height="100%" fo:text-align="justify" style:justify-single-word="false" fo:text-indent="0cm" style:auto-text-indent="false">
        <style:tab-stops>
          <style:tab-stop style:position="1.85cm"/>
        </style:tab-stops>
      </style:paragraph-properties>
      <style:text-properties fo:font-size="12pt" style:font-size-asian="12pt"/>
    </style:style>
    <style:style style:name="P30" style:family="paragraph" style:parent-style-name="List_20_Paragraph" style:list-style-name="WWNum1" style:master-page-name="Converted8">
      <style:paragraph-properties fo:margin-left="0.811cm" fo:margin-right="0.178cm" fo:margin-top="0.134cm" fo:margin-bottom="0cm" fo:line-height="100%" fo:text-align="justify" style:justify-single-word="false" fo:text-indent="0cm" style:auto-text-indent="false" style:page-number="auto">
        <style:tab-stops>
          <style:tab-stop style:position="1.949cm"/>
        </style:tab-stops>
      </style:paragraph-properties>
      <style:text-properties fo:font-size="12pt" style:font-size-asian="12pt"/>
    </style:style>
    <style:style style:name="P31"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695cm"/>
        </style:tab-stops>
      </style:paragraph-properties>
      <style:text-properties fo:font-size="12pt" style:font-size-asian="12pt"/>
    </style:style>
    <style:style style:name="P32"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759cm"/>
        </style:tab-stops>
      </style:paragraph-properties>
      <style:text-properties fo:font-size="12pt" style:font-size-asian="12pt"/>
    </style:style>
    <style:style style:name="P33" style:family="paragraph" style:parent-style-name="List_20_Paragraph" style:list-style-name="WWNum1">
      <style:paragraph-properties fo:margin-left="0.811cm" fo:margin-right="0.175cm" fo:margin-top="0cm" fo:margin-bottom="0cm" fo:line-height="100%" fo:text-align="justify" style:justify-single-word="false" fo:text-indent="0cm" style:auto-text-indent="false">
        <style:tab-stops>
          <style:tab-stop style:position="1.737cm"/>
        </style:tab-stops>
      </style:paragraph-properties>
      <style:text-properties fo:font-size="12pt" style:font-size-asian="12pt"/>
    </style:style>
    <style:style style:name="P34" style:family="paragraph" style:parent-style-name="List_20_Paragraph" style:list-style-name="WWNum1">
      <style:paragraph-properties fo:margin-left="0.811cm" fo:margin-right="0.175cm" fo:margin-top="0.002cm" fo:margin-bottom="0cm" fo:line-height="100%" fo:text-align="justify" style:justify-single-word="false" fo:text-indent="0cm" style:auto-text-indent="false">
        <style:tab-stops>
          <style:tab-stop style:position="1.737cm"/>
        </style:tab-stops>
      </style:paragraph-properties>
      <style:text-properties fo:font-size="12pt" style:font-size-asian="12pt"/>
    </style:style>
    <style:style style:name="P35" style:family="paragraph" style:parent-style-name="List_20_Paragraph" style:list-style-name="WWNum1">
      <style:paragraph-properties fo:margin-left="0.811cm" fo:margin-right="0.173cm" fo:margin-top="0.002cm" fo:margin-bottom="0cm" fo:line-height="100%" fo:text-align="justify" style:justify-single-word="false" fo:text-indent="0cm" style:auto-text-indent="false">
        <style:tab-stops>
          <style:tab-stop style:position="1.568cm"/>
        </style:tab-stops>
      </style:paragraph-properties>
      <style:text-properties fo:font-size="12pt" style:font-size-asian="12pt"/>
    </style:style>
    <style:style style:name="P36" style:family="paragraph" style:parent-style-name="List_20_Paragraph" style:list-style-name="WWNum1">
      <style:paragraph-properties fo:margin-left="0.811cm" fo:margin-right="0.173cm" fo:margin-top="0cm" fo:margin-bottom="0cm" fo:line-height="100%" fo:text-align="start" style:justify-single-word="false" fo:text-indent="0cm" style:auto-text-indent="false">
        <style:tab-stops>
          <style:tab-stop style:position="1.759cm"/>
        </style:tab-stops>
      </style:paragraph-properties>
    </style:style>
    <style:style style:name="P37"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625cm"/>
        </style:tab-stops>
      </style:paragraph-properties>
    </style:style>
    <style:style style:name="P38"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766cm"/>
        </style:tab-stops>
      </style:paragraph-properties>
      <style:text-properties fo:font-size="12pt" style:font-size-asian="12pt"/>
    </style:style>
    <style:style style:name="P39"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723cm"/>
        </style:tab-stops>
      </style:paragraph-properties>
      <style:text-properties fo:font-size="12pt" style:font-size-asian="12pt"/>
    </style:style>
    <style:style style:name="P40" style:family="paragraph" style:parent-style-name="List_20_Paragraph" style:list-style-name="WWNum1">
      <style:paragraph-properties fo:margin-left="0.811cm" fo:margin-right="0.173cm" fo:margin-top="0cm" fo:margin-bottom="0cm" fo:line-height="100%" fo:text-align="justify" style:justify-single-word="false" fo:text-indent="0cm" style:auto-text-indent="false">
        <style:tab-stops>
          <style:tab-stop style:position="1.667cm"/>
        </style:tab-stops>
      </style:paragraph-properties>
      <style:text-properties fo:font-size="12pt" style:font-size-asian="12pt"/>
    </style:style>
    <style:style style:name="P41" style:family="paragraph" style:parent-style-name="List_20_Paragraph" style:list-style-name="WWNum1">
      <style:paragraph-properties fo:margin-left="1.552cm" fo:margin-right="0cm" fo:margin-top="0cm" fo:margin-bottom="0cm" fo:line-height="100%" fo:text-align="justify" style:justify-single-word="false" fo:text-indent="-0.743cm" style:auto-text-indent="false">
        <style:tab-stops>
          <style:tab-stop style:position="1.554cm"/>
        </style:tab-stops>
      </style:paragraph-properties>
    </style:style>
    <style:style style:name="P42" style:family="paragraph" style:parent-style-name="List_20_Paragraph" style:list-style-name="WWNum1">
      <style:paragraph-properties fo:margin-left="1.552cm" fo:margin-right="0cm" fo:margin-top="0cm" fo:margin-bottom="0cm" fo:line-height="100%" fo:text-align="start" style:justify-single-word="false" fo:text-indent="-0.743cm" style:auto-text-indent="false">
        <style:tab-stops>
          <style:tab-stop style:position="1.554cm"/>
        </style:tab-stops>
      </style:paragraph-properties>
    </style:style>
    <style:style style:name="P43" style:family="paragraph" style:parent-style-name="List_20_Paragraph" style:list-style-name="WWNum1">
      <style:paragraph-properties fo:margin-left="2.081cm" fo:margin-right="0.175cm" fo:margin-top="0cm" fo:margin-bottom="0cm" fo:line-height="100%" fo:text-align="justify" style:justify-single-word="false" fo:text-indent="-0.635cm" style:auto-text-indent="false">
        <style:tab-stops>
          <style:tab-stop style:position="2.083cm"/>
        </style:tab-stops>
      </style:paragraph-properties>
    </style:style>
    <style:style style:name="P44" style:family="paragraph" style:parent-style-name="List_20_Paragraph" style:list-style-name="WWNum1">
      <style:paragraph-properties fo:margin-left="2.081cm" fo:margin-right="0.175cm" fo:margin-top="0cm" fo:margin-bottom="0cm" fo:line-height="100%" fo:text-align="justify" style:justify-single-word="false" fo:text-indent="-0.635cm" style:auto-text-indent="false">
        <style:tab-stops>
          <style:tab-stop style:position="2.062cm"/>
        </style:tab-stops>
      </style:paragraph-properties>
    </style:style>
    <style:style style:name="P45" style:family="paragraph" style:parent-style-name="List_20_Paragraph" style:list-style-name="WWNum1">
      <style:paragraph-properties fo:margin-left="2.081cm" fo:margin-right="0.175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46" style:family="paragraph" style:parent-style-name="List_20_Paragraph" style:list-style-name="WWNum1">
      <style:paragraph-properties fo:margin-left="2.081cm" fo:margin-right="0.175cm" fo:margin-top="0.002cm" fo:margin-bottom="0cm" fo:line-height="100%" fo:text-align="justify" style:justify-single-word="false" fo:text-indent="-0.635cm" style:auto-text-indent="false">
        <style:tab-stops>
          <style:tab-stop style:position="2.062cm"/>
        </style:tab-stops>
      </style:paragraph-properties>
    </style:style>
    <style:style style:name="P47" style:family="paragraph" style:parent-style-name="List_20_Paragraph" style:list-style-name="WWNum1">
      <style:paragraph-properties fo:margin-left="2.06cm" fo:margin-right="0cm" fo:margin-top="0cm" fo:margin-bottom="0cm" fo:line-height="100%" fo:text-align="justify" style:justify-single-word="false" fo:text-indent="-0.616cm" style:auto-text-indent="false">
        <style:tab-stops>
          <style:tab-stop style:position="2.062cm"/>
        </style:tab-stops>
      </style:paragraph-properties>
    </style:style>
    <style:style style:name="P48" style:family="paragraph" style:parent-style-name="List_20_Paragraph" style:list-style-name="WWNum1">
      <style:paragraph-properties fo:margin-left="2.06cm" fo:margin-right="0cm" fo:margin-top="0cm" fo:margin-bottom="0cm" fo:line-height="100%" fo:text-align="start" style:justify-single-word="false" fo:text-indent="-0.616cm" style:auto-text-indent="false">
        <style:tab-stops>
          <style:tab-stop style:position="2.06cm"/>
          <style:tab-stop style:position="2.062cm"/>
        </style:tab-stops>
      </style:paragraph-properties>
    </style:style>
    <style:style style:name="P49" style:family="paragraph" style:parent-style-name="List_20_Paragraph" style:list-style-name="WWNum1">
      <style:paragraph-properties fo:margin-left="2.06cm" fo:margin-right="0cm" fo:margin-top="0.004cm" fo:margin-bottom="0cm" fo:line-height="100%" fo:text-align="justify" style:justify-single-word="false" fo:text-indent="-0.616cm" style:auto-text-indent="false">
        <style:tab-stops>
          <style:tab-stop style:position="2.062cm"/>
        </style:tab-stops>
      </style:paragraph-properties>
    </style:style>
    <style:style style:name="P50" style:family="paragraph" style:parent-style-name="List_20_Paragraph" style:list-style-name="WWNum1" style:master-page-name="Converted2">
      <style:paragraph-properties fo:margin-left="2.06cm" fo:margin-right="0cm" fo:margin-top="0.134cm" fo:margin-bottom="0cm" fo:line-height="100%" fo:text-align="justify" style:justify-single-word="false" fo:text-indent="-0.616cm" style:auto-text-indent="false" style:page-number="auto">
        <style:tab-stops>
          <style:tab-stop style:position="2.062cm"/>
        </style:tab-stops>
      </style:paragraph-properties>
    </style:style>
    <style:style style:name="P51" style:family="paragraph" style:parent-style-name="List_20_Paragraph" style:list-style-name="WWNum1">
      <style:paragraph-properties fo:margin-left="2.06cm" fo:margin-right="0cm" fo:margin-top="0.002cm" fo:margin-bottom="0cm" fo:line-height="100%" fo:text-align="justify" style:justify-single-word="false" fo:text-indent="-0.616cm" style:auto-text-indent="false">
        <style:tab-stops>
          <style:tab-stop style:position="2.062cm"/>
        </style:tab-stops>
      </style:paragraph-properties>
    </style:style>
    <style:style style:name="P52" style:family="paragraph" style:parent-style-name="List_20_Paragraph" style:list-style-name="WWNum1" style:master-page-name="Converted1">
      <style:paragraph-properties fo:margin-left="2.081cm" fo:margin-right="0.183cm" fo:margin-top="0.134cm" fo:margin-bottom="0cm" fo:line-height="100%" fo:text-align="justify" style:justify-single-word="false" fo:text-indent="-0.635cm" style:auto-text-indent="false" style:page-number="auto">
        <style:tab-stops>
          <style:tab-stop style:position="2.083cm"/>
        </style:tab-stops>
      </style:paragraph-properties>
    </style:style>
    <style:style style:name="P53" style:family="paragraph" style:parent-style-name="List_20_Paragraph" style:list-style-name="WWNum1">
      <style:paragraph-properties fo:margin-left="2.081cm" fo:margin-right="0.183cm" fo:margin-top="0cm" fo:margin-bottom="0cm" fo:line-height="100%" fo:text-align="justify" style:justify-single-word="false" fo:text-indent="-0.635cm" style:auto-text-indent="false">
        <style:tab-stops>
          <style:tab-stop style:position="2.083cm"/>
        </style:tab-stops>
      </style:paragraph-properties>
    </style:style>
    <style:style style:name="P54" style:family="paragraph" style:parent-style-name="List_20_Paragraph" style:list-style-name="WWNum1">
      <style:paragraph-properties fo:margin-left="2.081cm" fo:margin-right="0.183cm" fo:margin-top="0cm" fo:margin-bottom="0cm" fo:line-height="100%" fo:text-align="justify" style:justify-single-word="false" fo:text-indent="-0.635cm" style:auto-text-indent="false">
        <style:tab-stops>
          <style:tab-stop style:position="2.062cm"/>
        </style:tab-stops>
      </style:paragraph-properties>
    </style:style>
    <style:style style:name="P55" style:family="paragraph" style:parent-style-name="List_20_Paragraph" style:list-style-name="WWNum1">
      <style:paragraph-properties fo:margin-left="2.081cm" fo:margin-right="0.183cm" fo:margin-top="0cm" fo:margin-bottom="0cm" fo:line-height="100%" fo:text-align="start" style:justify-single-word="false" fo:text-indent="-0.635cm" style:auto-text-indent="false">
        <style:tab-stops>
          <style:tab-stop style:position="2.081cm"/>
          <style:tab-stop style:position="2.083cm"/>
        </style:tab-stops>
      </style:paragraph-properties>
    </style:style>
    <style:style style:name="P56" style:family="paragraph" style:parent-style-name="List_20_Paragraph" style:list-style-name="WWNum1">
      <style:paragraph-properties fo:margin-left="2.081cm" fo:margin-right="0.183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57" style:family="paragraph" style:parent-style-name="List_20_Paragraph" style:list-style-name="WWNum1">
      <style:paragraph-properties fo:margin-left="2.081cm" fo:margin-right="0.183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58" style:family="paragraph" style:parent-style-name="List_20_Paragraph" style:list-style-name="WWNum1">
      <style:paragraph-properties fo:margin-left="2.081cm" fo:margin-right="0.183cm" fo:margin-top="0.002cm" fo:margin-bottom="0cm" fo:line-height="100%" fo:text-align="justify" style:justify-single-word="false" fo:text-indent="-0.635cm" style:auto-text-indent="false">
        <style:tab-stops>
          <style:tab-stop style:position="2.062cm"/>
        </style:tab-stops>
      </style:paragraph-properties>
    </style:style>
    <style:style style:name="P59" style:family="paragraph" style:parent-style-name="List_20_Paragraph" style:list-style-name="WWNum1">
      <style:paragraph-properties fo:margin-left="2.081cm" fo:margin-right="0.183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60" style:family="paragraph" style:parent-style-name="List_20_Paragraph" style:list-style-name="WWNum1">
      <style:paragraph-properties fo:margin-left="2.081cm" fo:margin-right="0.183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61" style:family="paragraph" style:parent-style-name="List_20_Paragraph" style:list-style-name="WWNum1">
      <style:paragraph-properties fo:margin-left="2.081cm" fo:margin-right="0.187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62" style:family="paragraph" style:parent-style-name="List_20_Paragraph" style:list-style-name="WWNum1">
      <style:paragraph-properties fo:margin-left="2.081cm" fo:margin-right="0.187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63" style:family="paragraph" style:parent-style-name="List_20_Paragraph" style:list-style-name="WWNum1">
      <style:paragraph-properties fo:margin-left="2.081cm" fo:margin-right="0.187cm" fo:margin-top="0cm" fo:margin-bottom="0cm" fo:line-height="100%" fo:text-align="start" style:justify-single-word="false" fo:text-indent="-0.635cm" style:auto-text-indent="false">
        <style:tab-stops>
          <style:tab-stop style:position="2.081cm"/>
          <style:tab-stop style:position="2.083cm"/>
        </style:tab-stops>
      </style:paragraph-properties>
    </style:style>
    <style:style style:name="P64" style:family="paragraph" style:parent-style-name="List_20_Paragraph" style:list-style-name="WWNum1">
      <style:paragraph-properties fo:margin-left="2.081cm" fo:margin-right="0.187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65"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681cm"/>
        </style:tab-stops>
      </style:paragraph-properties>
      <style:text-properties fo:font-size="12pt" style:font-size-asian="12pt"/>
    </style:style>
    <style:style style:name="P66"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67" style:family="paragraph" style:parent-style-name="List_20_Paragraph" style:list-style-name="WWNum1">
      <style:paragraph-properties fo:margin-left="0.811cm" fo:margin-right="0.182cm" fo:margin-top="0cm" fo:margin-bottom="0cm" fo:line-height="100%" fo:text-align="justify" style:justify-single-word="false" fo:text-indent="0cm" style:auto-text-indent="false">
        <style:tab-stops>
          <style:tab-stop style:position="1.575cm"/>
        </style:tab-stops>
      </style:paragraph-properties>
      <style:text-properties fo:font-size="12pt" style:font-size-asian="12pt"/>
    </style:style>
    <style:style style:name="P68" style:family="paragraph" style:parent-style-name="List_20_Paragraph" style:list-style-name="WWNum1" style:master-page-name="Converted9">
      <style:paragraph-properties fo:margin-left="0.811cm" fo:margin-right="0.182cm" fo:margin-top="0.134cm" fo:margin-bottom="0cm" fo:line-height="100%" fo:text-align="justify" style:justify-single-word="false" fo:text-indent="0cm" style:auto-text-indent="false" style:page-number="auto">
        <style:tab-stops>
          <style:tab-stop style:position="1.625cm"/>
        </style:tab-stops>
      </style:paragraph-properties>
      <style:text-properties fo:font-size="12pt" style:font-size-asian="12pt"/>
    </style:style>
    <style:style style:name="P69" style:family="paragraph" style:parent-style-name="List_20_Paragraph" style:list-style-name="WWNum1">
      <style:paragraph-properties fo:margin-left="0.811cm" fo:margin-right="0.182cm" fo:margin-top="0.002cm" fo:margin-bottom="0cm" fo:line-height="100%" fo:text-align="justify" style:justify-single-word="false" fo:text-indent="0cm" style:auto-text-indent="false">
        <style:tab-stops>
          <style:tab-stop style:position="1.879cm"/>
        </style:tab-stops>
      </style:paragraph-properties>
      <style:text-properties fo:font-size="12pt" style:font-size-asian="12pt"/>
    </style:style>
    <style:style style:name="P70" style:family="paragraph" style:parent-style-name="List_20_Paragraph" style:list-style-name="WWNum1">
      <style:paragraph-properties fo:margin-left="2.081cm" fo:margin-right="0cm" fo:margin-top="0cm" fo:margin-bottom="0cm" fo:line-height="100%" fo:text-align="justify" style:justify-single-word="false" fo:text-indent="-0.637cm" style:auto-text-indent="false">
        <style:tab-stops>
          <style:tab-stop style:position="2.083cm"/>
        </style:tab-stops>
      </style:paragraph-properties>
    </style:style>
    <style:style style:name="P71" style:family="paragraph" style:parent-style-name="List_20_Paragraph" style:list-style-name="WWNum1">
      <style:paragraph-properties fo:margin-left="2.081cm" fo:margin-right="0cm" fo:margin-top="0cm" fo:margin-bottom="0cm" fo:line-height="100%" fo:text-align="start" style:justify-single-word="false" fo:text-indent="-0.637cm" style:auto-text-indent="false">
        <style:tab-stops>
          <style:tab-stop style:position="2.081cm"/>
          <style:tab-stop style:position="2.083cm"/>
        </style:tab-stops>
      </style:paragraph-properties>
    </style:style>
    <style:style style:name="P72" style:family="paragraph" style:parent-style-name="List_20_Paragraph" style:list-style-name="WWNum1">
      <style:paragraph-properties fo:margin-left="2.081cm" fo:margin-right="0cm" fo:margin-top="0.002cm" fo:margin-bottom="0cm" fo:line-height="100%" fo:text-align="justify" style:justify-single-word="false" fo:text-indent="-0.637cm" style:auto-text-indent="false">
        <style:tab-stops>
          <style:tab-stop style:position="2.083cm"/>
        </style:tab-stops>
      </style:paragraph-properties>
    </style:style>
    <style:style style:name="P73" style:family="paragraph" style:parent-style-name="List_20_Paragraph" style:list-style-name="WWNum1">
      <style:paragraph-properties fo:margin-left="2.081cm" fo:margin-right="0.189cm" fo:margin-top="0cm" fo:margin-bottom="0cm" fo:line-height="100%" fo:text-align="justify" style:justify-single-word="false" fo:text-indent="-0.635cm" style:auto-text-indent="false">
        <style:tab-stops>
          <style:tab-stop style:position="2.062cm"/>
        </style:tab-stops>
      </style:paragraph-properties>
    </style:style>
    <style:style style:name="P74" style:family="paragraph" style:parent-style-name="List_20_Paragraph" style:list-style-name="WWNum1">
      <style:paragraph-properties fo:margin-left="2.081cm" fo:margin-right="0.189cm" fo:margin-top="0cm" fo:margin-bottom="0cm" fo:line-height="100%" fo:text-align="start" style:justify-single-word="false" fo:text-indent="-0.635cm" style:auto-text-indent="false">
        <style:tab-stops>
          <style:tab-stop style:position="2.06cm"/>
          <style:tab-stop style:position="2.062cm"/>
          <style:tab-stop style:position="4.029cm"/>
          <style:tab-stop style:position="7.56cm"/>
          <style:tab-stop style:position="10.522cm"/>
          <style:tab-stop style:position="11.291cm"/>
          <style:tab-stop style:position="13.13cm"/>
          <style:tab-stop style:position="15.859cm"/>
        </style:tab-stops>
      </style:paragraph-properties>
    </style:style>
    <style:style style:name="P75" style:family="paragraph" style:parent-style-name="List_20_Paragraph" style:list-style-name="WWNum1">
      <style:paragraph-properties fo:margin-left="2.081cm" fo:margin-right="0.189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76" style:family="paragraph" style:parent-style-name="List_20_Paragraph" style:list-style-name="WWNum1">
      <style:paragraph-properties fo:margin-left="2.081cm" fo:margin-right="0.189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77" style:family="paragraph" style:parent-style-name="List_20_Paragraph" style:list-style-name="WWNum1">
      <style:paragraph-properties fo:margin-left="2.081cm" fo:margin-right="0.189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78" style:family="paragraph" style:parent-style-name="List_20_Paragraph" style:list-style-name="WWNum1" style:master-page-name="Converted4">
      <style:paragraph-properties fo:margin-left="2.081cm" fo:margin-right="0.189cm" fo:margin-top="0.134cm" fo:margin-bottom="0cm" fo:line-height="100%" fo:text-align="justify" style:justify-single-word="false" fo:text-indent="-0.635cm" style:auto-text-indent="false" style:page-number="auto">
        <style:tab-stops>
          <style:tab-stop style:position="2.062cm"/>
        </style:tab-stops>
      </style:paragraph-properties>
    </style:style>
    <style:style style:name="P79" style:family="paragraph" style:parent-style-name="List_20_Paragraph" style:list-style-name="WWNum1" style:master-page-name="Converted7">
      <style:paragraph-properties fo:margin-left="2.081cm" fo:margin-right="0.189cm" fo:margin-top="0.134cm" fo:margin-bottom="0cm" fo:line-height="100%" fo:text-align="justify" style:justify-single-word="false" fo:text-indent="-0.635cm" style:auto-text-indent="false" style:page-number="auto">
        <style:tab-stops>
          <style:tab-stop style:position="2.083cm"/>
        </style:tab-stops>
      </style:paragraph-properties>
    </style:style>
    <style:style style:name="P80" style:family="paragraph" style:parent-style-name="List_20_Paragraph" style:list-style-name="WWNum1">
      <style:paragraph-properties fo:margin-left="2.081cm" fo:margin-right="0.196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81" style:family="paragraph" style:parent-style-name="List_20_Paragraph" style:list-style-name="WWNum1">
      <style:paragraph-properties fo:margin-left="2.081cm" fo:margin-right="0.196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82" style:family="paragraph" style:parent-style-name="List_20_Paragraph" style:list-style-name="WWNum1">
      <style:paragraph-properties fo:margin-left="2.081cm" fo:margin-right="0.196cm" fo:margin-top="0cm" fo:margin-bottom="0cm" fo:line-height="100%" fo:text-align="justify" style:justify-single-word="false" fo:text-indent="-0.635cm" style:auto-text-indent="false">
        <style:tab-stops>
          <style:tab-stop style:position="2.062cm"/>
        </style:tab-stops>
      </style:paragraph-properties>
    </style:style>
    <style:style style:name="P83" style:family="paragraph" style:parent-style-name="List_20_Paragraph" style:list-style-name="WWNum1">
      <style:paragraph-properties fo:margin-left="2.081cm" fo:margin-right="0.196cm" fo:margin-top="0cm" fo:margin-bottom="0cm" fo:line-height="100%" fo:text-align="justify" style:justify-single-word="false" fo:text-indent="-0.635cm" style:auto-text-indent="false">
        <style:tab-stops>
          <style:tab-stop style:position="2.083cm"/>
        </style:tab-stops>
      </style:paragraph-properties>
    </style:style>
    <style:style style:name="P84" style:family="paragraph" style:parent-style-name="List_20_Paragraph" style:list-style-name="WWNum1">
      <style:paragraph-properties fo:margin-left="2.081cm" fo:margin-right="0.196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85" style:family="paragraph" style:parent-style-name="List_20_Paragraph" style:list-style-name="WWNum1">
      <style:paragraph-properties fo:margin-left="2.081cm" fo:margin-right="0.196cm" fo:margin-top="0cm" fo:margin-bottom="0cm" fo:line-height="100%" fo:text-align="start" style:justify-single-word="false" fo:text-indent="-0.635cm" style:auto-text-indent="false">
        <style:tab-stops>
          <style:tab-stop style:position="2.06cm"/>
          <style:tab-stop style:position="2.062cm"/>
        </style:tab-stops>
      </style:paragraph-properties>
      <style:text-properties fo:font-size="12pt" style:font-size-asian="12pt"/>
    </style:style>
    <style:style style:name="P86" style:family="paragraph" style:parent-style-name="List_20_Paragraph" style:list-style-name="WWNum1">
      <style:paragraph-properties fo:margin-left="2.081cm" fo:margin-right="0.176cm" fo:margin-top="0cm" fo:margin-bottom="0cm" fo:line-height="100%" fo:text-align="start" style:justify-single-word="false" fo:text-indent="-0.635cm" style:auto-text-indent="false">
        <style:tab-stops>
          <style:tab-stop style:position="2.081cm"/>
          <style:tab-stop style:position="2.083cm"/>
        </style:tab-stops>
      </style:paragraph-properties>
    </style:style>
    <style:style style:name="P87" style:family="paragraph" style:parent-style-name="List_20_Paragraph" style:list-style-name="WWNum1">
      <style:paragraph-properties fo:margin-left="2.081cm" fo:margin-right="0.176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88" style:family="paragraph" style:parent-style-name="List_20_Paragraph" style:list-style-name="WWNum1">
      <style:paragraph-properties fo:margin-left="2.081cm" fo:margin-right="0.176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89" style:family="paragraph" style:parent-style-name="List_20_Paragraph" style:list-style-name="WWNum1">
      <style:paragraph-properties fo:margin-left="2.081cm" fo:margin-right="0.176cm" fo:margin-top="0cm" fo:margin-bottom="0cm" fo:line-height="100%" fo:text-align="start" style:justify-single-word="false" fo:text-indent="-0.635cm" style:auto-text-indent="false">
        <style:tab-stops>
          <style:tab-stop style:position="2.081cm"/>
          <style:tab-stop style:position="2.083cm"/>
        </style:tab-stops>
      </style:paragraph-properties>
      <style:text-properties fo:font-size="12pt" style:font-size-asian="12pt"/>
    </style:style>
    <style:style style:name="P90" style:family="paragraph" style:parent-style-name="List_20_Paragraph" style:list-style-name="WWNum1">
      <style:paragraph-properties fo:margin-left="2.081cm" fo:margin-right="0.176cm" fo:margin-top="0.002cm" fo:margin-bottom="0cm" fo:line-height="100%" fo:text-align="justify" style:justify-single-word="false" fo:text-indent="-0.635cm" style:auto-text-indent="false">
        <style:tab-stops>
          <style:tab-stop style:position="2.083cm"/>
        </style:tab-stops>
      </style:paragraph-properties>
    </style:style>
    <style:style style:name="P91" style:family="paragraph" style:parent-style-name="List_20_Paragraph" style:list-style-name="WWNum1">
      <style:paragraph-properties fo:margin-left="2.081cm" fo:margin-right="0.194cm" fo:margin-top="0cm" fo:margin-bottom="0cm" fo:line-height="100%" fo:text-align="justify" style:justify-single-word="false" fo:text-indent="-0.635cm" style:auto-text-indent="false">
        <style:tab-stops>
          <style:tab-stop style:position="2.062cm"/>
        </style:tab-stops>
      </style:paragraph-properties>
    </style:style>
    <style:style style:name="P92" style:family="paragraph" style:parent-style-name="List_20_Paragraph" style:list-style-name="WWNum1">
      <style:paragraph-properties fo:margin-left="2.081cm" fo:margin-right="0.194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93" style:family="paragraph" style:parent-style-name="List_20_Paragraph" style:list-style-name="WWNum1">
      <style:paragraph-properties fo:margin-left="2.081cm" fo:margin-right="0.194cm" fo:margin-top="0.004cm" fo:margin-bottom="0cm" fo:line-height="98%" fo:text-align="justify" style:justify-single-word="false" fo:text-indent="-0.635cm" style:auto-text-indent="false">
        <style:tab-stops>
          <style:tab-stop style:position="2.062cm"/>
        </style:tab-stops>
      </style:paragraph-properties>
      <style:text-properties fo:font-size="12pt" style:font-size-asian="12pt"/>
    </style:style>
    <style:style style:name="P94" style:family="paragraph" style:parent-style-name="List_20_Paragraph" style:list-style-name="WWNum1">
      <style:paragraph-properties fo:margin-left="2.081cm" fo:margin-right="0.194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95" style:family="paragraph" style:parent-style-name="List_20_Paragraph" style:list-style-name="WWNum1">
      <style:paragraph-properties fo:margin-left="2.081cm" fo:margin-right="0.201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96" style:family="paragraph" style:parent-style-name="List_20_Paragraph" style:list-style-name="WWNum1">
      <style:paragraph-properties fo:margin-left="2.081cm" fo:margin-right="0.201cm" fo:margin-top="0.002cm" fo:margin-bottom="0cm" fo:line-height="100%" fo:text-align="justify" style:justify-single-word="false" fo:text-indent="-0.635cm" style:auto-text-indent="false">
        <style:tab-stops>
          <style:tab-stop style:position="2.083cm"/>
        </style:tab-stops>
      </style:paragraph-properties>
    </style:style>
    <style:style style:name="P97" style:family="paragraph" style:parent-style-name="List_20_Paragraph" style:list-style-name="WWNum1">
      <style:paragraph-properties fo:margin-left="2.081cm" fo:margin-right="0.201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98" style:family="paragraph" style:parent-style-name="List_20_Paragraph" style:list-style-name="WWNum1">
      <style:paragraph-properties fo:margin-left="2.081cm" fo:margin-right="0.201cm" fo:margin-top="0.005cm" fo:margin-bottom="0cm" fo:line-height="98%" fo:text-align="justify" style:justify-single-word="false" fo:text-indent="-0.635cm" style:auto-text-indent="false">
        <style:tab-stops>
          <style:tab-stop style:position="2.083cm"/>
        </style:tab-stops>
      </style:paragraph-properties>
      <style:text-properties fo:font-size="12pt" style:font-size-asian="12pt"/>
    </style:style>
    <style:style style:name="P99" style:family="paragraph" style:parent-style-name="List_20_Paragraph" style:list-style-name="WWNum1">
      <style:paragraph-properties fo:margin-left="2.081cm" fo:margin-right="0.18cm" fo:margin-top="0cm" fo:margin-bottom="0cm" fo:line-height="100%" fo:text-align="justify" style:justify-single-word="false" fo:text-indent="-0.635cm" style:auto-text-indent="false">
        <style:tab-stops>
          <style:tab-stop style:position="2.062cm"/>
        </style:tab-stops>
      </style:paragraph-properties>
    </style:style>
    <style:style style:name="P100" style:family="paragraph" style:parent-style-name="List_20_Paragraph" style:list-style-name="WWNum1">
      <style:paragraph-properties fo:margin-left="2.081cm" fo:margin-right="0.18cm" fo:margin-top="0cm" fo:margin-bottom="0cm" fo:line-height="100%" fo:text-align="start" style:justify-single-word="false" fo:text-indent="-0.635cm" style:auto-text-indent="false">
        <style:tab-stops>
          <style:tab-stop style:position="2.06cm"/>
          <style:tab-stop style:position="2.062cm"/>
        </style:tab-stops>
      </style:paragraph-properties>
    </style:style>
    <style:style style:name="P101" style:family="paragraph" style:parent-style-name="List_20_Paragraph" style:list-style-name="WWNum1">
      <style:paragraph-properties fo:margin-left="2.081cm" fo:margin-right="0.18cm" fo:margin-top="0cm" fo:margin-bottom="0cm" fo:line-height="100%" fo:text-align="start" style:justify-single-word="false" fo:text-indent="-0.635cm" style:auto-text-indent="false">
        <style:tab-stops>
          <style:tab-stop style:position="2.081cm"/>
          <style:tab-stop style:position="2.083cm"/>
        </style:tab-stops>
      </style:paragraph-properties>
    </style:style>
    <style:style style:name="P102" style:family="paragraph" style:parent-style-name="List_20_Paragraph" style:list-style-name="WWNum1">
      <style:paragraph-properties fo:margin-left="2.081cm" fo:margin-right="0.18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03" style:family="paragraph" style:parent-style-name="List_20_Paragraph" style:list-style-name="WWNum1">
      <style:paragraph-properties fo:margin-left="2.081cm" fo:margin-right="0.18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04" style:family="paragraph" style:parent-style-name="List_20_Paragraph" style:list-style-name="WWNum1">
      <style:paragraph-properties fo:margin-left="2.081cm" fo:margin-right="0.185cm" fo:margin-top="0cm" fo:margin-bottom="0cm" fo:line-height="100%" fo:text-align="justify" style:justify-single-word="false" fo:text-indent="-0.635cm" style:auto-text-indent="false">
        <style:tab-stops>
          <style:tab-stop style:position="2.083cm"/>
        </style:tab-stops>
      </style:paragraph-properties>
    </style:style>
    <style:style style:name="P105" style:family="paragraph" style:parent-style-name="List_20_Paragraph" style:list-style-name="WWNum1">
      <style:paragraph-properties fo:margin-left="2.081cm" fo:margin-right="0.185cm" fo:margin-top="0cm" fo:margin-bottom="0cm" fo:line-height="100%" fo:text-align="start" style:justify-single-word="false" fo:text-indent="-0.635cm" style:auto-text-indent="false">
        <style:tab-stops>
          <style:tab-stop style:position="2.06cm"/>
          <style:tab-stop style:position="2.062cm"/>
          <style:tab-stop style:position="4.078cm"/>
          <style:tab-stop style:position="6.588cm"/>
          <style:tab-stop style:position="8.421cm"/>
          <style:tab-stop style:position="10.324cm"/>
          <style:tab-stop style:position="12.061cm"/>
          <style:tab-stop style:position="14.848cm"/>
          <style:tab-stop style:position="15.646cm"/>
        </style:tab-stops>
      </style:paragraph-properties>
    </style:style>
    <style:style style:name="P106" style:family="paragraph" style:parent-style-name="List_20_Paragraph" style:list-style-name="WWNum1">
      <style:paragraph-properties fo:margin-left="2.081cm" fo:margin-right="0.185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07" style:family="paragraph" style:parent-style-name="List_20_Paragraph" style:list-style-name="WWNum1">
      <style:paragraph-properties fo:margin-left="2.081cm" fo:margin-right="0.185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08" style:family="paragraph" style:parent-style-name="List_20_Paragraph" style:list-style-name="WWNum1" style:master-page-name="Converted6">
      <style:paragraph-properties fo:margin-left="2.081cm" fo:margin-right="0.185cm" fo:margin-top="0.134cm" fo:margin-bottom="0cm" fo:line-height="100%" fo:text-align="justify" style:justify-single-word="false" fo:text-indent="-0.635cm" style:auto-text-indent="false" style:page-number="auto">
        <style:tab-stops>
          <style:tab-stop style:position="2.083cm"/>
        </style:tab-stops>
      </style:paragraph-properties>
      <style:text-properties fo:font-size="12pt" style:font-size-asian="12pt"/>
    </style:style>
    <style:style style:name="P109" style:family="paragraph" style:parent-style-name="List_20_Paragraph" style:list-style-name="WWNum1">
      <style:paragraph-properties fo:margin-left="2.081cm" fo:margin-right="0.182cm" fo:margin-top="0cm" fo:margin-bottom="0cm" fo:line-height="100%" fo:text-align="justify" style:justify-single-word="false" fo:text-indent="-0.635cm" style:auto-text-indent="false">
        <style:tab-stops>
          <style:tab-stop style:position="2.083cm"/>
        </style:tab-stops>
      </style:paragraph-properties>
    </style:style>
    <style:style style:name="P110" style:family="paragraph" style:parent-style-name="List_20_Paragraph" style:list-style-name="WWNum1">
      <style:paragraph-properties fo:margin-left="2.081cm" fo:margin-right="0.182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11" style:family="paragraph" style:parent-style-name="List_20_Paragraph" style:list-style-name="WWNum1">
      <style:paragraph-properties fo:margin-left="2.081cm" fo:margin-right="0.182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12" style:family="paragraph" style:parent-style-name="List_20_Paragraph" style:list-style-name="WWNum1">
      <style:paragraph-properties fo:margin-left="2.081cm" fo:margin-right="0.198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13" style:family="paragraph" style:parent-style-name="List_20_Paragraph" style:list-style-name="WWNum1">
      <style:paragraph-properties fo:margin-left="2.081cm" fo:margin-right="0.192cm" fo:margin-top="0cm" fo:margin-bottom="0cm" fo:line-height="100%" fo:text-align="justify" style:justify-single-word="false" fo:text-indent="-0.635cm" style:auto-text-indent="false">
        <style:tab-stops>
          <style:tab-stop style:position="2.062cm"/>
        </style:tab-stops>
      </style:paragraph-properties>
    </style:style>
    <style:style style:name="P114" style:family="paragraph" style:parent-style-name="List_20_Paragraph" style:list-style-name="WWNum1">
      <style:paragraph-properties fo:margin-left="2.081cm" fo:margin-right="0.192cm" fo:margin-top="0cm" fo:margin-bottom="0cm" fo:line-height="100%" fo:text-align="start" style:justify-single-word="false" fo:text-indent="-0.635cm" style:auto-text-indent="false">
        <style:tab-stops>
          <style:tab-stop style:position="2.081cm"/>
          <style:tab-stop style:position="2.083cm"/>
        </style:tab-stops>
      </style:paragraph-properties>
    </style:style>
    <style:style style:name="P115" style:family="paragraph" style:parent-style-name="List_20_Paragraph" style:list-style-name="WWNum1">
      <style:paragraph-properties fo:margin-left="2.081cm" fo:margin-right="0.192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16" style:family="paragraph" style:parent-style-name="List_20_Paragraph" style:list-style-name="WWNum1">
      <style:paragraph-properties fo:margin-left="2.081cm" fo:margin-right="0.192cm" fo:margin-top="0cm" fo:margin-bottom="0cm" fo:line-height="100%" fo:text-align="start" style:justify-single-word="false" fo:text-indent="-0.635cm" style:auto-text-indent="false">
        <style:tab-stops>
          <style:tab-stop style:position="2.06cm"/>
          <style:tab-stop style:position="2.062cm"/>
        </style:tab-stops>
      </style:paragraph-properties>
      <style:text-properties fo:font-size="12pt" style:font-size-asian="12pt"/>
    </style:style>
    <style:style style:name="P117" style:family="paragraph" style:parent-style-name="List_20_Paragraph" style:list-style-name="WWNum1">
      <style:paragraph-properties fo:margin-left="2.081cm" fo:margin-right="0.173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18" style:family="paragraph" style:parent-style-name="List_20_Paragraph" style:list-style-name="WWNum1">
      <style:paragraph-properties fo:margin-left="2.081cm" fo:margin-right="0.173cm" fo:margin-top="0cm" fo:margin-bottom="0cm" fo:line-height="100%" fo:text-align="justify" style:justify-single-word="false" fo:text-indent="-0.635cm" style:auto-text-indent="false">
        <style:tab-stops>
          <style:tab-stop style:position="2.062cm"/>
        </style:tab-stops>
      </style:paragraph-properties>
    </style:style>
    <style:style style:name="P119" style:family="paragraph" style:parent-style-name="List_20_Paragraph" style:list-style-name="WWNum1">
      <style:paragraph-properties fo:margin-left="2.081cm" fo:margin-right="0.173cm" fo:margin-top="0cm" fo:margin-bottom="0cm" fo:line-height="100%" fo:text-align="start" style:justify-single-word="false" fo:text-indent="-0.635cm" style:auto-text-indent="false">
        <style:tab-stops>
          <style:tab-stop style:position="2.06cm"/>
          <style:tab-stop style:position="2.062cm"/>
        </style:tab-stops>
      </style:paragraph-properties>
    </style:style>
    <style:style style:name="P120" style:family="paragraph" style:parent-style-name="List_20_Paragraph" style:list-style-name="WWNum1">
      <style:paragraph-properties fo:margin-left="2.081cm" fo:margin-right="0.173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21" style:family="paragraph" style:parent-style-name="List_20_Paragraph" style:list-style-name="WWNum1">
      <style:paragraph-properties fo:margin-left="2.081cm" fo:margin-right="0.191cm" fo:margin-top="0cm" fo:margin-bottom="0cm" fo:line-height="100%" fo:text-align="justify" style:justify-single-word="false" fo:text-indent="-0.635cm" style:auto-text-indent="false">
        <style:tab-stops>
          <style:tab-stop style:position="2.083cm"/>
        </style:tab-stops>
      </style:paragraph-properties>
    </style:style>
    <style:style style:name="P122" style:family="paragraph" style:parent-style-name="List_20_Paragraph" style:list-style-name="WWNum1">
      <style:paragraph-properties fo:margin-left="2.081cm" fo:margin-right="0.191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23" style:family="paragraph" style:parent-style-name="List_20_Paragraph" style:list-style-name="WWNum1">
      <style:paragraph-properties fo:margin-left="2.081cm" fo:margin-right="0.191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24" style:family="paragraph" style:parent-style-name="List_20_Paragraph" style:list-style-name="WWNum1">
      <style:paragraph-properties fo:margin-left="2.081cm" fo:margin-right="0.199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25" style:family="paragraph" style:parent-style-name="List_20_Paragraph" style:list-style-name="WWNum1">
      <style:paragraph-properties fo:margin-left="2.081cm" fo:margin-right="0.199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26" style:family="paragraph" style:parent-style-name="List_20_Paragraph" style:list-style-name="WWNum1" style:master-page-name="Converted3">
      <style:paragraph-properties fo:margin-left="2.081cm" fo:margin-right="0.199cm" fo:margin-top="0.134cm" fo:margin-bottom="0cm" fo:line-height="100%" fo:text-align="justify" style:justify-single-word="false" fo:text-indent="-0.635cm" style:auto-text-indent="false" style:page-number="auto">
        <style:tab-stops>
          <style:tab-stop style:position="2.062cm"/>
        </style:tab-stops>
      </style:paragraph-properties>
      <style:text-properties fo:font-size="12pt" style:font-size-asian="12pt"/>
    </style:style>
    <style:style style:name="P127" style:family="paragraph" style:parent-style-name="List_20_Paragraph" style:list-style-name="WWNum1">
      <style:paragraph-properties fo:margin-left="2.081cm" fo:margin-right="0.199cm" fo:margin-top="0.002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28" style:family="paragraph" style:parent-style-name="List_20_Paragraph" style:list-style-name="WWNum1">
      <style:paragraph-properties fo:margin-left="2.081cm" fo:margin-right="0.178cm" fo:margin-top="0cm" fo:margin-bottom="0cm" fo:line-height="100%" fo:text-align="justify" style:justify-single-word="false" fo:text-indent="-0.635cm" style:auto-text-indent="false">
        <style:tab-stops>
          <style:tab-stop style:position="2.062cm"/>
        </style:tab-stops>
      </style:paragraph-properties>
      <style:text-properties fo:font-size="12pt" style:font-size-asian="12pt"/>
    </style:style>
    <style:style style:name="P129" style:family="paragraph" style:parent-style-name="List_20_Paragraph" style:list-style-name="WWNum1">
      <style:paragraph-properties fo:margin-left="2.081cm" fo:margin-right="0.178cm" fo:margin-top="0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30" style:family="paragraph" style:parent-style-name="List_20_Paragraph" style:list-style-name="WWNum1">
      <style:paragraph-properties fo:margin-left="2.081cm" fo:margin-right="0.178cm" fo:margin-top="0.002cm" fo:margin-bottom="0cm" fo:line-height="100%" fo:text-align="justify" style:justify-single-word="false" fo:text-indent="-0.635cm" style:auto-text-indent="false">
        <style:tab-stops>
          <style:tab-stop style:position="2.062cm"/>
        </style:tab-stops>
      </style:paragraph-properties>
    </style:style>
    <style:style style:name="P131" style:family="paragraph" style:parent-style-name="List_20_Paragraph" style:list-style-name="WWNum1">
      <style:paragraph-properties fo:margin-left="2.081cm" fo:margin-right="0.178cm" fo:margin-top="0.002cm" fo:margin-bottom="0cm" fo:line-height="100%" fo:text-align="justify" style:justify-single-word="false" fo:text-indent="-0.635cm" style:auto-text-indent="false">
        <style:tab-stops>
          <style:tab-stop style:position="2.083cm"/>
        </style:tab-stops>
      </style:paragraph-properties>
      <style:text-properties fo:font-size="12pt" style:font-size-asian="12pt"/>
    </style:style>
    <style:style style:name="P132" style:family="paragraph" style:parent-style-name="List_20_Paragraph" style:list-style-name="WWNum1">
      <style:paragraph-properties fo:margin-left="2.215cm" fo:margin-right="0cm" fo:margin-top="0cm" fo:margin-bottom="0cm" fo:line-height="100%" fo:text-align="start" style:justify-single-word="false" fo:text-indent="-0.242cm" style:auto-text-indent="false">
        <style:tab-stops>
          <style:tab-stop style:position="2.217cm"/>
        </style:tab-stops>
      </style:paragraph-properties>
    </style:style>
    <style:style style:name="P133" style:family="paragraph" style:parent-style-name="List_20_Paragraph" style:list-style-name="WWNum1">
      <style:paragraph-properties fo:margin-left="0.811cm" fo:margin-right="0.183cm" fo:margin-top="0.002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134" style:family="paragraph" style:parent-style-name="List_20_Paragraph" style:list-style-name="WWNum1">
      <style:paragraph-properties fo:margin-left="0.811cm" fo:margin-right="0.183cm" fo:margin-top="0.002cm" fo:margin-bottom="0cm" fo:line-height="100%" fo:text-align="justify" style:justify-single-word="false" fo:text-indent="0cm" style:auto-text-indent="false">
        <style:tab-stops>
          <style:tab-stop style:position="1.822cm"/>
        </style:tab-stops>
      </style:paragraph-properties>
      <style:text-properties fo:font-size="12pt" style:font-size-asian="12pt"/>
    </style:style>
    <style:style style:name="P135"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2.238cm"/>
        </style:tab-stops>
      </style:paragraph-properties>
    </style:style>
    <style:style style:name="P136" style:family="paragraph" style:parent-style-name="List_20_Paragraph" style:list-style-name="WWNum1">
      <style:paragraph-properties fo:margin-left="0.811cm" fo:margin-right="0.183cm" fo:margin-top="0cm" fo:margin-bottom="0cm" fo:line-height="100%" fo:text-align="start" style:justify-single-word="false" fo:text-indent="0cm" style:auto-text-indent="false">
        <style:tab-stops>
          <style:tab-stop style:position="1.603cm"/>
        </style:tab-stops>
      </style:paragraph-properties>
    </style:style>
    <style:style style:name="P137" style:family="paragraph" style:parent-style-name="List_20_Paragraph" style:list-style-name="WWNum1">
      <style:paragraph-properties fo:margin-left="0.811cm" fo:margin-right="0.183cm" fo:margin-top="0cm" fo:margin-bottom="0cm" fo:line-height="100%" fo:text-align="justify" style:justify-single-word="false" fo:text-indent="0cm" style:auto-text-indent="false">
        <style:tab-stops>
          <style:tab-stop style:position="2.02cm"/>
        </style:tab-stops>
      </style:paragraph-properties>
      <style:text-properties fo:font-size="12pt" style:font-size-asian="12pt"/>
    </style:style>
    <style:style style:name="P138" style:family="paragraph" style:parent-style-name="List_20_Paragraph" style:list-style-name="WWNum2">
      <style:paragraph-properties fo:margin-left="1.87cm" fo:margin-right="0cm" fo:margin-top="0cm" fo:margin-bottom="0cm" fo:line-height="100%" fo:text-align="start" style:justify-single-word="false" fo:text-indent="-1.06cm" style:auto-text-indent="false">
        <style:tab-stops>
          <style:tab-stop style:position="1.871cm"/>
        </style:tab-stops>
      </style:paragraph-properties>
    </style:style>
    <style:style style:name="P139" style:family="paragraph" style:parent-style-name="List_20_Paragraph" style:list-style-name="WWNum1" style:master-page-name="Converted5">
      <style:paragraph-properties fo:margin-left="0.811cm" fo:margin-right="0.199cm" fo:margin-top="0.134cm" fo:margin-bottom="0cm" fo:line-height="100%" fo:text-align="start" style:justify-single-word="false" fo:text-indent="0cm" style:auto-text-indent="false" style:page-number="auto">
        <style:tab-stops>
          <style:tab-stop style:position="1.94cm"/>
          <style:tab-stop style:position="1.942cm"/>
          <style:tab-stop style:position="5.295cm"/>
          <style:tab-stop style:position="8.163cm"/>
          <style:tab-stop style:position="9.086cm"/>
          <style:tab-stop style:position="12.605cm"/>
          <style:tab-stop style:position="13.317cm"/>
          <style:tab-stop style:position="15.87cm"/>
        </style:tab-stops>
      </style:paragraph-properties>
    </style:style>
    <style:style style:name="P140"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602cm"/>
        </style:tab-stops>
      </style:paragraph-properties>
    </style:style>
    <style:style style:name="P141" style:family="paragraph" style:parent-style-name="List_20_Paragraph" style:list-style-name="WWNum1">
      <style:paragraph-properties fo:margin-left="0.811cm" fo:margin-right="0.185cm" fo:margin-top="0cm" fo:margin-bottom="0cm" fo:line-height="100%" fo:text-align="start" style:justify-single-word="false" fo:text-indent="0cm" style:auto-text-indent="false">
        <style:tab-stops>
          <style:tab-stop style:position="1.834cm"/>
          <style:tab-stop style:position="1.836cm"/>
          <style:tab-stop style:position="2.512cm"/>
          <style:tab-stop style:position="5.639cm"/>
          <style:tab-stop style:position="9.467cm"/>
          <style:tab-stop style:position="11.964cm"/>
          <style:tab-stop style:position="14.362cm"/>
          <style:tab-stop style:position="16.224cm"/>
        </style:tab-stops>
      </style:paragraph-properties>
    </style:style>
    <style:style style:name="P142" style:family="paragraph" style:parent-style-name="List_20_Paragraph" style:list-style-name="WWNum1">
      <style:paragraph-properties fo:margin-left="0.811cm" fo:margin-right="0.185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43" style:family="paragraph" style:parent-style-name="List_20_Paragraph" style:list-style-name="WWNum1">
      <style:paragraph-properties fo:margin-left="0.811cm" fo:margin-right="0.18cm" fo:margin-top="0.002cm" fo:margin-bottom="0cm" fo:line-height="100%" fo:text-align="justify" style:justify-single-word="false" fo:text-indent="0cm" style:auto-text-indent="false">
        <style:tab-stops>
          <style:tab-stop style:position="1.82cm"/>
        </style:tab-stops>
      </style:paragraph-properties>
    </style:style>
    <style:style style:name="P144" style:family="paragraph" style:parent-style-name="List_20_Paragraph" style:list-style-name="WWNum1">
      <style:paragraph-properties fo:margin-left="0.811cm" fo:margin-right="0.18cm" fo:margin-top="0cm" fo:margin-bottom="0cm" fo:line-height="100%" fo:text-align="justify" style:justify-single-word="false" fo:text-indent="0cm" style:auto-text-indent="false">
        <style:tab-stops>
          <style:tab-stop style:position="1.653cm"/>
        </style:tab-stops>
      </style:paragraph-properties>
      <style:text-properties fo:font-size="12pt" style:font-size-asian="12pt"/>
    </style:style>
    <style:style style:name="P145" style:family="paragraph" style:parent-style-name="List_20_Paragraph" style:list-style-name="WWNum1">
      <style:paragraph-properties fo:margin-left="0.811cm" fo:margin-right="0.192cm" fo:margin-top="0cm" fo:margin-bottom="0cm" fo:line-height="100%" fo:text-align="justify" style:justify-single-word="false" fo:text-indent="0cm" style:auto-text-indent="false">
        <style:tab-stops>
          <style:tab-stop style:position="1.82cm"/>
        </style:tab-stops>
      </style:paragraph-properties>
      <style:text-properties fo:font-size="12pt" style:font-size-asian="12pt"/>
    </style:style>
    <style:style style:name="P146" style:family="paragraph" style:parent-style-name="List_20_Paragraph" style:list-style-name="WWNum1">
      <style:paragraph-properties fo:margin-left="0.811cm" fo:margin-right="0.192cm" fo:margin-top="0.002cm" fo:margin-bottom="0cm" fo:line-height="100%" fo:text-align="justify" style:justify-single-word="false" fo:text-indent="0cm" style:auto-text-indent="false">
        <style:tab-stops>
          <style:tab-stop style:position="1.561cm"/>
        </style:tab-stops>
      </style:paragraph-properties>
    </style:style>
    <style:style style:name="P147" style:family="paragraph" style:parent-style-name="List_20_Paragraph" style:list-style-name="WWNum1" style:master-page-name="Converted11">
      <style:paragraph-properties fo:margin-left="0.811cm" fo:margin-right="0.192cm" fo:margin-top="0.134cm" fo:margin-bottom="0cm" fo:line-height="100%" fo:text-align="justify" style:justify-single-word="false" fo:text-indent="0cm" style:auto-text-indent="false" style:page-number="auto">
        <style:tab-stops>
          <style:tab-stop style:position="1.773cm"/>
        </style:tab-stops>
      </style:paragraph-properties>
    </style:style>
    <style:style style:name="P148"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907cm"/>
        </style:tab-stops>
      </style:paragraph-properties>
    </style:style>
    <style:style style:name="P149"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914cm"/>
        </style:tab-stops>
      </style:paragraph-properties>
    </style:style>
    <style:style style:name="P150"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667cm"/>
        </style:tab-stops>
      </style:paragraph-properties>
    </style:style>
    <style:style style:name="P151" style:family="paragraph" style:parent-style-name="List_20_Paragraph" style:list-style-name="WWNum1">
      <style:paragraph-properties fo:margin-left="0.811cm" fo:margin-right="0.189cm" fo:margin-top="0cm" fo:margin-bottom="0cm" fo:line-height="100%" fo:text-align="justify" style:justify-single-word="false" fo:text-indent="0cm" style:auto-text-indent="false">
        <style:tab-stops>
          <style:tab-stop style:position="1.928cm"/>
        </style:tab-stops>
      </style:paragraph-properties>
      <style:text-properties fo:font-size="12pt" style:font-size-asian="12pt"/>
    </style:style>
    <style:style style:name="P152" style:family="paragraph" style:parent-style-name="List_20_Paragraph" style:list-style-name="WWNum1">
      <style:paragraph-properties fo:margin-left="0.811cm" fo:margin-right="0.189cm" fo:margin-top="0.002cm" fo:margin-bottom="0cm" fo:line-height="100%" fo:text-align="justify" style:justify-single-word="false" fo:text-indent="0cm" style:auto-text-indent="false">
        <style:tab-stops>
          <style:tab-stop style:position="1.822cm"/>
        </style:tab-stops>
      </style:paragraph-properties>
    </style:style>
    <style:style style:name="P153" style:family="paragraph" style:parent-style-name="List_20_Paragraph" style:list-style-name="WWNum1">
      <style:paragraph-properties fo:margin-left="0.811cm" fo:margin-right="0.189cm" fo:margin-top="0.005cm" fo:margin-bottom="0cm" fo:line-height="98%" fo:text-align="justify" style:justify-single-word="false" fo:text-indent="0cm" style:auto-text-indent="false">
        <style:tab-stops>
          <style:tab-stop style:position="1.667cm"/>
        </style:tab-stops>
      </style:paragraph-properties>
      <style:text-properties fo:font-size="12pt" style:font-size-asian="12pt"/>
    </style:style>
    <style:style style:name="P154" style:family="paragraph" style:parent-style-name="List_20_Paragraph" style:list-style-name="WWNum1">
      <style:paragraph-properties fo:margin-left="0.811cm" fo:margin-right="0.187cm" fo:margin-top="0cm" fo:margin-bottom="0cm" fo:line-height="100%" fo:text-align="justify" style:justify-single-word="false" fo:text-indent="0cm" style:auto-text-indent="false">
        <style:tab-stops>
          <style:tab-stop style:position="1.808cm"/>
        </style:tab-stops>
      </style:paragraph-properties>
      <style:text-properties fo:font-size="12pt" style:font-size-asian="12pt"/>
    </style:style>
    <style:style style:name="P155" style:family="paragraph" style:parent-style-name="List_20_Paragraph" style:list-style-name="WWNum1">
      <style:paragraph-properties fo:margin-left="1.764cm" fo:margin-right="0cm" fo:margin-top="0.002cm" fo:margin-bottom="0cm" fo:line-height="100%" fo:text-align="justify" style:justify-single-word="false" fo:text-indent="-0.954cm" style:auto-text-indent="false">
        <style:tab-stops>
          <style:tab-stop style:position="1.766cm"/>
        </style:tab-stops>
      </style:paragraph-properties>
    </style:style>
    <style:style style:name="P156" style:family="paragraph" style:parent-style-name="List_20_Paragraph" style:list-style-name="WWNum1">
      <style:paragraph-properties fo:margin-left="1.764cm" fo:margin-right="0cm" fo:margin-top="0cm" fo:margin-bottom="0cm" fo:line-height="100%" fo:text-align="justify" style:justify-single-word="false" fo:text-indent="-0.954cm" style:auto-text-indent="false">
        <style:tab-stops>
          <style:tab-stop style:position="1.766cm"/>
        </style:tab-stops>
      </style:paragraph-properties>
    </style:style>
    <style:style style:name="P157" style:family="paragraph" style:parent-style-name="List_20_Paragraph" style:list-style-name="WWNum1">
      <style:paragraph-properties fo:margin-left="0.811cm" fo:margin-right="0.198cm" fo:margin-top="0cm" fo:margin-bottom="0cm" fo:line-height="100%" fo:text-align="justify" style:justify-single-word="false" fo:text-indent="0cm" style:auto-text-indent="false">
        <style:tab-stops>
          <style:tab-stop style:position="1.794cm"/>
        </style:tab-stops>
      </style:paragraph-properties>
      <style:text-properties fo:font-size="12pt" style:font-size-asian="12pt"/>
    </style:style>
    <style:style style:name="P158" style:family="paragraph" style:parent-style-name="List_20_Paragraph" style:list-style-name="WWNum1">
      <style:paragraph-properties fo:margin-left="0.811cm" fo:margin-right="0.201cm" fo:margin-top="0cm" fo:margin-bottom="0cm" fo:line-height="100%" fo:text-align="justify" style:justify-single-word="false" fo:text-indent="0cm" style:auto-text-indent="false">
        <style:tab-stops>
          <style:tab-stop style:position="1.991cm"/>
        </style:tab-stops>
      </style:paragraph-properties>
      <style:text-properties fo:font-size="12pt" style:font-size-asian="12pt"/>
    </style:style>
    <style:style style:name="P159" style:family="paragraph" style:parent-style-name="List_20_Paragraph" style:list-style-name="WWNum1">
      <style:paragraph-properties fo:margin-left="0.811cm" fo:margin-right="0.201cm" fo:margin-top="0cm" fo:margin-bottom="0cm" fo:line-height="100%" fo:text-align="justify" style:justify-single-word="false" fo:text-indent="0cm" style:auto-text-indent="false">
        <style:tab-stops>
          <style:tab-stop style:position="1.78cm"/>
        </style:tab-stops>
      </style:paragraph-properties>
      <style:text-properties fo:font-size="12pt" style:font-size-asian="12pt"/>
    </style:style>
    <style:style style:name="P160" style:family="paragraph" style:parent-style-name="List_20_Paragraph" style:list-style-name="WWNum1">
      <style:paragraph-properties fo:margin-left="1.722cm" fo:margin-right="0cm" fo:margin-top="0cm" fo:margin-bottom="0cm" fo:line-height="100%" fo:text-align="justify" style:justify-single-word="false" fo:text-indent="-0.912cm" style:auto-text-indent="false">
        <style:tab-stops>
          <style:tab-stop style:position="1.723cm"/>
        </style:tab-stops>
      </style:paragraph-properties>
    </style:style>
    <style:style style:name="P161" style:family="paragraph" style:parent-style-name="List_20_Paragraph" style:list-style-name="WWNum1">
      <style:paragraph-properties fo:margin-left="0.811cm" fo:margin-right="0.194cm" fo:margin-top="0cm" fo:margin-bottom="0cm" fo:line-height="100%" fo:text-align="justify" style:justify-single-word="false" fo:text-indent="0cm" style:auto-text-indent="false">
        <style:tab-stops>
          <style:tab-stop style:position="1.568cm"/>
        </style:tab-stops>
      </style:paragraph-properties>
      <style:text-properties fo:font-size="12pt" style:font-size-asian="12pt"/>
    </style:style>
    <style:style style:name="P162"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969cm"/>
        </style:tab-stops>
      </style:paragraph-properties>
      <style:text-properties fo:font-size="12pt" style:font-size-asian="12pt"/>
    </style:style>
    <style:style style:name="P163" style:family="paragraph" style:parent-style-name="List_20_Paragraph" style:list-style-name="WWNum1">
      <style:paragraph-properties fo:margin-left="0.811cm" fo:margin-right="0.191cm" fo:margin-top="0cm" fo:margin-bottom="0cm" fo:line-height="100%" fo:text-align="justify" style:justify-single-word="false" fo:text-indent="0cm" style:auto-text-indent="false">
        <style:tab-stops>
          <style:tab-stop style:position="1.617cm"/>
        </style:tab-stops>
      </style:paragraph-properties>
      <style:text-properties fo:font-size="12pt" style:font-size-asian="12pt"/>
    </style:style>
    <style:style style:name="P164" style:family="paragraph" style:parent-style-name="List_20_Paragraph" style:list-style-name="WWNum1">
      <style:paragraph-properties fo:margin-left="0.811cm" fo:margin-right="0.196cm" fo:margin-top="0cm" fo:margin-bottom="0cm" fo:line-height="100%" fo:text-align="justify" style:justify-single-word="false" fo:text-indent="0cm" style:auto-text-indent="false">
        <style:tab-stops>
          <style:tab-stop style:position="1.589cm"/>
        </style:tab-stops>
      </style:paragraph-properties>
      <style:text-properties fo:font-size="12pt" style:font-size-asian="12pt"/>
    </style:style>
    <style:style style:name="P165" style:family="paragraph" style:parent-style-name="Title">
      <style:paragraph-properties fo:margin-left="3.15cm" fo:margin-right="2.524cm" fo:text-align="center" style:justify-single-word="false" fo:text-indent="0cm" style:auto-text-indent="false"/>
      <style:text-properties fo:font-size="11.5pt" fo:letter-spacing="-0.004cm" fo:font-weight="bold" style:font-size-asian="11.5pt" style:font-weight-asian="bold"/>
    </style:style>
    <style:style style:name="P166" style:family="paragraph" style:parent-style-name="Heading_20_1" style:list-style-name="WWNum1">
      <style:paragraph-properties fo:margin-left="1.235cm" fo:margin-right="0cm" fo:margin-top="0cm" fo:margin-bottom="0cm" fo:line-height="100%" fo:text-align="justify" style:justify-single-word="false" fo:text-indent="-0.425cm" style:auto-text-indent="false">
        <style:tab-stops>
          <style:tab-stop style:position="1.236cm"/>
        </style:tab-stops>
      </style:paragraph-properties>
    </style:style>
    <style:style style:name="P167"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style>
    <style:style style:name="P168" style:family="paragraph" style:parent-style-name="Heading_20_1" style:list-style-name="WWNum1">
      <style:paragraph-properties fo:margin-left="1.235cm" fo:margin-right="0cm" fo:margin-top="0cm" fo:margin-bottom="0cm" fo:line-height="0.483cm" fo:text-align="justify" style:justify-single-word="false" fo:text-indent="-0.425cm" style:auto-text-indent="false">
        <style:tab-stops>
          <style:tab-stop style:position="1.236cm"/>
        </style:tab-stops>
      </style:paragraph-properties>
    </style:style>
    <style:style style:name="P169" style:family="paragraph" style:parent-style-name="Heading_20_1" style:list-style-name="WWNum1">
      <style:paragraph-properties fo:margin-left="1.235cm" fo:margin-right="0cm" fo:margin-top="0cm" fo:margin-bottom="0cm" fo:line-height="0.483cm" fo:text-align="start" style:justify-single-word="false" fo:text-indent="-0.425cm" style:auto-text-indent="false">
        <style:tab-stops>
          <style:tab-stop style:position="1.236cm"/>
        </style:tab-stops>
      </style:paragraph-properties>
      <style:text-properties fo:letter-spacing="-0.004cm"/>
    </style:style>
    <style:style style:name="P170" style:family="paragraph" style:parent-style-name="Text_20_body" style:master-page-name="Converted10">
      <style:paragraph-properties fo:margin-left="0.811cm" fo:margin-right="0.178cm" fo:margin-top="0.134cm" fo:margin-bottom="0cm" fo:text-indent="0cm" style:auto-text-indent="false" style:page-number="auto"/>
    </style:style>
    <style:style style:name="P171" style:family="paragraph" style:parent-style-name="Text_20_body">
      <style:paragraph-properties fo:margin-left="0.811cm" fo:margin-right="0cm" fo:text-align="start" style:justify-single-word="false" fo:text-indent="0cm" style:auto-text-indent="false">
        <style:tab-stops>
          <style:tab-stop style:position="3.979cm"/>
          <style:tab-stop style:position="8.819cm"/>
          <style:tab-stop style:position="11.668cm"/>
          <style:tab-stop style:position="16.665cm"/>
        </style:tab-stops>
      </style:paragraph-properties>
      <style:text-properties fo:letter-spacing="-0.018cm"/>
    </style:style>
    <style:style style:name="T1" style:family="text">
      <style:text-properties fo:letter-spacing="-0.032cm"/>
    </style:style>
    <style:style style:name="T2" style:family="text">
      <style:text-properties fo:letter-spacing="-0.03cm"/>
    </style:style>
    <style:style style:name="T3" style:family="text">
      <style:text-properties fo:letter-spacing="-0.011cm"/>
    </style:style>
    <style:style style:name="T4" style:family="text">
      <style:text-properties fo:letter-spacing="-0.004cm"/>
    </style:style>
    <style:style style:name="T5" style:family="text">
      <style:text-properties fo:letter-spacing="-0.004cm" style:text-underline-style="solid" style:text-underline-width="auto" style:text-underline-color="font-color"/>
    </style:style>
    <style:style style:name="T6" style:family="text">
      <style:text-properties fo:font-size="12pt" style:font-size-asian="12pt"/>
    </style:style>
    <style:style style:name="T7" style:family="text">
      <style:text-properties fo:font-size="12pt" style:font-size-asian="12pt" style:text-scale="95%"/>
    </style:style>
    <style:style style:name="T8" style:family="text">
      <style:text-properties fo:font-size="12pt" fo:letter-spacing="0.058cm" style:font-size-asian="12pt"/>
    </style:style>
    <style:style style:name="T9" style:family="text">
      <style:text-properties fo:font-size="12pt" fo:letter-spacing="0.053cm" style:font-size-asian="12pt"/>
    </style:style>
    <style:style style:name="T10" style:family="text">
      <style:text-properties fo:font-size="12pt" fo:letter-spacing="0.064cm" style:font-size-asian="12pt"/>
    </style:style>
    <style:style style:name="T11" style:family="text">
      <style:text-properties fo:font-size="12pt" fo:letter-spacing="0.062cm" style:font-size-asian="12pt"/>
    </style:style>
    <style:style style:name="T12" style:family="text">
      <style:text-properties fo:font-size="12pt" fo:letter-spacing="0.06cm" style:font-size-asian="12pt"/>
    </style:style>
    <style:style style:name="T13" style:family="text">
      <style:text-properties fo:font-size="12pt" fo:letter-spacing="0.055cm" style:font-size-asian="12pt"/>
    </style:style>
    <style:style style:name="T14" style:family="text">
      <style:text-properties fo:font-size="12pt" fo:letter-spacing="-0.012cm" style:font-size-asian="12pt"/>
    </style:style>
    <style:style style:name="T15" style:family="text">
      <style:text-properties fo:font-size="12pt" fo:letter-spacing="-0.012cm" fo:font-style="italic" style:font-size-asian="12pt" style:font-style-asian="italic"/>
    </style:style>
    <style:style style:name="T16" style:family="text">
      <style:text-properties fo:font-size="12pt" fo:letter-spacing="-0.012cm" style:text-underline-style="solid" style:text-underline-width="auto" style:text-underline-color="font-color" style:font-size-asian="12pt"/>
    </style:style>
    <style:style style:name="T17" style:family="text">
      <style:text-properties fo:font-size="12pt" style:text-underline-style="solid" style:text-underline-width="auto" style:text-underline-color="font-color" style:font-size-asian="12pt"/>
    </style:style>
    <style:style style:name="T18" style:family="text">
      <style:text-properties fo:font-size="12pt" fo:letter-spacing="-0.005cm" style:font-size-asian="12pt"/>
    </style:style>
    <style:style style:name="T19" style:family="text">
      <style:text-properties fo:font-size="12pt" fo:letter-spacing="-0.005cm" style:text-underline-style="solid" style:text-underline-width="auto" style:text-underline-color="font-color" style:font-size-asian="12pt"/>
    </style:style>
    <style:style style:name="T20" style:family="text">
      <style:text-properties fo:font-size="12pt" fo:letter-spacing="-0.005cm" fo:font-style="italic" style:font-size-asian="12pt" style:font-style-asian="italic"/>
    </style:style>
    <style:style style:name="T21" style:family="text">
      <style:text-properties fo:font-size="12pt" fo:letter-spacing="-0.002cm" style:font-size-asian="12pt"/>
    </style:style>
    <style:style style:name="T22" style:family="text">
      <style:text-properties fo:font-size="12pt" fo:letter-spacing="-0.002cm" style:text-underline-style="solid" style:text-underline-width="auto" style:text-underline-color="font-color" style:font-size-asian="12pt"/>
    </style:style>
    <style:style style:name="T23" style:family="text">
      <style:text-properties fo:font-size="12pt" fo:letter-spacing="-0.002cm" fo:font-style="italic" style:font-size-asian="12pt" style:font-style-asian="italic"/>
    </style:style>
    <style:style style:name="T24" style:family="text">
      <style:text-properties fo:font-size="12pt" fo:letter-spacing="-0.011cm" style:font-size-asian="12pt"/>
    </style:style>
    <style:style style:name="T25" style:family="text">
      <style:text-properties fo:font-size="12pt" fo:letter-spacing="-0.011cm" style:text-underline-style="solid" style:text-underline-width="auto" style:text-underline-color="font-color" style:font-size-asian="12pt"/>
    </style:style>
    <style:style style:name="T26" style:family="text">
      <style:text-properties fo:font-size="12pt" fo:letter-spacing="-0.011cm" fo:font-style="italic" style:font-size-asian="12pt" style:font-style-asian="italic"/>
    </style:style>
    <style:style style:name="T27" style:family="text">
      <style:text-properties fo:font-size="12pt" fo:letter-spacing="0.002cm" style:font-size-asian="12pt"/>
    </style:style>
    <style:style style:name="T28" style:family="text">
      <style:text-properties fo:font-size="12pt" fo:letter-spacing="0.002cm" style:text-underline-style="solid" style:text-underline-width="auto" style:text-underline-color="font-color" style:font-size-asian="12pt"/>
    </style:style>
    <style:style style:name="T29" style:family="text">
      <style:text-properties fo:font-size="12pt" fo:letter-spacing="-0.004cm" style:font-size-asian="12pt"/>
    </style:style>
    <style:style style:name="T30" style:family="text">
      <style:text-properties fo:font-size="12pt" fo:letter-spacing="-0.004cm" style:font-size-asian="12pt" style:text-scale="95%"/>
    </style:style>
    <style:style style:name="T31" style:family="text">
      <style:text-properties fo:font-size="12pt" fo:letter-spacing="-0.004cm" style:text-underline-style="solid" style:text-underline-width="auto" style:text-underline-color="font-color" style:font-size-asian="12pt"/>
    </style:style>
    <style:style style:name="T32" style:family="text">
      <style:text-properties fo:font-size="12pt" fo:letter-spacing="-0.004cm" fo:font-style="italic" style:font-size-asian="12pt" style:font-style-asian="italic"/>
    </style:style>
    <style:style style:name="T33" style:family="text">
      <style:text-properties fo:font-size="12pt" fo:letter-spacing="-0.018cm" style:font-size-asian="12pt"/>
    </style:style>
    <style:style style:name="T34" style:family="text">
      <style:text-properties fo:font-size="12pt" fo:letter-spacing="-0.018cm" style:text-underline-style="solid" style:text-underline-width="auto" style:text-underline-color="font-color" style:font-size-asian="12pt"/>
    </style:style>
    <style:style style:name="T35" style:family="text">
      <style:text-properties fo:font-size="12pt" fo:letter-spacing="0.141cm" style:font-size-asian="12pt"/>
    </style:style>
    <style:style style:name="T36" style:family="text">
      <style:text-properties fo:font-size="12pt" fo:letter-spacing="0.141cm" style:text-underline-style="solid" style:text-underline-width="auto" style:text-underline-color="font-color" style:font-size-asian="12pt"/>
    </style:style>
    <style:style style:name="T37" style:family="text">
      <style:text-properties fo:font-size="12pt" fo:letter-spacing="-0.009cm" style:font-size-asian="12pt"/>
    </style:style>
    <style:style style:name="T38" style:family="text">
      <style:text-properties fo:font-size="12pt" fo:letter-spacing="-0.007cm" style:font-size-asian="12pt"/>
    </style:style>
    <style:style style:name="T39" style:family="text">
      <style:text-properties fo:font-size="12pt" fo:letter-spacing="-0.007cm" style:text-underline-style="solid" style:text-underline-width="auto" style:text-underline-color="font-color" style:font-size-asian="12pt"/>
    </style:style>
    <style:style style:name="T40" style:family="text">
      <style:text-properties fo:font-size="12pt" fo:letter-spacing="-0.014cm" style:font-size-asian="12pt"/>
    </style:style>
    <style:style style:name="T41" style:family="text">
      <style:text-properties fo:font-size="12pt" fo:letter-spacing="-0.014cm" style:text-underline-style="solid" style:text-underline-width="auto" style:text-underline-color="font-color" style:font-size-asian="12pt"/>
    </style:style>
    <style:style style:name="T42" style:family="text">
      <style:text-properties fo:font-size="12pt" fo:letter-spacing="0.007cm" style:font-size-asian="12pt"/>
    </style:style>
    <style:style style:name="T43" style:family="text">
      <style:text-properties fo:font-size="12pt" fo:letter-spacing="-0.016cm" style:font-size-asian="12pt"/>
    </style:style>
    <style:style style:name="T44" style:family="text">
      <style:text-properties fo:font-size="12pt" fo:letter-spacing="0.004cm" style:font-size-asian="12pt"/>
    </style:style>
    <style:style style:name="T45" style:family="text">
      <style:text-properties fo:font-size="12pt" fo:letter-spacing="0.004cm" fo:font-style="italic" style:font-size-asian="12pt" style:font-style-asian="italic"/>
    </style:style>
    <style:style style:name="T46" style:family="text">
      <style:text-properties fo:font-size="12pt" fo:letter-spacing="0.071cm" style:font-size-asian="12pt"/>
    </style:style>
    <style:style style:name="T47" style:family="text">
      <style:text-properties fo:font-size="12pt" fo:letter-spacing="0.136cm" style:font-size-asian="12pt"/>
    </style:style>
    <style:style style:name="T48" style:family="text">
      <style:text-properties fo:font-size="12pt" fo:letter-spacing="0.136cm" style:font-size-asian="12pt" style:text-scale="150%"/>
    </style:style>
    <style:style style:name="T49" style:family="text">
      <style:text-properties fo:font-size="12pt" fo:letter-spacing="0.123cm" style:font-size-asian="12pt" style:text-scale="150%"/>
    </style:style>
    <style:style style:name="T50" style:family="text">
      <style:text-properties fo:font-size="12pt" fo:letter-spacing="0.049cm" style:font-size-asian="12pt"/>
    </style:style>
    <style:style style:name="T51" style:family="text">
      <style:text-properties fo:font-size="12pt" fo:font-style="italic" style:font-size-asian="12pt" style:font-style-asian="italic"/>
    </style:style>
    <style:style style:name="T52" style:family="text">
      <style:text-properties fo:font-size="12pt" fo:letter-spacing="0.051cm" style:text-underline-style="solid" style:text-underline-width="auto" style:text-underline-color="font-color" style:font-size-asian="12pt"/>
    </style:style>
    <style:style style:name="T53" style:family="text">
      <style:text-properties fo:font-size="12pt" fo:letter-spacing="0.005cm" style:font-size-asian="12pt"/>
    </style:style>
    <style:style style:name="T54" style:family="text">
      <style:text-properties fo:font-size="12pt" fo:letter-spacing="0.139cm" style:font-size-asian="12pt"/>
    </style:style>
    <style:style style:name="T55" style:family="text">
      <style:text-properties fo:font-size="12pt" fo:letter-spacing="0.106cm" style:font-size-asian="12pt" style:text-scale="150%"/>
    </style:style>
    <style:style style:name="T56" style:family="text">
      <style:text-properties fo:font-size="12pt" fo:letter-spacing="0.109cm" style:font-size-asian="12pt" style:text-scale="150%"/>
    </style:style>
    <style:style style:name="T57" style:family="text">
      <style:text-properties fo:font-size="12pt" fo:letter-spacing="0.116cm" style:font-size-asian="12pt" style:text-scale="150%"/>
    </style:style>
    <style:style style:name="T58" style:family="text">
      <style:text-properties fo:font-size="12pt" fo:letter-spacing="0.108cm" style:font-size-asian="12pt" style:text-scale="150%"/>
    </style:style>
    <style:style style:name="T59" style:family="text">
      <style:text-properties fo:font-size="12pt" fo:letter-spacing="0.113cm" style:font-size-asian="12pt" style:text-scale="150%"/>
    </style:style>
    <style:style style:name="T60" style:family="text">
      <style:text-properties fo:font-size="12pt" fo:letter-spacing="0.009cm" fo:font-style="italic" style:font-size-asian="12pt" style:font-style-asian="italic"/>
    </style:style>
    <style:style style:name="T61" style:family="text">
      <style:text-properties style:text-underline-style="solid" style:text-underline-width="auto" style:text-underline-color="font-color"/>
    </style:style>
    <style:style style:name="T62" style:family="text">
      <style:text-properties fo:letter-spacing="-0.005cm"/>
    </style:style>
    <style:style style:name="T63" style:family="text">
      <style:text-properties fo:letter-spacing="-0.005cm" style:text-underline-style="solid" style:text-underline-width="auto" style:text-underline-color="font-color"/>
    </style:style>
    <style:style style:name="T64" style:family="text">
      <style:text-properties fo:letter-spacing="-0.018cm"/>
    </style:style>
    <style:style style:name="T65" style:family="text">
      <style:text-properties fo:letter-spacing="-0.018cm" style:text-underline-style="solid" style:text-underline-width="auto" style:text-underline-color="font-color"/>
    </style:style>
    <style:style style:name="T66" style:family="text">
      <style:text-properties fo:letter-spacing="-0.009cm"/>
    </style:style>
    <style:style style:name="T67" style:family="text">
      <style:text-properties fo:letter-spacing="-0.009cm" style:text-underline-style="solid" style:text-underline-width="auto" style:text-underline-color="font-color"/>
    </style:style>
    <style:style style:name="T68" style:family="text">
      <style:text-properties fo:letter-spacing="-0.007cm"/>
    </style:style>
    <style:style style:name="T69" style:family="text">
      <style:text-properties fo:letter-spacing="-0.014cm"/>
    </style:style>
    <style:style style:name="T70" style:family="text">
      <style:text-properties fo:letter-spacing="0.106cm" style:text-underline-style="solid" style:text-underline-width="auto" style:text-underline-color="font-color"/>
    </style:style>
    <style:style style:name="T71" style:family="text">
      <style:text-properties fo:letter-spacing="0.104cm" style:text-underline-style="solid" style:text-underline-width="auto" style:text-underline-color="font-color"/>
    </style:style>
    <style:style style:name="T7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draw:frame draw:style-name="fr1" draw:name="Графический объект1" text:anchor-type="paragraph" svg:width="16.932cm" svg:height="25.084cm" draw:z-index="0"><draw:image xlink:href="Pictures/200000070000AC1A0000DEE50346DAAB.svm" xlink:type="simple" xlink:show="embed" xlink:actuate="onLoad"/></draw:frame><text:span text:style-name="T29"/></text:p>
      </text:section>
      <text:list xml:id="list8789771616950236811" text:style-name="WWNum1">
        <text:list-item>
          <text:list>
            <text:list-item>
              <text:list>
                <text:list-item>
                  <text:p text:style-name="P52"><text:span text:style-name="T6">соответствующе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обязательного 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text:span><text:span text:style-name="T35"> </text:span><text:span text:style-name="T6">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61">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p>
                </text:list-item>
              </text:list>
            </text:list-item>
            <text:list-item>
              <text:p text:style-name="P65">В своей педагогической деятельности учитель начальных классов руководствуется Конституцией и законами Российской Федерации, указами Президента РФ, решениями Правительства Российской Федерации и органов управления образования всех уровней по вопросам, касающимся образования и воспитания обучающихся, а также:</text:p>
              <text:list>
                <text:list-item>
                  <text:p text:style-name="P70"><text:span text:style-name="T6">Федеральным</text:span><text:span text:style-name="T37"> </text:span><text:span text:style-name="T6">Законом</text:span><text:span text:style-name="T21"> </text:span><text:span text:style-name="T6">№273</text:span><text:span text:style-name="T27"> </text:span><text:span text:style-name="T6">«Об</text:span><text:span text:style-name="T29"> </text:span><text:span text:style-name="T6">образовании</text:span><text:span text:style-name="T18"> </text:span><text:span text:style-name="T6">в</text:span><text:span text:style-name="T37"> </text:span><text:span text:style-name="T6">Российской</text:span><text:span text:style-name="T18"> </text:span><text:span text:style-name="T29">Федерации»;</text:span></text:p>
                </text:list-item>
                <text:list-item>
                  <text:p text:style-name="P72"><text:span text:style-name="T6">административным,</text:span><text:span text:style-name="T37"> </text:span><text:span text:style-name="T6">трудовым</text:span><text:span text:style-name="T38"> </text:span><text:span text:style-name="T6">и</text:span><text:span text:style-name="T24"> </text:span><text:span text:style-name="T6">хозяйственным</text:span><text:span text:style-name="T38"> </text:span><text:span text:style-name="T6">законодательством</text:span><text:span text:style-name="T38"> </text:span><text:span text:style-name="T37">РФ;</text:span></text:p>
                </text:list-item>
                <text:list-item>
                  <text:p text:style-name="P56">Уставом и локальными правовыми актами школы, в том числе Правилами внутреннего трудового распорядка, приказами и распоряжениями директора общеобразовательного учреждения;</text:p>
                </text:list-item>
                <text:list-item>
                  <text:p text:style-name="P75">требованиями ФГОС начального общего образования и рекомендациями по их применению в школе;</text:p>
                </text:list-item>
                <text:list-item>
                  <text:p text:style-name="P57">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70"><text:span text:style-name="T6">основами</text:span><text:span text:style-name="T24"> </text:span><text:span text:style-name="T6">педагогики,</text:span><text:span text:style-name="T18"> </text:span><text:span text:style-name="T6">психологии,</text:span><text:span text:style-name="T18"> </text:span><text:span text:style-name="T6">физиологии</text:span><text:span text:style-name="T37"> </text:span><text:span text:style-name="T6">и</text:span><text:span text:style-name="T38"> </text:span><text:span text:style-name="T29">гигиены;</text:span></text:p>
                </text:list-item>
                <text:list-item>
                  <text:p text:style-name="P70"><text:span text:style-name="T6">правилами</text:span><text:span text:style-name="T38"> </text:span><text:span text:style-name="T6">и</text:span><text:span text:style-name="T18"> </text:span><text:span text:style-name="T6">нормами</text:span><text:span text:style-name="T29"> </text:span><text:span text:style-name="T6">охраны</text:span><text:span text:style-name="T18"> </text:span><text:span text:style-name="T6">труда</text:span><text:span text:style-name="T21"> </text:span><text:span text:style-name="T6">и</text:span><text:span text:style-name="T18"> </text:span><text:span text:style-name="T6">пожарной</text:span><text:span text:style-name="T29"> безопасности;</text:span></text:p>
                </text:list-item>
                <text:list-item>
                  <text:p text:style-name="P70"><text:span text:style-name="T6">трудовым</text:span><text:span text:style-name="T18"> </text:span><text:span text:style-name="T6">договором</text:span><text:span text:style-name="T21"> </text:span><text:span text:style-name="T6">между</text:span><text:span text:style-name="T40"> </text:span><text:span text:style-name="T6">работником</text:span><text:span text:style-name="T21"> </text:span><text:span text:style-name="T6">и</text:span><text:span text:style-name="T21"> </text:span><text:span text:style-name="T29">работодателем;</text:span></text:p>
                </text:list-item>
                <text:list-item>
                  <text:p text:style-name="P70"><text:span text:style-name="T6">Конвенцией</text:span><text:span text:style-name="T18"> </text:span><text:span text:style-name="T6">ООН</text:span><text:span text:style-name="T40"> </text:span><text:span text:style-name="T6">о</text:span><text:span text:style-name="T29"> </text:span><text:span text:style-name="T6">правах</text:span><text:span text:style-name="T21"> </text:span><text:span text:style-name="T29">ребенка.</text:span></text:p>
                </text:list-item>
              </text:list>
            </text:list-item>
            <text:list-item>
              <text:p text:style-name="P41"><text:span text:style-name="T17">Учитель</text:span><text:span text:style-name="T39"> </text:span><text:span text:style-name="T17">начальных</text:span><text:span text:style-name="T31"> </text:span><text:span text:style-name="T17">классов</text:span><text:span text:style-name="T31"> </text:span><text:span text:style-name="T17">должен</text:span><text:span text:style-name="T19"> </text:span><text:span text:style-name="T31">знать:</text:span></text:p>
              <text:list>
                <text:list-item>
                  <text:p text:style-name="P80">приоритетные направления и перспективы развития педагогической науки и образовательной системы Российской Федерации, законы и иные нормативные правовые акты, регламентирующие образовательную деятельность в РФ;</text:p>
                </text:list-item>
                <text:list-item>
                  <text:p text:style-name="P87">требования ФГОС начального общего образования, рекомендации по внедрению Федерального государственного образовательного стандарта начального общего образования в общеобразовательном учреждении, содержание примерных образовательных программ начального общего образования;</text:p>
                </text:list-item>
                <text:list-item>
                  <text:p text:style-name="P92">нормативные документы по вопросам обучения и воспитания детей, основы законодательства о правах ребенка;</text:p>
                </text:list-item>
                <text:list-item>
                  <text:p text:style-name="P58"><text:span text:style-name="T6">преподаваемые предметы в начальных классах школы в пределах требований Федерального государственного образовательного стандарта начального общего </text:span><text:span text:style-name="T29">образования;</text:span></text:p>
                </text:list-item>
                <text:list-item>
                  <text:p text:style-name="P93">основы общетеоретических дисциплин в объёме, необходимом для решения педагогических, методических и организационно-управленческих задач на ступени начального общего образования общеобразовательного учреждения;</text:p>
                </text:list-item>
                <text:list-item>
                  <text:p text:style-name="P49"><text:span text:style-name="T6">рабочую</text:span><text:span text:style-name="T38"> </text:span><text:span text:style-name="T6">программу</text:span><text:span text:style-name="T24"> </text:span><text:span text:style-name="T6">и</text:span><text:span text:style-name="T29"> </text:span><text:span text:style-name="T6">методику</text:span><text:span text:style-name="T33"> </text:span><text:span text:style-name="T6">обучения</text:span><text:span text:style-name="T42"> </text:span><text:span text:style-name="T6">и</text:span><text:span text:style-name="T29"> </text:span><text:span text:style-name="T6">воспитания в</text:span><text:span text:style-name="T18"> </text:span><text:span text:style-name="T6">начальной</text:span><text:span text:style-name="T29"> школе;</text:span></text:p>
                </text:list-item>
                <text:list-item>
                  <text:p text:style-name="P92">программы и учебники по предметам, преподаваемым в начальных классах школы, отвечающие требованиям Федерального государственного образовательного стандарта (ФГОС) начального общего образования;</text:p>
                </text:list-item>
                <text:list-item>
                  <text:p text:style-name="P77">современные формы и методы обучения и воспитания школьников начальных классов, виды и приемы современных педагогических технологий;</text:p>
                </text:list-item>
                <text:list-item>
                  <text:p text:style-name="P47"><text:span text:style-name="T6">педагогические</text:span><text:span text:style-name="T43"> </text:span><text:span text:style-name="T6">закономерности</text:span><text:span text:style-name="T38"> </text:span><text:span text:style-name="T6">организации</text:span><text:span text:style-name="T38"> </text:span><text:span text:style-name="T6">образовательной</text:span><text:span text:style-name="T38"> </text:span><text:span text:style-name="T29">деятельности;</text:span></text:p>
                </text:list-item>
                <text:list-item>
                  <text:p text:style-name="P73"><text:span text:style-name="T6">историю</text:span><text:span text:style-name="T18"> </text:span><text:span text:style-name="T6">и</text:span><text:span text:style-name="T37"> </text:span><text:span text:style-name="T6">принципы</text:span><text:span text:style-name="T24"> </text:span><text:span text:style-name="T6">построения</text:span><text:span text:style-name="T18"> </text:span><text:span text:style-name="T6">и</text:span><text:span text:style-name="T21"> </text:span><text:span text:style-name="T6">функционирования</text:span><text:span text:style-name="T18"> </text:span><text:span text:style-name="T6">образовательных</text:span><text:span text:style-name="T38"> </text:span><text:span text:style-name="T6">систем,</text:span><text:span text:style-name="T38"> </text:span><text:span text:style-name="T6">роль и место образования в жизни личности и общества;</text:span></text:p>
                </text:list-item>
                <text:list-item>
                  <text:p text:style-name="P50"><text:span text:style-name="T6">теорию</text:span><text:span text:style-name="T38"> </text:span><text:span text:style-name="T6">и</text:span><text:span text:style-name="T38"> </text:span><text:span text:style-name="T6">методы</text:span><text:span text:style-name="T37"> </text:span><text:span text:style-name="T6">управления</text:span><text:span text:style-name="T44"> </text:span><text:span text:style-name="T6">образовательными</text:span><text:span text:style-name="T18"> </text:span><text:span text:style-name="T29">системами;</text:span></text:p>
                </text:list-item>
                <text:list-item>
                  <text:p text:style-name="P95">основные и актуальные для современной системы образования теории обучения, воспитания и развития детей младшего школьного возрастов;</text:p>
                </text:list-item>
                <text:list-item>
                  <text:p text:style-name="P75">дидактические основы, используемые в учебно-воспитательной деятельности образовательных технологий;</text:p>
                </text:list-item>
                <text:list-item>
                  <text:p text:style-name="P99"><text:span text:style-name="T6">существо</text:span><text:span text:style-name="T38"> </text:span><text:span text:style-name="T6">заложенных</text:span><text:span text:style-name="T38"> </text:span><text:span text:style-name="T6">в</text:span><text:span text:style-name="T24"> </text:span><text:span text:style-name="T6">содержании</text:span><text:span text:style-name="T37"> </text:span><text:span text:style-name="T6">используемых</text:span><text:span text:style-name="T21"> </text:span><text:span text:style-name="T6">в</text:span><text:span text:style-name="T24"> </text:span><text:span text:style-name="T6">начальной</text:span><text:span text:style-name="T37"> </text:span><text:span text:style-name="T6">школе учебных</text:span><text:span text:style-name="T38"> </text:span><text:span text:style-name="T6">задач обобщенных способов деятельности и системы знаний о природе, обществе, человеке, технологиях;</text:span></text:p>
                </text:list-item>
                <text:list-item>
                  <text:p text:style-name="P97">особенности региональных условий, в которых реализуется используемая основная образовательная программа начального общего образования;</text:p>
                </text:list-item>
                <text:list-item>
                  <text:p text:style-name="P106">современные педагогические технологии поликультурного, продуктивного, дифференцированного и развивающего обучения, реализации компетентностного подхода с учетом возрастных и индивидуальных особенностей обучающихся начальных классов;</text:p>
                </text:list-item>
                <text:list-item>
                  <text:p text:style-name="P110">методы убеждения и аргументации своей позиции, установления контактов с учащимися начальной школы, их родителями (лицами, их заменяющими), коллегами по работе;</text:p>
                </text:list-item>
                <text:list-item>
                  <text:p text:style-name="P96"><text:span text:style-name="T6">технологии диагностики причин конфликтных ситуаций, их профилактики и </text:span><text:span text:style-name="T29">разрешения;</text:span></text:p>
                </text:list-item>
                <text:list-item>
                  <text:p text:style-name="P47"><text:span text:style-name="T6">психологию,</text:span><text:span text:style-name="T33"> </text:span><text:span text:style-name="T6">возрастную</text:span><text:span text:style-name="T24"> </text:span><text:span text:style-name="T6">физиологию,</text:span><text:span text:style-name="T40"> </text:span><text:span text:style-name="T6">школьную</text:span><text:span text:style-name="T24"> </text:span><text:span text:style-name="T29">гигиену;</text:span></text:p>
                </text:list-item>
                <text:list-item>
                  <text:p text:style-name="P112">основные закономерности возрастного развития, стадии и кризисы развития, социализации личности;</text:p>
                </text:list-item>
                <text:list-item>
                  <text:p text:style-name="P115">основы психодидактики, поликультурного образования, закономерностей поведения в социальных сетях;</text:p>
                </text:list-item>
                <text:list-item>
                  <text:p text:style-name="P82"><text:span text:style-name="T6">пути достижения образовательных результатов и способы оценки результатов </text:span><text:span text:style-name="T29">обучения;</text:span></text:p>
                </text:list-item>
                <text:list-item>
                  <text:p text:style-name="P115">нормативные правовые, руководящие и инструктивные документы, регулирующие организацию и проведение мероприятий за пределами территории общеобразовательного учреждения (экскурсий, походов);</text:p>
                </text:list-item>
                <text:list-item>
                  <text:p text:style-name="P84">законы развития личности и проявления личностных свойств, психологические законы периодизации и кризисов развития;</text:p>
                </text:list-item>
                <text:list-item>
                  <text:p text:style-name="P51"><text:span text:style-name="T6">теорию</text:span><text:span text:style-name="T37"> </text:span><text:span text:style-name="T6">и</text:span><text:span text:style-name="T38"> </text:span><text:span text:style-name="T6">технологии учета</text:span><text:span text:style-name="T29"> </text:span><text:span text:style-name="T6">возрастных</text:span><text:span text:style-name="T18"> </text:span><text:span text:style-name="T6">особенностей</text:span><text:span text:style-name="T18"> </text:span><text:span text:style-name="T29">обучающихся;</text:span></text:p>
                </text:list-item>
                <text:list-item>
                  <text:p text:style-name="P85">основные закономерности семейных отношений, позволяющие эффективно работать с родительской общественностью;</text:p>
                </text:list-item>
                <text:list-item>
                  <text:p text:style-name="P48"><text:span text:style-name="T6">основы</text:span><text:span text:style-name="T40"> </text:span><text:span text:style-name="T6">психодиагностики</text:span><text:span text:style-name="T37"> </text:span><text:span text:style-name="T6">и</text:span><text:span text:style-name="T37"> </text:span><text:span text:style-name="T6">основные</text:span><text:span text:style-name="T29"> </text:span><text:span text:style-name="T6">признаки</text:span><text:span text:style-name="T37"> </text:span><text:span text:style-name="T6">отклонения</text:span><text:span text:style-name="T18"> </text:span><text:span text:style-name="T6">в</text:span><text:span text:style-name="T24"> </text:span><text:span text:style-name="T6">развитии</text:span><text:span text:style-name="T38"> </text:span><text:span text:style-name="T29">детей;</text:span></text:p>
                </text:list-item>
                <text:list-item>
                  <text:p text:style-name="P48"><text:span text:style-name="T6">Конвенцию</text:span><text:span text:style-name="T24"> </text:span><text:span text:style-name="T6">о</text:span><text:span text:style-name="T29"> </text:span><text:span text:style-name="T6">правах</text:span><text:span text:style-name="T18"> </text:span><text:span text:style-name="T6">ребенка,</text:span><text:span text:style-name="T29"> </text:span><text:span text:style-name="T6">трудовое</text:span><text:span text:style-name="T29"> </text:span><text:span text:style-name="T6">законодательство</text:span><text:span text:style-name="T29"> </text:span><text:span text:style-name="T6">Российской</text:span><text:span text:style-name="T18"> </text:span><text:span text:style-name="T29">Федерации;</text:span></text:p>
                </text:list-item>
                <text:list-item>
                  <text:p text:style-name="P92">основы работы с персональным компьютером, мультимедийным проектором, текстовыми редакторами, презентациями, электронными таблицами, электронной почтой и браузерами;</text:p>
                </text:list-item>
                <text:list-item>
                  <text:p text:style-name="P117">требования к оснащению и оборудованию учебных кабинетов начальных классов, средства обучения и их дидактические возможности;</text:p>
                </text:list-item>
                <text:list-item>
                  <text:p text:style-name="P115">правила внутреннего распорядка общеобразовательного учреждения, правила по охране труда и требования к безопасности образовательной среды;</text:p>
                </text:list-item>
                <text:list-item>
                  <text:p text:style-name="P113"><text:span text:style-name="T6">инструкции по охране труда и пожарной безопасности, при выполнении работ с учебным,</text:span><text:span text:style-name="T46"> </text:span><text:span text:style-name="T6">демонстрационным, компьютерным оборудованием и оргтехникой.</text:span></text:p>
                </text:list-item>
              </text:list>
            </text:list-item>
            <text:list-item>
              <text:p text:style-name="P41"><text:span text:style-name="T17">Учитель</text:span><text:span text:style-name="T19"> </text:span><text:span text:style-name="T17">начальных</text:span><text:span text:style-name="T31"> </text:span><text:span text:style-name="T17">классов</text:span><text:span text:style-name="T19"> </text:span><text:span text:style-name="T17">должен</text:span><text:span text:style-name="T28"> </text:span><text:span text:style-name="T31">уметь:</text:span></text:p>
              <text:list>
                <text:list-item>
                  <text:p text:style-name="P122">проводить учебные занятия в начальных классах, опираясь на достижения в области педагогической и психологической наук, возрастной физиологии и школьной гигиены, а также современных информационных технологий и методик обучения;</text:p>
                </text:list-item>
                <text:list-item>
                  <text:p text:style-name="P45">планировать и осуществлять учебную деятельность в начальных классах в соответствии с образовательной программой начального общего образования;</text:p>
                </text:list-item>
                <text:list-item>
                  <text:p text:style-name="P124">владеть формами и методами обучения, в том числе выходящими за рамки учебных занятий: исследовательская и проектная деятельность и т.п.;</text:p>
                </text:list-item>
                <text:list-item>
                  <text:p text:style-name="P126">объективно оценивать знания учащихся начальных классов в соответствии с реальными учебными возможностями детей;</text:p>
                </text:list-item>
                <text:list-item>
                  <text:p text:style-name="P128">разрабатывать (осваивать) и применять современные психолого-педагогические технологии, основанные на знании законов развития личности и поведения в реальной и виртуальной среде;</text:p>
                </text:list-item>
                <text:list-item>
                  <text:p text:style-name="P54"><text:span text:style-name="T6">разрабатывать рабочие программы для начальных классов на основе примерных образовательных программ начального общего образования и обеспечивать их </text:span><text:span text:style-name="T29">выполнение;</text:span></text:p>
                </text:list-item>
                <text:list-item>
                  <text:p text:style-name="P62">применять современные образовательные технологии при осуществлении учебно- воспитательной деятельности в начальных классах, включая информационные, а также цифровые образовательные ресурсы;</text:p>
                </text:list-item>
                <text:list-item>
                  <text:p text:style-name="P99"><text:span text:style-name="T6">ставить различные виды учебных задач (учебно-познавательных, учебно- практических, учебно-игровых) и организовывать их решение (в индивидуальной</text:span><text:span text:style-name="T46"> </text:span><text:span text:style-name="T6">или групповой форме) в соответствии с уровнем познавательного и личностного развития детей младшего возраста, сохраняя при этом баланс предметной и метапредметной составляющей их содержания;</text:span></text:p>
                </text:list-item>
                <text:list-item>
                  <text:p text:style-name="P44"><text:span text:style-name="T6">использовать разнообразные формы, приемы, методы и средства обучения, в том числе по индивидуальным учебным планам, в рамках Федерального государственного образовательного стандарта (ФГОС) начального общего </text:span><text:span text:style-name="T29">образования;</text:span></text:p>
                </text:list-item>
                <text:list-item>
                  <text:p text:style-name="P59">во взаимодействии с родителями (законными представителями), другими педагогическими работниками и педагогом-психологом проектировать и корректировать индивидуальную образовательную траекторию школьника в соответствии с задачами достижения всех видов образовательных результатов (предметных, метапредметных и личностных), выходящими за рамки программы начального общего образования;</text:p>
                </text:list-item>
                <text:list-item>
                  <text:p text:style-name="P73"><text:span text:style-name="T6">использовать</text:span><text:span text:style-name="T29"> </text:span><text:span text:style-name="T6">и</text:span><text:span text:style-name="T21"> </text:span><text:span text:style-name="T6">апробировать</text:span><text:span text:style-name="T29"> </text:span><text:span text:style-name="T6">специальные подходы</text:span><text:span text:style-name="T29"> </text:span><text:span text:style-name="T6">к</text:span><text:span text:style-name="T21"> </text:span><text:span text:style-name="T6">обучению в целях</text:span><text:span text:style-name="T21"> </text:span><text:span text:style-name="T6">включения в образовательную деятельность всех учеников класса, в том числе с особыми потребностями в образовании: учащихся, проявивших выдающиеся способности; обучающихся, для которых русский язык не является родным; обучающихся с ограниченными возможностями здоровья;</text:span></text:p>
                </text:list-item>
                <text:list-item>
                  <text:p text:style-name="P127">реагировать на непосредственные по форме обращения детей к учителю начальных классов и распознавать за ними серьезные личные проблемы;</text:p>
                </text:list-item>
                <text:list-item>
                  <text:p text:style-name="P118"><text:span text:style-name="T6">организовывать различные виды внеурочной деятельности: игровую, учебно- исследовательскую, художественно-продуктивную, культурно-досуговую с учетом возможностей школы, места жительства и историко-культурного своеобразия </text:span><text:span text:style-name="T29">региона;</text:span></text:p>
                </text:list-item>
                <text:list-item>
                  <text:p text:style-name="P75">обеспечивать помощь детям, вне зависимости от его реальных учебных возможностей, особенностей в поведении, состояния психического и физического здоровья, в форме предложения специальных заданий, индивидуальных консультаций, осуществлять пошаговый контроль выполнения соответствующих заданий, при необходимости прибегая к помощи других педагогических работников, в частности тьюторов, воспитателей ГПД;</text:p>
                </text:list-item>
                <text:list-item>
                  <text:p text:style-name="P124">обеспечивать коммуникативную и учебную "включенности" всех учащихся начального класса в образовательную деятельность;</text:p>
                </text:list-item>
                <text:list-item>
                  <text:p text:style-name="P105"><text:span text:style-name="T29">находить</text:span><text:span text:style-name="T6"><text:tab/></text:span><text:span text:style-name="T29">ценностные</text:span><text:span text:style-name="T6"><text:tab/></text:span><text:span text:style-name="T29">аспекты</text:span><text:span text:style-name="T6"><text:tab/></text:span><text:span text:style-name="T29">учебных</text:span><text:span text:style-name="T6"><text:tab/></text:span><text:span text:style-name="T29">знаний,</text:span><text:span text:style-name="T6"><text:tab/></text:span><text:span text:style-name="T29">обеспечивать</text:span><text:span text:style-name="T6"><text:tab/></text:span><text:span text:style-name="T24">их</text:span><text:span text:style-name="T6"><text:tab/></text:span><text:span text:style-name="T29">понимание </text:span><text:span text:style-name="T6">обучающимися начальных классов;</text:span></text:p>
                </text:list-item>
                <text:list-item>
                  <text:p text:style-name="P100"><text:span text:style-name="T6">управлять</text:span><text:span text:style-name="T46"> </text:span><text:span text:style-name="T6">классом</text:span><text:span text:style-name="T46"> </text:span><text:span text:style-name="T6">с</text:span><text:span text:style-name="T46"> </text:span><text:span text:style-name="T6">целью</text:span><text:span text:style-name="T46"> </text:span><text:span text:style-name="T6">вовлечения</text:span><text:span text:style-name="T46"> </text:span><text:span text:style-name="T6">детей</text:span><text:span text:style-name="T46"> </text:span><text:span text:style-name="T6">в</text:span><text:span text:style-name="T46"> </text:span><text:span text:style-name="T6">процесс</text:span><text:span text:style-name="T46"> </text:span><text:span text:style-name="T6">обучения</text:span><text:span text:style-name="T46"> </text:span><text:span text:style-name="T6">и</text:span><text:span text:style-name="T46"> </text:span><text:span text:style-name="T6">воспитания, мотивируя их учебно-познавательную деятельность;</text:span></text:p>
                </text:list-item>
                <text:list-item>
                  <text:p text:style-name="P116">анализировать реальное состояние дел в классе, поддерживать в детском коллективе деловую, дружелюбную атмосферу;</text:p>
                </text:list-item>
                <text:list-item>
                  <text:p text:style-name="P119"><text:span text:style-name="T6">защищать</text:span><text:span text:style-name="T46"> </text:span><text:span text:style-name="T6">достоинство</text:span><text:span text:style-name="T46"> </text:span><text:span text:style-name="T6">и</text:span><text:span text:style-name="T46"> </text:span><text:span text:style-name="T6">интересы</text:span><text:span text:style-name="T46"> </text:span><text:span text:style-name="T6">детей,</text:span><text:span text:style-name="T46"> </text:span><text:span text:style-name="T6">помогать</text:span><text:span text:style-name="T46"> </text:span><text:span text:style-name="T6">учащимся</text:span><text:span text:style-name="T46"> </text:span><text:span text:style-name="T6">начального</text:span><text:span text:style-name="T46"> </text:span><text:span text:style-name="T6">класса, оказавшимся в конфликтной ситуации и/или неблагоприятных условиях;</text:span></text:p>
                </text:list-item>
                <text:list-item>
                  <text:p text:style-name="P48"><text:span text:style-name="T6">владеть</text:span><text:span text:style-name="T37"> </text:span><text:span text:style-name="T6">методами</text:span><text:span text:style-name="T29"> </text:span><text:span text:style-name="T6">организации</text:span><text:span text:style-name="T18"> </text:span><text:span text:style-name="T6">экскурсий,</text:span><text:span text:style-name="T18"> </text:span><text:span text:style-name="T6">походов</text:span><text:span text:style-name="T38"> </text:span><text:span text:style-name="T6">и</text:span><text:span text:style-name="T18"> </text:span><text:span text:style-name="T38">т.п.</text:span></text:p>
                </text:list-item>
                <text:list-item>
                  <text:p text:style-name="P78"><text:span text:style-name="T6">сотрудничать с другими педагогами и специалистами в решении воспитательных </text:span><text:span text:style-name="T29">задач;</text:span></text:p>
                </text:list-item>
                <text:list-item>
                  <text:p text:style-name="P102">использовать в практике своей работы психологические подходы: культурно- исторический, деятельностный и развивающий;</text:p>
                </text:list-item>
                <text:list-item>
                  <text:p text:style-name="P102">осуществлять (совместно с педагогом-психологом и другими специалистами) психолого-педагогическое сопровождение образовательных программ начального общего образования;</text:p>
                </text:list-item>
                <text:list-item>
                  <text:p text:style-name="P47"><text:span text:style-name="T6">понимать</text:span><text:span text:style-name="T40"> </text:span><text:span text:style-name="T6">документацию</text:span><text:span text:style-name="T18"> </text:span><text:span text:style-name="T6">специалистов</text:span><text:span text:style-name="T37"> </text:span><text:span text:style-name="T6">(психологов,</text:span><text:span text:style-name="T18"> </text:span><text:span text:style-name="T6">дефектологов,</text:span><text:span text:style-name="T18"> </text:span><text:span text:style-name="T6">логопедов</text:span><text:span text:style-name="T37"> </text:span><text:span text:style-name="T6">и</text:span><text:span text:style-name="T38"> </text:span><text:span text:style-name="T29">т.д.);</text:span></text:p>
                </text:list-item>
                <text:list-item>
                  <text:p text:style-name="P130"><text:span text:style-name="T6">составлять (совместно с педагогом-психологом и другими специалистами) психолого-педагогическую характеристику</text:span><text:span text:style-name="T38"> </text:span><text:span text:style-name="T6">(портрет) личности учащегося начальной </text:span><text:span text:style-name="T29">школы;</text:span></text:p>
                </text:list-item>
                <text:list-item>
                  <text:p text:style-name="P115">разрабатывать и реализовывать индивидуальные образовательные маршруты, индивидуальные программы развития и индивидуально-ориентированные образовательные программы с учетом личностных и возрастных особенностей обучающихся начальных классов;</text:p>
                </text:list-item>
                <text:list-item>
                  <text:p text:style-name="P46"><text:span text:style-name="T6">оценивать образовательные результаты, предметные и метапредметные</text:span><text:span text:style-name="T35"> </text:span><text:span text:style-name="T6">компетенции, а также осуществлять (совместно с педагогом-психологом)</text:span><text:span text:style-name="T46"> </text:span><text:span text:style-name="T6">мониторинг личностных характеристик учеников начальных классов;</text:span></text:p>
                </text:list-item>
                <text:list-item>
                  <text:p text:style-name="P122">использовать специальные коррекционные приемы обучения для детей с ограниченными возможностями здоровья;</text:p>
                </text:list-item>
                <text:list-item>
                  <text:p text:style-name="P91"><text:span text:style-name="T6">владеть</text:span><text:span text:style-name="T37"> </text:span><text:span text:style-name="T6">технологиями</text:span><text:span text:style-name="T38"> </text:span><text:span text:style-name="T6">диагностики</text:span><text:span text:style-name="T38"> </text:span><text:span text:style-name="T6">причин</text:span><text:span text:style-name="T38"> </text:span><text:span text:style-name="T6">конфликтных</text:span><text:span text:style-name="T38"> </text:span><text:span text:style-name="T6">ситуаций,</text:span><text:span text:style-name="T38"> </text:span><text:span text:style-name="T6">их</text:span><text:span text:style-name="T38"> </text:span><text:span text:style-name="T6">профилактики и разрешения;</text:span></text:p>
                </text:list-item>
                <text:list-item>
                  <text:p text:style-name="P47"><text:span text:style-name="T17">владеть</text:span><text:span text:style-name="T25"> </text:span><text:span text:style-name="T17">ИКТ-</text:span><text:span text:style-name="T31">компетентностями:</text:span></text:p>
                  <text:list>
                    <text:list-item>
                      <text:p text:style-name="P132"><text:span text:style-name="T7">общепользовательская</text:span><text:span text:style-name="T48"> </text:span><text:span text:style-name="T7">ИКТ-</text:span><text:span text:style-name="T30">компетентность;</text:span></text:p>
                    </text:list-item>
                    <text:list-item>
                      <text:p text:style-name="P132"><text:span text:style-name="T7">общепедагогическая</text:span><text:span text:style-name="T49"> </text:span><text:span text:style-name="T7">ИКТ-</text:span><text:span text:style-name="T30">компетентность;</text:span></text:p>
                    </text:list-item>
                    <text:list-item>
                      <text:p text:style-name="P132"><text:span text:style-name="T7">предметно-педагогическая</text:span><text:span text:style-name="T50"> <text:s/></text:span><text:span text:style-name="T7">ИКТ-</text:span><text:span text:style-name="T30">компетентность;</text:span></text:p>
                    </text:list-item>
                  </text:list>
                </text:list-item>
                <text:list-item>
                  <text:p text:style-name="P48"><text:span text:style-name="T6">общаться</text:span><text:span text:style-name="T29"> </text:span><text:span text:style-name="T6">с</text:span><text:span text:style-name="T37"> </text:span><text:span text:style-name="T6">детьми,</text:span><text:span text:style-name="T18"> </text:span><text:span text:style-name="T6">признавать</text:span><text:span text:style-name="T38"> </text:span><text:span text:style-name="T6">их</text:span><text:span text:style-name="T38"> </text:span><text:span text:style-name="T6">достоинство,</text:span><text:span text:style-name="T29"> </text:span><text:span text:style-name="T6">понимая</text:span><text:span text:style-name="T29"> </text:span><text:span text:style-name="T6">и</text:span><text:span text:style-name="T18"> </text:span><text:span text:style-name="T6">принимая</text:span><text:span text:style-name="T21"> </text:span><text:span text:style-name="T37">их;</text:span></text:p>
                </text:list-item>
                <text:list-item>
                  <text:p text:style-name="P74"><text:span text:style-name="T29">строить</text:span><text:span text:style-name="T6"><text:tab/></text:span><text:span text:style-name="T29">воспитательную</text:span><text:span text:style-name="T6"><text:tab/></text:span><text:span text:style-name="T29">деятельность</text:span><text:span text:style-name="T6"><text:tab/></text:span><text:span text:style-name="T33">с</text:span><text:span text:style-name="T6"><text:tab/></text:span><text:span text:style-name="T29">учетом</text:span><text:span text:style-name="T6"><text:tab/></text:span><text:span text:style-name="T29">культурных</text:span><text:span text:style-name="T6"><text:tab/></text:span><text:span text:style-name="T29">различий, </text:span><text:span text:style-name="T6">половозрастных и индивидуальных особенностей детей начальных классов.</text:span></text:p>
                </text:list-item>
              </text:list>
            </text:list-item>
            <text:list-item>
              <text:p text:style-name="P32">Учитель начальных классов общеобразовательного учреждения должен знать и соблюдать установленные правила и требования охраны труда и пожарной безопасности, правила личной гигиены.</text:p>
            </text:list-item>
            <text:list-item>
              <text:p text:style-name="P133">Учитель начальных классов должен пройти обучение и иметь навыки оказания первой помощи пострадавшим, знать порядок действий при возникновении пожара или иной чрезвычайной ситуации и эвакуации в общеобразовательном учреждении.</text:p>
            </text:list-item>
            <text:list-item>
              <text:p text:style-name="P135"><text:span text:style-name="T6">Педагогическим работниками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учащимся недостоверных сведений об исторических, о национальных, религиозных и культурных традициях народов, а</text:span><text:span text:style-name="T46"> <text:s/></text:span><text:span text:style-name="T6">также</text:span><text:span text:style-name="T46"> <text:s/></text:span><text:span text:style-name="T6">для</text:span><text:span text:style-name="T46"> <text:s/></text:span><text:span text:style-name="T6">побуждения</text:span><text:span text:style-name="T46"> <text:s/></text:span><text:span text:style-name="T6">обучающихся</text:span><text:span text:style-name="T46"> <text:s/></text:span><text:span text:style-name="T6">к</text:span><text:span text:style-name="T46"> <text:s/></text:span><text:span text:style-name="T6">действиям,</text:span><text:span text:style-name="T46"> <text:s/></text:span><text:span text:style-name="T6">противоречащим</text:span><text:span text:style-name="T46"> </text:span><text:span text:style-name="T6">Конституции Российской Федерации.</text:span></text:p>
            </text:list-item>
          </text:list>
        </text:list-item>
      </text:list>
      <text:p text:style-name="P12"/>
      <text:list xml:id="list30535352" text:continue-numbering="true" text:style-name="WWNum1">
        <text:list-item>
          <text:h text:style-name="P167" text:outline-level="1">Трудовые<text:span text:style-name="T62"> </text:span><text:span text:style-name="T4">функции</text:span></text:h>
        </text:list-item>
      </text:list>
      <text:p text:style-name="P7"><text:span text:style-name="T51">Основными</text:span><text:span text:style-name="T20"> </text:span><text:span text:style-name="T51">трудовыми</text:span><text:span text:style-name="T32"> </text:span><text:span text:style-name="T51">функциями</text:span><text:span text:style-name="T20"> </text:span><text:span text:style-name="T51">учителя</text:span><text:span text:style-name="T32"> </text:span><text:span text:style-name="T51">начальной</text:span><text:span text:style-name="T20"> </text:span><text:span text:style-name="T51">школы</text:span><text:span text:style-name="T23"> </text:span><text:span text:style-name="T32">являются:</text:span></text:p>
      <text:list xml:id="list30552342" text:continue-numbering="true" text:style-name="WWNum1">
        <text:list-item>
          <text:list>
            <text:list-item>
              <text:p text:style-name="P36"><text:span text:style-name="T17">Педагогическая</text:span><text:span text:style-name="T36"> </text:span><text:span text:style-name="T17">деятельность</text:span><text:span text:style-name="T36"> </text:span><text:span text:style-name="T17">по</text:span><text:span text:style-name="T36"> </text:span><text:span text:style-name="T17">проектированию</text:span><text:span text:style-name="T36"> </text:span><text:span text:style-name="T17">и</text:span><text:span text:style-name="T36"> </text:span><text:span text:style-name="T17">реализации</text:span><text:span text:style-name="T36"> </text:span><text:span text:style-name="T17">образовательной</text:span><text:span text:style-name="T6"> </text:span><text:span text:style-name="T17">деятельности в начальных классах общеобразовательного учреждения:</text:span></text:p>
            </text:list-item>
          </text:list>
        </text:list-item>
      </text:list>
      <text:list xml:id="list5619145551308891460" text:style-name="WWNum2">
        <text:list-item>
          <text:list>
            <text:list-item>
              <text:list>
                <text:list-item>
                  <text:p text:style-name="P138"><text:span text:style-name="T6">Общепедагогическая</text:span><text:span text:style-name="T43"> </text:span><text:span text:style-name="T6">функция.</text:span><text:span text:style-name="T40"> </text:span><text:span text:style-name="T29">Обучение.</text:span></text:p>
                </text:list-item>
                <text:list-item>
                  <text:p text:style-name="P138"><text:span text:style-name="T6">Воспитательная</text:span><text:span text:style-name="T40"> </text:span><text:span text:style-name="T29">деятельность.</text:span></text:p>
                </text:list-item>
                <text:list-item>
                  <text:p text:style-name="P138"><text:span text:style-name="T6">Развивающая</text:span><text:span text:style-name="T38"> </text:span><text:span text:style-name="T29">деятельность.</text:span></text:p>
                </text:list-item>
              </text:list>
            </text:list-item>
          </text:list>
        </text:list-item>
      </text:list>
      <text:list xml:id="list30549726" text:continue-list="list30552342" text:style-name="WWNum1">
        <text:list-item>
          <text:list>
            <text:list-item>
              <text:p text:style-name="P139"><text:span text:style-name="T31">Педагогическая</text:span><text:span text:style-name="T17"><text:tab/></text:span><text:span text:style-name="T31">деятельность</text:span><text:span text:style-name="T17"><text:tab/></text:span><text:span text:style-name="T25">по</text:span><text:span text:style-name="T17"><text:tab/></text:span><text:span text:style-name="T31">проектированию</text:span><text:span text:style-name="T17"><text:tab/></text:span><text:span text:style-name="T34">и</text:span><text:span text:style-name="T17"><text:tab/></text:span><text:span text:style-name="T31">реализации</text:span><text:span text:style-name="T17"><text:tab/></text:span><text:span text:style-name="T31">основных</text:span><text:span text:style-name="T29"> </text:span><text:span text:style-name="T17">общеобразовательных программ:</text:span></text:p>
            </text:list-item>
          </text:list>
        </text:list-item>
      </text:list>
      <text:p text:style-name="P2"><text:span text:style-name="T4">2.2.1.</text:span><text:tab/><text:span text:style-name="T4">Педагогическая</text:span><text:tab/><text:span text:style-name="T4">деятельность</text:span><text:tab/><text:span text:style-name="T3">по</text:span><text:tab/><text:span text:style-name="T4">реализации</text:span><text:tab/><text:span text:style-name="T4">программ</text:span><text:tab/><text:span text:style-name="T4">начального</text:span><text:tab/><text:span text:style-name="T4">общего образования.</text:span></text:p>
      <text:p text:style-name="P13"/>
      <text:list xml:id="list30535628" text:continue-numbering="true" text:style-name="WWNum1">
        <text:list-item>
          <text:h text:style-name="P167" text:outline-level="1">Должностные<text:span text:style-name="T68"> </text:span><text:span text:style-name="T4">обязанности</text:span></text:h>
        </text:list-item>
      </text:list>
      <text:p text:style-name="P7"><text:span text:style-name="T51">Учитель</text:span><text:span text:style-name="T26"> </text:span><text:span text:style-name="T51">начальных</text:span><text:span text:style-name="T32"> </text:span><text:span text:style-name="T51">классов</text:span><text:span text:style-name="T32"> </text:span><text:span text:style-name="T51">выполняет</text:span><text:span text:style-name="T15"> </text:span><text:span text:style-name="T51">следующие</text:span><text:span text:style-name="T23"> </text:span><text:span text:style-name="T51">должностные</text:span><text:span text:style-name="T23"> </text:span><text:span text:style-name="T32">обязанности:</text:span></text:p>
      <text:list xml:id="list30552929" text:continue-numbering="true" text:style-name="WWNum1">
        <text:list-item>
          <text:list>
            <text:list-item>
              <text:p text:style-name="P42"><text:span text:style-name="T17">В</text:span><text:span text:style-name="T16"> </text:span><text:span text:style-name="T17">рамках</text:span><text:span text:style-name="T31"> </text:span><text:span text:style-name="T17">общепедагогической</text:span><text:span text:style-name="T19"> </text:span><text:span text:style-name="T17">функции</text:span><text:span text:style-name="T31"> обучения:</text:span></text:p>
              <text:list>
                <text:list-item>
                  <text:p text:style-name="P90"><text:span text:style-name="T6">осуществление профессиональной деятельности в соответствии с требованиями Федеральных государственных образовательных стандартов начального общего </text:span><text:span text:style-name="T29">образования;</text:span></text:p>
                </text:list-item>
                <text:list-item>
                  <text:p text:style-name="P111">разработка и реализация программы начального общего образования, отвечающей требованиям ФГОС начального общего образования, в рамках основной общеобразовательной программы и обеспечение ее выполнения;</text:p>
                </text:list-item>
                <text:list-item>
                  <text:p text:style-name="P56">участие в разработке и реализации программы развития общеобразовательного учреждения в целях создания безопасной и комфортной образовательной среды;</text:p>
                </text:list-item>
                <text:list-item>
                  <text:p text:style-name="P111">планирование и проведение занятий, с использованием разнообразных форм, приемов, методов и средств обучения, в том числе по индивидуальным учебным планам в рамках ФГОС начального общего образования, эффективно при этом используя современные образовательные технологии, включая информационно- коммуникационные и цифровые образовательные ресурсы;</text:p>
                </text:list-item>
                <text:list-item>
                  <text:p text:style-name="P88">организация и осуществление разнообразных видов деятельности учащихся начальных классов, с ориентацией на личность и индивидуальность ребенка, развитие его мотивации, познавательных интересов, способностей, организация самостоятельной деятельности обучающихся, в том числе исследовательской, проектной и творческой;</text:p>
                </text:list-item>
                <text:list-item>
                  <text:p text:style-name="P72"><text:span text:style-name="T6">систематический</text:span><text:span text:style-name="T14"> </text:span><text:span text:style-name="T6">анализ</text:span><text:span text:style-name="T18"> </text:span><text:span text:style-name="T6">эффективности</text:span><text:span text:style-name="T21"> </text:span><text:span text:style-name="T6">учебных</text:span><text:span text:style-name="T38"> </text:span><text:span text:style-name="T6">занятий</text:span><text:span text:style-name="T38"> </text:span><text:span text:style-name="T6">и</text:span><text:span text:style-name="T37"> </text:span><text:span text:style-name="T6">подходов</text:span><text:span text:style-name="T37"> </text:span><text:span text:style-name="T6">к</text:span><text:span text:style-name="T18"> </text:span><text:span text:style-name="T29">обучению;</text:span></text:p>
                </text:list-item>
                <text:list-item>
                  <text:p text:style-name="P83"><text:span text:style-name="T6">организация, осуществление контроля и оценки учебных достижений, текущих и итоговых результатов освоения программы начального общего образования </text:span><text:span text:style-name="T29">учащимися;</text:span></text:p>
                </text:list-item>
                <text:list-item>
                  <text:p text:style-name="P72"><text:span text:style-name="T6">формирование</text:span><text:span text:style-name="T38"> </text:span><text:span text:style-name="T6">универсальных</text:span><text:span text:style-name="T37"> </text:span><text:span text:style-name="T6">учебных</text:span><text:span text:style-name="T38"> </text:span><text:span text:style-name="T29">действий;</text:span></text:p>
                </text:list-item>
                <text:list-item>
                  <text:p text:style-name="P76">формирование навыков, связанных с информационно-коммуникационными технологиями (далее - ИКТ);</text:p>
                </text:list-item>
                <text:list-item>
                  <text:p text:style-name="P70"><text:span text:style-name="T6">формирование</text:span><text:span text:style-name="T29"> </text:span><text:span text:style-name="T6">мотивации</text:span><text:span text:style-name="T38"> </text:span><text:span text:style-name="T6">к</text:span><text:span text:style-name="T18"> </text:span><text:span text:style-name="T29">обучению;</text:span></text:p>
                </text:list-item>
                <text:list-item>
                  <text:p text:style-name="P129">объективная оценка знаний обучающихся на основе различных методов контроля в соответствии с реальными учебными возможностями детей начальной школы.</text:p>
                </text:list-item>
              </text:list>
            </text:list-item>
            <text:list-item>
              <text:p text:style-name="P42"><text:span text:style-name="T17">В</text:span><text:span text:style-name="T41"> </text:span><text:span text:style-name="T17">рамках</text:span><text:span text:style-name="T19"> </text:span><text:span text:style-name="T17">трудовой</text:span><text:span text:style-name="T19"> </text:span><text:span text:style-name="T17">функции</text:span><text:span text:style-name="T39"> </text:span><text:span text:style-name="T17">воспитательной</text:span><text:span text:style-name="T19"> </text:span><text:span text:style-name="T31">деятельности:</text:span></text:p>
              <text:list>
                <text:list-item>
                  <text:p text:style-name="P64">регулирование поведения учащихся начальных классов для обеспечения безопасной образовательной и воспитательной среды;</text:p>
                </text:list-item>
                <text:list-item>
                  <text:p text:style-name="P56">реализация современных, в том числе интерактивных, форм и методов воспитательной работы, используя их как на занятиях, так и во внеурочной деятельности с детьми;</text:p>
                </text:list-item>
                <text:list-item>
                  <text:p text:style-name="P98">постановка воспитательных целей, способствующих развитию обучающихся начальных классов, независимо от их способностей и характера;</text:p>
                </text:list-item>
                <text:list-item>
                  <text:p text:style-name="P111">определение и принятие четких правил поведения учащимися начальных классов в соответствии с Уставом общеобразовательного учреждения и Правилами внутреннего распорядка школы;</text:p>
                </text:list-item>
                <text:list-item>
                  <text:p text:style-name="P70"><text:span text:style-name="T6">проектирование</text:span><text:span text:style-name="T37"> </text:span><text:span text:style-name="T6">и</text:span><text:span text:style-name="T14"> </text:span><text:span text:style-name="T6">реализация</text:span><text:span text:style-name="T37"> </text:span><text:span text:style-name="T6">воспитательных</text:span><text:span text:style-name="T37"> </text:span><text:span text:style-name="T29">программ;</text:span></text:p>
                </text:list-item>
                <text:list-item>
                  <text:p text:style-name="P114"><text:span text:style-name="T6">реализация</text:span><text:span text:style-name="T46"> </text:span><text:span text:style-name="T6">воспитательных</text:span><text:span text:style-name="T46"> </text:span><text:span text:style-name="T6">возможностей</text:span><text:span text:style-name="T46"> </text:span><text:span text:style-name="T6">различных</text:span><text:span text:style-name="T46"> </text:span><text:span text:style-name="T6">видов</text:span><text:span text:style-name="T46"> </text:span><text:span text:style-name="T6">деятельности</text:span><text:span text:style-name="T46"> </text:span><text:span text:style-name="T6">ребенка (учебной, игровой, трудовой, спортивной, художественной и т.д.);</text:span></text:p>
                </text:list-item>
                <text:list-item>
                  <text:p text:style-name="P86"><text:span text:style-name="T6">проектирование</text:span><text:span text:style-name="T38"> </text:span><text:span text:style-name="T6">ситуаций</text:span><text:span text:style-name="T24"> </text:span><text:span text:style-name="T6">и</text:span><text:span text:style-name="T24"> </text:span><text:span text:style-name="T6">событий,</text:span><text:span text:style-name="T37"> </text:span><text:span text:style-name="T6">развивающих</text:span><text:span text:style-name="T24"> </text:span><text:span text:style-name="T6">эмоционально-ценностную</text:span><text:span text:style-name="T37"> </text:span><text:span text:style-name="T6">сферу ребенка (культуру переживаний и ценностные ориентации ученика);</text:span></text:p>
                </text:list-item>
                <text:list-item>
                  <text:p text:style-name="P63"><text:span text:style-name="T6">создание,</text:span><text:span text:style-name="T46"> </text:span><text:span text:style-name="T6">поддержание</text:span><text:span text:style-name="T46"> </text:span><text:span text:style-name="T6">уклада,</text:span><text:span text:style-name="T46"> </text:span><text:span text:style-name="T6">атмосферы</text:span><text:span text:style-name="T46"> </text:span><text:span text:style-name="T6">и</text:span><text:span text:style-name="T46"> </text:span><text:span text:style-name="T6">традиций</text:span><text:span text:style-name="T46"> </text:span><text:span text:style-name="T6">жизни</text:span><text:span text:style-name="T46"> </text:span><text:span text:style-name="T6">начальной</text:span><text:span text:style-name="T46"> </text:span><text:span text:style-name="T6">школы</text:span><text:span text:style-name="T35"> </text:span><text:span text:style-name="T6">общеобразовательного учреждения;</text:span></text:p>
                </text:list-item>
                <text:list-item>
                  <text:p text:style-name="P108">формирование у учащихся начальных классов культуры здорового и безопасного образа жизни;</text:p>
                </text:list-item>
                <text:list-item>
                  <text:p text:style-name="P121"><text:span text:style-name="T6">формирование</text:span><text:span text:style-name="T29"> </text:span><text:span text:style-name="T6">толерантности</text:span><text:span text:style-name="T18"> </text:span><text:span text:style-name="T6">и</text:span><text:span text:style-name="T38"> </text:span><text:span text:style-name="T6">навыков</text:span><text:span text:style-name="T37"> </text:span><text:span text:style-name="T6">поведения</text:span><text:span text:style-name="T37"> </text:span><text:span text:style-name="T6">в</text:span><text:span text:style-name="T38"> </text:span><text:span text:style-name="T6">изменяющейся</text:span><text:span text:style-name="T29"> </text:span><text:span text:style-name="T6">поликультурной </text:span><text:span text:style-name="T29">среде;</text:span></text:p>
                </text:list-item>
                <text:list-item>
                  <text:p text:style-name="P104"><text:span text:style-name="T6">использование конструктивных воспитательных усилий родителей (законных представителей)</text:span><text:span text:style-name="T29"> </text:span><text:span text:style-name="T6">обучающихся начальной школы, помощь семье в решении вопросов воспитания ребенка.</text:span></text:p>
                </text:list-item>
              </text:list>
            </text:list-item>
            <text:list-item>
              <text:p text:style-name="P42"><text:span text:style-name="T17">В</text:span><text:span text:style-name="T16"> </text:span><text:span text:style-name="T17">рамках</text:span><text:span text:style-name="T31"> </text:span><text:span text:style-name="T17">трудовой</text:span><text:span text:style-name="T19"> </text:span><text:span text:style-name="T17">функции</text:span><text:span text:style-name="T19"> </text:span><text:span text:style-name="T17">развивающей</text:span><text:span text:style-name="T31"> деятельности:</text:span></text:p>
              <text:list>
                <text:list-item>
                  <text:p text:style-name="P131">выявление в ходе наблюдения поведенческих и личностных проблем учащихся начальных классов, связанных с особенностями их развития;</text:p>
                </text:list-item>
                <text:list-item>
                  <text:p text:style-name="P103">оценка параметров и проектирование психологически безопасной и комфортной образовательной среды;</text:p>
                </text:list-item>
                <text:list-item>
                  <text:p text:style-name="P125">применение инструментария и методов диагностики и оценки показателей уровня и динамики развития ребенка;</text:p>
                </text:list-item>
                <text:list-item>
                  <text:p text:style-name="P129">организация участия учащихся начального класса в различных конкурсах, фестивалях, концертах, ярмарках, соревнованиях, конференциях по защите исследовательских работ и проектов, в оформлении стенгазет и т.п.</text:p>
                </text:list-item>
                <text:list-item>
                  <text:p text:style-name="P131">освоение и применение психолого-педагогических технологий (в том числе инклюзивных), необходимых для адресной работы с различными контингентами учащихся начальных классов: одаренные дети, социально уязвимые, дети, попавшие в трудные жизненные ситуации, дети-мигранты, дети-сироты, дети с особыми образовательными потребностями (аутисты, дети с синдромом дефицита внимания и гиперактивностью и др.), а также дети с ограниченными возможностями здоровья, с девиациями поведения, дети с зависимостью;</text:p>
                </text:list-item>
                <text:list-item>
                  <text:p text:style-name="P103">выявление образовательных запросов и потребностей обучающихся начальных классов и оказание адресной помощи в решении индивидуальных проблем, связанных с трудностями в освоении программ начального общего образования;</text:p>
                </text:list-item>
                <text:list-item>
                  <text:p text:style-name="P120">взаимодействие с другими специалистами в рамках психолого-медико- педагогического консилиума;</text:p>
                </text:list-item>
                <text:list-item>
                  <text:p text:style-name="P43"><text:span text:style-name="T6">разработка (совместно с другими специалистами) и реализация совместно с родителями (законными представителями) программ индивидуального развития </text:span><text:span text:style-name="T29">ребенка;</text:span></text:p>
                </text:list-item>
                <text:list-item>
                  <text:p text:style-name="P81">освоение и адекватное применение специальных технологий и методов, позволяющих проводить коррекционно-развивающую работу;</text:p>
                </text:list-item>
                <text:list-item>
                  <text:p text:style-name="P88">развитие у учащихся начальных классов познавательной активности, самостоятельности, инициативы и творческих способностей, формирование гражданской позиции, способности к труду и жизни в условиях современного мира;</text:p>
                </text:list-item>
                <text:list-item>
                  <text:p text:style-name="P107">организация совместно с библиотекарем школы, родителями внеклассного чтения учащихся начальных классов;</text:p>
                </text:list-item>
                <text:list-item>
                  <text:p text:style-name="P60">формирование и реализация программ развития универсальных учебных действий, образцов и ценностей социального поведения, навыков поведения в мире виртуальной реальности и социальных сетях, формирование толерантности и позитивных образцов поликультурного общения;</text:p>
                </text:list-item>
                <text:list-item>
                  <text:p text:style-name="P123">формирование системы регуляции поведения и деятельности учащихся начальных классов общеобразовательного учреждения.</text:p>
                </text:list-item>
              </text:list>
            </text:list-item>
            <text:list-item>
              <text:p text:style-name="P136"><text:span text:style-name="T17">В рамках трудовой</text:span><text:span text:style-name="T52"> </text:span><text:span text:style-name="T17">педагогической деятельности по реализации программ начального</text:span><text:span text:style-name="T6"> </text:span><text:span text:style-name="T17">общего образования:</text:span></text:p>
              <text:list>
                <text:list-item>
                  <text:p text:style-name="P129">проектирование образовательной деятельности на основе Федерального государственного образовательного стандарта (ФГОС) начального общего образования с учетом особенностей социальной ситуации развития первоклассника в связи с переходом ведущей деятельности от игровой к учебной;</text:p>
                </text:list-item>
                <text:list-item>
                  <text:p text:style-name="P109"><text:span text:style-name="T6">обеспечение уровня подготовки учащихся начальной школы, соответствующего требованиям Федерального государственного образовательного стандарта</text:span><text:span text:style-name="T46"> </text:span><text:span text:style-name="T6">начального общего образования.</text:span></text:p>
                </text:list-item>
                <text:list-item>
                  <text:p text:style-name="P79"><text:span text:style-name="T6">формирование у детей социальной позиции учащихся на всем протяжении обучения</text:span><text:span text:style-name="T46"> </text:span><text:span text:style-name="T6">в начальной школе;</text:span></text:p>
                </text:list-item>
                <text:list-item>
                  <text:p text:style-name="P53"><text:span text:style-name="T6">формирование метапредметных компетенций, умения учиться и универсальных учебных</text:span><text:span text:style-name="T38"> </text:span><text:span text:style-name="T6">действий</text:span><text:span text:style-name="T37"> </text:span><text:span text:style-name="T6">до</text:span><text:span text:style-name="T21"> </text:span><text:span text:style-name="T6">уровня,</text:span><text:span text:style-name="T38"> </text:span><text:span text:style-name="T6">необходимого</text:span><text:span text:style-name="T38"> </text:span><text:span text:style-name="T6">для</text:span><text:span text:style-name="T18"> </text:span><text:span text:style-name="T6">освоения</text:span><text:span text:style-name="T18"> </text:span><text:span text:style-name="T6">образовательных</text:span><text:span text:style-name="T38"> </text:span><text:span text:style-name="T6">программ основного общего образования;</text:span></text:p>
                </text:list-item>
                <text:list-item>
                  <text:p text:style-name="P129">объективная оценка успехов и возможностей учащихся начальных классов с учетом неравномерности индивидуального психического развития детей младшего школьного возраста, а также своеобразия динамики развития учебной деятельности мальчиков и девочек;</text:p>
                </text:list-item>
                <text:list-item>
                  <text:p text:style-name="P94">организация учебной деятельности с учетом своеобразия социальной ситуации развития первоклассника;</text:p>
                </text:list-item>
                <text:list-item>
                  <text:p text:style-name="P111">корректировка учебной деятельности исходя из данных мониторинга образовательных результатов с учетом неравномерности индивидуального психического развития детей младшего школьного возраста (в том числе в силу различий в возрасте, условий дошкольного обучения и воспитания), а также своеобразия динамики развития мальчиков и девочек;</text:p>
                </text:list-item>
                <text:list-item>
                  <text:p text:style-name="P120">проведение в четвертом классе начальной школы (во взаимодействии с педагогом- психологом) мероприятий по профилактике возможных трудностей адаптации школьников к учебно-воспитательной деятельности в основной школе.</text:p>
                </text:list-item>
              </text:list>
            </text:list-item>
            <text:list-item>
              <text:p text:style-name="P20"><text:span text:style-name="T6">Обеспечивает охрану жизни и здоровья учащихся начального класса во время образовательной деятельности, внеклассных и воспитательных мероприятий, экскурсий и </text:span><text:span text:style-name="T29">поездок.</text:span></text:p>
            </text:list-item>
            <text:list-item>
              <text:p text:style-name="P25"><text:span text:style-name="T6">Контролирует наличие у обучающихся тетрадей по учебным предметам, соблюдение установленного в школе порядка их оформления, ведения и соблюдение единого орфографического</text:span><text:span text:style-name="T29"> </text:span><text:span text:style-name="T6">режима. Осуществляет</text:span><text:span text:style-name="T18"> </text:span><text:span text:style-name="T6">ежедневную</text:span><text:span text:style-name="T21"> </text:span><text:span text:style-name="T6">проверку</text:span><text:span text:style-name="T21"> </text:span><text:span text:style-name="T6">всех</text:span><text:span text:style-name="T29"> </text:span><text:span text:style-name="T6">классных</text:span><text:span text:style-name="T29"> </text:span><text:span text:style-name="T6">и</text:span><text:span text:style-name="T29"> </text:span><text:span text:style-name="T6">домашних работ учащихся начального класса, а к следующему уроку контрольных диктантов и контрольных работ по математике с обязательным проведением работы над ошибками. Своевременно в соответствии с утвержденным графиком выполняет установленное программой и учебным планом количество контрольных работ. Хранит тетради для контрольных работ учеников в кабинете в течение всего учебного года.</text:span></text:p>
            </text:list-item>
            <text:list-item>
              <text:p text:style-name="P34">Ведёт в установленном порядке учебную документацию, осуществляет текущий контроль успеваемости и посещения учащимися начальной школы занятий, в обязательном порядке выставляет текущие оценки в классный журнал и дневники, своевременно сдаёт администрации школы необходимые отчётные данные.</text:p>
            </text:list-item>
            <text:list-item>
              <text:p text:style-name="P41"><text:span text:style-name="T6">Готовит</text:span><text:span text:style-name="T14"> </text:span><text:span text:style-name="T6">и</text:span><text:span text:style-name="T38"> </text:span><text:span text:style-name="T6">использует в</text:span><text:span text:style-name="T37"> </text:span><text:span text:style-name="T6">обучении</text:span><text:span text:style-name="T18"> </text:span><text:span text:style-name="T6">различный</text:span><text:span text:style-name="T38"> </text:span><text:span text:style-name="T6">дидактический</text:span><text:span text:style-name="T38"> </text:span><text:span text:style-name="T6">и</text:span><text:span text:style-name="T18"> </text:span><text:span text:style-name="T6">наглядный</text:span><text:span text:style-name="T14"> </text:span><text:span text:style-name="T29">материал.</text:span></text:p>
            </text:list-item>
            <text:list-item>
              <text:p text:style-name="P140"><text:span text:style-name="T6">Рассаживает детей с учетом их роста, наличия заболеваний органов дыхания, слуха и зрения.</text:span><text:span text:style-name="T46"> </text:span><text:span text:style-name="T6">Для</text:span><text:span text:style-name="T46"> </text:span><text:span text:style-name="T6">профилактики</text:span><text:span text:style-name="T46"> </text:span><text:span text:style-name="T6">нарушений</text:span><text:span text:style-name="T46"> </text:span><text:span text:style-name="T6">осанки</text:span><text:span text:style-name="T46"> </text:span><text:span text:style-name="T6">во</text:span><text:span text:style-name="T46"> </text:span><text:span text:style-name="T6">время</text:span><text:span text:style-name="T46"> </text:span><text:span text:style-name="T6">занятий</text:span><text:span text:style-name="T46"> </text:span><text:span text:style-name="T6">проводит соответствующие</text:span><text:span text:style-name="T46"> </text:span><text:span text:style-name="T6">физические</text:span><text:span text:style-name="T46"> </text:span><text:span text:style-name="T6">упражнения</text:span><text:span text:style-name="T46"> </text:span><text:span text:style-name="T6">-</text:span><text:span text:style-name="T46"> </text:span><text:span text:style-name="T6">физкультминутки.</text:span><text:span text:style-name="T46"> </text:span><text:span text:style-name="T6">При</text:span><text:span text:style-name="T46"> </text:span><text:span text:style-name="T6">использовании</text:span><text:span text:style-name="T46"> </text:span><text:span text:style-name="T6">ЭСО во время занятий и перемен проводит гимнастику для глаз, а при использовании книжных учебных изданий - гимнастику для глаз во время перемен.</text:span></text:p>
            </text:list-item>
            <text:list-item>
              <text:p text:style-name="P143"><text:span text:style-name="T6">При использовании ЭСО с демонстрацией обучающих фильмов, программ или иной информации, предусматривающих ее фиксацию в тетрадях обучающимися, не превышает продолжительность непрерывного использования экрана для учащихся 1-4-х классов - 10 минут, а также общую продолжительность использования интерактивной доски на уроке</text:span><text:span text:style-name="T46"> </text:span><text:span text:style-name="T6">для детей до 10 лет - 20 минут, старше 10 лет - 30 минут.</text:span></text:p>
            </text:list-item>
            <text:list-item>
              <text:p text:style-name="P145">При использовании ЭСО с демонстрацией обучающих фильмов, программ или иной информации, выполняет мероприятия, предотвращающие неравномерность освещения и появление бликов на экране. Выключает или переводит в режим ожидания интерактивную доску (панель) и другие ЭСО, когда их использование приостановлено или завершено.</text:p>
            </text:list-item>
            <text:list-item>
              <text:p text:style-name="P148"><text:span text:style-name="T6">При использовании электронного оборудования, в том числе сенсорного экрана, клавиатуры</text:span><text:span text:style-name="T46"> </text:span><text:span text:style-name="T6">и</text:span><text:span text:style-name="T46"> </text:span><text:span text:style-name="T6">мыши,</text:span><text:span text:style-name="T46"> </text:span><text:span text:style-name="T6">интерактивного</text:span><text:span text:style-name="T46"> </text:span><text:span text:style-name="T6">маркера</text:span><text:span text:style-name="T46"> </text:span><text:span text:style-name="T6">ежедневно</text:span><text:span text:style-name="T46"> </text:span><text:span text:style-name="T6">дезинфицирует</text:span><text:span text:style-name="T46"> </text:span><text:span text:style-name="T6">их</text:span><text:span text:style-name="T46"> </text:span><text:span text:style-name="T6">в соответствии с рекомендациями производителя либо с использованием растворов или салфеток на спиртовой основе, содержащих не менее 70% спирта.</text:span></text:p>
            </text:list-item>
            <text:list-item>
              <text:p text:style-name="P30">Согласно годовому плану работы общеобразовательного учреждения принимает участие в педагогических советах, рабочих совещаниях, совещаниях при директоре, семинарах, конференциях, внеклассных мероприятиях начальной школы, методических объединениях учителей начальных классов и классных руководителей, а также в методических объединениях, проводимых вышестоящей организацией.</text:p>
            </text:list-item>
            <text:list-item>
              <text:p text:style-name="P26">Соблюдает права и свободы детей, содержащиеся в Федеральном законе «Об образовании в Российской Федерации» и Конвенции ООН о правах ребенка, этические нормы поведения в общеобразовательном учреждении и общественных местах, является примером обучающимся.</text:p>
            </text:list-item>
            <text:list-item>
              <text:p text:style-name="P134">Проводит с учащимися начального класса изучение и инструктажи по охране труда, безопасности жизнедеятельности, пожарной безопасности, безопасности дорожного движения, антитеррористической безопасности и правилам поведения в школе и общественных местах с обязательной регистрацией в журнале инструктажей.</text:p>
            </text:list-item>
            <text:list-item>
              <text:p text:style-name="P137">Соблюдает требования должностной инструкции, а также Устав и Правила внутреннего трудового распорядка, локальные акты и приказы директора общеобразовательного учреждения.</text:p>
            </text:list-item>
            <text:list-item>
              <text:p text:style-name="P154">Принимает участие в смотре-конкурсе учебных кабинетов начальной школы, готовит классный кабинет к приемке на начало нового учебного года.</text:p>
            </text:list-item>
            <text:list-item>
              <text:p text:style-name="P155"><text:span text:style-name="T17">Учителю</text:span><text:span text:style-name="T19"> </text:span><text:span text:style-name="T17">начальных</text:span><text:span text:style-name="T31"> </text:span><text:span text:style-name="T17">классов</text:span><text:span text:style-name="T19"> </text:span><text:span text:style-name="T31">запрещается:</text:span></text:p>
              <text:list>
                <text:list-item>
                  <text:p text:style-name="P71"><text:span text:style-name="T6">изменять</text:span><text:span text:style-name="T38"> </text:span><text:span text:style-name="T6">по</text:span><text:span text:style-name="T18"> </text:span><text:span text:style-name="T6">своему</text:span><text:span text:style-name="T14"> </text:span><text:span text:style-name="T6">усмотрению</text:span><text:span text:style-name="T29"> </text:span><text:span text:style-name="T6">расписание</text:span><text:span text:style-name="T21"> </text:span><text:span text:style-name="T29">занятий;</text:span></text:p>
                </text:list-item>
                <text:list-item>
                  <text:p text:style-name="P55"><text:span text:style-name="T6">отменять,</text:span><text:span text:style-name="T46"> </text:span><text:span text:style-name="T6">удлинять</text:span><text:span text:style-name="T46"> </text:span><text:span text:style-name="T6">или</text:span><text:span text:style-name="T46"> </text:span><text:span text:style-name="T6">сокращать</text:span><text:span text:style-name="T46"> </text:span><text:span text:style-name="T6">время</text:span><text:span text:style-name="T46"> </text:span><text:span text:style-name="T6">продолжительности</text:span><text:span text:style-name="T46"> </text:span><text:span text:style-name="T6">уроков</text:span><text:span text:style-name="T46"> </text:span><text:span text:style-name="T6">(занятий)</text:span><text:span text:style-name="T46"> </text:span><text:span text:style-name="T6">и перемен между ними;</text:span></text:p>
                </text:list-item>
                <text:list-item>
                  <text:p text:style-name="P71"><text:span text:style-name="T6">удалять</text:span><text:span text:style-name="T18"> </text:span><text:span text:style-name="T6">учащихся</text:span><text:span text:style-name="T29"> </text:span><text:span text:style-name="T6">с</text:span><text:span text:style-name="T53"> </text:span><text:span text:style-name="T6">уроков</text:span><text:span text:style-name="T29"> </text:span><text:span text:style-name="T6">или</text:span><text:span text:style-name="T18"> </text:span><text:span text:style-name="T6">не</text:span><text:span text:style-name="T29"> </text:span><text:span text:style-name="T6">пускать</text:span><text:span text:style-name="T38"> </text:span><text:span text:style-name="T6">на</text:span><text:span text:style-name="T44"> </text:span><text:span text:style-name="T29">урок;</text:span></text:p>
                </text:list-item>
                <text:list-item>
                  <text:p text:style-name="P89">использовать в учебной деятельности неисправное оборудование, мебель, наглядный материал или техническое оборудование с явными признаками повреждения;</text:p>
                </text:list-item>
                <text:list-item>
                  <text:p text:style-name="P71"><text:span text:style-name="T6">курить</text:span><text:span text:style-name="T24"> </text:span><text:span text:style-name="T6">в</text:span><text:span text:style-name="T38"> </text:span><text:span text:style-name="T6">помещениях или</text:span><text:span text:style-name="T18"> </text:span><text:span text:style-name="T6">на</text:span><text:span text:style-name="T29"> </text:span><text:span text:style-name="T6">территории</text:span><text:span text:style-name="T18"> </text:span><text:span text:style-name="T6">общеобразовательного</text:span><text:span text:style-name="T29"> учреждения.</text:span></text:p>
                </text:list-item>
              </text:list>
            </text:list-item>
            <text:list-item>
              <text:p text:style-name="P38">Периодически проходит бесплатные медицинские обследования, аттестацию, повышает свою профессиональную квалификацию и компетенцию.</text:p>
            </text:list-item>
            <text:list-item>
              <text:p text:style-name="P149"><text:span text:style-name="T6">Ведёт надлежащую документацию, следует правилам охраны труда и пожарной безопасности, соблюдает санитарно-гигиенические нормы и требования, трудовую дисциплину на рабочем месте и режим работы, установленный в общеобразовательном </text:span><text:span text:style-name="T29">учреждении.</text:span></text:p>
            </text:list-item>
          </text:list>
        </text:list-item>
      </text:list>
      <text:p text:style-name="P14"/>
      <text:list xml:id="list30537207" text:continue-numbering="true" text:style-name="WWNum1">
        <text:list-item>
          <text:h text:style-name="P169" text:outline-level="1">Права</text:h>
        </text:list-item>
      </text:list>
      <text:p text:style-name="P10"><text:span text:style-name="T61">Учитель</text:span><text:span text:style-name="T67"> </text:span><text:span text:style-name="T61">начальных</text:span><text:span text:style-name="T5"> </text:span><text:span text:style-name="T61">классов</text:span><text:span text:style-name="T5"> </text:span><text:span text:style-name="T61">имеет</text:span><text:span text:style-name="T63"> </text:span><text:span text:style-name="T5">право:</text:span></text:p>
      <text:list xml:id="list30543101" text:continue-numbering="true" text:style-name="WWNum1">
        <text:list-item>
          <text:list>
            <text:list-item>
              <text:p text:style-name="P151">Участвовать в управлении общеобразовательным учреждением в порядке, определенном Уставом школы.</text:p>
            </text:list-item>
            <text:list-item>
              <text:p text:style-name="P19">На материально-технические условия, требуемые для выполнения образовательной программы начального общего образования и ФГОС начального общего образования, на обеспечение рабочего места, соответствующего государственным нормативным требованиям охраны труда и пожарной безопасности, а также условиям, предусмотренным Коллективным договором общеобразовательного учреждения.</text:p>
            </text:list-item>
            <text:list-item>
              <text:p text:style-name="P146"><text:span text:style-name="T6">Выбирать и</text:span><text:span text:style-name="T29"> </text:span><text:span text:style-name="T6">использовать в</text:span><text:span text:style-name="T18"> </text:span><text:span text:style-name="T6">образовательной</text:span><text:span text:style-name="T29"> </text:span><text:span text:style-name="T6">деятельности</text:span><text:span text:style-name="T29"> </text:span><text:span text:style-name="T6">образовательные</text:span><text:span text:style-name="T21"> </text:span><text:span text:style-name="T6">программы, различные</text:span><text:span text:style-name="T37"> </text:span><text:span text:style-name="T6">эффективные</text:span><text:span text:style-name="T37"> </text:span><text:span text:style-name="T6">методики</text:span><text:span text:style-name="T24"> </text:span><text:span text:style-name="T6">обучения</text:span><text:span text:style-name="T21"> </text:span><text:span text:style-name="T6">учащихся</text:span><text:span text:style-name="T37"> </text:span><text:span text:style-name="T6">начальных</text:span><text:span text:style-name="T24"> </text:span><text:span text:style-name="T6">классов,</text:span><text:span text:style-name="T18"> </text:span><text:span text:style-name="T6">учебные</text:span><text:span text:style-name="T37"> </text:span><text:span text:style-name="T6">пособия и учебники, методы оценки знаний и умений школьников, рекомендуемые Министерством образования РФ или разработанные самим педагогом и прошедшие необходимую </text:span><text:span text:style-name="T29">экспертизу.</text:span></text:p>
            </text:list-item>
            <text:list-item>
              <text:p text:style-name="P142">Участвовать в разработке программы развития школы, получать от администрации, педагога-психолога, социального педагога школы сведения, необходимые для осуществления своей профессиональной деятельности.</text:p>
            </text:list-item>
            <text:list-item>
              <text:p text:style-name="P150"><text:span text:style-name="T6">Определять и предлагать учащимся начальных классов для использования в учебе полезные и интересные</text:span><text:span text:style-name="T46"> </text:span><text:span text:style-name="T6">ресурсы</text:span><text:span text:style-name="T46"> </text:span><text:span text:style-name="T6">Интернет.</text:span></text:p>
            </text:list-item>
            <text:list-item>
              <text:p text:style-name="P68">Давать учащимся начальной школы во время учебно-воспитательной деятельности, а также перемен обязательные распоряжения, относящиеся к организации занятий и соблюдению дисциплины.</text:p>
            </text:list-item>
            <text:list-item>
              <text:p text:style-name="P39">Знакомиться с проектами решений директора общеобразовательного учреждения, относящихся к его профессиональной деятельности, с жалобами и другими документами, содержащими оценку его работы, давать по ним объяснения.</text:p>
            </text:list-item>
            <text:list-item>
              <text:p text:style-name="P66">Предоставлять на рассмотрение администрации школы предложения по улучшению деятельности общеобразовательного учреждения и усовершенствованию способов работы по вопросам, относящимся к компетенции учителя начальных классов.</text:p>
            </text:list-item>
            <text:list-item>
              <text:p text:style-name="P22">На повышение уровня квалификации в порядке, установленном Трудовым кодексом Российской Федерации, иными Федеральными законами РФ, проходить аттестацию на добровольной основе.</text:p>
            </text:list-item>
            <text:list-item>
              <text:p text:style-name="P156"><text:span text:style-name="T6">На</text:span><text:span text:style-name="T18"> </text:span><text:span text:style-name="T6">защиту</text:span><text:span text:style-name="T24"> </text:span><text:span text:style-name="T6">своей</text:span><text:span text:style-name="T18"> </text:span><text:span text:style-name="T6">профессиональной</text:span><text:span text:style-name="T29"> </text:span><text:span text:style-name="T6">чести</text:span><text:span text:style-name="T18"> </text:span><text:span text:style-name="T6">и</text:span><text:span text:style-name="T29"> достоинства.</text:span></text:p>
            </text:list-item>
            <text:list-item>
              <text:p text:style-name="P157">На конфиденциальность служебного расследования, кроме случаев, предусмотренных законодательством Российской Федерации.</text:p>
            </text:list-item>
            <text:list-item>
              <text:p text:style-name="P69">Защищать свои интересы самостоятельно и/или через представителя, в том числе адвоката, в случае дисциплинарного или служебного расследования, которое связано с нарушением учителем начальных классов норм профессиональной этики.</text:p>
            </text:list-item>
            <text:list-item>
              <text:p text:style-name="P158">На поощрения, награждения по результатам педагогической деятельности, на социальные гарантии, предусмотренные законодательством Российской Федерации.</text:p>
            </text:list-item>
          </text:list>
        </text:list-item>
      </text:list>
      <text:p text:style-name="P13"/>
      <text:list xml:id="list30529453" text:continue-numbering="true" text:style-name="WWNum1">
        <text:list-item>
          <text:h text:style-name="P169" text:outline-level="1">Ответственность</text:h>
          <text:list>
            <text:list-item>
              <text:p text:style-name="P141"><text:span text:style-name="T34">В</text:span><text:span text:style-name="T17"><text:tab/></text:span><text:span text:style-name="T31">установленном</text:span><text:span text:style-name="T17"><text:tab/></text:span><text:span text:style-name="T31">законодательством</text:span><text:span text:style-name="T17"><text:tab/></text:span><text:span text:style-name="T31">Российской</text:span><text:span text:style-name="T17"><text:tab/></text:span><text:span text:style-name="T31">Федерации</text:span><text:span text:style-name="T17"><text:tab/></text:span><text:span text:style-name="T31">порядке</text:span><text:span text:style-name="T17"><text:tab/></text:span><text:span text:style-name="T31">учитель</text:span><text:span text:style-name="T29"> </text:span><text:span text:style-name="T17">начальных классов несет ответственность:</text:span></text:p>
              <text:list>
                <text:list-item>
                  <text:p text:style-name="P86"><text:span text:style-name="T6">за</text:span><text:span text:style-name="T10"> </text:span><text:span text:style-name="T6">реализацию</text:span><text:span text:style-name="T11"> </text:span><text:span text:style-name="T6">не</text:span><text:span text:style-name="T10"> </text:span><text:span text:style-name="T6">в</text:span><text:span text:style-name="T8"> </text:span><text:span text:style-name="T6">полном</text:span><text:span text:style-name="T12"> </text:span><text:span text:style-name="T6">объеме</text:span><text:span text:style-name="T46"> </text:span><text:span text:style-name="T6">образовательных</text:span><text:span text:style-name="T11"> </text:span><text:span text:style-name="T6">программ</text:span><text:span text:style-name="T10"> </text:span><text:span text:style-name="T6">начального</text:span><text:span text:style-name="T9"> </text:span><text:span text:style-name="T6">общего образования</text:span><text:span text:style-name="T18"> </text:span><text:span text:style-name="T6">согласно</text:span><text:span text:style-name="T29"> </text:span><text:span text:style-name="T6">учебному</text:span><text:span text:style-name="T24"> </text:span><text:span text:style-name="T6">плану, расписанию и</text:span><text:span text:style-name="T29"> </text:span><text:span text:style-name="T6">графику</text:span><text:span text:style-name="T37"> </text:span><text:span text:style-name="T6">учебной</text:span><text:span text:style-name="T29"> </text:span><text:span text:style-name="T6">деятельности;</text:span></text:p>
                </text:list-item>
                <text:list-item>
                  <text:p text:style-name="P101"><text:span text:style-name="T6">за</text:span><text:span text:style-name="T35"> </text:span><text:span text:style-name="T6">жизнь</text:span><text:span text:style-name="T47"> </text:span><text:span text:style-name="T6">и</text:span><text:span text:style-name="T35"> </text:span><text:span text:style-name="T6">здоровье</text:span><text:span text:style-name="T35"> </text:span><text:span text:style-name="T6">учащихся</text:span><text:span text:style-name="T35"> </text:span><text:span text:style-name="T6">класса</text:span><text:span text:style-name="T35"> </text:span><text:span text:style-name="T6">во</text:span><text:span text:style-name="T54"> </text:span><text:span text:style-name="T6">время</text:span><text:span text:style-name="T35"> </text:span><text:span text:style-name="T6">образовательной</text:span><text:span text:style-name="T54"> </text:span><text:span text:style-name="T6">деятельности, внеклассных и воспитательных мероприятий, экскурсий и поездок.</text:span></text:p>
                </text:list-item>
                <text:list-item>
                  <text:p text:style-name="P71"><text:span text:style-name="T6">за</text:span><text:span text:style-name="T38"> </text:span><text:span text:style-name="T6">несвоевременную</text:span><text:span text:style-name="T29"> </text:span><text:span text:style-name="T6">проверку</text:span><text:span text:style-name="T33"> </text:span><text:span text:style-name="T6">рабочих</text:span><text:span text:style-name="T27"> </text:span><text:span text:style-name="T6">тетрадей</text:span><text:span text:style-name="T18"> </text:span><text:span text:style-name="T6">и</text:span><text:span text:style-name="T18"> </text:span><text:span text:style-name="T6">контрольных</text:span><text:span text:style-name="T29"> работ;</text:span></text:p>
                </text:list-item>
                <text:list-item>
                  <text:p text:style-name="P56">за нарушение прав и свобод несовершеннолетних, установленных Федеральным законом «Об образовании в Российской Федерации», Конвенцией о правах ребенка, Уставом и локальными актами общеобразовательного учреждения.</text:p>
                </text:list-item>
                <text:list-item>
                  <text:p text:style-name="P88">за непринятие или несвоевременное принятие мер по оказанию первой доврачебной помощи пострадавшим и несвоевременное сообщение администрации школы о несчастном случае;</text:p>
                </text:list-item>
                <text:list-item>
                  <text:p text:style-name="P70"><text:span text:style-name="T6">за</text:span><text:span text:style-name="T38"> </text:span><text:span text:style-name="T6">не</text:span><text:span text:style-name="T18"> </text:span><text:span text:style-name="T6">соблюдение</text:span><text:span text:style-name="T29"> </text:span><text:span text:style-name="T6">инструкций</text:span><text:span text:style-name="T38"> </text:span><text:span text:style-name="T6">по охране</text:span><text:span text:style-name="T18"> </text:span><text:span text:style-name="T6">труда</text:span><text:span text:style-name="T29"> </text:span><text:span text:style-name="T6">и</text:span><text:span text:style-name="T29"> </text:span><text:span text:style-name="T6">пожарной</text:span><text:span text:style-name="T18"> </text:span><text:span text:style-name="T29">безопасности;</text:span></text:p>
                </text:list-item>
                <text:list-item>
                  <text:p text:style-name="P76">за отсутствие должного контроля соблюдения школьниками правил и требований охраны труда и пожарной безопасности;</text:p>
                </text:list-item>
                <text:list-item>
                  <text:p text:style-name="P129">за нарушение установленного порядка проведения инструктажей учащихся начального класса по охране труда, необходимых при проведении уроков, воспитательных мероприятий, при проведении внеклассных мероприятий, выезде на конкурсы и экскурсии с обязательной фиксацией в Журнале регистрации инструктажей по охране труда.</text:p>
                </text:list-item>
              </text:list>
            </text:list-item>
            <text:list-item>
              <text:p text:style-name="P33">За неисполнение или нарушение без уважительных причин своих должностных обязанностей, установленных настоящей должностной инструкцией, Устава и Правил внутреннего трудового распорядка, законных распоряжений директора школы и иных локальных нормативных актов, учитель начальной школы подвергается дисциплинарному взысканию согласно статье 192 Трудового Кодекса Российской Федерации.</text:p>
            </text:list-item>
            <text:list-item>
              <text:p text:style-name="P27">За использование, в том числе однократно, методов воспитания, включающих физическое и (или) психологическое насилие над личностью обучающегося, а также за совершение иного аморального проступка учитель начальных классов может быть освобожден от занимаемой должности согласно Трудовому Кодексу РФ. Увольнение за данный проступок не является мерой дисциплинарной ответственности.</text:p>
            </text:list-item>
            <text:list-item>
              <text:p text:style-name="P160"><text:span text:style-name="T6">За</text:span><text:span text:style-name="T55"> </text:span><text:span text:style-name="T6">несоблюдение</text:span><text:span text:style-name="T55"> </text:span><text:span text:style-name="T6">правил</text:span><text:span text:style-name="T56"> </text:span><text:span text:style-name="T6">и</text:span><text:span text:style-name="T56"> </text:span><text:span text:style-name="T6">требований</text:span><text:span text:style-name="T57"> </text:span><text:span text:style-name="T6">охраны</text:span><text:span text:style-name="T58"> </text:span><text:span text:style-name="T6">труда</text:span><text:span text:style-name="T59"> </text:span><text:span text:style-name="T6">и</text:span><text:span text:style-name="T59"> </text:span><text:span text:style-name="T6">пожарной</text:span><text:span text:style-name="T56"> </text:span><text:span text:style-name="T29">безопасности,</text:span></text:p>
            </text:list-item>
          </text:list>
        </text:list-item>
      </text:list>
      <text:p text:style-name="P170">санитарно-гигиенических правил и норм учитель начальных классов привлекается к административной ответственности в порядке и в случаях, предусмотренных административным законодательством Российской Федерации.</text:p>
      <text:list xml:id="list30540936" text:continue-numbering="true" text:style-name="WWNum1">
        <text:list-item>
          <text:list>
            <text:list-item>
              <text:p text:style-name="P18"><text:span text:style-name="T6">За умышленное причинение общеобразовательному учреждению или участникам образовательных</text:span><text:span text:style-name="T38"> </text:span><text:span text:style-name="T6">отношений</text:span><text:span text:style-name="T38"> </text:span><text:span text:style-name="T6">материального</text:span><text:span text:style-name="T21"> </text:span><text:span text:style-name="T6">ущерба</text:span><text:span text:style-name="T18"> </text:span><text:span text:style-name="T6">в</text:span><text:span text:style-name="T24"> </text:span><text:span text:style-name="T6">связи</text:span><text:span text:style-name="T37"> </text:span><text:span text:style-name="T6">с</text:span><text:span text:style-name="T38"> </text:span><text:span text:style-name="T6">исполнением</text:span><text:span text:style-name="T38"> </text:span><text:span text:style-name="T6">(неисполнением) своих должностных обязанностей учитель начальных классов несет материальную ответственность в порядке и в пределах, предусмотренных</text:span><text:span text:style-name="T46"> </text:span><text:span text:style-name="T6">трудовым и (или) гражданским законодательством Российской Федерации.</text:span></text:p>
            </text:list-item>
            <text:list-item>
              <text:p text:style-name="P152"><text:span text:style-name="T6">За правонарушения, совершенные в процессе осуществления образовательной деятельности несет ответственность в пределах, определенных административным, уголовным</text:span><text:span text:style-name="T46"> </text:span><text:span text:style-name="T6">и гражданским законодательством Российской Федерации.</text:span></text:p>
            </text:list-item>
          </text:list>
        </text:list-item>
      </text:list>
      <text:p text:style-name="P13"/>
      <text:list xml:id="list30532262" text:continue-numbering="true" text:style-name="WWNum1">
        <text:list-item>
          <text:h text:style-name="P167" text:outline-level="1">Взаимоотношения.<text:span text:style-name="T68"> </text:span>Связи<text:span text:style-name="T62"> </text:span>по<text:span text:style-name="T69"> </text:span><text:span text:style-name="T4">должности</text:span></text:h>
        </text:list-item>
      </text:list>
      <text:p text:style-name="P10"><text:span text:style-name="T61">Учитель</text:span><text:span text:style-name="T67"> </text:span><text:span text:style-name="T61">начальных</text:span><text:span text:style-name="T63"> </text:span><text:span text:style-name="T61">классов</text:span><text:span text:style-name="T5"> школы:</text:span></text:p>
      <text:list xml:id="list30554106" text:continue-numbering="true" text:style-name="WWNum1">
        <text:list-item>
          <text:list>
            <text:list-item>
              <text:p text:style-name="P161">Работает в режиме выполнения объема учебной нагрузки в соответствии с расписанием учебных занятий, участия в обязательных плановых общешкольных мероприятиях и самопланировании обязательной деятельности, на которую не установлены нормы выработки. Продолжительность рабочего времени (норма часов педагогической работы за ставку заработной платы) устанавливается исходя из сокращенной продолжительности рабочего времени не более 36 часов в неделю.</text:p>
            </text:list-item>
            <text:list-item>
              <text:p text:style-name="P23">Самостоятельно планирует свою деятельность на каждый учебный год и каждую учебную четверть. Учебные планы работы учителя начальных классов согласовываются заместителем директора по учебно-воспитательной работе, курирующим начальную школу, и утверждаются непосредственно директором общеобразовательного учреждения.</text:p>
            </text:list-item>
            <text:list-item>
              <text:p text:style-name="P67">Во время каникул, не приходящихся на отпуск, привлекается администрацией школы к педагогической, методической или организационной деятельности в пределах времени, не превышающего учебной нагрузки до начала каникул. График работы учителя начальных классов в каникулы утверждается приказом директора школы.</text:p>
            </text:list-item>
            <text:list-item>
              <text:p text:style-name="P28">Принимает активное участие в общешкольных мероприятиях: педсоветах, семинарах, заседаниях методических объединений начальной школы, общешкольных и классных родительских собраниях, производственных совещаниях и совещаниях при директоре.</text:p>
            </text:list-item>
            <text:list-item>
              <text:p text:style-name="P24">Заменяет уроки временно отсутствующих учителей в начальной школе на условиях почасовой оплаты на основании распоряжения администрации общеобразовательного учреждения, в соответствии с положениями Трудового Кодекса Российской Федерации.</text:p>
            </text:list-item>
            <text:list-item>
              <text:p text:style-name="P144">Получает от директора школы и заместителей директора информацию нормативно- 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p>
            </text:list-item>
            <text:list-item>
              <text:p text:style-name="P40">Обменивается информацией по вопросам, входящим в компетенцию преподавателя начальных классов, с администрацией и коллегами по общеобразовательному учреждению, по вопросам успеваемости учащихся начальной школы – с родителями (лицами, их заменяющими). Работает в тесном контакте с педагогом-психологом, социальным педагогом, педагогом-библиотекарем.</text:p>
            </text:list-item>
            <text:list-item>
              <text:p text:style-name="P153">Сообщает заместителям директора общеобразовательного учреждения информацию, полученную на совещаниях, семинарах, конференциях.</text:p>
            </text:list-item>
            <text:list-item>
              <text:p text:style-name="P159">Принимает под свою персональную ответственность материальные ценности с непосредственным использованием и хранением их в кабинете начальной школы.</text:p>
            </text:list-item>
            <text:list-item>
              <text:p text:style-name="P29">Своевременно сообщает директору школы (при отсутствии – иному должностному лицу) о произошедшем несчастном случае в классе, принимает меры по оказанию первой помощи пострадавшему.</text:p>
            </text:list-item>
            <text:list-item>
              <text:p text:style-name="P162">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p>
            </text:list-item>
            <text:list-item>
              <text:p text:style-name="P147"><text:span text:style-name="T6">Информирует</text:span><text:span text:style-name="T18"> </text:span><text:span text:style-name="T6">администрацию</text:span><text:span text:style-name="T21"> </text:span><text:span text:style-name="T6">школы</text:span><text:span text:style-name="T18"> </text:span><text:span text:style-name="T6">о</text:span><text:span text:style-name="T29"> </text:span><text:span text:style-name="T6">возникших</text:span><text:span text:style-name="T29"> </text:span><text:span text:style-name="T6">трудностях</text:span><text:span text:style-name="T29"> </text:span><text:span text:style-name="T6">и</text:span><text:span text:style-name="T29"> </text:span><text:span text:style-name="T6">проблемах</text:span><text:span text:style-name="T37"> </text:span><text:span text:style-name="T6">в</text:span><text:span text:style-name="T24"> </text:span><text:span text:style-name="T6">работе,</text:span><text:span text:style-name="T37"> </text:span><text:span text:style-name="T6">о недостатках в обеспечении требований охраны труда и пожарной безопасности.</text:span></text:p>
            </text:list-item>
          </text:list>
        </text:list-item>
      </text:list>
      <text:p text:style-name="P13"/>
      <text:list xml:id="list30527464" text:continue-numbering="true" text:style-name="WWNum1">
        <text:list-item>
          <text:h text:style-name="P168" text:outline-level="1">Заключительные<text:span text:style-name="T66"> </text:span><text:span text:style-name="T4">положения</text:span></text:h>
          <text:list>
            <text:list-item>
              <text:p text:style-name="P163">Ознакомление работника с настоящей должностной инструкцией осуществляется при приеме на работу (до подписания трудового договора).</text:p>
            </text:list-item>
            <text:list-item>
              <text:p text:style-name="P37"><text:span text:style-name="T6">Один экземпляр должностной инструкции находится у директора школы, второй – у </text:span><text:span text:style-name="T29">сотрудника.</text:span></text:p>
            </text:list-item>
            <text:list-item>
              <text:p text:style-name="P164">Факт ознакомления работника с настоящей должностной инструкцией подтверждается подписью в экземпляре инструкции, хранящемся у работодателя, а также в журнале ознакомления с должностными инструкциями.</text:p>
            </text:list-item>
          </text:list>
        </text:list-item>
      </text:list>
      <text:p text:style-name="P11"/>
      <text:p text:style-name="P8"><text:span text:style-name="T51">С</text:span><text:span text:style-name="T23"> </text:span><text:span text:style-name="T51">должностной</text:span><text:span text:style-name="T60"> </text:span><text:span text:style-name="T51">инструкцией</text:span><text:span text:style-name="T60"> </text:span><text:span text:style-name="T51">ознакомлен</text:span><text:span text:style-name="T45"> </text:span><text:span text:style-name="T51">(а)</text:span></text:p>
      <text:p text:style-name="P15"/>
      <text:p text:style-name="P9">«_<text:span text:style-name="T71"> <text:s/>_</text:span><text:span text:style-name="T64">»</text:span><text:span text:style-name="T61"><text:tab/></text:span>20___<text:span text:style-name="T70"> <text:s/></text:span><text:span text:style-name="T66">г.</text:span><text:tab/><text:span text:style-name="T61"><text:tab/></text:span><text:span text:style-name="T64">/</text:span><text:span text:style-name="T61"><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text:p text:style-name="P9"><text:span text:style-name="T64">«_</text:span><text:span text:style-name="T71"> <text:s/>_</text:span><text:span text:style-name="T64">»</text:span><text:span text:style-name="T65"><text:tab/></text:span><text:span text:style-name="T64">20___</text:span><text:span text:style-name="T70"> <text:s/></text:span><text:span text:style-name="T66">г.</text:span><text:span text:style-name="T64"><text:tab/></text:span><text:span text:style-name="T65"><text:tab/></text:span><text:span text:style-name="T64">/</text:span><text:span text:style-name="T65"><text:tab/></text:span><text:span text:style-name="T64">/</text:span></text:p>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2.081cm" fo:margin-right="0cm" fo:text-align="justify" style:justify-single-word="false" fo:text-indent="-0.635cm" style:auto-text-indent="false"/>
      <style:text-properties style:font-name="Times New Roman" fo:font-size="12pt" fo:language="ru" fo:country="RU" style:font-name-asian="Times New Roman2" style:font-size-asian="12pt" style:language-asian="en" style:country-asian="US" style:font-name-complex="Times New Roman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235cm" fo:margin-right="0cm" fo:line-height="0.483cm" fo:text-indent="-0.425cm" style:auto-text-indent="false"/>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3.15cm" fo:margin-right="2.524cm" fo:text-align="center" style:justify-single-word="false" fo:text-indent="-0.002cm" style:auto-text-indent="false"/>
      <style:text-properties style:font-name="Times New Roman" fo:font-size="14pt" fo:language="ru" fo:country="RU" fo:font-weight="bold" style:font-name-asian="Times New Roman2" style:font-size-asian="14pt" style:language-asian="en" style:country-asian="US" style:font-weight-asian="bold" style:font-name-complex="Times New Roman2"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2.081cm" fo:margin-right="0cm" fo:text-align="justify" style:justify-single-word="false" fo:text-indent="-0.635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Table_20_Paragraph" style:display-name="Table Paragraph" style:family="paragraph" style:parent-style-name="Standard" style:default-outline-level="" style:list-style-name="">
      <style:text-properties fo:language="ru" fo:country="RU"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language="ru" fo:country="RU" style:language-asian="en" style:country-asian="US" style:language-complex="ar" style:country-complex="SA"/>
    </style:style>
    <style:style style:name="ListLabel_20_2" style:display-name="ListLabel 2"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3" style:display-name="ListLabel 3" style:family="text">
      <style:text-properties fo:language="ru" fo:country="RU" style:language-asian="en" style:country-asian="US" style:language-complex="ar" style:country-complex="SA"/>
    </style:style>
    <style:style style:name="ListLabel_20_4" style:display-name="ListLabel 4" style:family="text">
      <style:text-properties fo:language="ru" fo:country="RU" style:language-asian="en" style:country-asian="US" style:language-complex="ar" style:country-complex="SA" style:text-scale="100%"/>
    </style:style>
    <style:style style:name="ListLabel_20_5" style:display-name="ListLabel 5"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6" style:display-name="ListLabel 6" style:family="text">
      <style:text-properties fo:font-size="12pt"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format="1" text:start-value="2">
        <style:list-level-properties text:list-level-position-and-space-mode="label-alignment">
          <style:list-level-label-alignment text:label-followed-by="listtab" fo:text-indent="-1.058cm" fo:margin-left="1.8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058cm" fo:margin-left="1.8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058cm" fo:margin-left="1.87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1.058cm" fo:margin-left="6.657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1.058cm" fo:margin-left="8.2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1.058cm" fo:margin-left="9.8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1.058cm" fo:margin-left="11.44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1.058cm" fo:margin-left="13.0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1.058cm" fo:margin-left="14.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423cm" fo:margin-left="1.2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14cm" fo:margin-left="0.811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081cm"/>
        </style:list-level-properties>
        <style:text-properties style:font-name="Times New Roman1"/>
      </text:list-level-style-bullet>
      <text:list-level-style-bullet text:level="4" text:style-name="ListLabel_20_6" style:num-suffix="-" text:bullet-char="-">
        <style:list-level-properties text:list-level-position-and-space-mode="label-alignment">
          <style:list-level-label-alignment text:label-followed-by="listtab" fo:text-indent="-0.242cm" fo:margin-left="2.215cm"/>
        </style:list-level-properties>
        <style:text-properties style:font-name="Times New Roman1"/>
      </text:list-level-style-bullet>
      <text:list-level-style-bullet text:level="5" text:style-name="ListLabel_20_3" style:num-suffix="•" text:bullet-char="•">
        <style:list-level-properties text:list-level-position-and-space-mode="label-alignment">
          <style:list-level-label-alignment text:label-followed-by="listtab" fo:text-indent="-0.242cm" fo:margin-left="2.22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42cm" fo:margin-left="4.822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42cm" fo:margin-left="7.42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42cm" fo:margin-left="10.02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42cm" fo:margin-left="12.6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0.494cm" fo:margin-left="1.729cm" fo:margin-right="1.446cm" style:writing-mode="lr-tb" style:layout-grid-color="#c0c0c0" style:layout-grid-lines="277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777</meta:initial-creator>
    <dc:title>ДОЛЖНОСТНАЯ ИНСТРУКЦИЯ УЧИТЕЛЯ МАТЕМАТИКИ</dc:title>
    <meta:creation-date>2022-02-21T20:20:32</meta:creation-date>
    <dc:date>2022-03-04T10:30:15.19</dc:date>
    <meta:editing-duration>PT4M49S</meta:editing-duration>
    <meta:generator>OpenOffice/4.1.10$Win32 OpenOffice.org_project/4110m2$Build-9807</meta:generator>
    <meta:editing-cycles>3</meta:editing-cycles>
    <meta:document-statistic meta:table-count="0" meta:image-count="1" meta:object-count="0" meta:page-count="12" meta:paragraph-count="227" meta:word-count="4102" meta:character-count="34717"/>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