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5FC0000D9CD1C6D45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.5pt" style:font-size-asian="8.5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3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709cm"/>
          <style:tab-stop style:position="3.768cm"/>
          <style:tab-stop style:position="5.038cm"/>
          <style:tab-stop style:position="8.927cm"/>
          <style:tab-stop style:position="11.776cm"/>
          <style:tab-stop style:position="16.773cm"/>
        </style:tab-stops>
      </style:paragraph-properties>
    </style:style>
    <style:style style:name="P7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709cm"/>
          <style:tab-stop style:position="3.768cm"/>
          <style:tab-stop style:position="5.038cm"/>
          <style:tab-stop style:position="8.927cm"/>
          <style:tab-stop style:position="11.776cm"/>
          <style:tab-stop style:position="16.773cm"/>
        </style:tab-stops>
      </style:paragraph-properties>
      <style:text-properties fo:letter-spacing="-0.018cm"/>
    </style:style>
    <style:style style:name="P8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811cm" fo:margin-right="0cm" fo:margin-top="0cm" fo:margin-bottom="0cm" fo:line-height="0.48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8.842cm"/>
          <style:tab-stop style:position="11.691cm"/>
          <style:tab-stop style:position="16.688cm"/>
        </style:tab-stops>
      </style:paragraph-properties>
      <style:text-properties fo:font-size="12pt" fo:letter-spacing="-0.018cm" style:font-size-asian="12pt"/>
    </style:style>
    <style:style style:name="P12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margin-top="0.155cm" fo:margin-bottom="0cm"/>
    </style:style>
    <style:style style:name="P16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10pt" style:font-size-asian="10pt"/>
    </style:style>
    <style:style style:name="P17" style:family="paragraph" style:parent-style-name="Heading_20_1" style:list-style-name="WWNum1">
      <style:paragraph-properties fo:margin-left="1.235cm" fo:margin-right="0cm" fo:margin-top="0.437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8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9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0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1" style:family="paragraph" style:parent-style-name="Heading_20_1" style:list-style-name="WWNum1">
      <style:paragraph-properties fo:margin-left="1.235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2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3" style:family="paragraph" style:parent-style-name="List_20_Paragraph" style:list-style-name="WWNum3">
      <style:paragraph-properties fo:margin-left="0.811cm" fo:margin-right="0.21cm" fo:margin-top="0cm" fo:margin-bottom="0cm" fo:line-height="100%" fo:text-align="start" style:justify-single-word="false" fo:text-indent="0cm" style:auto-text-indent="false">
        <style:tab-stops>
          <style:tab-stop style:position="2.223cm"/>
          <style:tab-stop style:position="2.224cm"/>
          <style:tab-stop style:position="5.535cm"/>
          <style:tab-stop style:position="8.368cm"/>
          <style:tab-stop style:position="9.273cm"/>
          <style:tab-stop style:position="11.79cm"/>
          <style:tab-stop style:position="14.004cm"/>
          <style:tab-stop style:position="16.323cm"/>
        </style:tab-stops>
      </style:paragraph-properties>
    </style:style>
    <style:style style:name="P24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26" style:family="paragraph" style:parent-style-name="List_20_Paragraph" style:list-style-name="WWNum1">
      <style:paragraph-properties fo:margin-left="0.811cm" fo:margin-right="0.231cm" fo:margin-top="0cm" fo:margin-bottom="0cm" fo:line-height="100%" fo:text-align="start" style:justify-single-word="false" fo:text-indent="0cm" style:auto-text-indent="false">
        <style:tab-stops>
          <style:tab-stop style:position="1.94cm"/>
          <style:tab-stop style:position="1.942cm"/>
          <style:tab-stop style:position="5.288cm"/>
          <style:tab-stop style:position="8.158cm"/>
          <style:tab-stop style:position="9.088cm"/>
          <style:tab-stop style:position="12.614cm"/>
          <style:tab-stop style:position="13.326cm"/>
          <style:tab-stop style:position="15.871cm"/>
        </style:tab-stops>
      </style:paragraph-properties>
    </style:style>
    <style:style style:name="P27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28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871cm"/>
        </style:tab-stops>
      </style:paragraph-properties>
    </style:style>
    <style:style style:name="P29" style:family="paragraph" style:parent-style-name="List_20_Paragraph" style:list-style-name="WWNum1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857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33" style:family="paragraph" style:parent-style-name="List_20_Paragraph" style:list-style-name="WWNum1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1">
      <style:paragraph-properties fo:margin-left="0.811cm" fo:margin-right="0.228cm" fo:margin-top="0.004cm" fo:margin-bottom="0cm" fo:line-height="98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7" style:family="paragraph" style:parent-style-name="List_20_Paragraph" style:list-style-name="WWNum1">
      <style:paragraph-properties fo:margin-left="1.552cm" fo:margin-right="0cm" fo:margin-top="0cm" fo:margin-bottom="0cm" fo:line-height="0.48cm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8" style:family="paragraph" style:parent-style-name="List_20_Paragraph" style:list-style-name="WWNum1">
      <style:paragraph-properties fo:margin-left="1.552cm" fo:margin-right="0cm" fo:margin-top="0cm" fo:margin-bottom="0cm" fo:line-height="0.483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9" style:family="paragraph" style:parent-style-name="List_20_Paragraph" style:list-style-name="WWNum1">
      <style:paragraph-properties fo:margin-left="1.552cm" fo:margin-right="0cm" fo:margin-top="0cm" fo:margin-bottom="0cm" fo:line-height="0.483cm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0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1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2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1">
      <style:paragraph-properties fo:margin-left="2.399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4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5" style:family="paragraph" style:parent-style-name="List_20_Paragraph" style:list-style-name="WWNum1">
      <style:paragraph-properties fo:margin-left="2.399cm" fo:margin-right="0cm" fo:margin-top="0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46" style:family="paragraph" style:parent-style-name="List_20_Paragraph" style:list-style-name="WWNum1">
      <style:paragraph-properties fo:margin-left="2.399cm" fo:margin-right="0cm" fo:margin-top="0cm" fo:margin-bottom="0cm" fo:line-height="0.483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7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8" style:family="paragraph" style:parent-style-name="List_20_Paragraph" style:list-style-name="WWNum1">
      <style:paragraph-properties fo:margin-left="2.399cm" fo:margin-right="0cm" fo:margin-top="0cm" fo:margin-bottom="0cm" fo:line-height="0.48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9" style:family="paragraph" style:parent-style-name="List_20_Paragraph" style:list-style-name="WWNum1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50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1" style:family="paragraph" style:parent-style-name="List_20_Paragraph" style:list-style-name="WWNum1">
      <style:paragraph-properties fo:margin-left="2.399cm" fo:margin-right="0.22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2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3" style:family="paragraph" style:parent-style-name="List_20_Paragraph" style:list-style-name="WWNum1">
      <style:paragraph-properties fo:margin-left="2.399cm" fo:margin-right="0.22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4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1">
      <style:paragraph-properties fo:margin-left="2.399cm" fo:margin-right="0.213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7" style:family="paragraph" style:parent-style-name="List_20_Paragraph" style:list-style-name="WWNum1">
      <style:paragraph-properties fo:margin-left="2.399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8" style:family="paragraph" style:parent-style-name="List_20_Paragraph" style:list-style-name="WWNum1">
      <style:paragraph-properties fo:margin-left="2.399cm" fo:margin-right="0.21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9" style:family="paragraph" style:parent-style-name="List_20_Paragraph" style:list-style-name="WWNum1">
      <style:paragraph-properties fo:margin-left="2.399cm" fo:margin-right="0.21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5.743cm"/>
          <style:tab-stop style:position="12.176cm"/>
          <style:tab-stop style:position="14.573cm"/>
        </style:tab-stops>
      </style:paragraph-properties>
    </style:style>
    <style:style style:name="P60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1" style:family="paragraph" style:parent-style-name="List_20_Paragraph" style:list-style-name="WWNum1">
      <style:paragraph-properties fo:margin-left="2.399cm" fo:margin-right="0.21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2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4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6" style:family="paragraph" style:parent-style-name="List_20_Paragraph" style:list-style-name="WWNum1">
      <style:paragraph-properties fo:margin-left="2.399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1">
      <style:paragraph-properties fo:margin-left="2.399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8" style:family="paragraph" style:parent-style-name="List_20_Paragraph" style:list-style-name="WWNum1">
      <style:paragraph-properties fo:margin-left="2.399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1" style:family="paragraph" style:parent-style-name="List_20_Paragraph" style:list-style-name="WWNum1">
      <style:paragraph-properties fo:margin-left="2.399cm" fo:margin-right="0.22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2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4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7" style:family="paragraph" style:parent-style-name="List_20_Paragraph" style:list-style-name="WWNum1">
      <style:paragraph-properties fo:margin-left="2.399cm" fo:margin-right="0.224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 style:master-page-name="Converted4">
      <style:paragraph-properties fo:margin-left="2.399cm" fo:margin-right="0.224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79" style:family="paragraph" style:parent-style-name="List_20_Paragraph" style:list-style-name="WWNum1">
      <style:paragraph-properties fo:margin-left="2.399cm" fo:margin-right="0.231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2" style:family="paragraph" style:parent-style-name="List_20_Paragraph" style:list-style-name="WWNum1">
      <style:paragraph-properties fo:margin-left="2.399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3" style:family="paragraph" style:parent-style-name="List_20_Paragraph" style:list-style-name="WWNum1">
      <style:paragraph-properties fo:margin-left="2.399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1" style:master-page-name="Converted3">
      <style:paragraph-properties fo:margin-left="2.399cm" fo:margin-right="0.235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</style:style>
    <style:style style:name="P85" style:family="paragraph" style:parent-style-name="List_20_Paragraph" style:list-style-name="WWNum1">
      <style:paragraph-properties fo:margin-left="2.399cm" fo:margin-right="0.236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6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">
      <style:paragraph-properties fo:margin-left="2.399cm" fo:margin-right="0.236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8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9" style:family="paragraph" style:parent-style-name="List_20_Paragraph" style:list-style-name="WWNum1">
      <style:paragraph-properties fo:margin-left="2.399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0" style:family="paragraph" style:parent-style-name="List_20_Paragraph" style:list-style-name="WWNum1">
      <style:paragraph-properties fo:margin-left="2.399cm" fo:margin-right="0.233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91" style:family="paragraph" style:parent-style-name="List_20_Paragraph" style:list-style-name="WWNum1">
      <style:paragraph-properties fo:margin-left="2.399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2" style:family="paragraph" style:parent-style-name="List_20_Paragraph" style:list-style-name="WWNum1">
      <style:paragraph-properties fo:margin-left="2.399cm" fo:margin-right="0.23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3" style:family="paragraph" style:parent-style-name="List_20_Paragraph" style:list-style-name="WWNum1">
      <style:paragraph-properties fo:margin-left="2.399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>
      <style:paragraph-properties fo:margin-left="2.399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2.399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6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8" style:family="paragraph" style:parent-style-name="List_20_Paragraph" style:list-style-name="WWNum1">
      <style:paragraph-properties fo:margin-left="2.399cm" fo:margin-right="0.22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03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104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05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106" style:family="paragraph" style:parent-style-name="List_20_Paragraph" style:list-style-name="WWNum3">
      <style:paragraph-properties fo:margin-left="0.811cm" fo:margin-right="0.226cm" fo:margin-top="0.002cm" fo:margin-bottom="0cm" fo:line-height="100%" fo:text-align="start" style:justify-single-word="false" fo:text-indent="0cm" style:auto-text-indent="false">
        <style:tab-stops>
          <style:tab-stop style:position="2.194cm"/>
          <style:tab-stop style:position="2.196cm"/>
          <style:tab-stop style:position="5.486cm"/>
          <style:tab-stop style:position="8.285cm"/>
          <style:tab-stop style:position="9.151cm"/>
          <style:tab-stop style:position="11.647cm"/>
          <style:tab-stop style:position="13.832cm"/>
          <style:tab-stop style:position="16.3cm"/>
        </style:tab-stops>
      </style:paragraph-properties>
    </style:style>
    <style:style style:name="P107" style:family="paragraph" style:parent-style-name="List_20_Paragraph" style:list-style-name="WWNum1">
      <style:paragraph-properties fo:margin-left="0.811cm" fo:margin-right="0.226cm" fo:margin-top="0.004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109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10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11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112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942cm"/>
        </style:tab-stops>
      </style:paragraph-properties>
    </style:style>
    <style:style style:name="P113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1">
      <style:paragraph-properties fo:margin-left="0.811cm" fo:margin-right="0.215cm" fo:margin-top="0cm" fo:margin-bottom="0cm" fo:line-height="100%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115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</style:style>
    <style:style style:name="P116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/>
    </style:style>
    <style:style style:name="P118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2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21" style:family="paragraph" style:parent-style-name="List_20_Paragraph" style:list-style-name="WWNum3">
      <style:paragraph-properties fo:margin-left="1.87cm" fo:margin-right="0cm" fo:margin-top="0cm" fo:margin-bottom="0cm" fo:line-height="0.48cm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22" style:family="paragraph" style:parent-style-name="List_20_Paragraph" style:list-style-name="WWNum1">
      <style:paragraph-properties fo:margin-left="2.399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23" style:family="paragraph" style:parent-style-name="List_20_Paragraph" style:list-style-name="WWNum1" style:master-page-name="Converted6">
      <style:paragraph-properties fo:margin-left="0.811cm" fo:margin-right="0.22cm" fo:margin-top="0.134cm" fo:margin-bottom="0cm" fo:line-height="100%" fo:text-align="start" style:justify-single-word="false" fo:text-indent="0cm" style:auto-text-indent="false" style:page-number="auto">
        <style:tab-stops>
          <style:tab-stop style:position="1.66cm"/>
        </style:tab-stops>
      </style:paragraph-properties>
    </style:style>
    <style:style style:name="P124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25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126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  <style:text-properties fo:font-size="12pt" style:font-size-asian="12pt"/>
    </style:style>
    <style:style style:name="P127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</style:style>
    <style:style style:name="P130" style:family="paragraph" style:parent-style-name="List_20_Paragraph" style:list-style-name="WWNum1">
      <style:paragraph-properties fo:margin-left="2.081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</style:style>
    <style:style style:name="P131" style:family="paragraph" style:parent-style-name="List_20_Paragraph" style:list-style-name="WWNum1">
      <style:paragraph-properties fo:margin-left="2.081cm" fo:margin-right="0.228cm" fo:margin-top="0.002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1">
      <style:paragraph-properties fo:margin-left="2.081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  <style:text-properties fo:font-size="12pt" style:font-size-asian="12pt"/>
    </style:style>
    <style:style style:name="P133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1">
      <style:paragraph-properties fo:margin-left="2.081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</style:style>
    <style:style style:name="P135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</style:style>
    <style:style style:name="P136" style:family="paragraph" style:parent-style-name="List_20_Paragraph" style:list-style-name="WWNum1">
      <style:paragraph-properties fo:margin-left="0.811cm" fo:margin-right="0.233cm" fo:margin-top="0cm" fo:margin-bottom="0cm" fo:line-height="100%" fo:text-align="start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37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1">
      <style:paragraph-properties fo:margin-left="2.392cm" fo:margin-right="0.228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</style:style>
    <style:style style:name="P139" style:family="paragraph" style:parent-style-name="List_20_Paragraph" style:list-style-name="WWNum1">
      <style:paragraph-properties fo:margin-left="2.392cm" fo:margin-right="0.228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1">
      <style:paragraph-properties fo:margin-left="2.392cm" fo:margin-right="0.212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</style:style>
    <style:style style:name="P141" style:family="paragraph" style:parent-style-name="List_20_Paragraph" style:list-style-name="WWNum1">
      <style:paragraph-properties fo:margin-left="2.392cm" fo:margin-right="0.212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1">
      <style:paragraph-properties fo:margin-left="2.392cm" fo:margin-right="0.229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3" style:family="paragraph" style:parent-style-name="List_20_Paragraph" style:list-style-name="WWNum1">
      <style:paragraph-properties fo:margin-left="2.392cm" fo:margin-right="0.229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</style:style>
    <style:style style:name="P144" style:family="paragraph" style:parent-style-name="List_20_Paragraph" style:list-style-name="WWNum1">
      <style:paragraph-properties fo:margin-left="2.392cm" fo:margin-right="0.229cm" fo:margin-top="0.002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5" style:family="paragraph" style:parent-style-name="List_20_Paragraph" style:list-style-name="WWNum1">
      <style:paragraph-properties fo:margin-left="2.392cm" fo:margin-right="0.213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6" style:family="paragraph" style:parent-style-name="List_20_Paragraph" style:list-style-name="WWNum1">
      <style:paragraph-properties fo:margin-left="2.392cm" fo:margin-right="0.213cm" fo:margin-top="0.002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7" style:family="paragraph" style:parent-style-name="List_20_Paragraph" style:list-style-name="WWNum1">
      <style:paragraph-properties fo:margin-left="2.392cm" fo:margin-right="0.22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</style:style>
    <style:style style:name="P148" style:family="paragraph" style:parent-style-name="List_20_Paragraph" style:list-style-name="WWNum1">
      <style:paragraph-properties fo:margin-left="2.392cm" fo:margin-right="0.22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49" style:family="paragraph" style:parent-style-name="List_20_Paragraph" style:list-style-name="WWNum1">
      <style:paragraph-properties fo:margin-left="2.392cm" fo:margin-right="0.219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50" style:family="paragraph" style:parent-style-name="List_20_Paragraph" style:list-style-name="WWNum1">
      <style:paragraph-properties fo:margin-left="2.392cm" fo:margin-right="0.217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51" style:family="paragraph" style:parent-style-name="List_20_Paragraph" style:list-style-name="WWNum1">
      <style:paragraph-properties fo:margin-left="2.392cm" fo:margin-right="0.21cm" fo:margin-top="0cm" fo:margin-bottom="0cm" fo:line-height="100%" fo:text-align="justify" style:justify-single-word="false" fo:text-indent="-0.628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52" style:family="paragraph" style:parent-style-name="List_20_Paragraph" style:list-style-name="WWNum1">
      <style:paragraph-properties fo:margin-left="0.811cm" fo:margin-right="0.229cm" fo:margin-top="0.002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153" style:family="paragraph" style:parent-style-name="List_20_Paragraph" style:list-style-name="WWNum1">
      <style:paragraph-properties fo:margin-left="0.811cm" fo:margin-right="0.229cm" fo:margin-top="0.002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154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55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56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57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58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159" style:family="paragraph" style:parent-style-name="List_20_Paragraph" style:list-style-name="WWNum1">
      <style:paragraph-properties fo:margin-left="0.811cm" fo:margin-right="0.243cm" fo:margin-top="0.002cm" fo:margin-bottom="0cm" fo:line-height="100%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font-size="12pt" style:font-size-asian="12pt"/>
    </style:style>
    <style:style style:name="P160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/>
    </style:style>
    <style:style style:name="P161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P162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63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64" style:family="paragraph" style:parent-style-name="List_20_Paragraph" style:list-style-name="WWNum1">
      <style:paragraph-properties fo:margin-left="0.811cm" fo:margin-right="0.238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165" style:family="paragraph" style:parent-style-name="List_20_Paragraph" style:list-style-name="WWNum1">
      <style:paragraph-properties fo:margin-left="1.764cm" fo:margin-right="0cm" fo:margin-top="0.002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66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67" style:family="paragraph" style:parent-style-name="List_20_Paragraph" style:list-style-name="WWNum1">
      <style:paragraph-properties fo:margin-left="0.811cm" fo:margin-right="0.213cm" fo:margin-top="0.004cm" fo:margin-bottom="0cm" fo:line-height="98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68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69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170" style:family="paragraph" style:parent-style-name="List_20_Paragraph" style:list-style-name="WWNum1">
      <style:paragraph-properties fo:margin-left="0.811cm" fo:margin-right="0.236cm" fo:margin-top="0.002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171" style:family="paragraph" style:parent-style-name="List_20_Paragraph" style:list-style-name="WWNum1">
      <style:paragraph-properties fo:margin-left="0.811cm" fo:margin-right="0.222cm" fo:margin-top="0cm" fo:margin-bottom="0cm" fo:line-height="100%" fo:text-align="start" style:justify-single-word="false" fo:text-indent="0cm" style:auto-text-indent="false">
        <style:tab-stops>
          <style:tab-stop style:position="1.554cm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letter-spacing="-0.009cm"/>
    </style:style>
    <style:style style:name="T3" style:family="text">
      <style:text-properties fo:letter-spacing="-0.009cm" style:text-underline-style="none"/>
    </style:style>
    <style:style style:name="T4" style:family="text">
      <style:text-properties fo:letter-spacing="-0.009cm" style:text-underline-style="solid" style:text-underline-width="auto" style:text-underline-color="font-color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none"/>
    </style:style>
    <style:style style:name="T7" style:family="text">
      <style:text-properties fo:letter-spacing="-0.005cm"/>
    </style:style>
    <style:style style:name="T8" style:family="text">
      <style:text-properties fo:letter-spacing="-0.005cm"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5cm" fo:font-style="italic" style:font-size-asian="12pt" style:font-style-asian="italic"/>
    </style:style>
    <style:style style:name="T15" style:family="text">
      <style:text-properties fo:font-size="12pt" fo:letter-spacing="0.085cm" style:font-size-asian="12pt"/>
    </style:style>
    <style:style style:name="T16" style:family="text">
      <style:text-properties fo:font-size="12pt" fo:letter-spacing="0.092cm" style:font-size-asian="12pt"/>
    </style:style>
    <style:style style:name="T17" style:family="text">
      <style:text-properties fo:font-size="12pt" fo:letter-spacing="0.09cm" style:font-size-asian="12pt"/>
    </style:style>
    <style:style style:name="T18" style:family="text">
      <style:text-properties fo:font-size="12pt" fo:letter-spacing="0.095cm" style:font-size-asian="12pt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02cm" style:font-size-asian="12pt"/>
    </style:style>
    <style:style style:name="T22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2cm" fo:font-style="italic" style:font-size-asian="12pt" style:font-style-asian="italic"/>
    </style:style>
    <style:style style:name="T24" style:family="text">
      <style:text-properties fo:font-size="12pt" style:text-underline-style="solid" style:text-underline-width="auto" style:text-underline-color="font-color" style:font-size-asian="12pt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29" style:family="text">
      <style:text-properties fo:font-size="12pt" fo:letter-spacing="-0.004cm" fo:font-style="italic" style:font-size-asian="12pt" style:font-style-asian="italic"/>
    </style:style>
    <style:style style:name="T30" style:family="text">
      <style:text-properties fo:font-size="12pt" fo:letter-spacing="0.071cm" style:font-size-asian="12pt"/>
    </style:style>
    <style:style style:name="T31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0.002cm" style:font-size-asian="12pt"/>
    </style:style>
    <style:style style:name="T33" style:family="text">
      <style:text-properties fo:font-size="12pt" fo:letter-spacing="0.141cm" style:font-size-asian="12pt"/>
    </style:style>
    <style:style style:name="T34" style:family="text">
      <style:text-properties fo:font-size="12pt" fo:letter-spacing="0.141cm" style:font-size-asian="12pt" style:text-scale="150%"/>
    </style:style>
    <style:style style:name="T35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38" style:family="text">
      <style:text-properties fo:font-size="12pt" fo:letter-spacing="-0.007cm" fo:font-style="italic" style:font-size-asian="12pt" style:font-style-asian="italic"/>
    </style:style>
    <style:style style:name="T39" style:family="text">
      <style:text-properties fo:font-size="12pt" fo:letter-spacing="0.183cm" style:font-size-asian="12pt"/>
    </style:style>
    <style:style style:name="T40" style:family="text">
      <style:text-properties fo:font-size="12pt" fo:letter-spacing="-0.011cm" style:font-size-asian="12pt"/>
    </style:style>
    <style:style style:name="T4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42" style:family="text">
      <style:text-properties fo:font-size="12pt" fo:letter-spacing="-0.014cm" style:font-size-asian="12pt"/>
    </style:style>
    <style:style style:name="T43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44" style:family="text">
      <style:text-properties fo:font-size="12pt" fo:letter-spacing="0.011cm" style:font-size-asian="12pt"/>
    </style:style>
    <style:style style:name="T45" style:family="text">
      <style:text-properties fo:font-size="12pt" fo:letter-spacing="-0.012cm" style:font-size-asian="12pt"/>
    </style:style>
    <style:style style:name="T46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47" style:family="text">
      <style:text-properties fo:font-size="12pt" fo:letter-spacing="-0.016cm" style:font-size-asian="12pt"/>
    </style:style>
    <style:style style:name="T48" style:family="text">
      <style:text-properties fo:font-size="12pt" fo:letter-spacing="0.009cm" style:font-size-asian="12pt"/>
    </style:style>
    <style:style style:name="T49" style:family="text">
      <style:text-properties fo:font-size="12pt" fo:letter-spacing="0.009cm" fo:font-style="italic" style:font-size-asian="12pt" style:font-style-asian="italic"/>
    </style:style>
    <style:style style:name="T50" style:family="text">
      <style:text-properties fo:font-size="12pt" fo:letter-spacing="0.06cm" style:font-size-asian="12pt"/>
    </style:style>
    <style:style style:name="T51" style:family="text">
      <style:text-properties fo:font-size="12pt" fo:letter-spacing="0.065cm" style:font-size-asian="12pt"/>
    </style:style>
    <style:style style:name="T52" style:family="text">
      <style:text-properties fo:font-size="12pt" fo:letter-spacing="0.064cm" style:font-size-asian="12pt"/>
    </style:style>
    <style:style style:name="T53" style:family="text">
      <style:text-properties fo:font-size="12pt" fo:letter-spacing="0.062cm" style:font-size-asian="12pt"/>
    </style:style>
    <style:style style:name="T54" style:family="text">
      <style:text-properties fo:font-size="12pt" fo:font-style="italic" style:font-size-asian="12pt" style:font-style-asian="italic"/>
    </style:style>
    <style:style style:name="T55" style:family="text">
      <style:text-properties fo:font-size="12pt" fo:letter-spacing="-0.019cm" style:font-size-asian="12pt"/>
    </style:style>
    <style:style style:name="T56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57" style:family="text">
      <style:text-properties fo:font-size="12pt" fo:letter-spacing="0.004cm" style:font-size-asian="12pt"/>
    </style:style>
    <style:style style:name="T58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59" style:family="text">
      <style:text-properties fo:font-size="12pt" fo:letter-spacing="0.004cm" fo:font-style="italic" style:font-size-asian="12pt" style:font-style-asian="italic"/>
    </style:style>
    <style:style style:name="T60" style:family="text">
      <style:text-properties fo:letter-spacing="-0.018cm"/>
    </style:style>
    <style:style style:name="T61" style:family="text">
      <style:text-properties fo:letter-spacing="-0.018cm" style:text-underline-style="solid" style:text-underline-width="auto" style:text-underline-color="font-color"/>
    </style:style>
    <style:style style:name="T62" style:family="text">
      <style:text-properties fo:letter-spacing="-0.007cm"/>
    </style:style>
    <style:style style:name="T63" style:family="text">
      <style:text-properties fo:letter-spacing="-0.007cm" style:text-underline-style="solid" style:text-underline-width="auto" style:text-underline-color="font-color"/>
    </style:style>
    <style:style style:name="T64" style:family="text">
      <style:text-properties fo:letter-spacing="-0.014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Графический объект1" text:anchor-type="paragraph" svg:width="16.798cm" svg:height="24.391cm" draw:z-index="0"><draw:image xlink:href="Pictures/20000007000095FC0000D9CD1C6D45DF.svm" xlink:type="simple" xlink:show="embed" xlink:actuate="onLoad"/></draw:frame></text:p>
        <text:list xml:id="list3522214613073136075" text:style-name="WWNum1">
          <text:list-item>
            <text:list>
              <text:list-item>
                <text:list>
                  <text:list-item>
                    <text:p text:style-name="P50"><text:soft-page-break/><text:span text:style-name="T11"><text:s/>прививках, перенесенных инфекционных заболеваниях,</text:span> о прохождении профессиональной гигиенической подготовки и аттестации с допуском к работе;</text:p>
                  </text:list-item>
                </text:list>
              </text:list-item>
            </text:list>
          </text:list-item>
        </text:list>
      </text:section>
      <text:list xml:id="list35481494" text:continue-numbering="true" text:style-name="WWNum1">
        <text:list-item>
          <text:list>
            <text:list-item>
              <text:list>
                <text:list-item>
                  <text:p text:style-name="P53"><text:span text:style-name="T10">не имеющее ограничений на занятия педагогической</text:span><text:span text:style-name="T21"> </text:span><text:span text:style-name="T10">деятельностью, изложенных в статье 331 "Право на занятие педагогической деятельностью" Трудового кодекса Российской Федерации.</text:span></text:p>
                </text:list-item>
              </text:list>
            </text:list-item>
            <text:list-item>
              <text:p text:style-name="P54">В своей деятельности учитель музыки руководствуется Конституцией и законами Российской Федерации, указами Президента, решениями Правительства РФ и органов управления образования всех уровней по вопросам, касающимся образования и воспитания обучающихся. Также, педагог руководствуется:</text:p>
              <text:list>
                <text:list-item>
                  <text:p text:style-name="P44"><text:span text:style-name="T10">Федеральным</text:span><text:span text:style-name="T25"> </text:span><text:span text:style-name="T10">Законом</text:span><text:span text:style-name="T21"> </text:span><text:span text:style-name="T10">№273</text:span><text:span text:style-name="T32"> </text:span><text:span text:style-name="T10">«Об</text:span><text:span text:style-name="T27"> </text:span><text:span text:style-name="T10">образовании</text:span><text:span text:style-name="T36"> </text:span><text:span text:style-name="T10">в</text:span><text:span text:style-name="T25"> </text:span><text:span text:style-name="T10">Российской</text:span><text:span text:style-name="T12"> </text:span><text:span text:style-name="T27">Федерации»;</text:span></text:p>
                </text:list-item>
                <text:list-item>
                  <text:p text:style-name="P53"><text:span text:style-name="T10">административным, трудовым и хозяйственным законодательством Российской </text:span><text:span text:style-name="T27">Федерации;</text:span></text:p>
                </text:list-item>
                <text:list-item>
                  <text:p text:style-name="P56"><text:span text:style-name="T10">требованиями</text:span><text:span text:style-name="T34"> </text:span><text:span text:style-name="T10">ФГОС</text:span><text:span text:style-name="T34"> </text:span><text:span text:style-name="T10">начального</text:span><text:span text:style-name="T34"> </text:span><text:span text:style-name="T10">общего</text:span><text:span text:style-name="T34"> </text:span><text:span text:style-name="T10">и</text:span><text:span text:style-name="T34"> </text:span><text:span text:style-name="T10">основного</text:span><text:span text:style-name="T34"> </text:span><text:span text:style-name="T10">общего</text:span><text:span text:style-name="T34"> </text:span><text:span text:style-name="T10">образования, рекомендациями по их применению в школе;</text:span></text:p>
                </text:list-item>
                <text:list-item>
                  <text:p text:style-name="P59"><text:span text:style-name="T10">СП</text:span><text:span text:style-name="T33"> </text:span><text:span text:style-name="T10">2.4.3648-20<text:tab/></text:span><text:span text:style-name="T27">«Санитарно-эпидемиологические</text:span><text:span text:style-name="T10"><text:tab/></text:span><text:span text:style-name="T27">требования</text:span><text:span text:style-name="T10"><text:tab/>к</text:span><text:span text:style-name="T39"> </text:span><text:span text:style-name="T10">организациям воспитания и обучения, отдыха и оздоровления детей и молодежи»;</text:span></text:p>
                </text:list-item>
                <text:list-item>
                  <text:p text:style-name="P45"><text:span text:style-name="T10">основами</text:span><text:span text:style-name="T40"> </text:span><text:span text:style-name="T10">педагогики,</text:span><text:span text:style-name="T25"> </text:span><text:span text:style-name="T10">психологии,</text:span><text:span text:style-name="T12"> </text:span><text:span text:style-name="T10">физиологии</text:span><text:span text:style-name="T25"> </text:span><text:span text:style-name="T10">и</text:span><text:span text:style-name="T36"> </text:span><text:span text:style-name="T27">гигиены;</text:span></text:p>
                </text:list-item>
                <text:list-item>
                  <text:p text:style-name="P62">Уставом и локальными правовыми актами, в том числе Правилами внутреннего трудового распорядка, приказами и распоряжениями директора общеобразовательной организации;</text:p>
                </text:list-item>
                <text:list-item>
                  <text:p text:style-name="P44"><text:span text:style-name="T10">правилами</text:span><text:span text:style-name="T25"> </text:span><text:span text:style-name="T10">и</text:span><text:span text:style-name="T36"> </text:span><text:span text:style-name="T10">нормами</text:span><text:span text:style-name="T27"> </text:span><text:span text:style-name="T10">охраны</text:span><text:span text:style-name="T25"> </text:span><text:span text:style-name="T10">труда</text:span><text:span text:style-name="T21"> </text:span><text:span text:style-name="T10">и</text:span><text:span text:style-name="T36"> </text:span><text:span text:style-name="T10">пожарной</text:span><text:span text:style-name="T12"> </text:span><text:span text:style-name="T27">безопасности;</text:span></text:p>
                </text:list-item>
                <text:list-item>
                  <text:p text:style-name="P44"><text:span text:style-name="T10">трудовым</text:span><text:span text:style-name="T12"> </text:span><text:span text:style-name="T10">договором</text:span><text:span text:style-name="T21"> </text:span><text:span text:style-name="T10">между</text:span><text:span text:style-name="T42"> </text:span><text:span text:style-name="T10">работником</text:span><text:span text:style-name="T21"> </text:span><text:span text:style-name="T10">и</text:span><text:span text:style-name="T21"> </text:span><text:span text:style-name="T27">работодателем;</text:span></text:p>
                </text:list-item>
                <text:list-item>
                  <text:p text:style-name="P44"><text:span text:style-name="T10">Конвенцией</text:span><text:span text:style-name="T12"> </text:span><text:span text:style-name="T10">ООН</text:span><text:span text:style-name="T40"> </text:span><text:span text:style-name="T10">о</text:span><text:span text:style-name="T21"> </text:span><text:span text:style-name="T10">правах</text:span><text:span text:style-name="T21"> </text:span><text:span text:style-name="T27">ребенка.</text:span></text:p>
                </text:list-item>
              </text:list>
            </text:list-item>
            <text:list-item>
              <text:p text:style-name="P36"><text:span text:style-name="T24">Учитель</text:span><text:span text:style-name="T37"> </text:span><text:span text:style-name="T24">музыки</text:span><text:span text:style-name="T37"> </text:span><text:span text:style-name="T24">должен</text:span><text:span text:style-name="T37"> </text:span><text:span text:style-name="T28">знать:</text:span></text:p>
              <text:list>
                <text:list-item>
                  <text:p text:style-name="P64">приоритетные направления и перспективы развития педагогической науки и образовательной системы Российской Федерации, законы и иные нормативные правовые акты, регламентирующие образовательную деятельность в Российской Федерации, нормативные документы по вопросам обучения и воспитания детей и молодежи, законодательство о правах ребенка;</text:p>
                </text:list-item>
                <text:list-item>
                  <text:p text:style-name="P67"><text:span text:style-name="T10">требованиями ФГОС начального общего и основного общего образования к преподаванию музыки, рекомендации по внедрению Федерального государственного образовательного стандарта в общеобразовательной</text:span><text:span text:style-name="T33"> </text:span><text:span text:style-name="T27">организации;</text:span></text:p>
                </text:list-item>
                <text:list-item>
                  <text:p text:style-name="P61">преподаваемый предмет «Музыка» в пределах требований Федеральных государственных образовательных стандартов и образовательных программ начального общего и основного общего образования, его истории и места в мировой культуре и науке;</text:p>
                </text:list-item>
                <text:list-item>
                  <text:p text:style-name="P46"><text:span text:style-name="T10">рабочую</text:span><text:span text:style-name="T21"> </text:span><text:span text:style-name="T10">программу</text:span><text:span text:style-name="T25"> </text:span><text:span text:style-name="T10">и</text:span><text:span text:style-name="T27"> </text:span><text:span text:style-name="T10">методику</text:span><text:span text:style-name="T42"> </text:span><text:span text:style-name="T10">обучения</text:span><text:span text:style-name="T44"> </text:span><text:span text:style-name="T27">музыке;</text:span></text:p>
                </text:list-item>
                <text:list-item>
                  <text:p text:style-name="P72">программы и учебники по музыке, отвечающие положениям Федерального государственного образовательного стандарта (ФГОС) начального общего и основного общего образования;</text:p>
                </text:list-item>
                <text:list-item>
                  <text:p text:style-name="P74">основы общетеоретических дисциплин в объёме, необходимом для решения педагогических, научно-методических и организационно-управленческих задач;</text:p>
                </text:list-item>
                <text:list-item>
                  <text:p text:style-name="P44"><text:span text:style-name="T10">педагогику,</text:span><text:span text:style-name="T19"> </text:span><text:span text:style-name="T10">психологию,</text:span><text:span text:style-name="T45"> </text:span><text:span text:style-name="T10">возрастную</text:span><text:span text:style-name="T42"> </text:span><text:span text:style-name="T10">физиологию,</text:span><text:span text:style-name="T45"> </text:span><text:span text:style-name="T10">школьную</text:span><text:span text:style-name="T45"> </text:span><text:span text:style-name="T27">гигиену;</text:span></text:p>
                </text:list-item>
                <text:list-item>
                  <text:p text:style-name="P44"><text:span text:style-name="T10">теорию</text:span><text:span text:style-name="T21"> </text:span><text:span text:style-name="T10">и</text:span><text:span text:style-name="T27"> </text:span><text:span text:style-name="T10">методику</text:span><text:span text:style-name="T47"> </text:span><text:span text:style-name="T10">преподавания</text:span><text:span text:style-name="T48"> </text:span><text:span text:style-name="T27">музыки;</text:span></text:p>
                </text:list-item>
                <text:list-item>
                  <text:p text:style-name="P44"><text:span text:style-name="T10">современные</text:span><text:span text:style-name="T12"> </text:span><text:span text:style-name="T10">формы</text:span><text:span text:style-name="T12"> </text:span><text:span text:style-name="T10">и</text:span><text:span text:style-name="T12"> </text:span><text:span text:style-name="T10">методы</text:span><text:span text:style-name="T36"> </text:span><text:span text:style-name="T10">обучения</text:span><text:span text:style-name="T21"> </text:span><text:span text:style-name="T10">и</text:span><text:span text:style-name="T12"> </text:span><text:span text:style-name="T10">воспитания </text:span><text:span text:style-name="T27">школьников;</text:span></text:p>
                </text:list-item>
                <text:list-item>
                  <text:p text:style-name="P44"><text:span text:style-name="T10">перспективные</text:span><text:span text:style-name="T45"> </text:span><text:span text:style-name="T10">направления</text:span><text:span text:style-name="T25"> </text:span><text:span text:style-name="T10">развития</text:span><text:span text:style-name="T40"> </text:span><text:span text:style-name="T10">современного</text:span><text:span text:style-name="T40"> </text:span><text:span text:style-name="T10">музыкального</text:span><text:span text:style-name="T36"> </text:span><text:span text:style-name="T27">искусства;</text:span></text:p>
                </text:list-item>
                <text:list-item>
                  <text:p text:style-name="P47">историю, закономерности и принципы построения и функционирования образовательных систем, роль и место образования в жизни личности и общества;</text:p>
                </text:list-item>
                <text:list-item>
                  <text:p text:style-name="P44"><text:soft-page-break/><text:span text:style-name="T10">теорию</text:span><text:span text:style-name="T40"> </text:span><text:span text:style-name="T10">и</text:span><text:span text:style-name="T25"> </text:span><text:span text:style-name="T10">методы</text:span><text:span text:style-name="T27"> </text:span><text:span text:style-name="T10">управления</text:span><text:span text:style-name="T36"> </text:span><text:span text:style-name="T10">образовательными</text:span><text:span text:style-name="T12"> </text:span><text:span text:style-name="T27">системами;</text:span></text:p>
                </text:list-item>
                <text:list-item>
                  <text:p text:style-name="P75">современные педагогические технологии поликультурного, продуктивного, дифференцированного и развивающего обучения, реализации компетентностного подхода с учетом возрастных и индивидуальных особенностей обучающихся образовательного учреждения;</text:p>
                </text:list-item>
                <text:list-item>
                  <text:p text:style-name="P79">основные и актуальные для современной системы образования теории обучения, воспитания и развития детей младшего школьного возрастов;</text:p>
                </text:list-item>
                <text:list-item>
                  <text:p text:style-name="P60"><text:span text:style-name="T10">существо заложенных в содержании используемых в начальной школе учебных задач обобщенных способов деятельности и системы знаний о природе, обществе, </text:span><text:span text:style-name="T27">человеке;</text:span></text:p>
                </text:list-item>
                <text:list-item>
                  <text:p text:style-name="P82"><text:span text:style-name="T10">особенности</text:span><text:span text:style-name="T21"> </text:span><text:span text:style-name="T10">региональных</text:span><text:span text:style-name="T21"> </text:span><text:span text:style-name="T10">условий,</text:span><text:span text:style-name="T21"> </text:span><text:span text:style-name="T10">в которых</text:span><text:span text:style-name="T21"> </text:span><text:span text:style-name="T10">реализуется используемая основная образовательная программа начального общего образования;</text:span></text:p>
                </text:list-item>
                <text:list-item>
                  <text:p text:style-name="P52">методы убеждения и аргументации своей позиции, установления контактов с обучающимися разных возрастных категорий, их родителями (лицами, их заменяющими), коллегами по работе;</text:p>
                </text:list-item>
                <text:list-item>
                  <text:p text:style-name="P85"><text:span text:style-name="T10">технологии диагностики причин конфликтных ситуаций, их профилактики и </text:span><text:span text:style-name="T27">разрешения;</text:span></text:p>
                </text:list-item>
                <text:list-item>
                  <text:p text:style-name="P83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89">основные закономерности возрастного развития, стадии и кризисы развития, социализации личности;</text:p>
                </text:list-item>
                <text:list-item>
                  <text:p text:style-name="P83">законы развития личности и проявления личностных свойств, психологические законы периодизации и кризисов развития;</text:p>
                </text:list-item>
                <text:list-item>
                  <text:p text:style-name="P93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64">социально-психологические особенности и закономерности развития детско- взрослых сообществ;</text:p>
                </text:list-item>
                <text:list-item>
                  <text:p text:style-name="P75">основы психодидактики, поликультурного образования, закономерностей поведения в социальных сетях;</text:p>
                </text:list-item>
                <text:list-item>
                  <text:p text:style-name="P92"><text:span text:style-name="T10">пути достижения образовательных результатов и способы оценки результатов </text:span><text:span text:style-name="T27">обучения;</text:span></text:p>
                </text:list-item>
                <text:list-item>
                  <text:p text:style-name="P44"><text:span text:style-name="T10">основы</text:span><text:span text:style-name="T25"> </text:span><text:span text:style-name="T10">экологии,</text:span><text:span text:style-name="T27"> </text:span><text:span text:style-name="T10">экономики,</text:span><text:span text:style-name="T12"> </text:span><text:span text:style-name="T27">социологии;</text:span></text:p>
                </text:list-item>
                <text:list-item>
                  <text:p text:style-name="P75">основы работы с персональным компьютером, музыкальным центром, мультимедийным проектором, текстовыми редакторами, презентациями, электронной почтой и браузерами;</text:p>
                </text:list-item>
                <text:list-item>
                  <text:p text:style-name="P66">средства обучения, используемые учителем в процессе преподавания музыки и их дидактические возможности;</text:p>
                </text:list-item>
                <text:list-item>
                  <text:p text:style-name="P44"><text:span text:style-name="T10">требования</text:span><text:span text:style-name="T25"> </text:span><text:span text:style-name="T10">к</text:span><text:span text:style-name="T36"> </text:span><text:span text:style-name="T10">оснащению</text:span><text:span text:style-name="T12"> </text:span><text:span text:style-name="T10">и</text:span><text:span text:style-name="T25"> </text:span><text:span text:style-name="T10">оборудованию учебных</text:span><text:span text:style-name="T32"> </text:span><text:span text:style-name="T10">кабинетов</text:span><text:span text:style-name="T36"> </text:span><text:span text:style-name="T27">музыки;</text:span></text:p>
                </text:list-item>
                <text:list-item>
                  <text:p text:style-name="P69">правила внутреннего распорядка общеобразовательной организации, правила по охране труда и пожарной безопасности, требования к безопасности образовательной среды.</text:p>
                </text:list-item>
              </text:list>
            </text:list-item>
            <text:list-item>
              <text:p text:style-name="P37"><text:span text:style-name="T24">Учитель</text:span><text:span text:style-name="T37"> </text:span><text:span text:style-name="T24">музыки</text:span><text:span text:style-name="T37"> </text:span><text:span text:style-name="T24">должен </text:span><text:span text:style-name="T28">уметь:</text:span></text:p>
              <text:list>
                <text:list-item>
                  <text:p text:style-name="P63"><text:span text:style-name="T10">владеть</text:span><text:span text:style-name="T25"> </text:span><text:span text:style-name="T10">формами</text:span><text:span text:style-name="T12"> </text:span><text:span text:style-name="T10">и</text:span><text:span text:style-name="T36"> </text:span><text:span text:style-name="T10">методами</text:span><text:span text:style-name="T12"> </text:span><text:span text:style-name="T10">обучения,</text:span><text:span text:style-name="T12"> </text:span><text:span text:style-name="T10">в</text:span><text:span text:style-name="T25"> </text:span><text:span text:style-name="T10">том</text:span><text:span text:style-name="T12"> </text:span><text:span text:style-name="T10">числе</text:span><text:span text:style-name="T27"> </text:span><text:span text:style-name="T10">выходящими</text:span><text:span text:style-name="T36"> </text:span><text:span text:style-name="T10">за</text:span><text:span text:style-name="T27"> </text:span><text:span text:style-name="T10">рамки</text:span><text:span text:style-name="T21"> </text:span><text:span text:style-name="T10">учебных занятий: исследовательская, творческая проектная деятельность и т.п.;</text:span></text:p>
                </text:list-item>
                <text:list-item>
                  <text:p text:style-name="P64">проводить учебные занятия по музыке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;</text:p>
                </text:list-item>
                <text:list-item>
                  <text:p text:style-name="P74">планировать и осуществлять учебную деятельность в соответствии с основной общеобразовательной программой;</text:p>
                </text:list-item>
                <text:list-item>
                  <text:p text:style-name="P62"><text:soft-page-break/>разрабатывать рабочие программы по музыке, курсу на основе примерных основных общеобразовательных программ и обеспечивать их выполнение;</text:p>
                </text:list-item>
                <text:list-item>
                  <text:p text:style-name="P84"><text:span text:style-name="T10">организовать самостоятельную деятельность детей, в том числе</text:span><text:span text:style-name="T30"> </text:span><text:span text:style-name="T10">исследовательскую, творческую проектную деятельность;</text:span></text:p>
                </text:list-item>
                <text:list-item>
                  <text:p text:style-name="P64">применять современные образовательные технологии при осуществлении учебно- воспитательной деятельности, включая информационные, а также цифровые образовательные ресурсы;</text:p>
                </text:list-item>
                <text:list-item>
                  <text:p text:style-name="P89">объективно оценивать знания обучающихся на основе тестирования и других методов контроля в соответствии с реальными учебными возможностями детей;</text:p>
                </text:list-item>
                <text:list-item>
                  <text:p text:style-name="P67"><text:span text:style-name="T10">использовать</text:span><text:span text:style-name="T12"> </text:span><text:span text:style-name="T10">и</text:span><text:span text:style-name="T27"> </text:span><text:span text:style-name="T10">апробировать специальные подходы</text:span><text:span text:style-name="T12"> </text:span><text:span text:style-name="T10">к</text:span><text:span text:style-name="T27"> </text:span><text:span text:style-name="T10">обучению</text:span><text:span text:style-name="T21"> </text:span><text:span text:style-name="T10">в</text:span><text:span text:style-name="T12"> </text:span><text:span text:style-name="T10">целях</text:span><text:span text:style-name="T27"> </text:span><text:span text:style-name="T10">включения в образовательную деятельность всех учеников, в том числе с особыми потребностями в образовании: учащихся, проявивших выдающиеся способности; обучающихся с ограниченными возможностями здоровья;</text:span></text:p>
                </text:list-item>
                <text:list-item>
                  <text:p text:style-name="P86">реагировать на непосредственные по форме обращения детей к учителю и распознавать за ними серьезные личные проблемы;</text:p>
                </text:list-item>
                <text:list-item>
                  <text:p text:style-name="P94">ставить различные виды учебных задач на занятиях по музыке (учебно- познавательных, учебно-практических, учебно-игровых) и организовывать их решение (в индивидуальной или групповой форме) в соответствии с уровнем познавательного и личностного развития детей младшего возраста, сохраняя при этом баланс предметной и метапредметной составляющей их содержания;</text:p>
                </text:list-item>
                <text:list-item>
                  <text:p text:style-name="P77">во взаимодействии с родителями (законными представителями), другими педагогическими работниками и психологами проектировать и корректировать индивидуальную образовательную траекторию обучающегося в соответствии с задачами достижения всех видов образовательных результатов (предметных, метапредметных и личностных), выходящими за рамки программы начального общего образования;</text:p>
                </text:list-item>
                <text:list-item>
                  <text:p text:style-name="P73"><text:span text:style-name="T10">разрабатывать и реализовывать проблемное обучение, осуществлять связь</text:span><text:span text:style-name="T30"> </text:span><text:span text:style-name="T10">обучения музыке с практикой, обсуждать с учениками актуальные события </text:span><text:span text:style-name="T27">современности;</text:span></text:p>
                </text:list-item>
                <text:list-item>
                  <text:p text:style-name="P57"><text:span text:style-name="T10">осуществлять контрольно-оценочную деятельность в образовательной </text:span><text:span text:style-name="T27">деятельности;</text:span></text:p>
                </text:list-item>
                <text:list-item>
                  <text:p text:style-name="P42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начального общего и основного общего образования;</text:p>
                </text:list-item>
                <text:list-item>
                  <text:p text:style-name="P49"><text:span text:style-name="T10">владеть</text:span><text:span text:style-name="T40"> </text:span><text:span text:style-name="T10">методами</text:span><text:span text:style-name="T12"> </text:span><text:span text:style-name="T10">убеждения,</text:span><text:span text:style-name="T12"> </text:span><text:span text:style-name="T10">аргументации</text:span><text:span text:style-name="T36"> </text:span><text:span text:style-name="T10">своей</text:span><text:span text:style-name="T36"> </text:span><text:span text:style-name="T27">позиции;</text:span></text:p>
                </text:list-item>
                <text:list-item>
                  <text:p text:style-name="P70"><text:span text:style-name="T10">организовывать различные виды внеурочной деятельности: музыкальные</text:span><text:span text:style-name="T30"> </text:span><text:span text:style-name="T10">конкурсы, выступления, творческие вечера и другие внеурочные музыкальные тематические мероприятия с учетом историко-культурного своеобразия региона;</text:span></text:p>
                </text:list-item>
                <text:list-item>
                  <text:p text:style-name="P43"><text:span text:style-name="T10">использовать информационные источники, следить за последними открытиями и новостями в области музыкального искусства, знакомить с ними обучающихся на </text:span><text:span text:style-name="T27">уроках;</text:span></text:p>
                </text:list-item>
                <text:list-item>
                  <text:p text:style-name="P96">обеспечивать помощь детям, не освоившим необходимый материал (из всего курса музык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52">обеспечивать коммуникативную и учебную "включенности" всех учащихся класса в образовательную деятельность;</text:p>
                </text:list-item>
                <text:list-item>
                  <text:p text:style-name="P87"><text:span text:style-name="T10">находить</text:span><text:span text:style-name="T33"> </text:span><text:span text:style-name="T10">ценностный</text:span><text:span text:style-name="T33"> </text:span><text:span text:style-name="T10">аспект</text:span><text:span text:style-name="T33"> </text:span><text:span text:style-name="T10">учебного</text:span><text:span text:style-name="T33"> </text:span><text:span text:style-name="T10">знания,</text:span><text:span text:style-name="T33"> </text:span><text:span text:style-name="T10">обеспечивать</text:span><text:span text:style-name="T33"> </text:span><text:span text:style-name="T10">его</text:span><text:span text:style-name="T33"> </text:span><text:span text:style-name="T10">понимание</text:span><text:span text:style-name="T30"> </text:span><text:span text:style-name="T27">обучающимися;</text:span></text:p>
                </text:list-item>
                <text:list-item>
                  <text:p text:style-name="P90"><text:span text:style-name="T10">управлять</text:span><text:span text:style-name="T50"> </text:span><text:span text:style-name="T10">классом</text:span><text:span text:style-name="T51"> </text:span><text:span text:style-name="T10">с</text:span><text:span text:style-name="T52"> </text:span><text:span text:style-name="T10">целью</text:span><text:span text:style-name="T53"> </text:span><text:span text:style-name="T10">вовлечения</text:span><text:span text:style-name="T52"> </text:span><text:span text:style-name="T10">детей</text:span><text:span text:style-name="T50"> </text:span><text:span text:style-name="T10">в</text:span><text:span text:style-name="T50"> </text:span><text:span text:style-name="T10">процесс</text:span><text:span text:style-name="T52"> </text:span><text:span text:style-name="T10">обучения,</text:span><text:span text:style-name="T50"> </text:span><text:span text:style-name="T10">мотивируя</text:span><text:span text:style-name="T52"> </text:span><text:span text:style-name="T10">их учебно-познавательную деятельность;</text:span></text:p>
                </text:list-item>
                <text:list-item>
                  <text:p text:style-name="P71"><text:span text:style-name="T10">защищать</text:span><text:span text:style-name="T30"> </text:span><text:span text:style-name="T10">достоинство</text:span><text:span text:style-name="T30"> </text:span><text:span text:style-name="T10">и</text:span><text:span text:style-name="T30"> </text:span><text:span text:style-name="T10">интересы</text:span><text:span text:style-name="T30"> </text:span><text:span text:style-name="T10">школьников,</text:span><text:span text:style-name="T30"> </text:span><text:span text:style-name="T10">помогать</text:span><text:span text:style-name="T30"> </text:span><text:span text:style-name="T10">детям,</text:span><text:span text:style-name="T30"> </text:span><text:span text:style-name="T10">оказавшимся</text:span><text:span text:style-name="T30"> </text:span><text:span text:style-name="T10">в конфликтной ситуации и/или неблагоприятных условиях;</text:span></text:p>
                </text:list-item>
                <text:list-item>
                  <text:p text:style-name="P78"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80">владеть профессиональной установкой на оказание помощи любому учащемуся школы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96">использовать специальные коррекционные приемы обучения для детей с ограниченными возможностями здоровья;</text:p>
                </text:list-item>
                <text:list-item>
                  <text:p text:style-name="P98">владеть технологиями диагностики причин конфликтных ситуаций, их профилактики и разрешения;</text:p>
                </text:list-item>
                <text:list-item>
                  <text:p text:style-name="P95"><text:span text:style-name="T10">владеть общепользовательской, общепедагогической и предметно-педагогической </text:span><text:span text:style-name="T27">ИКТ-компетентностями;</text:span></text:p>
                </text:list-item>
                <text:list-item>
                  <text:p text:style-name="P44"><text:span text:style-name="T10">общаться</text:span><text:span text:style-name="T27"> </text:span><text:span text:style-name="T10">со</text:span><text:span text:style-name="T27"> </text:span><text:span text:style-name="T10">школьниками,</text:span><text:span text:style-name="T12"> </text:span><text:span text:style-name="T10">признавать</text:span><text:span text:style-name="T36"> </text:span><text:span text:style-name="T10">их</text:span><text:span text:style-name="T12"> </text:span><text:span text:style-name="T10">достоинство,</text:span><text:span text:style-name="T27"> </text:span><text:span text:style-name="T10">понимая</text:span><text:span text:style-name="T27"> </text:span><text:span text:style-name="T10">и</text:span><text:span text:style-name="T12"> </text:span><text:span text:style-name="T10">принимая</text:span><text:span text:style-name="T21"> </text:span><text:span text:style-name="T25">их;</text:span></text:p>
                </text:list-item>
                <text:list-item>
                  <text:p text:style-name="P96">поощрять формирование эмоциональной и рациональной потребности детей в коммуникации как процессе, жизненно необходимом для человека.</text:p>
                </text:list-item>
              </text:list>
            </text:list-item>
            <text:list-item>
              <text:p text:style-name="P99">Учитель музыки должен знать и соблюдать установленные правила и требования охраны труда и пожарной безопасности, правила личной гигиены и гигиены труда в образовательном учреждении.</text:p>
            </text:list-item>
            <text:list-item>
              <text:p text:style-name="P24">Педагогический работ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  <text:list-item>
              <text:p text:style-name="P108"><text:span text:style-name="T10">Учителю музыки запрещается использовать образовательную деятельность для политической агитации, принуждения обучающихся к принятию политических, религиозных</text:span><text:span text:style-name="T21"> </text:span><text:span text:style-name="T10">или</text:span><text:span text:style-name="T21"> </text:span><text:span text:style-name="T10">иных</text:span><text:span text:style-name="T21"> </text:span><text:span text:style-name="T10">убеждений</text:span><text:span text:style-name="T21"> </text:span><text:span text:style-name="T10">либо</text:span><text:span text:style-name="T21"> </text:span><text:span text:style-name="T10">отказу</text:span><text:span text:style-name="T42"> </text:span><text:span text:style-name="T10">от</text:span><text:span text:style-name="T27"> </text:span><text:span text:style-name="T10">них,</text:span><text:span text:style-name="T21"> </text:span><text:span text:style-name="T10">для разжигания</text:span><text:span text:style-name="T12"> </text:span><text:span text:style-name="T10">социальной,</text:span><text:span text:style-name="T21"> </text:span><text:span text:style-name="T10">расовой, национальной</text:span><text:span text:style-name="T40"> </text:span><text:span text:style-name="T10">или</text:span><text:span text:style-name="T40"> </text:span><text:span text:style-name="T10">религиозной</text:span><text:span text:style-name="T40"> </text:span><text:span text:style-name="T10">розни,</text:span><text:span text:style-name="T27"> </text:span><text:span text:style-name="T10">для</text:span><text:span text:style-name="T36"> </text:span><text:span text:style-name="T10">агитации,</text:span><text:span text:style-name="T40"> </text:span><text:span text:style-name="T10">пропагандирующей</text:span><text:span text:style-name="T40"> </text:span><text:span text:style-name="T10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учащихся к действиям, противоречащим Конституции РФ.</text:span></text:p>
            </text:list-item>
          </text:list>
        </text:list-item>
      </text:list>
      <text:p text:style-name="P4"/>
      <text:list xml:id="list35476305" text:continue-numbering="true" text:style-name="WWNum1">
        <text:list-item>
          <text:h text:style-name="P18" text:outline-level="1">Трудовые<text:span text:style-name="T7"> </text:span><text:span text:style-name="T5">функции</text:span></text:h>
        </text:list-item>
      </text:list>
      <text:p text:style-name="P8"><text:span text:style-name="T54">Основными</text:span><text:span text:style-name="T38"> </text:span><text:span text:style-name="T54">трудовыми</text:span><text:span text:style-name="T14"> </text:span><text:span text:style-name="T54">функциями</text:span><text:span text:style-name="T14"> </text:span><text:span text:style-name="T54">учителя музыки</text:span><text:span text:style-name="T14"> </text:span><text:span text:style-name="T29">являются:</text:span></text:p>
      <text:list xml:id="list35484821" text:continue-numbering="true" text:style-name="WWNum1">
        <text:list-item>
          <text:list>
            <text:list-item>
              <text:p text:style-name="P114"><text:span text:style-name="T24">Педагогическая</text:span><text:span text:style-name="T35"> </text:span><text:span text:style-name="T24">деятельность</text:span><text:span text:style-name="T35"> </text:span><text:span text:style-name="T24">по</text:span><text:span text:style-name="T35"> </text:span><text:span text:style-name="T24">проектированию</text:span><text:span text:style-name="T35"> </text:span><text:span text:style-name="T24">и</text:span><text:span text:style-name="T35"> </text:span><text:span text:style-name="T24">реализации</text:span><text:span text:style-name="T35"> </text:span><text:span text:style-name="T24">образовательной</text:span><text:span text:style-name="T10"> </text:span><text:span text:style-name="T24">деятельности в общеобразовательной организации:</text:span></text:p>
            </text:list-item>
          </text:list>
        </text:list-item>
      </text:list>
      <text:list xml:id="list4692474972099634101" text:style-name="WWNum2">
        <text:list-item>
          <text:list>
            <text:list-item>
              <text:list>
                <text:list-item>
                  <text:p text:style-name="P120"><text:span text:style-name="T10">Общепедагогическая</text:span><text:span text:style-name="T47"> </text:span><text:span text:style-name="T10">функция.</text:span><text:span text:style-name="T42"> </text:span><text:span text:style-name="T27">Обучение.</text:span></text:p>
                </text:list-item>
                <text:list-item>
                  <text:p text:style-name="P120"><text:span text:style-name="T10">Воспитательная</text:span><text:span text:style-name="T42"> </text:span><text:span text:style-name="T27">деятельность.</text:span></text:p>
                </text:list-item>
                <text:list-item>
                  <text:p text:style-name="P120"><text:span text:style-name="T10">Развивающая</text:span><text:span text:style-name="T36"> </text:span><text:span text:style-name="T27">деятельность.</text:span></text:p>
                </text:list-item>
              </text:list>
            </text:list-item>
          </text:list>
        </text:list-item>
      </text:list>
      <text:list xml:id="list35469251" text:continue-list="list35484821" text:style-name="WWNum1">
        <text:list-item>
          <text:list>
            <text:list-item>
              <text:p text:style-name="P26"><text:span text:style-name="T28">Педагогическая</text:span><text:span text:style-name="T24"><text:tab/></text:span><text:span text:style-name="T28">деятельность</text:span><text:span text:style-name="T24"><text:tab/></text:span><text:span text:style-name="T41">по</text:span><text:span text:style-name="T24"><text:tab/></text:span><text:span text:style-name="T28">проектированию</text:span><text:span text:style-name="T24"><text:tab/></text:span><text:span text:style-name="T20">и</text:span><text:span text:style-name="T24"><text:tab/></text:span><text:span text:style-name="T28">реализации</text:span><text:span text:style-name="T24"><text:tab/></text:span><text:span text:style-name="T28">основных</text:span><text:span text:style-name="T27"> </text:span><text:span text:style-name="T24">общеобразовательных программ:</text:span></text:p>
            </text:list-item>
          </text:list>
        </text:list-item>
      </text:list>
      <text:list xml:id="list4238660900279804015" text:style-name="WWNum3">
        <text:list-item>
          <text:list>
            <text:list-item>
              <text:list>
                <text:list-item>
                  <text:p text:style-name="P106"><text:span text:style-name="T27">Педагогическая</text:span><text:span text:style-name="T10"><text:tab/></text:span><text:span text:style-name="T27">деятельность</text:span><text:span text:style-name="T10"><text:tab/></text:span><text:span text:style-name="T40">по</text:span><text:span text:style-name="T10"><text:tab/></text:span><text:span text:style-name="T27">реализации</text:span><text:span text:style-name="T10"><text:tab/></text:span><text:span text:style-name="T27">программ</text:span><text:span text:style-name="T10"><text:tab/></text:span><text:span text:style-name="T27">начального</text:span><text:span text:style-name="T10"><text:tab/></text:span><text:span text:style-name="T27">общего образования.</text:span></text:p>
                </text:list-item>
                <text:list-item>
                  <text:p text:style-name="P23"><text:span text:style-name="T27">Педагогическая</text:span><text:span text:style-name="T10"><text:tab/></text:span><text:span text:style-name="T27">деятельность</text:span><text:span text:style-name="T10"><text:tab/></text:span><text:span text:style-name="T40">по</text:span><text:span text:style-name="T10"><text:tab/></text:span><text:span text:style-name="T27">реализации</text:span><text:span text:style-name="T10"><text:tab/></text:span><text:span text:style-name="T27">программ</text:span><text:span text:style-name="T10"><text:tab/></text:span><text:span text:style-name="T27">основного</text:span><text:span text:style-name="T10"><text:tab/></text:span><text:span text:style-name="T27">общего образования.</text:span></text:p>
                </text:list-item>
                <text:list-item>
                  <text:p text:style-name="P121"><text:span text:style-name="T10">Предметное</text:span><text:span text:style-name="T25"> </text:span><text:span text:style-name="T10">обучение.</text:span><text:span text:style-name="T12"> </text:span><text:span text:style-name="T27">Музыка.</text:span></text:p>
                </text:list-item>
              </text:list>
            </text:list-item>
          </text:list>
        </text:list-item>
      </text:list>
      <text:p text:style-name="P3"/>
      <text:list xml:id="list35470521" text:continue-list="list35469251" text:style-name="WWNum1">
        <text:list-item>
          <text:h text:style-name="P18" text:outline-level="1">Должностные<text:span text:style-name="T2"> </text:span>обязанности<text:span text:style-name="T62"> </text:span>учителя<text:span text:style-name="T5"> музыки</text:span></text:h>
          <text:list>
            <text:list-item>
              <text:p text:style-name="P38"><text:span text:style-name="T24">В</text:span><text:span text:style-name="T56"> </text:span><text:span text:style-name="T24">рамках</text:span><text:span text:style-name="T13"> </text:span><text:span text:style-name="T24">трудовой</text:span><text:span text:style-name="T37"> </text:span><text:span text:style-name="T24">общепедагогической</text:span><text:span text:style-name="T37"> </text:span><text:span text:style-name="T24">функции</text:span><text:span text:style-name="T37"> </text:span><text:span text:style-name="T28">обучения:</text:span></text:p>
              <text:list>
                <text:list-item>
                  <text:p text:style-name="P42">осуществляет профессиональную деятельность в соответствии с требованиями Федеральных государственных образовательных стандартов (ФГОС) начального общего и среднего общего образования;</text:p>
                </text:list-item>
                <text:list-item>
                  <text:p text:style-name="P75">разрабатывает и реализует программы по музыке в рамках основных общеобразовательных программ;</text:p>
                </text:list-item>
                <text:list-item>
                  <text:p text:style-name="P76"><text:span text:style-name="T10">участвует</text:span><text:span text:style-name="T30"> </text:span><text:span text:style-name="T10">в</text:span><text:span text:style-name="T30"> </text:span><text:span text:style-name="T10">разработке</text:span><text:span text:style-name="T30"> </text:span><text:span text:style-name="T10">и</text:span><text:span text:style-name="T30"> </text:span><text:span text:style-name="T10">реализации</text:span><text:span text:style-name="T30"> </text:span><text:span text:style-name="T10">программы</text:span><text:span text:style-name="T30"> </text:span><text:span text:style-name="T10">развития</text:span><text:span text:style-name="T30"> </text:span><text:span text:style-name="T10">общеобразовательной организации в целях создания безопасной и комфортной образовательной среды;</text:span></text:p>
                </text:list-item>
                <text:list-item>
                  <text:p text:style-name="P45"><text:span text:style-name="T10">осуществляет</text:span><text:span text:style-name="T45"> </text:span><text:span text:style-name="T10">планирование</text:span><text:span text:style-name="T12"> </text:span><text:span text:style-name="T10">и</text:span><text:span text:style-name="T36"> </text:span><text:span text:style-name="T10">проведение учебных</text:span><text:span text:style-name="T36"> </text:span><text:span text:style-name="T10">занятий</text:span><text:span text:style-name="T25"> </text:span><text:span text:style-name="T10">по </text:span><text:span text:style-name="T27">музыке;</text:span></text:p>
                </text:list-item>
                <text:list-item>
                  <text:p text:style-name="P45"><text:span text:style-name="T10">проводит</text:span><text:span text:style-name="T42"> </text:span><text:span text:style-name="T10">систематический</text:span><text:span text:style-name="T36"> </text:span><text:span text:style-name="T10">анализ</text:span><text:span text:style-name="T36"> </text:span><text:span text:style-name="T10">эффективности</text:span><text:span text:style-name="T21"> </text:span><text:span text:style-name="T10">уроков</text:span><text:span text:style-name="T25"> </text:span><text:span text:style-name="T10">и</text:span><text:span text:style-name="T25"> </text:span><text:span text:style-name="T10">подходов</text:span><text:span text:style-name="T25"> </text:span><text:span text:style-name="T10">к</text:span><text:span text:style-name="T12"> </text:span><text:span text:style-name="T27">обучению;</text:span></text:p>
                </text:list-item>
                <text:list-item>
                  <text:p text:style-name="P41"><text:soft-page-break/><text:span text:style-name="T10">осуществляет организацию, контроль и оценку учебных достижений, текущих и итоговых результатов освоения основной образовательной программы по музыке </text:span><text:span text:style-name="T27">обучающимися;</text:span></text:p>
                </text:list-item>
                <text:list-item>
                  <text:p text:style-name="P49"><text:span text:style-name="T10">формирует</text:span><text:span text:style-name="T40"> </text:span><text:span text:style-name="T10">универсальные</text:span><text:span text:style-name="T27"> </text:span><text:span text:style-name="T10">учебные</text:span><text:span text:style-name="T40"> </text:span><text:span text:style-name="T27">действия;</text:span></text:p>
                </text:list-item>
                <text:list-item>
                  <text:p text:style-name="P44"><text:span text:style-name="T10">формирует у</text:span><text:span text:style-name="T45"> </text:span><text:span text:style-name="T10">детей</text:span><text:span text:style-name="T27"> </text:span><text:span text:style-name="T10">мотивацию</text:span><text:span text:style-name="T27"> </text:span><text:span text:style-name="T10">к</text:span><text:span text:style-name="T21"> </text:span><text:span text:style-name="T27">обучению;</text:span></text:p>
                </text:list-item>
                <text:list-item>
                  <text:p text:style-name="P52">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, применяя при этом компьютерные технологии, в том числе текстовые редакторы и электронные таблицы;</text:p>
                </text:list-item>
                <text:list-item>
                  <text:p text:style-name="P76"><text:span text:style-name="T10">формирует навыки, связанные с информационно-коммуникационными </text:span><text:span text:style-name="T27">технологиями.</text:span></text:p>
                </text:list-item>
              </text:list>
            </text:list-item>
            <text:list-item>
              <text:p text:style-name="P40"><text:span text:style-name="T24">В</text:span><text:span text:style-name="T43"> </text:span><text:span text:style-name="T24">рамках</text:span><text:span text:style-name="T13"> </text:span><text:span text:style-name="T24">трудовой</text:span><text:span text:style-name="T13"> </text:span><text:span text:style-name="T24">функции</text:span><text:span text:style-name="T37"> </text:span><text:span text:style-name="T24">воспитательной</text:span><text:span text:style-name="T13"> </text:span><text:span text:style-name="T28">деятельности:</text:span></text:p>
              <text:list>
                <text:list-item>
                  <text:p text:style-name="P69">осуществляет регулирование поведения учащихся для обеспечения безопасной образовательной среды на уроках музыки, поддерживает режим посещения занятий, уважая человеческое достоинство, честь и репутацию детей;</text:p>
                </text:list-item>
                <text:list-item>
                  <text:p text:style-name="P73"><text:span text:style-name="T10">реализует современные, в том числе интерактивные, формы и методы воспитательной работы, используя их как на уроках музыки, так и во внеурочной </text:span><text:span text:style-name="T27">деятельности;</text:span></text:p>
                </text:list-item>
                <text:list-item>
                  <text:p text:style-name="P82"><text:span text:style-name="T10">ставит</text:span><text:span text:style-name="T27"> </text:span><text:span text:style-name="T10">воспитательные цели,</text:span><text:span text:style-name="T21"> </text:span><text:span text:style-name="T10">способствующие развитию обучающихся,</text:span><text:span text:style-name="T21"> </text:span><text:span text:style-name="T10">независимо от их способностей и характера;</text:span></text:p>
                </text:list-item>
                <text:list-item>
                  <text:p text:style-name="P75">контролирует выполнение учениками правил поведения в учебном кабинете музыки в соответствии с Уставом школы и Правилами внутреннего распорядка общеобразовательной организации;</text:p>
                </text:list-item>
                <text:list-item>
                  <text:p text:style-name="P52">способствует реализации воспитательных возможностей различных видов деятельности школьника (учебной, проектной, творческой);</text:p>
                </text:list-item>
                <text:list-item>
                  <text:p text:style-name="P74">способствует развитию у детей познавательной активности, самостоятельности, инициативы и творческих способностей, формированию гражданской позиции, способности к труду и жизни в условиях современного мира.</text:p>
                </text:list-item>
              </text:list>
            </text:list-item>
            <text:list-item>
              <text:p text:style-name="P40"><text:span text:style-name="T24">В</text:span><text:span text:style-name="T46"> </text:span><text:span text:style-name="T24">рамках</text:span><text:span text:style-name="T28"> </text:span><text:span text:style-name="T24">трудовой</text:span><text:span text:style-name="T13"> </text:span><text:span text:style-name="T24">функции</text:span><text:span text:style-name="T13"> </text:span><text:span text:style-name="T24">развивающей</text:span><text:span text:style-name="T58"> </text:span><text:span text:style-name="T28">деятельности:</text:span></text:p>
              <text:list>
                <text:list-item>
                  <text:p text:style-name="P86">осуществляет проектирование психологически безопасной и комфортной образовательной среды на занятиях по музыке;</text:p>
                </text:list-item>
                <text:list-item>
                  <text:p text:style-name="P122">развивает у детей познавательную активность, самостоятельность, инициативу, способности к исследованию и проектированию;</text:p>
                </text:list-item>
                <text:list-item>
                  <text:p text:style-name="P67"><text:span text:style-name="T10">осваивает</text:span><text:span text:style-name="T21"> </text:span><text:span text:style-name="T10">и</text:span><text:span text:style-name="T27"> </text:span><text:span text:style-name="T10">применяет</text:span><text:span text:style-name="T12"> </text:span><text:span text:style-name="T10">в</text:span><text:span text:style-name="T12"> </text:span><text:span text:style-name="T10">работе психолого-педагогические технологии</text:span><text:span text:style-name="T27"> </text:span><text:span text:style-name="T10">(в</text:span><text:span text:style-name="T12"> </text:span><text:span text:style-name="T10">том</text:span><text:span text:style-name="T36"> </text:span><text:span text:style-name="T10">числе инклюзивные), необходимые для адресной работы с различными контингентами учеников: одаренные и социально уязвимые дети, дети, попавшие в трудные жизненные ситуации, дети-мигранты и дети-сироты, дети с особыми образовательными потребностями (аутисты, с синдромом дефицита внимания и гиперактивностью и др.), дети с ограниченными возможностями здоровья и девиациями поведения, дети с зависимостью;</text:span></text:p>
                </text:list-item>
                <text:list-item>
                  <text:p text:style-name="P48"><text:span text:style-name="T10">оказывает</text:span><text:span text:style-name="T45"> </text:span><text:span text:style-name="T10">адресную</text:span><text:span text:style-name="T36"> </text:span><text:span text:style-name="T10">помощь</text:span><text:span text:style-name="T27"> </text:span><text:span text:style-name="T10">учащимся</text:span><text:span text:style-name="T36"> </text:span><text:span text:style-name="T10">образовательного</text:span><text:span text:style-name="T12"> </text:span><text:span text:style-name="T27">учреждения;</text:span></text:p>
                </text:list-item>
                <text:list-item>
                  <text:p text:style-name="P73"><text:span text:style-name="T10">как учитель-предметник участвует в психолого-медико-педагогических </text:span><text:span text:style-name="T27">консилиумах;</text:span></text:p>
                </text:list-item>
                <text:list-item>
                  <text:p text:style-name="P91"><text:span text:style-name="T10">разрабатывает и реализует индивидуальные учебные планы (программы) по</text:span><text:span text:style-name="T30"> </text:span><text:span text:style-name="T10">музыке в рамках индивидуальных программ развития ребенка;</text:span></text:p>
                </text:list-item>
                <text:list-item>
                  <text:p text:style-name="P80">формирует и реализует программы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.</text:p>
                </text:list-item>
              </text:list>
            </text:list-item>
            <text:list-item>
              <text:p text:style-name="P123"><text:span text:style-name="T24">В</text:span><text:span text:style-name="T31"> </text:span><text:span text:style-name="T24">рамках</text:span><text:span text:style-name="T31"> </text:span><text:span text:style-name="T24">трудовой</text:span><text:span text:style-name="T31"> </text:span><text:span text:style-name="T24">функции</text:span><text:span text:style-name="T31"> </text:span><text:span text:style-name="T24">педагогической</text:span><text:span text:style-name="T31"> </text:span><text:span text:style-name="T24">деятельности</text:span><text:span text:style-name="T31"> </text:span><text:span text:style-name="T24">по</text:span><text:span text:style-name="T31"> </text:span><text:span text:style-name="T24">реализации</text:span><text:span text:style-name="T31"> </text:span><text:span text:style-name="T24">программ</text:span><text:span text:style-name="T10"> </text:span><text:span text:style-name="T24">начального общего образования:</text:span></text:p>
              <text:list>
                <text:list-item>
                  <text:p text:style-name="P129"><text:span text:style-name="T10">осуществляет проектирование образовательной деятельности на основе ФГОС начального общего образования с учетом особенностей социальной ситуации развития первоклассника в связи с переходом ведущей деятельности от игровой к </text:span><text:span text:style-name="T27">учебной;</text:span></text:p>
                </text:list-item>
                <text:list-item>
                  <text:p text:style-name="P130"><text:span text:style-name="T10">формирует у детей социальную позицию обучающихся на всем протяжении</text:span><text:span text:style-name="T30"> </text:span><text:span text:style-name="T10">обучения в начальной школе;</text:span></text:p>
                </text:list-item>
                <text:list-item>
                  <text:p text:style-name="P131">формирует метапредметные компетенции, умение учиться и универсальные учебные действия до уровня, необходимого для освоения знаний и умений по музыке;</text:p>
                </text:list-item>
                <text:list-item>
                  <text:p text:style-name="P132">объективно оценивает успехи и возможности учащихся с учетом неравномерности индивидуального психического развития детей младшего школьного возраста, а также своеобразия динамики развития учебной деятельности мальчиков и девочек;</text:p>
                </text:list-item>
                <text:list-item>
                  <text:p text:style-name="P133">организует образовательную деятельность с учетом своеобразия социальной ситуации развития ребенка;</text:p>
                </text:list-item>
                <text:list-item>
                  <text:p text:style-name="P134"><text:span text:style-name="T10">корректирует учебную деятельность исходя из данных мониторинга</text:span><text:span text:style-name="T30"> </text:span><text:span text:style-name="T10">образовательных результатов с учетом неравномерности индивидуального психического развития детей младшего школьного возраста (в том числе в силу различий в возрасте, условий дошкольного обучения и воспитания), а также своеобразия динамики развития мальчиков и девочек;</text:span></text:p>
                </text:list-item>
                <text:list-item>
                  <text:p text:style-name="P135"><text:span text:style-name="T10">участвует в мероприятии в четвертом классе начальной школы (во взаимодействии с учителем</text:span><text:span text:style-name="T27"> </text:span><text:span text:style-name="T10">начальных</text:span><text:span text:style-name="T27"> </text:span><text:span text:style-name="T10">классов</text:span><text:span text:style-name="T12"> </text:span><text:span text:style-name="T10">и психологом)</text:span><text:span text:style-name="T27"> </text:span><text:span text:style-name="T10">по</text:span><text:span text:style-name="T27"> </text:span><text:span text:style-name="T10">профилактике возможных</text:span><text:span text:style-name="T27"> </text:span><text:span text:style-name="T10">трудностей адаптации детей к образовательной деятельности в основной школе.</text:span></text:p>
                </text:list-item>
              </text:list>
            </text:list-item>
            <text:list-item>
              <text:p text:style-name="P136"><text:span text:style-name="T24">В</text:span><text:span text:style-name="T31"> </text:span><text:span text:style-name="T24">рамках</text:span><text:span text:style-name="T31"> </text:span><text:span text:style-name="T24">трудовой</text:span><text:span text:style-name="T31"> </text:span><text:span text:style-name="T24">функции</text:span><text:span text:style-name="T31"> </text:span><text:span text:style-name="T24">педагогической</text:span><text:span text:style-name="T31"> </text:span><text:span text:style-name="T24">деятельности</text:span><text:span text:style-name="T31"> </text:span><text:span text:style-name="T24">по</text:span><text:span text:style-name="T31"> </text:span><text:span text:style-name="T24">реализации</text:span><text:span text:style-name="T31"> </text:span><text:span text:style-name="T24">программ</text:span><text:span text:style-name="T10"> </text:span><text:span text:style-name="T24">основного общего образования:</text:span></text:p>
              <text:list>
                <text:list-item>
                  <text:p text:style-name="P137">формирует общекультурные компетенции и понимание места музыки в общей картине мира;</text:p>
                </text:list-item>
                <text:list-item>
                  <text:p text:style-name="P86">определяет на основе анализа учебной деятельности обучающегося оптимальные способы его обучения и развития;</text:p>
                </text:list-item>
                <text:list-item>
                  <text:p text:style-name="P64">определяет совместно с учеником, его родителями (законными представителями) и другими участниками образовательных отношений (педагог-психолог, учитель- дефектолог, методист и т.д.) зоны его ближайшего развития, разрабатывает и реализует (при необходимости) индивидуальный образовательный маршрут по дисциплине «Музыка»;</text:p>
                </text:list-item>
                <text:list-item>
                  <text:p text:style-name="P66">планирует специализированную образовательную деятельность для класса и/или отдельных контингентов учащихся с выдающимися способностями в области музыки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, уточняет и модифицирует планирование;</text:p>
                </text:list-item>
                <text:list-item>
                  <text:p text:style-name="P58"><text:span text:style-name="T10">осуществляет организацию музыкальных конкурсов, конференций по музыке в школе, творческих музыкальных вечеров и иных внеурочных творческих </text:span><text:span text:style-name="T27">мероприятий.</text:span></text:p>
                </text:list-item>
              </text:list>
            </text:list-item>
            <text:list-item>
              <text:p text:style-name="P38"><text:span text:style-name="T24">В</text:span><text:span text:style-name="T46"> </text:span><text:span text:style-name="T24">рамках</text:span><text:span text:style-name="T28"> </text:span><text:span text:style-name="T24">трудовой</text:span><text:span text:style-name="T13"> </text:span><text:span text:style-name="T24">функции</text:span><text:span text:style-name="T37"> </text:span><text:span text:style-name="T24">обучения</text:span><text:span text:style-name="T22"> </text:span><text:span text:style-name="T24">предмету</text:span><text:span text:style-name="T41"> </text:span><text:span text:style-name="T28">«Музыка»:</text:span></text:p>
              <text:list>
                <text:list-item>
                  <text:p text:style-name="P46"><text:span text:style-name="T10">формирует</text:span><text:span text:style-name="T40"> </text:span><text:span text:style-name="T10">конкретные</text:span><text:span text:style-name="T27"> </text:span><text:span text:style-name="T10">знания, умения</text:span><text:span text:style-name="T57"> </text:span><text:span text:style-name="T10">и</text:span><text:span text:style-name="T12"> </text:span><text:span text:style-name="T10">навыки</text:span><text:span text:style-name="T36"> </text:span><text:span text:style-name="T10">в</text:span><text:span text:style-name="T25"> </text:span><text:span text:style-name="T10">области</text:span><text:span text:style-name="T57"> </text:span><text:span text:style-name="T27">музыки;</text:span></text:p>
                </text:list-item>
                <text:list-item>
                  <text:p text:style-name="P138"><text:span text:style-name="T10">формирует образовательную среду, содействующую развитию способностей в области музыки каждого ребенка и реализующую принципы современной </text:span><text:span text:style-name="T27">педагогики;</text:span></text:p>
                </text:list-item>
                <text:list-item>
                  <text:p text:style-name="P140"><text:span text:style-name="T10">формирует основы музыкальной культуры обучающихся как части их общей духовной культуры, как особого способа познания жизни и средства организации общения; развивает эстетическое, эмоционально-ценностное видение</text:span><text:span text:style-name="T33"> </text:span><text:span text:style-name="T10">окружающего мира; развивает у детей способности к сопереживанию, слуховой памяти и слухового внимания, музыкального вкуса и творческого воображения;</text:span></text:p>
                </text:list-item>
                <text:list-item>
                  <text:p text:style-name="P141">способствует развитию музыкальных способностей и эмоциональной сферы, творческой деятельности обучающихся;</text:p>
                </text:list-item>
                <text:list-item>
                  <text:p text:style-name="P142"><text:soft-page-break/>формирует эстетический вкус учеников, используя разные виды и формы организации музыкальной деятельности, принимает участие в организации художественной самодеятельности;</text:p>
                </text:list-item>
                <text:list-item>
                  <text:p text:style-name="P145">направляет учеников в освоении музыкальной культуры во всём многообразии музыкальных жанров, направлений и стилей как выражения духовных ценностей;</text:p>
                </text:list-item>
                <text:list-item>
                  <text:p text:style-name="P144">воспитывает уважение к истории культуры своего Отечества, выраженной в народном музыкальном фольклоре;</text:p>
                </text:list-item>
                <text:list-item>
                  <text:p text:style-name="P44"><text:span text:style-name="T10">помогает</text:span><text:span text:style-name="T45"> </text:span><text:span text:style-name="T10">ученикам</text:span><text:span text:style-name="T36"> </text:span><text:span text:style-name="T10">в</text:span><text:span text:style-name="T25"> </text:span><text:span text:style-name="T10">приобретении</text:span><text:span text:style-name="T25"> </text:span><text:span text:style-name="T10">опыта</text:span><text:span text:style-name="T32"> </text:span><text:span text:style-name="T10">игры</text:span><text:span text:style-name="T25"> </text:span><text:span text:style-name="T10">на</text:span><text:span text:style-name="T36"> </text:span><text:span text:style-name="T10">музыкальных </text:span><text:span text:style-name="T27">инструментах;</text:span></text:p>
                </text:list-item>
                <text:list-item>
                  <text:p text:style-name="P147"><text:span text:style-name="T10">развивает потребности в общении с музыкальными произведениями, освоение умений и навыков восприятия, интерпретации и оценки музыкальных </text:span><text:span text:style-name="T27">произведений;</text:span></text:p>
                </text:list-item>
                <text:list-item>
                  <text:p text:style-name="P149">содействует развитию инициативы школьников по использованию и применению полученных знаний и умений на занятиях по музыке;</text:p>
                </text:list-item>
                <text:list-item>
                  <text:p text:style-name="P144">использует в работе с детьми информационные ресурсы, в том числе ресурсы дистанционного обучения, осуществляет помощь детям в освоении и самостоятельном использовании этих ресурсов;</text:p>
                </text:list-item>
                <text:list-item>
                  <text:p text:style-name="P148">содействует в подготовке обучающихся к участию в музыкальных и вокальных конкурсах, ученических конференциях по музыке, в подготовке индивидуальных или групповых исследовательских и творческих проектов по музыке;</text:p>
                </text:list-item>
                <text:list-item>
                  <text:p text:style-name="P139">формирует и поддерживает высокую мотивацию, развивает способности обучающихся к занятиям по музыке, ведет кружки, факультативные и элективные курсы для желающих и эффективно работающих в них учащихся школы;</text:p>
                </text:list-item>
                <text:list-item>
                  <text:p text:style-name="P143"><text:span text:style-name="T10">предоставляет информацию о дополнительном образовании, возможности дополнительных занятий по музыке в других образовательных и иных организациях, в том числе с применением дистанционных образовательных </text:span><text:span text:style-name="T27">технологий;</text:span></text:p>
                </text:list-item>
                <text:list-item>
                  <text:p text:style-name="P139">консультирует обучающихся по выбору профессий и специальностей, где особо необходимы знания и умения в области музыки;</text:p>
                </text:list-item>
                <text:list-item>
                  <text:p text:style-name="P146">содействует формированию у школьников позитивных эмоций от деятельности в области музыкального искусства;</text:p>
                </text:list-item>
                <text:list-item>
                  <text:p text:style-name="P150">формирует позитивное отношение со стороны всех обучающихся к творческим достижениям одноклассников;</text:p>
                </text:list-item>
                <text:list-item>
                  <text:p text:style-name="P151">формирует представления обучающихся о полезности знаний и навыков в области музыки вне зависимости от избранной профессии или специальности;</text:p>
                </text:list-item>
                <text:list-item>
                  <text:p text:style-name="P139">сотрудничает с другими учителями-предметниками, осуществляет межпредметные связи в процессе преподавания музыки.</text:p>
                </text:list-item>
              </text:list>
            </text:list-item>
            <text:list-item>
              <text:p text:style-name="P152">Ведёт в установленном порядке учебную документацию, осуществляет текущий контроль успеваемости учащихся и посещения ими уроков музыки, выставляет текущие оценки в классный журнал и дневники, своевременно сдаёт администрации школы необходимые отчётные данные.</text:p>
            </text:list-item>
            <text:list-item>
              <text:p text:style-name="P39"><text:span text:style-name="T10">Контролирует</text:span><text:span text:style-name="T40"> </text:span><text:span text:style-name="T10">наличие</text:span><text:span text:style-name="T57"> </text:span><text:span text:style-name="T10">у</text:span><text:span text:style-name="T36"> </text:span><text:span text:style-name="T10">детей</text:span><text:span text:style-name="T27"> </text:span><text:span text:style-name="T10">тетрадей</text:span><text:span text:style-name="T12"> </text:span><text:span text:style-name="T10">по</text:span><text:span text:style-name="T27"> </text:span><text:span text:style-name="T10">музыке,</text:span><text:span text:style-name="T27"> </text:span><text:span text:style-name="T10">нотных</text:span><text:span text:style-name="T27"> тетрадей.</text:span></text:p>
            </text:list-item>
            <text:list-item>
              <text:p text:style-name="P156">Учитель музыки обязан иметь рабочую образовательную программу, календарно- тематическое планирование на год по своему предмету в каждой параллели классов и рабочий план на каждый урок.</text:p>
            </text:list-item>
            <text:list-item>
              <text:p text:style-name="P32"><text:span text:style-name="T10">Готовит и использует в обучении различный дидактический материал, наглядные пособия, аудио- и видео-материалы, раздаточный учебный материал, музыкальные </text:span><text:span text:style-name="T27">инструменты.</text:span></text:p>
            </text:list-item>
            <text:list-item>
              <text:p text:style-name="P115"><text:span text:style-name="T10">Своевременно по указанию заместителя директора по учебно-воспитательной работе заполняет и предоставляет для согласования график проведения контрольных</text:span><text:span text:style-name="T30"> </text:span><text:span text:style-name="T10">(проверочных, тестовых) работ по музыке.</text:span></text:p>
            </text:list-item>
            <text:list-item>
              <text:p text:style-name="P116">Организует участие учащихся в творческих конкурсах и музыкальных вечерах, во внеклассных предметных мероприятиях, неделях музыки, защитах исследовательских и творческих проектов по музыке и, по возможности, организует внеклассную работу по своему предмету.</text:p>
            </text:list-item>
            <text:list-item>
              <text:p text:style-name="P124"><text:span text:style-name="T10">Рассаживает детей с учетом их роста, наличия заболеваний органов дыхания, слуха и зрения.</text:span><text:span text:style-name="T30"> </text:span><text:span text:style-name="T10">Для</text:span><text:span text:style-name="T30"> </text:span><text:span text:style-name="T10">профилактики</text:span><text:span text:style-name="T30"> </text:span><text:span text:style-name="T10">нарушений</text:span><text:span text:style-name="T30"> </text:span><text:span text:style-name="T10">осанки</text:span><text:span text:style-name="T30"> </text:span><text:span text:style-name="T10">во</text:span><text:span text:style-name="T30"> </text:span><text:span text:style-name="T10">время</text:span><text:span text:style-name="T30"> </text:span><text:span text:style-name="T10">занятий</text:span><text:span text:style-name="T30"> </text:span><text:span text:style-name="T10">проводит </text:span><text:soft-page-break/><text:span text:style-name="T10">соответствующие</text:span><text:span text:style-name="T30"> </text:span><text:span text:style-name="T10">физические</text:span><text:span text:style-name="T30"> </text:span><text:span text:style-name="T10">упражнения</text:span><text:span text:style-name="T30"> </text:span><text:span text:style-name="T10">-</text:span><text:span text:style-name="T30"> </text:span><text:span text:style-name="T10">физкультминутки.</text:span><text:span text:style-name="T30"> </text:span><text:span text:style-name="T10">При</text:span><text:span text:style-name="T30"> </text:span><text:span text:style-name="T10">использовании</text:span><text:span text:style-name="T30"> </text:span><text:span text:style-name="T10">ЭСО во время занятий и перемен проводит гимнастику для глаз.</text:span></text:p>
            </text:list-item>
            <text:list-item>
              <text:p text:style-name="P159">Не превышает общую продолжительность использования интерактивной доски на уроке: для детей до 10 лет - 20 минут, старше 10 лет - 30 минут.</text:p>
            </text:list-item>
            <text:list-item>
              <text:p text:style-name="P160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интерактивную доску (панель) и другие ЭСО, когда их использование приостановлено или завершено.</text:p>
            </text:list-item>
            <text:list-item>
              <text:p text:style-name="P164">Осуществляет ведение электронной документации по своему предмету, в том числе электронного журнала и дневников (при использовании в школе).</text:p>
            </text:list-item>
            <text:list-item>
              <text:p text:style-name="P126">Обеспечивает охрану жизни и здоровья учащихся во время проведения уроков, факультативов и курсов, дополнительных и иных проводимых учителем музыки занятий, а также во время проведения музыкальных (вокальных) конкурсов, внеклассных предметных мероприятий по музыке.</text:p>
            </text:list-item>
            <text:list-item>
              <text:p text:style-name="P165"><text:span text:style-name="T24">Учителю</text:span><text:span text:style-name="T37"> </text:span><text:span text:style-name="T24">музыки</text:span><text:span text:style-name="T37"> </text:span><text:span text:style-name="T28">запрещается:</text:span></text:p>
              <text:list>
                <text:list-item>
                  <text:p text:style-name="P45"><text:span text:style-name="T10">менять</text:span><text:span text:style-name="T25"> </text:span><text:span text:style-name="T10">на</text:span><text:span text:style-name="T27"> </text:span><text:span text:style-name="T10">свое</text:span><text:span text:style-name="T27"> </text:span><text:span text:style-name="T10">усмотрение</text:span><text:span text:style-name="T21"> </text:span><text:span text:style-name="T10">расписание</text:span><text:span text:style-name="T25"> </text:span><text:span text:style-name="T27">занятий;</text:span></text:p>
                </text:list-item>
                <text:list-item>
                  <text:p text:style-name="P51"><text:span text:style-name="T10">отменять</text:span><text:span text:style-name="T30"> </text:span><text:span text:style-name="T10">занятия,</text:span><text:span text:style-name="T30"> </text:span><text:span text:style-name="T10">увеличивать</text:span><text:span text:style-name="T30"> </text:span><text:span text:style-name="T10">или</text:span><text:span text:style-name="T30"> </text:span><text:span text:style-name="T10">сокращать</text:span><text:span text:style-name="T30"> </text:span><text:span text:style-name="T10">длительность</text:span><text:span text:style-name="T30"> </text:span><text:span text:style-name="T10">уроков</text:span><text:span text:style-name="T30"> </text:span><text:span text:style-name="T10">(занятий)</text:span><text:span text:style-name="T30"> </text:span><text:span text:style-name="T10">и </text:span><text:span text:style-name="T27">перемен;</text:span></text:p>
                </text:list-item>
                <text:list-item>
                  <text:p text:style-name="P45"><text:span text:style-name="T10">удалять</text:span><text:span text:style-name="T27"> </text:span><text:span text:style-name="T10">учеников</text:span><text:span text:style-name="T25"> </text:span><text:span text:style-name="T10">с</text:span><text:span text:style-name="T27"> занятий;</text:span></text:p>
                </text:list-item>
                <text:list-item>
                  <text:p text:style-name="P70"><text:span text:style-name="T10">использовать неисправную мебель, электрооборудование, музыкальные инструменты и музыкальный центр, мультимедийный проектор, компьютерную и иную оргтехнику</text:span><text:span text:style-name="T21"> </text:span><text:span text:style-name="T10">или перечисленное оборудование и мебель с явными признаками </text:span><text:span text:style-name="T27">повреждения;</text:span></text:p>
                </text:list-item>
                <text:list-item>
                  <text:p text:style-name="P44"><text:span text:style-name="T10">курить</text:span><text:span text:style-name="T40"> </text:span><text:span text:style-name="T10">в</text:span><text:span text:style-name="T36"> </text:span><text:span text:style-name="T10">помещениях</text:span><text:span text:style-name="T27"> </text:span><text:span text:style-name="T10">и</text:span><text:span text:style-name="T12"> </text:span><text:span text:style-name="T10">на</text:span><text:span text:style-name="T21"> </text:span><text:span text:style-name="T10">территории</text:span><text:span text:style-name="T32"> </text:span><text:span text:style-name="T10">образовательного</text:span><text:span text:style-name="T21"> </text:span><text:span text:style-name="T27">учреждения.</text:span></text:p>
                </text:list-item>
              </text:list>
            </text:list-item>
            <text:list-item>
              <text:p text:style-name="P119">Информирует директора школы, а при его отсутствии – дежурного администратора образовательной организации о несчастном случае, принимает меры по оказанию первой помощи пострадавшим.</text:p>
            </text:list-item>
            <text:list-item>
              <text:p text:style-name="P117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предметных неделях музыки, а также в предметных школьных МО и методических объединениях учителей музыки, которые проводятся вышестоящей организацией.</text:p>
            </text:list-item>
            <text:list-item>
              <text:p text:style-name="P153"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p>
            </text:list-item>
            <text:list-item>
              <text:p text:style-name="P167">В соответствии с утвержденным директором графиком дежурства по школе дежурит во время перемен между уроками. Приходит на дежурство за 20 минут до начала первого своего урока и уходит через 20 минут после их окончания.</text:p>
            </text:list-item>
            <text:list-item>
              <text:p text:style-name="P107">Строго соблюдает права и свободы детей, содержащиеся в Федеральном законе «Об образовании в Российской Федерации» и Конвенции ООН о правах ребенка, соблюдает этические нормы и правила поведения, является примером для школьников.</text:p>
            </text:list-item>
            <text:list-item>
              <text:p text:style-name="P29">Оказывает помощь в организации и проведении культурно-массовых мероприятий, включая внешкольные.</text:p>
            </text:list-item>
            <text:list-item>
              <text:p text:style-name="P166"><text:span text:style-name="T10">Входит</text:span><text:span text:style-name="T25"> </text:span><text:span text:style-name="T10">в</text:span><text:span text:style-name="T27"> </text:span><text:span text:style-name="T10">комиссию</text:span><text:span text:style-name="T27"> </text:span><text:span text:style-name="T10">по</text:span><text:span text:style-name="T27"> </text:span><text:span text:style-name="T10">эстетическому</text:span><text:span text:style-name="T47"> </text:span><text:span text:style-name="T10">оформлению</text:span><text:span text:style-name="T48"> </text:span><text:span text:style-name="T27">школы.</text:span></text:p>
            </text:list-item>
            <text:list-item>
              <text:p text:style-name="P166"><text:span text:style-name="T24">При</text:span><text:span text:style-name="T37"> </text:span><text:span text:style-name="T24">выполнении</text:span><text:span text:style-name="T28"> </text:span><text:span text:style-name="T24">учителем</text:span><text:span text:style-name="T26"> </text:span><text:span text:style-name="T24">обязанностей</text:span><text:span text:style-name="T41"> </text:span><text:span text:style-name="T24">заведующего</text:span><text:span text:style-name="T37"> </text:span><text:span text:style-name="T24">кабинетом</text:span><text:span text:style-name="T22"> </text:span><text:span text:style-name="T28">музыки:</text:span></text:p>
              <text:list>
                <text:list-item>
                  <text:p text:style-name="P44"><text:span text:style-name="T10">проводит</text:span><text:span text:style-name="T40"> </text:span><text:span text:style-name="T10">паспортизацию</text:span><text:span text:style-name="T36"> </text:span><text:span text:style-name="T10">своего</text:span><text:span text:style-name="T12"> </text:span><text:span text:style-name="T27">кабинета;</text:span></text:p>
                </text:list-item>
                <text:list-item>
                  <text:p text:style-name="P47">постоянно пополняет кабинет музыки методическими пособиями, необходимыми для осуществления учебной программы по музыке, дидактическими материалами, аудиозаписями музыкальных произведений, портретами выдающихся композиторов и иными наглядными пособиями;</text:p>
                </text:list-item>
                <text:list-item>
                  <text:p text:style-name="P60"><text:span text:style-name="T10">организует</text:span><text:span text:style-name="T36"> </text:span><text:span text:style-name="T10">с учащимися</text:span><text:span text:style-name="T27"> </text:span><text:span text:style-name="T10">работу</text:span><text:span text:style-name="T55"> </text:span><text:span text:style-name="T10">по</text:span><text:span text:style-name="T36"> </text:span><text:span text:style-name="T10">изготовлению</text:span><text:span text:style-name="T12"> </text:span><text:span text:style-name="T10">наглядных</text:span><text:span text:style-name="T12"> </text:span><text:span text:style-name="T10">пособий,</text:span><text:span text:style-name="T12"> </text:span><text:span text:style-name="T10">раздаточного </text:span><text:span text:style-name="T27">материала;</text:span></text:p>
                </text:list-item>
                <text:list-item>
                  <text:p text:style-name="P81"><text:span text:style-name="T10">в соответствии с приказом директора «О проведении инвентаризации»</text:span><text:span text:style-name="T36"> </text:span><text:span text:style-name="T10">списывает в установленном порядке имущество, пришедшее в негодность;</text:span></text:p>
                </text:list-item>
                <text:list-item>
                  <text:p text:style-name="P43"><text:span text:style-name="T10">разрабатывает инструкции по охране труда для кабинета музыки с</text:span><text:span text:style-name="T30"> </text:span><text:span text:style-name="T10">консультативной помощью специалиста по охране труда;</text:span></text:p>
                </text:list-item>
                <text:list-item>
                  <text:p text:style-name="P65"><text:soft-page-break/><text:span text:style-name="T10">осуществляет постоянный контроль соблюдения учащимися инструкций по безопасности труда в кабинете музыки, а также правил поведения в учебном </text:span><text:span text:style-name="T27">кабинете;</text:span></text:p>
                </text:list-item>
                <text:list-item>
                  <text:p text:style-name="P91"><text:span text:style-name="T10">проводит вводный инструктаж учащихся по правилам поведения в кабинете</text:span><text:span text:style-name="T30"> </text:span><text:span text:style-name="T10">музыки с обязательной регистрацией в журнале инструктажа.</text:span></text:p>
                </text:list-item>
                <text:list-item>
                  <text:p text:style-name="P68">принимает участие в смотре-конкурсе учебных кабинетов, готовит кабинет музыки к приемке на начало нового учебного года.</text:p>
                </text:list-item>
              </text:list>
            </text:list-item>
            <text:list-item>
              <text:p text:style-name="P28"><text:span text:style-name="T10">Педагог соблюдает положения </text:span><text:a xlink:type="simple" xlink:href="http://ohrana-tryda.com/node/3184" text:style-name="Internet_20_link" text:visited-style-name="Visited_20_Internet_20_Link"><text:span text:style-name="T10">должностной инструкции учителя музыки</text:span></text:a><text:span text:style-name="T10">, Устав и Правила внутреннего трудового распорядка школы, коллективный и трудовой договор, а также локальные акты образовательной организации, приказы директора.</text:span></text:p>
            </text:list-item>
            <text:list-item>
              <text:p text:style-name="P100">Педагог 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  <text:list-item>
              <text:p text:style-name="P157">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p>
            </text:list-item>
          </text:list>
        </text:list-item>
      </text:list>
      <text:p text:style-name="P3"/>
      <text:list xml:id="list35469319" text:continue-numbering="true" text:style-name="WWNum1">
        <text:list-item>
          <text:h text:style-name="P20" text:outline-level="1">Права</text:h>
        </text:list-item>
      </text:list>
      <text:p text:style-name="P9"><text:span text:style-name="T54">Учитель</text:span><text:span text:style-name="T38"> </text:span><text:span text:style-name="T54">музыки</text:span><text:span text:style-name="T23"> </text:span><text:span text:style-name="T54">имеет</text:span><text:span text:style-name="T14"> </text:span><text:span text:style-name="T29">право:</text:span></text:p>
      <text:list xml:id="list35456669" text:continue-numbering="true" text:style-name="WWNum1">
        <text:list-item>
          <text:list>
            <text:list-item>
              <text:p text:style-name="P102"><text:span text:style-name="T10">Участвовать</text:span><text:span text:style-name="T12"> </text:span><text:span text:style-name="T10">в</text:span><text:span text:style-name="T12"> </text:span><text:span text:style-name="T10">управлении</text:span><text:span text:style-name="T25"> </text:span><text:span text:style-name="T10">общеобразовательной</text:span><text:span text:style-name="T25"> </text:span><text:span text:style-name="T10">организацией</text:span><text:span text:style-name="T25"> </text:span><text:span text:style-name="T10">в</text:span><text:span text:style-name="T40"> </text:span><text:span text:style-name="T10">порядке,</text:span><text:span text:style-name="T47"> </text:span><text:span text:style-name="T10">определенном </text:span><text:span text:style-name="T27">Уставом.</text:span></text:p>
            </text:list-item>
            <text:list-item>
              <text:p text:style-name="P33">На материально-технические условия, требуемые для выполнения образовательной программы по музыке и Федерального образовательного стандарта основного общего и среднего (полного) общего образования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168"><text:span text:style-name="T10">Выбирать и</text:span><text:span text:style-name="T21"> </text:span><text:span text:style-name="T10">использовать в</text:span><text:span text:style-name="T27"> </text:span><text:span text:style-name="T10">образовательной</text:span><text:span text:style-name="T21"> </text:span><text:span text:style-name="T10">деятельности</text:span><text:span text:style-name="T21"> </text:span><text:span text:style-name="T10">образовательные программы, различные эффективные методики обучения обучающихся музыке, учебные пособия и учебники по музыке, методы оценки знаний и умений школьников, рекомендуемые Министерством</text:span><text:span text:style-name="T12"> </text:span><text:span text:style-name="T10">просвещения</text:span><text:span text:style-name="T27"> </text:span><text:span text:style-name="T10">Российской</text:span><text:span text:style-name="T36"> </text:span><text:span text:style-name="T10">Федерации</text:span><text:span text:style-name="T36"> </text:span><text:span text:style-name="T10">или</text:span><text:span text:style-name="T36"> </text:span><text:span text:style-name="T10">разработанные</text:span><text:span text:style-name="T27"> </text:span><text:span text:style-name="T10">самим</text:span><text:span text:style-name="T12"> </text:span><text:span text:style-name="T10">педагогом</text:span><text:span text:style-name="T12"> </text:span><text:span text:style-name="T10">и прошедшие необходимую экспертизу.</text:span></text:p>
            </text:list-item>
            <text:list-item>
              <text:p text:style-name="P34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161">Давать обучающимся во время уроков музыки, а также перемен обязательные распоряжения, относящиеся к организации занятий и соблюдению дисциплины, привлекать учеников к дисциплинарной ответственности в случаях и порядке, которые установлены Уставом и Правилами о поощрениях и взысканиях обучающихся.</text:p>
            </text:list-item>
            <text:list-item>
              <text:p text:style-name="P109"><text:span text:style-name="T10">Знакомиться с проектами решений директора, относящихся к его профессиональной деятельности,</text:span><text:span text:style-name="T36"> </text:span><text:span text:style-name="T10">с жалобами и</text:span><text:span text:style-name="T36"> </text:span><text:span text:style-name="T10">другими документами, содержащими оценку</text:span><text:span text:style-name="T42"> </text:span><text:span text:style-name="T10">его работы, давать по ним правдивые объяснения.</text:span></text:p>
            </text:list-item>
            <text:list-item>
              <text:p text:style-name="P154">Предоставлять на рассмотрение администрации школы предложения по улучшению деятельности общеобразовательной организации и усовершенствованию способов работы по вопросам, относящимся к компетенции педагогического работника.</text:p>
            </text:list-item>
            <text:list-item>
              <text:p text:style-name="P154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36"><text:span text:style-name="T10">На</text:span><text:span text:style-name="T12"> </text:span><text:span text:style-name="T10">защиту</text:span><text:span text:style-name="T40"> </text:span><text:span text:style-name="T10">своей</text:span><text:span text:style-name="T12"> </text:span><text:span text:style-name="T10">профессиональной</text:span><text:span text:style-name="T27"> </text:span><text:span text:style-name="T10">чести</text:span><text:span text:style-name="T12"> </text:span><text:span text:style-name="T10">и</text:span><text:span text:style-name="T27"> достоинства.</text:span></text:p>
            </text:list-item>
            <text:list-item>
              <text:p text:style-name="P118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155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музыки норм профессиональной этики.</text:p>
            </text:list-item>
            <text:list-item>
              <text:p text:style-name="P170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103"><text:soft-page-break/><text:span text:style-name="T10">Педагогический работник имеет иные права, предусмотренные Трудовым Кодексом Российской Федерации, Федеральным</text:span><text:span text:style-name="T27"> </text:span><text:span text:style-name="T10">Законом «Об образовании в Российской Федерации», Уставом школы, Коллективным договором, Правилами внутреннего трудового распорядка.</text:span></text:p>
            </text:list-item>
          </text:list>
        </text:list-item>
      </text:list>
      <text:p text:style-name="P3"/>
      <text:list xml:id="list35454142" text:continue-numbering="true" text:style-name="WWNum1">
        <text:list-item>
          <text:h text:style-name="P21" text:outline-level="1">Ответственность</text:h>
          <text:list>
            <text:list-item>
              <text:p text:style-name="P171"><text:span text:style-name="T24">В</text:span><text:span text:style-name="T37"> </text:span><text:span text:style-name="T24">предусмотренном</text:span><text:span text:style-name="T37"> </text:span><text:span text:style-name="T24">законодательством</text:span><text:span text:style-name="T37"> </text:span><text:span text:style-name="T24">Российской</text:span><text:span text:style-name="T28"> </text:span><text:span text:style-name="T24">Федерации</text:span><text:span text:style-name="T26"> </text:span><text:span text:style-name="T24">порядке</text:span><text:span text:style-name="T37"> </text:span><text:span text:style-name="T24">учитель</text:span><text:span text:style-name="T41"> </text:span><text:span text:style-name="T24">музыки</text:span><text:span text:style-name="T10"> </text:span><text:span text:style-name="T24">несет ответственность:</text:span></text:p>
              <text:list>
                <text:list-item>
                  <text:p text:style-name="P137">за реализацию не в полном объеме образовательных программ по музыке согласно учебному плану, расписанию и графику учебной деятельности;</text:p>
                </text:list-item>
                <text:list-item>
                  <text:p text:style-name="P65"><text:span text:style-name="T10">за жизнь и здоровье учащихся во время урока или иного проводимого им занятия, во</text:span><text:span text:style-name="T27"> </text:span><text:span text:style-name="T10">время сопровождения учеников</text:span><text:span text:style-name="T12"> </text:span><text:span text:style-name="T10">на музыкальные (вокальные) конкурсы, на иных внеклассных мероприятиях, проводимых преподавателем;</text:span></text:p>
                </text:list-item>
                <text:list-item>
                  <text:p text:style-name="P44"><text:span text:style-name="T10">за</text:span><text:span text:style-name="T36"> </text:span><text:span text:style-name="T10">несвоевременную</text:span><text:span text:style-name="T12"> </text:span><text:span text:style-name="T10">проверку</text:span><text:span text:style-name="T19"> </text:span><text:span text:style-name="T10">работ</text:span><text:span text:style-name="T48"> </text:span><text:span text:style-name="T10">учащихся</text:span><text:span text:style-name="T27"> </text:span><text:span text:style-name="T10">по</text:span><text:span text:style-name="T21"> </text:span><text:span text:style-name="T27">музыке;</text:span></text:p>
                </text:list-item>
                <text:list-item>
                  <text:p text:style-name="P97"><text:span text:style-name="T10">за нарушение прав и свобод несовершеннолетних, установленных законом Российской Федерации, Уставом и локальными актами общеобразовательной </text:span><text:span text:style-name="T27">организации;</text:span></text:p>
                </text:list-item>
                <text:list-item>
                  <text:p text:style-name="P88"><text:span text:style-name="T10">за непринятие или несвоевременное принятие мер по оказанию первой помощи пострадавшим и несвоевременное сообщение администрации школы о несчастном </text:span><text:span text:style-name="T27">случае;</text:span></text:p>
                </text:list-item>
                <text:list-item>
                  <text:p text:style-name="P44"><text:span text:style-name="T10">за</text:span><text:span text:style-name="T25"> </text:span><text:span text:style-name="T10">несоблюдение</text:span><text:span text:style-name="T27"> </text:span><text:span text:style-name="T10">инструкций</text:span><text:span text:style-name="T21"> </text:span><text:span text:style-name="T10">по</text:span><text:span text:style-name="T36"> </text:span><text:span text:style-name="T10">охране</text:span><text:span text:style-name="T12"> </text:span><text:span text:style-name="T10">труда</text:span><text:span text:style-name="T27"> </text:span><text:span text:style-name="T10">и</text:span><text:span text:style-name="T36"> </text:span><text:span text:style-name="T10">пожарной</text:span><text:span text:style-name="T36"> </text:span><text:span text:style-name="T27">безопасности;</text:span></text:p>
                </text:list-item>
                <text:list-item>
                  <text:p text:style-name="P80">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музыки, на внеклассных предметных мероприятиях по музыке;</text:p>
                </text:list-item>
                <text:list-item>
                  <text:p text:style-name="P75">за несвоевременное проведение инструктажей учащихся по охране труда, необходимых при проведении уроков музыки, внеклассных мероприятий, при проведении или выезде на музыкальные (вокальные) конкурсы с обязательной фиксацией в Журнале регистрации инструктажей по охране труда.</text:p>
                </text:list-item>
              </text:list>
            </text:list-item>
            <text:list-item>
              <text:p text:style-name="P110"><text:span text:style-name="T10">За неисполнение или нарушение без уважительных причин своих должностных обязанностей, установленных настоящей должностной инструкцией, Устава и Правил внутреннего трудового распорядка, законных распоряжений директора школы и иных локальных нормативных актов, педагог подвергается дисциплинарному взысканию</text:span><text:span text:style-name="T30"> </text:span><text:span text:style-name="T10">согласно статье 192 Трудового Кодекса Российской Федерации.</text:span></text:p>
            </text:list-item>
            <text:list-item>
              <text:p text:style-name="P162"><text:span text:style-name="T10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учитель музыки может быть освобожден от занимаемой</text:span><text:span text:style-name="T27"> </text:span><text:span text:style-name="T10">должности</text:span><text:span text:style-name="T12"> </text:span><text:span text:style-name="T10">согласно</text:span><text:span text:style-name="T12"> </text:span><text:span text:style-name="T10">Трудовому</text:span><text:span text:style-name="T19"> </text:span><text:span text:style-name="T10">Кодексу</text:span><text:span text:style-name="T45"> </text:span><text:span text:style-name="T10">Российской</text:span><text:span text:style-name="T12"> </text:span><text:span text:style-name="T10">Федерации.</text:span><text:span text:style-name="T12"> </text:span><text:span text:style-name="T10">Увольнение</text:span><text:span text:style-name="T21"> </text:span><text:span text:style-name="T10">за данный проступок не является мерой дисциплинарной ответственности.</text:span></text:p>
            </text:list-item>
            <text:list-item>
              <text:p text:style-name="P125"><text:span text:style-name="T10">За несоблюдение правил и требований охраны труда и пожарной безопасности, санитарно-гигиенических правил и норм учитель музыки образовательной организации привлекается</text:span><text:span text:style-name="T12"> </text:span><text:span text:style-name="T10">к</text:span><text:span text:style-name="T12"> </text:span><text:span text:style-name="T10">административной</text:span><text:span text:style-name="T36"> </text:span><text:span text:style-name="T10">ответственности</text:span><text:span text:style-name="T36"> </text:span><text:span text:style-name="T10">в</text:span><text:span text:style-name="T25"> </text:span><text:span text:style-name="T10">порядке</text:span><text:span text:style-name="T12"> </text:span><text:span text:style-name="T10">и</text:span><text:span text:style-name="T36"> </text:span><text:span text:style-name="T10">в</text:span><text:span text:style-name="T25"> </text:span><text:span text:style-name="T10">случаях,</text:span><text:span text:style-name="T12"> </text:span><text:span text:style-name="T10">предусмотренных административным законодательством Российской Федерации.</text:span></text:p>
            </text:list-item>
            <text:list-item>
              <text:p text:style-name="P125"><text:span text:style-name="T10">За умышленное причинение общеобразовательной организации или участникам образовательных</text:span><text:span text:style-name="T25"> </text:span><text:span text:style-name="T10">отношений</text:span><text:span text:style-name="T40"> </text:span><text:span text:style-name="T10">материального</text:span><text:span text:style-name="T27"> </text:span><text:span text:style-name="T10">ущерба</text:span><text:span text:style-name="T36"> </text:span><text:span text:style-name="T10">в</text:span><text:span text:style-name="T45"> </text:span><text:span text:style-name="T10">связи</text:span><text:span text:style-name="T40"> </text:span><text:span text:style-name="T10">с</text:span><text:span text:style-name="T25"> </text:span><text:span text:style-name="T10">исполнением</text:span><text:span text:style-name="T25"> </text:span><text:span text:style-name="T10">(неисполнением) своих должностных обязанностей педагог несет материальную ответственность в порядке и в пределах, предусмотренных трудовым и (или) гражданским законодательством Российской Федерации.</text:span></text:p>
            </text:list-item>
            <text:list-item>
              <text:p text:style-name="P111"><text:span text:style-name="T10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</text:span><text:span text:style-name="T30"> </text:span><text:span text:style-name="T10">и гражданским законодательством Российской Федерации.</text:span></text:p>
            </text:list-item>
          </text:list>
        </text:list-item>
      </text:list>
      <text:p text:style-name="P4"/>
      <text:list xml:id="list35474212" text:continue-numbering="true" text:style-name="WWNum1">
        <text:list-item>
          <text:h text:style-name="P19" text:outline-level="1">Взаимоотношения.<text:span text:style-name="T2"> </text:span>Связи<text:span text:style-name="T7"> </text:span>по<text:span text:style-name="T64"> </text:span><text:span text:style-name="T5">должности</text:span></text:h>
          <text:list>
            <text:list-item>
              <text:p text:style-name="P163"><text:span text:style-name="T10">Продолжительность рабочего времени (нормы часов педагогической работы за ставку заработной платы) для учителя музыки устанавливается исходя из сокращенной продолжительности рабочего времени не более 36 часов в неделю. Норма часов учебной (преподавательской) работы составляет 18 часов в неделю за ставку заработной платы и является нормируемой частью его педагогической работы. В зависимости от занимаемой </text:span><text:soft-page-break/><text:span text:style-name="T10">должности в рабочее время педагога включается учебная (преподавательская) и воспитательная работа, в том числе практическая подготовка учащихся, индивидуальная работа с учащимися, научная, творческая и исследовательская работа, а также другая педагогическая работа, предусмотренная трудовыми (должностными) обязанностями.</text:span></text:p>
            </text:list-item>
            <text:list-item>
              <text:p text:style-name="P169"><text:span text:style-name="T10">Учитель музыки самостоятельно планирует свою деятельность на каждый учебный год и каждую учебную четверть. Учебные планы работы педагога согласовываются заместителем директора по учебно-воспитательной работе и утверждаются</text:span><text:span text:style-name="T33"> </text:span><text:span text:style-name="T10">непосредственно директором образовательного учреждения.</text:span></text:p>
            </text:list-item>
            <text:list-item>
              <text:p text:style-name="P127">Во время каникул, не приходящихся на отпуск, педагог привлекается администрацией школы к педагогической, методической или организационной деятельности в пределах времени, не превышающего учебной нагрузки до начала каникул. График работы педагога во время каникул утверждается приказом директора.</text:p>
            </text:list-item>
            <text:list-item>
              <text:p text:style-name="P158"><text:span text:style-name="T10">Заменяет уроки временно отсутствующих преподавателей на условиях почасовой оплаты на основании распоряжения администрации школы, в соответствии с положениями Трудового Кодекса Российской</text:span><text:span text:style-name="T21"> </text:span><text:span text:style-name="T10">Федерации. Учителя музыки заменяют</text:span><text:span text:style-name="T21"> </text:span><text:span text:style-name="T10">в</text:span><text:span text:style-name="T21"> </text:span><text:span text:style-name="T10">период временного отсутствия учителя той же специальности или преподаватели, имеющие отставание по учебному плану в преподавании своего предмета в данном классе.</text:span></text:p>
            </text:list-item>
            <text:list-item>
              <text:p text:style-name="P113">Получает от директора и заместителей директора информацию нормативно-правового характера, систематически знакомится под подпись с соответствующими документами, как локальными, так и вышестоящих органов управления образования.</text:p>
            </text:list-item>
            <text:list-item>
              <text:p text:style-name="P31">Обменивается информацией по вопросам, относящимся к его деятельности, с администрацией и педагогическими работниками общеобразовательной организации, по вопросам успеваемости обучающихся – с родителями (лицами, их заменяющими).</text:p>
            </text:list-item>
            <text:list-item>
              <text:p text:style-name="P128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35">Сообщает директору и его заместителям информацию, полученную на совещаниях, семинарах, конференциях непосредственно после ее получения.</text:p>
            </text:list-item>
            <text:list-item>
              <text:p text:style-name="P55">Принимает под свою персональную ответственность материальные ценности с непосредственным использованием и хранением их в кабинете музыки в случае, если является заведующим учебным кабинетом.</text:p>
            </text:list-item>
            <text:list-item>
              <text:p text:style-name="P104"><text:span text:style-name="T10">Информирует</text:span><text:span text:style-name="T36"> </text:span><text:span text:style-name="T10">администрацию</text:span><text:span text:style-name="T12"> </text:span><text:span text:style-name="T10">школы</text:span><text:span text:style-name="T36"> </text:span><text:span text:style-name="T10">о</text:span><text:span text:style-name="T12"> </text:span><text:span text:style-name="T10">возникших трудностях</text:span><text:span text:style-name="T12"> </text:span><text:span text:style-name="T10">и проблемах</text:span><text:span text:style-name="T12"> </text:span><text:span text:style-name="T10">в</text:span><text:span text:style-name="T25"> </text:span><text:span text:style-name="T10">работе,</text:span><text:span text:style-name="T12"> </text:span><text:span text:style-name="T10">о недостатках в обеспечении требований охраны труда и пожарной безопасности.</text:span></text:p>
            </text:list-item>
          </text:list>
        </text:list-item>
      </text:list>
      <text:p text:style-name="P3"/>
      <text:list xml:id="list35457614" text:continue-numbering="true" text:style-name="WWNum1">
        <text:list-item>
          <text:h text:style-name="P19" text:outline-level="1">Заключительные<text:span text:style-name="T2"> </text:span><text:span text:style-name="T5">положения</text:span></text:h>
          <text:list>
            <text:list-item>
              <text:p text:style-name="P101">Ознакомление работника с настоящей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105"><text:span text:style-name="T10">Один экземпляр должностной инструкции находится у директора школы, второй – у </text:span><text:span text:style-name="T27">сотрудника.</text:span></text:p>
            </text:list-item>
            <text:list-item>
              <text:p text:style-name="P112"><text:span text:style-name="T10">Факт ознакомления педагогического работника с настояще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</text:span><text:span text:style-name="T27">инструкциями.</text:span></text:p>
            </text:list-item>
          </text:list>
        </text:list-item>
      </text:list>
      <text:p text:style-name="P2"/>
      <text:p text:style-name="P11"/>
      <text:p text:style-name="P10"><text:span text:style-name="T54">С</text:span><text:span text:style-name="T23"> </text:span><text:span text:style-name="T54">должностной</text:span><text:span text:style-name="T49"> </text:span><text:span text:style-name="T54">инструкцией</text:span><text:span text:style-name="T49"> </text:span><text:span text:style-name="T54">ознакомлен</text:span><text:span text:style-name="T59"> </text:span><text:span text:style-name="T54">(а)</text:span></text:p>
      <text:p text:style-name="P12"/>
      <text:p text:style-name="P6"><text:span text:style-name="T63">«_01</text:span><text:span text:style-name="T9"><text:tab/></text:span><text:span text:style-name="T61">»</text:span><text:span text:style-name="T9"><text:tab/></text:span><text:span text:style-name="T4">09</text:span><text:span text:style-name="T9"><text:tab/></text:span><text:span text:style-name="T63">2021</text:span><text:span text:style-name="T4">г.</text:span><text:tab/><text:span text:style-name="T9"><text:tab/></text:span><text:span text:style-name="T60">/</text:span><text:span text:style-name="T9"><text:tab/> <text:s text:c="4"/></text:span><text:span text:style-name="T60">/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399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align="justify" style:justify-single-word="false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45cm" fo:margin-right="2.559cm" fo:margin-top="0.081cm" fo:margin-bottom="0cm" fo:text-align="center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99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385cm" fo:margin-left="0.8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385cm" fo:margin-left="0.8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385cm" fo:margin-left="0.811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385cm" fo:margin-left="5.92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85cm" fo:margin-left="7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85cm" fo:margin-left="9.3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85cm" fo:margin-left="11.0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85cm" fo:margin-left="12.74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85cm" fo:margin-left="14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6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8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46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0.81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29cm" fo:margin-right="1.411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09T23:45:01</meta:creation-date>
    <dc:date>2022-03-04T15:23:22.04</dc:date>
    <meta:editing-duration>PT2M11S</meta:editing-duration>
    <meta:generator>OpenOffice/4.1.10$Win32 OpenOffice.org_project/4110m2$Build-9807</meta:generator>
    <meta:print-date>2022-03-02T11:22:23.27</meta:print-date>
    <meta:editing-cycles>3</meta:editing-cycles>
    <meta:document-statistic meta:table-count="0" meta:image-count="1" meta:object-count="0" meta:page-count="13" meta:paragraph-count="230" meta:word-count="4274" meta:character-count="35732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