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7E70000E8520BFD4AE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2" style:family="paragraph" style:parent-style-name="Text_20_body">
      <style:paragraph-properties fo:margin-left="0cm" fo:margin-right="0cm" fo:text-align="start" style:justify-single-word="false" fo:text-indent="0cm" style:auto-text-indent="false"/>
    </style:style>
    <style:style style:name="P3" style:family="paragraph" style:parent-style-name="Text_20_body">
      <style:paragraph-properties fo:margin-left="0cm" fo:margin-right="0cm" fo:margin-top="0.009cm" fo:margin-bottom="0cm" fo:text-align="start" style:justify-single-word="false" fo:text-indent="0cm" style:auto-text-indent="false"/>
    </style:style>
    <style:style style:name="P4" style:family="paragraph" style:parent-style-name="Text_20_body">
      <style:paragraph-properties fo:margin-left="0cm" fo:margin-right="0cm" fo:margin-top="0.005cm" fo:margin-bottom="0cm" fo:text-align="start" style:justify-single-word="false" fo:text-indent="0cm" style:auto-text-indent="false"/>
    </style:style>
    <style:style style:name="P5" style:family="paragraph" style:parent-style-name="Text_20_body">
      <style:paragraph-properties fo:margin-left="0cm" fo:margin-right="0cm" fo:margin-top="0.007cm" fo:margin-bottom="0cm" fo:text-align="start"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0pt" style:font-size-asian="10pt"/>
    </style:style>
    <style:style style:name="P7" style:family="paragraph" style:parent-style-name="Text_20_body">
      <style:paragraph-properties fo:margin-left="2.399cm" fo:margin-right="0.222cm" fo:text-indent="0cm" style:auto-text-indent="false"/>
    </style:style>
    <style:style style:name="P8" style:family="paragraph" style:parent-style-name="Text_20_body">
      <style:paragraph-properties fo:margin-left="0.811cm" fo:margin-right="0cm" fo:text-align="start" style:justify-single-word="false" fo:text-indent="0cm" style:auto-text-indent="false">
        <style:tab-stops>
          <style:tab-stop style:position="2.081cm"/>
          <style:tab-stop style:position="2.921cm"/>
          <style:tab-stop style:position="5.249cm"/>
          <style:tab-stop style:position="9.456cm"/>
          <style:tab-stop style:position="12.305cm"/>
          <style:tab-stop style:position="17.302cm"/>
        </style:tab-stops>
      </style:paragraph-properties>
    </style:style>
    <style:style style:name="P9" style:family="paragraph" style:parent-style-name="Standard">
      <style:paragraph-properties fo:margin-left="0.811cm" fo:margin-right="0cm" fo:margin-top="0cm" fo:margin-bottom="0cm" fo:line-height="0.483cm" fo:text-align="start" style:justify-single-word="false" fo:text-indent="0cm" style:auto-text-indent="false"/>
    </style:style>
    <style:style style:name="P10" style:family="paragraph" style:parent-style-name="Standard">
      <style:paragraph-properties fo:margin-left="0.811cm" fo:margin-right="0cm" fo:margin-top="0cm" fo:margin-bottom="0cm" fo:line-height="0.48cm" fo:text-align="justify" style:justify-single-word="false" fo:text-indent="0cm" style:auto-text-indent="false"/>
    </style:style>
    <style:style style:name="P11" style:family="paragraph" style:parent-style-name="Standard">
      <style:paragraph-properties fo:margin-left="0.811cm" fo:margin-right="0cm" fo:margin-top="0cm" fo:margin-bottom="0cm" fo:text-align="justify" style:justify-single-word="false" fo:text-indent="0cm" style:auto-text-indent="false"/>
    </style:style>
    <style:style style:name="P12" style:family="paragraph" style:parent-style-name="Text_20_body">
      <style:paragraph-properties fo:margin-left="0.811cm" fo:margin-right="0.24cm" fo:margin-top="0.002cm" fo:margin-bottom="0cm" fo:text-indent="0cm" style:auto-text-indent="false"/>
    </style:style>
    <style:style style:name="P13"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Title" style:master-page-name="">
      <style:paragraph-properties fo:margin-left="-0.086cm" fo:margin-right="0.145cm" fo:margin-top="0.155cm" fo:margin-bottom="0cm" fo:line-height="115%" fo:text-align="start" style:justify-single-word="false" fo:orphans="2" fo:widows="2" fo:text-indent="1.228cm" style:auto-text-indent="false" style:page-number="auto" style:writing-mode="lr-tb"/>
    </style:style>
    <style:style style:name="P16" style:family="paragraph" style:parent-style-name="Heading_20_1" style:list-style-name="WWNum1">
      <style:paragraph-properties fo:margin-left="1.235cm" fo:margin-right="0cm" fo:margin-top="0.316cm" fo:margin-bottom="0cm" fo:line-height="0.483cm" fo:text-align="justify" style:justify-single-word="false" fo:text-indent="-0.425cm" style:auto-text-indent="false">
        <style:tab-stops>
          <style:tab-stop style:position="1.236cm"/>
        </style:tab-stops>
      </style:paragraph-properties>
      <style:text-properties style:font-name="Times New Roman" fo:letter-spacing="-0.004cm" style:text-underline-style="solid" style:text-underline-width="auto" style:text-underline-color="font-color"/>
    </style:style>
    <style:style style:name="P17" style:family="paragraph" style:parent-style-name="Heading_20_1" style:list-style-name="WWNum1">
      <style:paragraph-properties fo:margin-left="1.235cm" fo:margin-right="0cm" fo:margin-top="0cm" fo:margin-bottom="0cm" fo:line-height="0.483cm" fo:text-align="start" style:justify-single-word="false" fo:text-indent="-0.425cm" style:auto-text-indent="false">
        <style:tab-stops>
          <style:tab-stop style:position="1.236cm"/>
        </style:tab-stops>
      </style:paragraph-properties>
    </style:style>
    <style:style style:name="P18" style:family="paragraph" style:parent-style-name="Heading_20_1" style:list-style-name="WWNum1">
      <style:paragraph-properties fo:margin-left="1.235cm" fo:margin-right="0cm" fo:margin-top="0cm" fo:margin-bottom="0cm" fo:line-height="0.483cm" fo:text-align="justify" style:justify-single-word="false" fo:text-indent="-0.425cm" style:auto-text-indent="false">
        <style:tab-stops>
          <style:tab-stop style:position="1.236cm"/>
        </style:tab-stops>
      </style:paragraph-properties>
    </style:style>
    <style:style style:name="P19" style:family="paragraph" style:parent-style-name="Heading_20_1" style:list-style-name="WWNum1">
      <style:paragraph-properties fo:margin-left="1.235cm" fo:margin-right="0cm" fo:margin-top="0cm" fo:margin-bottom="0cm" fo:line-height="0.483cm" fo:text-align="start" style:justify-single-word="false" fo:text-indent="-0.425cm" style:auto-text-indent="false">
        <style:tab-stops>
          <style:tab-stop style:position="1.236cm"/>
        </style:tab-stops>
      </style:paragraph-properties>
      <style:text-properties fo:letter-spacing="-0.004cm"/>
    </style:style>
    <style:style style:name="P20" style:family="paragraph" style:parent-style-name="Heading_20_1" style:list-style-name="WWNum1">
      <style:paragraph-properties fo:margin-left="1.235cm" fo:margin-right="0cm" fo:margin-top="0.002cm" fo:margin-bottom="0cm" fo:line-height="0.48cm" fo:text-align="justify" style:justify-single-word="false" fo:text-indent="-0.425cm" style:auto-text-indent="false">
        <style:tab-stops>
          <style:tab-stop style:position="1.236cm"/>
        </style:tab-stops>
      </style:paragraph-properties>
      <style:text-properties fo:letter-spacing="-0.004cm"/>
    </style:style>
    <style:style style:name="P21" style:family="paragraph" style:parent-style-name="Heading_20_1" style:list-style-name="WWNum1">
      <style:paragraph-properties fo:margin-left="1.235cm" fo:margin-right="0cm" fo:margin-top="0.002cm" fo:margin-bottom="0cm" fo:line-height="0.483cm" fo:text-align="justify" style:justify-single-word="false" fo:text-indent="-0.425cm" style:auto-text-indent="false">
        <style:tab-stops>
          <style:tab-stop style:position="1.236cm"/>
        </style:tab-stops>
      </style:paragraph-properties>
    </style:style>
    <style:style style:name="P22" style:family="paragraph" style:parent-style-name="List_20_Paragraph" style:list-style-name="WWNum1">
      <style:paragraph-properties fo:margin-left="0.811cm" fo:margin-right="0.206cm" fo:margin-top="0cm" fo:margin-bottom="0cm" fo:line-height="100%" fo:text-align="justify" style:justify-single-word="false" fo:text-indent="0cm" style:auto-text-indent="false">
        <style:tab-stops>
          <style:tab-stop style:position="1.78cm"/>
        </style:tab-stops>
      </style:paragraph-properties>
      <style:text-properties fo:font-size="12pt" style:font-size-asian="12pt"/>
    </style:style>
    <style:style style:name="P23" style:family="paragraph" style:parent-style-name="List_20_Paragraph" style:list-style-name="WWNum1">
      <style:paragraph-properties fo:margin-left="0.811cm" fo:margin-right="0.231cm" fo:margin-top="0cm" fo:margin-bottom="0cm" fo:line-height="100%" fo:text-align="justify" style:justify-single-word="false" fo:text-indent="0cm" style:auto-text-indent="false">
        <style:tab-stops>
          <style:tab-stop style:position="1.639cm"/>
        </style:tab-stops>
      </style:paragraph-properties>
    </style:style>
    <style:style style:name="P24" style:family="paragraph" style:parent-style-name="List_20_Paragraph" style:list-style-name="WWNum1">
      <style:paragraph-properties fo:margin-left="0.811cm" fo:margin-right="0.231cm" fo:margin-top="0cm" fo:margin-bottom="0cm" fo:line-height="100%" fo:text-align="justify" style:justify-single-word="false" fo:text-indent="0cm" style:auto-text-indent="false">
        <style:tab-stops>
          <style:tab-stop style:position="1.949cm"/>
        </style:tab-stops>
      </style:paragraph-properties>
    </style:style>
    <style:style style:name="P25" style:family="paragraph" style:parent-style-name="List_20_Paragraph" style:list-style-name="WWNum1">
      <style:paragraph-properties fo:margin-left="0.811cm" fo:margin-right="0.231cm" fo:margin-top="0cm" fo:margin-bottom="0cm" fo:line-height="100%" fo:text-align="justify" style:justify-single-word="false" fo:text-indent="0cm" style:auto-text-indent="false">
        <style:tab-stops>
          <style:tab-stop style:position="1.554cm"/>
        </style:tab-stops>
      </style:paragraph-properties>
    </style:style>
    <style:style style:name="P26" style:family="paragraph" style:parent-style-name="List_20_Paragraph" style:list-style-name="WWNum1">
      <style:paragraph-properties fo:margin-left="0.811cm" fo:margin-right="0.231cm" fo:margin-top="0cm" fo:margin-bottom="0cm" fo:line-height="100%" fo:text-align="justify" style:justify-single-word="false" fo:text-indent="0cm" style:auto-text-indent="false">
        <style:tab-stops>
          <style:tab-stop style:position="1.773cm"/>
        </style:tab-stops>
      </style:paragraph-properties>
    </style:style>
    <style:style style:name="P27" style:family="paragraph" style:parent-style-name="List_20_Paragraph" style:list-style-name="WWNum1">
      <style:paragraph-properties fo:margin-left="0.811cm" fo:margin-right="0.215cm" fo:margin-top="0cm" fo:margin-bottom="0cm" fo:line-height="100%" fo:text-align="justify" style:justify-single-word="false" fo:text-indent="0cm" style:auto-text-indent="false">
        <style:tab-stops>
          <style:tab-stop style:position="1.73cm"/>
        </style:tab-stops>
      </style:paragraph-properties>
    </style:style>
    <style:style style:name="P28" style:family="paragraph" style:parent-style-name="List_20_Paragraph" style:list-style-name="WWNum1">
      <style:paragraph-properties fo:margin-left="0.811cm" fo:margin-right="0.215cm" fo:margin-top="0cm" fo:margin-bottom="0cm" fo:line-height="100%" fo:text-align="justify" style:justify-single-word="false" fo:text-indent="0cm" style:auto-text-indent="false">
        <style:tab-stops>
          <style:tab-stop style:position="1.688cm"/>
        </style:tab-stops>
      </style:paragraph-properties>
    </style:style>
    <style:style style:name="P29" style:family="paragraph" style:parent-style-name="List_20_Paragraph" style:list-style-name="WWNum1">
      <style:paragraph-properties fo:margin-left="0.811cm" fo:margin-right="0.215cm" fo:margin-top="0cm" fo:margin-bottom="0cm" fo:line-height="100%" fo:text-align="justify" style:justify-single-word="false" fo:text-indent="0cm" style:auto-text-indent="false">
        <style:tab-stops>
          <style:tab-stop style:position="1.836cm"/>
        </style:tab-stops>
      </style:paragraph-properties>
      <style:text-properties fo:font-size="12pt" style:font-size-asian="12pt"/>
    </style:style>
    <style:style style:name="P30" style:family="paragraph" style:parent-style-name="List_20_Paragraph" style:list-style-name="WWNum1">
      <style:paragraph-properties fo:margin-left="0.811cm" fo:margin-right="0.215cm" fo:margin-top="0cm" fo:margin-bottom="0cm" fo:line-height="100%" fo:text-align="justify" style:justify-single-word="false" fo:text-indent="0cm" style:auto-text-indent="false">
        <style:tab-stops>
          <style:tab-stop style:position="1.596cm"/>
        </style:tab-stops>
      </style:paragraph-properties>
      <style:text-properties fo:font-size="12pt" style:font-size-asian="12pt"/>
    </style:style>
    <style:style style:name="P31" style:family="paragraph" style:parent-style-name="List_20_Paragraph" style:list-style-name="WWNum1">
      <style:paragraph-properties fo:margin-left="0.811cm" fo:margin-right="0.215cm" fo:margin-top="0cm" fo:margin-bottom="0cm" fo:line-height="100%" fo:text-align="justify" style:justify-single-word="false" fo:text-indent="0cm" style:auto-text-indent="false">
        <style:tab-stops>
          <style:tab-stop style:position="1.709cm"/>
        </style:tab-stops>
      </style:paragraph-properties>
      <style:text-properties fo:font-size="12pt" style:font-size-asian="12pt"/>
    </style:style>
    <style:style style:name="P32" style:family="paragraph" style:parent-style-name="List_20_Paragraph" style:list-style-name="WWNum1">
      <style:paragraph-properties fo:margin-left="0.811cm" fo:margin-right="0.215cm" fo:margin-top="0cm" fo:margin-bottom="0cm" fo:line-height="100%" fo:text-align="justify" style:justify-single-word="false" fo:text-indent="0cm" style:auto-text-indent="false">
        <style:tab-stops>
          <style:tab-stop style:position="1.617cm"/>
        </style:tab-stops>
      </style:paragraph-properties>
      <style:text-properties fo:font-size="12pt" style:font-size-asian="12pt"/>
    </style:style>
    <style:style style:name="P33" style:family="paragraph" style:parent-style-name="List_20_Paragraph" style:list-style-name="WWNum1">
      <style:paragraph-properties fo:margin-left="0.811cm" fo:margin-right="0.215cm" fo:margin-top="0.002cm" fo:margin-bottom="0cm" fo:line-height="100%" fo:text-align="justify" style:justify-single-word="false" fo:text-indent="0cm" style:auto-text-indent="false">
        <style:tab-stops>
          <style:tab-stop style:position="1.815cm"/>
        </style:tab-stops>
      </style:paragraph-properties>
    </style:style>
    <style:style style:name="P34" style:family="paragraph" style:parent-style-name="List_20_Paragraph" style:list-style-name="WWNum1">
      <style:paragraph-properties fo:margin-left="0.811cm" fo:margin-right="0.219cm" fo:margin-top="0cm" fo:margin-bottom="0cm" fo:line-height="100%" fo:text-align="justify" style:justify-single-word="false" fo:text-indent="0cm" style:auto-text-indent="false">
        <style:tab-stops>
          <style:tab-stop style:position="1.921cm"/>
        </style:tab-stops>
      </style:paragraph-properties>
    </style:style>
    <style:style style:name="P35" style:family="paragraph" style:parent-style-name="List_20_Paragraph" style:list-style-name="WWNum1">
      <style:paragraph-properties fo:margin-left="0.811cm" fo:margin-right="0.219cm" fo:margin-top="0cm" fo:margin-bottom="0cm" fo:line-height="100%" fo:text-align="justify" style:justify-single-word="false" fo:text-indent="0cm" style:auto-text-indent="false">
        <style:tab-stops>
          <style:tab-stop style:position="1.822cm"/>
        </style:tab-stops>
      </style:paragraph-properties>
    </style:style>
    <style:style style:name="P36" style:family="paragraph" style:parent-style-name="List_20_Paragraph" style:list-style-name="WWNum1">
      <style:paragraph-properties fo:margin-left="0.811cm" fo:margin-right="0.219cm" fo:margin-top="0cm" fo:margin-bottom="0cm" fo:line-height="100%" fo:text-align="start" style:justify-single-word="false" fo:text-indent="0cm" style:auto-text-indent="false">
        <style:tab-stops>
          <style:tab-stop style:position="1.625cm"/>
        </style:tab-stops>
      </style:paragraph-properties>
    </style:style>
    <style:style style:name="P37" style:family="paragraph" style:parent-style-name="List_20_Paragraph" style:list-style-name="WWNum1">
      <style:paragraph-properties fo:margin-left="0.811cm" fo:margin-right="0.219cm" fo:margin-top="0cm" fo:margin-bottom="0cm" fo:line-height="100%" fo:text-align="justify" style:justify-single-word="false" fo:text-indent="0cm" style:auto-text-indent="false">
        <style:tab-stops>
          <style:tab-stop style:position="1.709cm"/>
        </style:tab-stops>
      </style:paragraph-properties>
      <style:text-properties fo:font-size="12pt" style:font-size-asian="12pt"/>
    </style:style>
    <style:style style:name="P38" style:family="paragraph" style:parent-style-name="List_20_Paragraph" style:list-style-name="WWNum1">
      <style:paragraph-properties fo:margin-left="0.811cm" fo:margin-right="0.219cm" fo:margin-top="0.002cm" fo:margin-bottom="0cm" fo:line-height="100%" fo:text-align="start" style:justify-single-word="false" fo:text-indent="0cm" style:auto-text-indent="false">
        <style:tab-stops>
          <style:tab-stop style:position="1.653cm"/>
        </style:tab-stops>
      </style:paragraph-properties>
    </style:style>
    <style:style style:name="P39" style:family="paragraph" style:parent-style-name="List_20_Paragraph" style:list-style-name="WWNum1">
      <style:paragraph-properties fo:margin-left="1.552cm" fo:margin-right="0cm" fo:margin-top="0cm" fo:margin-bottom="0cm" fo:line-height="100%" fo:text-align="justify" style:justify-single-word="false" fo:text-indent="-0.743cm" style:auto-text-indent="false">
        <style:tab-stops>
          <style:tab-stop style:position="1.554cm"/>
        </style:tab-stops>
      </style:paragraph-properties>
    </style:style>
    <style:style style:name="P40" style:family="paragraph" style:parent-style-name="List_20_Paragraph" style:list-style-name="WWNum1">
      <style:paragraph-properties fo:margin-left="1.552cm" fo:margin-right="0cm" fo:margin-top="0cm" fo:margin-bottom="0cm" fo:line-height="100%" fo:text-align="start" style:justify-single-word="false" fo:text-indent="-0.743cm" style:auto-text-indent="false">
        <style:tab-stops>
          <style:tab-stop style:position="1.554cm"/>
        </style:tab-stops>
      </style:paragraph-properties>
    </style:style>
    <style:style style:name="P41" style:family="paragraph" style:parent-style-name="List_20_Paragraph" style:list-style-name="WWNum1">
      <style:paragraph-properties fo:margin-left="1.552cm" fo:margin-right="0cm" fo:margin-top="0cm" fo:margin-bottom="0cm" fo:line-height="0.483cm" fo:text-align="start" style:justify-single-word="false" fo:text-indent="-0.743cm" style:auto-text-indent="false">
        <style:tab-stops>
          <style:tab-stop style:position="1.554cm"/>
        </style:tab-stops>
      </style:paragraph-properties>
    </style:style>
    <style:style style:name="P42" style:family="paragraph" style:parent-style-name="List_20_Paragraph" style:list-style-name="WWNum1">
      <style:paragraph-properties fo:margin-left="1.552cm" fo:margin-right="0cm" fo:margin-top="0cm" fo:margin-bottom="0cm" fo:line-height="0.483cm" fo:text-align="start" style:justify-single-word="false" fo:text-indent="-0.743cm" style:auto-text-indent="false">
        <style:tab-stops>
          <style:tab-stop style:position="1.554cm"/>
        </style:tab-stops>
      </style:paragraph-properties>
      <style:text-properties fo:font-size="12pt" style:font-size-asian="12pt"/>
    </style:style>
    <style:style style:name="P43" style:family="paragraph" style:parent-style-name="List_20_Paragraph" style:list-style-name="WWNum1">
      <style:paragraph-properties fo:margin-left="1.552cm" fo:margin-right="0cm" fo:margin-top="0.002cm" fo:margin-bottom="0cm" fo:line-height="100%" fo:text-align="start" style:justify-single-word="false" fo:text-indent="-0.743cm" style:auto-text-indent="false">
        <style:tab-stops>
          <style:tab-stop style:position="1.554cm"/>
        </style:tab-stops>
      </style:paragraph-properties>
    </style:style>
    <style:style style:name="P44" style:family="paragraph" style:parent-style-name="List_20_Paragraph" style:list-style-name="WWNum1">
      <style:paragraph-properties fo:margin-left="1.552cm" fo:margin-right="0cm" fo:margin-top="0.002cm" fo:margin-bottom="0cm" fo:line-height="100%" fo:text-align="justify" style:justify-single-word="false" fo:text-indent="-0.743cm" style:auto-text-indent="false">
        <style:tab-stops>
          <style:tab-stop style:position="1.554cm"/>
        </style:tab-stops>
      </style:paragraph-properties>
    </style:style>
    <style:style style:name="P45" style:family="paragraph" style:parent-style-name="List_20_Paragraph" style:list-style-name="WWNum1">
      <style:paragraph-properties fo:margin-left="2.399cm" fo:margin-right="0.224cm" fo:margin-top="0cm" fo:margin-bottom="0cm" fo:line-height="100%" fo:text-align="justify" style:justify-single-word="false" fo:text-indent="-0.635cm" style:auto-text-indent="false">
        <style:tab-stops>
          <style:tab-stop style:position="2.401cm"/>
        </style:tab-stops>
      </style:paragraph-properties>
    </style:style>
    <style:style style:name="P46" style:family="paragraph" style:parent-style-name="List_20_Paragraph" style:list-style-name="WWNum1">
      <style:paragraph-properties fo:margin-left="2.399cm" fo:margin-right="0.224cm" fo:margin-top="0cm" fo:margin-bottom="0cm" fo:line-height="100%" fo:text-align="start" style:justify-single-word="false" fo:text-indent="-0.635cm" style:auto-text-indent="false">
        <style:tab-stops>
          <style:tab-stop style:position="2.399cm"/>
          <style:tab-stop style:position="2.401cm"/>
          <style:tab-stop style:position="4.535cm"/>
          <style:tab-stop style:position="7.913cm"/>
          <style:tab-stop style:position="8.602cm"/>
          <style:tab-stop style:position="10.918cm"/>
          <style:tab-stop style:position="13.455cm"/>
          <style:tab-stop style:position="14.146cm"/>
        </style:tab-stops>
      </style:paragraph-properties>
    </style:style>
    <style:style style:name="P47" style:family="paragraph" style:parent-style-name="List_20_Paragraph" style:list-style-name="WWNum1">
      <style:paragraph-properties fo:margin-left="2.399cm" fo:margin-right="0.224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48" style:family="paragraph" style:parent-style-name="List_20_Paragraph" style:list-style-name="WWNum2">
      <style:paragraph-properties fo:margin-left="2.081cm" fo:margin-right="0.217cm" fo:margin-top="0.007cm" fo:margin-bottom="0cm" fo:line-height="115%" fo:text-align="justify" style:justify-single-word="false" fo:text-indent="-0.635cm" style:auto-text-indent="false">
        <style:tab-stops>
          <style:tab-stop style:position="2.083cm"/>
        </style:tab-stops>
      </style:paragraph-properties>
    </style:style>
    <style:style style:name="P49" style:family="paragraph" style:parent-style-name="List_20_Paragraph" style:list-style-name="WWNum2">
      <style:paragraph-properties fo:margin-left="2.081cm" fo:margin-right="0.226cm" fo:margin-top="0cm" fo:margin-bottom="0cm" fo:line-height="115%" fo:text-align="justify" style:justify-single-word="false" fo:text-indent="-0.635cm" style:auto-text-indent="false">
        <style:tab-stops>
          <style:tab-stop style:position="2.083cm"/>
        </style:tab-stops>
      </style:paragraph-properties>
      <style:text-properties fo:font-size="12pt" style:font-size-asian="12pt"/>
    </style:style>
    <style:style style:name="P50" style:family="paragraph" style:parent-style-name="List_20_Paragraph" style:list-style-name="WWNum1">
      <style:paragraph-properties fo:margin-left="1.446cm" fo:margin-right="0.22cm" fo:margin-top="0.002cm" fo:margin-bottom="0cm" fo:line-height="115%" fo:text-align="justify" style:justify-single-word="false" fo:text-indent="0cm" style:auto-text-indent="false">
        <style:tab-stops>
          <style:tab-stop style:position="2.316cm"/>
        </style:tab-stops>
      </style:paragraph-properties>
      <style:text-properties fo:font-size="12pt" style:font-size-asian="12pt"/>
    </style:style>
    <style:style style:name="P51" style:family="paragraph" style:parent-style-name="List_20_Paragraph" style:list-style-name="WWNum1">
      <style:paragraph-properties fo:margin-left="2.399cm" fo:margin-right="0cm" fo:margin-top="0cm" fo:margin-bottom="0cm" fo:line-height="0.476cm" fo:text-align="start" style:justify-single-word="false" fo:text-indent="-0.637cm" style:auto-text-indent="false">
        <style:tab-stops>
          <style:tab-stop style:position="2.399cm"/>
          <style:tab-stop style:position="2.401cm"/>
        </style:tab-stops>
      </style:paragraph-properties>
    </style:style>
    <style:style style:name="P52" style:family="paragraph" style:parent-style-name="List_20_Paragraph" style:list-style-name="WWNum1">
      <style:paragraph-properties fo:margin-left="2.399cm" fo:margin-right="0cm" fo:margin-top="0cm" fo:margin-bottom="0cm" fo:line-height="100%" fo:text-align="start" style:justify-single-word="false" fo:text-indent="-0.637cm" style:auto-text-indent="false">
        <style:tab-stops>
          <style:tab-stop style:position="2.399cm"/>
          <style:tab-stop style:position="2.401cm"/>
        </style:tab-stops>
      </style:paragraph-properties>
    </style:style>
    <style:style style:name="P53" style:family="paragraph" style:parent-style-name="List_20_Paragraph" style:list-style-name="WWNum1">
      <style:paragraph-properties fo:margin-left="2.399cm" fo:margin-right="0cm" fo:margin-top="0cm" fo:margin-bottom="0cm" fo:line-height="100%" fo:text-align="justify" style:justify-single-word="false" fo:text-indent="-0.637cm" style:auto-text-indent="false">
        <style:tab-stops>
          <style:tab-stop style:position="2.401cm"/>
        </style:tab-stops>
      </style:paragraph-properties>
    </style:style>
    <style:style style:name="P54" style:family="paragraph" style:parent-style-name="List_20_Paragraph" style:list-style-name="WWNum1">
      <style:paragraph-properties fo:margin-left="2.399cm" fo:margin-right="0cm" fo:margin-top="0.002cm" fo:margin-bottom="0cm" fo:line-height="100%" fo:text-align="justify" style:justify-single-word="false" fo:text-indent="-0.637cm" style:auto-text-indent="false">
        <style:tab-stops>
          <style:tab-stop style:position="2.401cm"/>
        </style:tab-stops>
      </style:paragraph-properties>
    </style:style>
    <style:style style:name="P55" style:family="paragraph" style:parent-style-name="List_20_Paragraph" style:list-style-name="WWNum1">
      <style:paragraph-properties fo:margin-left="2.399cm" fo:margin-right="0cm" fo:margin-top="0.005cm" fo:margin-bottom="0cm" fo:line-height="100%" fo:text-align="justify" style:justify-single-word="false" fo:text-indent="-0.637cm" style:auto-text-indent="false">
        <style:tab-stops>
          <style:tab-stop style:position="2.401cm"/>
        </style:tab-stops>
      </style:paragraph-properties>
    </style:style>
    <style:style style:name="P56" style:family="paragraph" style:parent-style-name="List_20_Paragraph" style:list-style-name="WWNum1">
      <style:paragraph-properties fo:margin-left="2.399cm" fo:margin-right="0.22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57" style:family="paragraph" style:parent-style-name="List_20_Paragraph" style:list-style-name="WWNum1">
      <style:paragraph-properties fo:margin-left="2.399cm" fo:margin-right="0.22cm" fo:margin-top="0cm" fo:margin-bottom="0cm" fo:line-height="100%" fo:text-align="justify" style:justify-single-word="false" fo:text-indent="-0.635cm" style:auto-text-indent="false">
        <style:tab-stops>
          <style:tab-stop style:position="2.401cm"/>
        </style:tab-stops>
      </style:paragraph-properties>
    </style:style>
    <style:style style:name="P58" style:family="paragraph" style:parent-style-name="List_20_Paragraph" style:list-style-name="WWNum1">
      <style:paragraph-properties fo:margin-left="2.399cm" fo:margin-right="0.22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59" style:family="paragraph" style:parent-style-name="List_20_Paragraph" style:list-style-name="WWNum1">
      <style:paragraph-properties fo:margin-left="2.399cm" fo:margin-right="0.22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60" style:family="paragraph" style:parent-style-name="List_20_Paragraph" style:list-style-name="WWNum1">
      <style:paragraph-properties fo:margin-left="2.399cm" fo:margin-right="0.22cm" fo:margin-top="0.004cm" fo:margin-bottom="0cm" fo:line-height="98%" fo:text-align="justify" style:justify-single-word="false" fo:text-indent="-0.635cm" style:auto-text-indent="false">
        <style:tab-stops>
          <style:tab-stop style:position="2.401cm"/>
        </style:tab-stops>
      </style:paragraph-properties>
      <style:text-properties fo:font-size="12pt" style:font-size-asian="12pt"/>
    </style:style>
    <style:style style:name="P61" style:family="paragraph" style:parent-style-name="List_20_Paragraph" style:list-style-name="WWNum1">
      <style:paragraph-properties fo:margin-left="2.399cm" fo:margin-right="0.22cm" fo:margin-top="0.004cm" fo:margin-bottom="0cm" fo:line-height="100%" fo:text-align="justify" style:justify-single-word="false" fo:text-indent="-0.635cm" style:auto-text-indent="false">
        <style:tab-stops>
          <style:tab-stop style:position="2.401cm"/>
        </style:tab-stops>
      </style:paragraph-properties>
    </style:style>
    <style:style style:name="P62" style:family="paragraph" style:parent-style-name="List_20_Paragraph" style:list-style-name="WWNum1">
      <style:paragraph-properties fo:margin-left="2.399cm" fo:margin-right="0.229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63" style:family="paragraph" style:parent-style-name="List_20_Paragraph" style:list-style-name="WWNum1">
      <style:paragraph-properties fo:margin-left="2.399cm" fo:margin-right="0.229cm" fo:margin-top="0.002cm" fo:margin-bottom="0cm" fo:line-height="100%" fo:text-align="justify" style:justify-single-word="false" fo:text-indent="-0.635cm" style:auto-text-indent="false">
        <style:tab-stops>
          <style:tab-stop style:position="2.401cm"/>
        </style:tab-stops>
      </style:paragraph-properties>
    </style:style>
    <style:style style:name="P64" style:family="paragraph" style:parent-style-name="List_20_Paragraph" style:list-style-name="WWNum1">
      <style:paragraph-properties fo:margin-left="2.399cm" fo:margin-right="0.229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65" style:family="paragraph" style:parent-style-name="List_20_Paragraph" style:list-style-name="WWNum1">
      <style:paragraph-properties fo:margin-left="2.399cm" fo:margin-right="0.213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66" style:family="paragraph" style:parent-style-name="List_20_Paragraph" style:list-style-name="WWNum1">
      <style:paragraph-properties fo:margin-left="2.399cm" fo:margin-right="0.219cm" fo:margin-top="0cm" fo:margin-bottom="0cm" fo:line-height="100%" fo:text-align="justify" style:justify-single-word="false" fo:text-indent="-0.635cm" style:auto-text-indent="false">
        <style:tab-stops>
          <style:tab-stop style:position="2.401cm"/>
        </style:tab-stops>
      </style:paragraph-properties>
    </style:style>
    <style:style style:name="P67" style:family="paragraph" style:parent-style-name="List_20_Paragraph" style:list-style-name="WWNum1">
      <style:paragraph-properties fo:margin-left="2.399cm" fo:margin-right="0.219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68" style:family="paragraph" style:parent-style-name="List_20_Paragraph" style:list-style-name="WWNum1">
      <style:paragraph-properties fo:margin-left="2.399cm" fo:margin-right="0.219cm" fo:margin-top="0.004cm" fo:margin-bottom="0cm" fo:line-height="98%" fo:text-align="justify" style:justify-single-word="false" fo:text-indent="-0.635cm" style:auto-text-indent="false">
        <style:tab-stops>
          <style:tab-stop style:position="2.401cm"/>
        </style:tab-stops>
      </style:paragraph-properties>
    </style:style>
    <style:style style:name="P69" style:family="paragraph" style:parent-style-name="List_20_Paragraph" style:list-style-name="WWNum1" style:master-page-name="Converted7">
      <style:paragraph-properties fo:margin-left="2.399cm" fo:margin-right="0.219cm" fo:margin-top="0.134cm" fo:margin-bottom="0cm" fo:line-height="100%" fo:text-align="justify" style:justify-single-word="false" fo:text-indent="-0.635cm" style:auto-text-indent="false" style:page-number="auto">
        <style:tab-stops>
          <style:tab-stop style:position="2.401cm"/>
        </style:tab-stops>
      </style:paragraph-properties>
    </style:style>
    <style:style style:name="P70" style:family="paragraph" style:parent-style-name="List_20_Paragraph" style:list-style-name="WWNum1">
      <style:paragraph-properties fo:margin-left="2.399cm" fo:margin-right="0.219cm" fo:margin-top="0.002cm" fo:margin-bottom="0cm" fo:line-height="98%" fo:text-align="justify" style:justify-single-word="false" fo:text-indent="-0.635cm" style:auto-text-indent="false">
        <style:tab-stops>
          <style:tab-stop style:position="2.401cm"/>
        </style:tab-stops>
      </style:paragraph-properties>
    </style:style>
    <style:style style:name="P71" style:family="paragraph" style:parent-style-name="List_20_Paragraph" style:list-style-name="WWNum1">
      <style:paragraph-properties fo:margin-left="2.399cm" fo:margin-right="0.222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2" style:family="paragraph" style:parent-style-name="List_20_Paragraph" style:list-style-name="WWNum1">
      <style:paragraph-properties fo:margin-left="2.399cm" fo:margin-right="0.222cm" fo:margin-top="0cm" fo:margin-bottom="0cm" fo:line-height="100%" fo:text-align="justify" style:justify-single-word="false" fo:text-indent="-0.635cm" style:auto-text-indent="false">
        <style:tab-stops>
          <style:tab-stop style:position="2.401cm"/>
        </style:tab-stops>
      </style:paragraph-properties>
    </style:style>
    <style:style style:name="P73" style:family="paragraph" style:parent-style-name="List_20_Paragraph" style:list-style-name="WWNum1">
      <style:paragraph-properties fo:margin-left="2.399cm" fo:margin-right="0.222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4" style:family="paragraph" style:parent-style-name="List_20_Paragraph" style:list-style-name="WWNum1">
      <style:paragraph-properties fo:margin-left="2.399cm" fo:margin-right="0.222cm" fo:margin-top="0.004cm" fo:margin-bottom="0cm" fo:line-height="98%" fo:text-align="justify" style:justify-single-word="false" fo:text-indent="-0.635cm" style:auto-text-indent="false">
        <style:tab-stops>
          <style:tab-stop style:position="2.401cm"/>
        </style:tab-stops>
      </style:paragraph-properties>
      <style:text-properties fo:font-size="12pt" style:font-size-asian="12pt"/>
    </style:style>
    <style:style style:name="P75" style:family="paragraph" style:parent-style-name="List_20_Paragraph" style:list-style-name="WWNum1">
      <style:paragraph-properties fo:margin-left="2.399cm" fo:margin-right="0.231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6" style:family="paragraph" style:parent-style-name="List_20_Paragraph" style:list-style-name="WWNum1">
      <style:paragraph-properties fo:margin-left="2.399cm" fo:margin-right="0.231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7" style:family="paragraph" style:parent-style-name="List_20_Paragraph" style:list-style-name="WWNum1">
      <style:paragraph-properties fo:margin-left="2.399cm" fo:margin-right="0.235cm" fo:margin-top="0cm" fo:margin-bottom="0cm" fo:line-height="100%" fo:text-align="justify" style:justify-single-word="false" fo:text-indent="-0.635cm" style:auto-text-indent="false">
        <style:tab-stops>
          <style:tab-stop style:position="2.401cm"/>
        </style:tab-stops>
      </style:paragraph-properties>
    </style:style>
    <style:style style:name="P78" style:family="paragraph" style:parent-style-name="List_20_Paragraph" style:list-style-name="WWNum1">
      <style:paragraph-properties fo:margin-left="2.399cm" fo:margin-right="0.235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9" style:family="paragraph" style:parent-style-name="List_20_Paragraph" style:list-style-name="WWNum1">
      <style:paragraph-properties fo:margin-left="2.399cm" fo:margin-right="0.236cm" fo:margin-top="0cm" fo:margin-bottom="0cm" fo:line-height="100%" fo:text-align="justify" style:justify-single-word="false" fo:text-indent="-0.635cm" style:auto-text-indent="false">
        <style:tab-stops>
          <style:tab-stop style:position="2.401cm"/>
        </style:tab-stops>
      </style:paragraph-properties>
    </style:style>
    <style:style style:name="P80" style:family="paragraph" style:parent-style-name="List_20_Paragraph" style:list-style-name="WWNum1">
      <style:paragraph-properties fo:margin-left="2.399cm" fo:margin-right="0.236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1" style:family="paragraph" style:parent-style-name="List_20_Paragraph" style:list-style-name="WWNum1">
      <style:paragraph-properties fo:margin-left="2.399cm" fo:margin-right="0.236cm" fo:margin-top="0.004cm" fo:margin-bottom="0cm" fo:line-height="100%" fo:text-align="justify" style:justify-single-word="false" fo:text-indent="-0.635cm" style:auto-text-indent="false">
        <style:tab-stops>
          <style:tab-stop style:position="2.401cm"/>
        </style:tab-stops>
      </style:paragraph-properties>
    </style:style>
    <style:style style:name="P82" style:family="paragraph" style:parent-style-name="List_20_Paragraph" style:list-style-name="WWNum1">
      <style:paragraph-properties fo:margin-left="2.399cm" fo:margin-right="0.233cm" fo:margin-top="0cm" fo:margin-bottom="0cm" fo:line-height="100%" fo:text-align="justify" style:justify-single-word="false" fo:text-indent="-0.635cm" style:auto-text-indent="false">
        <style:tab-stops>
          <style:tab-stop style:position="2.401cm"/>
        </style:tab-stops>
      </style:paragraph-properties>
    </style:style>
    <style:style style:name="P83" style:family="paragraph" style:parent-style-name="List_20_Paragraph" style:list-style-name="WWNum1">
      <style:paragraph-properties fo:margin-left="2.399cm" fo:margin-right="0.233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84" style:family="paragraph" style:parent-style-name="List_20_Paragraph" style:list-style-name="WWNum1">
      <style:paragraph-properties fo:margin-left="2.399cm" fo:margin-right="0.233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5" style:family="paragraph" style:parent-style-name="List_20_Paragraph" style:list-style-name="WWNum1">
      <style:paragraph-properties fo:margin-left="2.399cm" fo:margin-right="0.23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6" style:family="paragraph" style:parent-style-name="List_20_Paragraph" style:list-style-name="WWNum1">
      <style:paragraph-properties fo:margin-left="2.399cm" fo:margin-right="0.215cm" fo:margin-top="0.002cm" fo:margin-bottom="0cm" fo:line-height="100%" fo:text-align="justify" style:justify-single-word="false" fo:text-indent="-0.635cm" style:auto-text-indent="false">
        <style:tab-stops>
          <style:tab-stop style:position="2.401cm"/>
        </style:tab-stops>
      </style:paragraph-properties>
    </style:style>
    <style:style style:name="P87" style:family="paragraph" style:parent-style-name="List_20_Paragraph" style:list-style-name="WWNum1">
      <style:paragraph-properties fo:margin-left="2.399cm" fo:margin-right="0.215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8" style:family="paragraph" style:parent-style-name="List_20_Paragraph" style:list-style-name="WWNum1">
      <style:paragraph-properties fo:margin-left="2.399cm" fo:margin-right="0.215cm" fo:margin-top="0cm" fo:margin-bottom="0cm" fo:line-height="100%" fo:text-align="justify" style:justify-single-word="false" fo:text-indent="-0.635cm" style:auto-text-indent="false">
        <style:tab-stops>
          <style:tab-stop style:position="2.401cm"/>
        </style:tab-stops>
      </style:paragraph-properties>
    </style:style>
    <style:style style:name="P89" style:family="paragraph" style:parent-style-name="List_20_Paragraph" style:list-style-name="WWNum1">
      <style:paragraph-properties fo:margin-left="2.399cm" fo:margin-right="0.228cm" fo:margin-top="0cm" fo:margin-bottom="0cm" fo:line-height="100%" fo:text-align="justify" style:justify-single-word="false" fo:text-indent="-0.635cm" style:auto-text-indent="false">
        <style:tab-stops>
          <style:tab-stop style:position="2.401cm"/>
        </style:tab-stops>
      </style:paragraph-properties>
    </style:style>
    <style:style style:name="P90" style:family="paragraph" style:parent-style-name="List_20_Paragraph" style:list-style-name="WWNum1">
      <style:paragraph-properties fo:margin-left="2.399cm" fo:margin-right="0.22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1" style:family="paragraph" style:parent-style-name="List_20_Paragraph" style:list-style-name="WWNum1">
      <style:paragraph-properties fo:margin-left="2.399cm" fo:margin-right="0.228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2" style:family="paragraph" style:parent-style-name="List_20_Paragraph" style:list-style-name="WWNum1" style:master-page-name="Converted8">
      <style:paragraph-properties fo:margin-left="2.399cm" fo:margin-right="0.228cm" fo:margin-top="0.134cm" fo:margin-bottom="0cm" fo:line-height="100%" fo:text-align="justify" style:justify-single-word="false" fo:text-indent="-0.635cm" style:auto-text-indent="false" style:page-number="auto">
        <style:tab-stops>
          <style:tab-stop style:position="2.401cm"/>
        </style:tab-stops>
      </style:paragraph-properties>
      <style:text-properties fo:font-size="12pt" style:font-size-asian="12pt"/>
    </style:style>
    <style:style style:name="P93" style:family="paragraph" style:parent-style-name="List_20_Paragraph" style:list-style-name="WWNum1">
      <style:paragraph-properties fo:margin-left="2.399cm" fo:margin-right="0.242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4" style:family="paragraph" style:parent-style-name="List_20_Paragraph" style:list-style-name="WWNum1">
      <style:paragraph-properties fo:margin-left="2.399cm" fo:margin-right="0.208cm" fo:margin-top="0.002cm" fo:margin-bottom="0cm" fo:line-height="100%" fo:text-align="justify" style:justify-single-word="false" fo:text-indent="-0.635cm" style:auto-text-indent="false">
        <style:tab-stops>
          <style:tab-stop style:position="2.401cm"/>
        </style:tab-stops>
      </style:paragraph-properties>
    </style:style>
    <style:style style:name="P95" style:family="paragraph" style:parent-style-name="List_20_Paragraph" style:list-style-name="WWNum1">
      <style:paragraph-properties fo:margin-left="2.399cm" fo:margin-right="0.208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6" style:family="paragraph" style:parent-style-name="List_20_Paragraph" style:list-style-name="WWNum1">
      <style:paragraph-properties fo:margin-left="2.399cm" fo:margin-right="0.208cm" fo:margin-top="0cm" fo:margin-bottom="0cm" fo:line-height="100%" fo:text-align="justify" style:justify-single-word="false" fo:text-indent="-0.635cm" style:auto-text-indent="false">
        <style:tab-stops>
          <style:tab-stop style:position="2.401cm"/>
        </style:tab-stops>
      </style:paragraph-properties>
    </style:style>
    <style:style style:name="P97" style:family="paragraph" style:parent-style-name="List_20_Paragraph" style:list-style-name="WWNum1">
      <style:paragraph-properties fo:margin-left="2.399cm" fo:margin-right="0.20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8" style:family="paragraph" style:parent-style-name="List_20_Paragraph" style:list-style-name="WWNum1">
      <style:paragraph-properties fo:margin-left="2.399cm" fo:margin-right="0.212cm" fo:margin-top="0cm" fo:margin-bottom="0cm" fo:line-height="100%" fo:text-align="justify" style:justify-single-word="false" fo:text-indent="-0.635cm" style:auto-text-indent="false">
        <style:tab-stops>
          <style:tab-stop style:position="2.401cm"/>
        </style:tab-stops>
      </style:paragraph-properties>
    </style:style>
    <style:style style:name="P99" style:family="paragraph" style:parent-style-name="List_20_Paragraph" style:list-style-name="WWNum1">
      <style:paragraph-properties fo:margin-left="2.399cm" fo:margin-right="0.212cm" fo:margin-top="0.002cm" fo:margin-bottom="0cm" fo:line-height="100%" fo:text-align="justify" style:justify-single-word="false" fo:text-indent="-0.635cm" style:auto-text-indent="false">
        <style:tab-stops>
          <style:tab-stop style:position="2.401cm"/>
        </style:tab-stops>
      </style:paragraph-properties>
    </style:style>
    <style:style style:name="P100" style:family="paragraph" style:parent-style-name="List_20_Paragraph" style:list-style-name="WWNum1">
      <style:paragraph-properties fo:margin-left="0.811cm" fo:margin-right="0.229cm" fo:margin-top="0cm" fo:margin-bottom="0cm" fo:line-height="100%" fo:text-align="justify" style:justify-single-word="false" fo:text-indent="0cm" style:auto-text-indent="false">
        <style:tab-stops>
          <style:tab-stop style:position="1.596cm"/>
        </style:tab-stops>
      </style:paragraph-properties>
      <style:text-properties fo:font-size="12pt" style:font-size-asian="12pt"/>
    </style:style>
    <style:style style:name="P101" style:family="paragraph" style:parent-style-name="List_20_Paragraph" style:list-style-name="WWNum1">
      <style:paragraph-properties fo:margin-left="0.811cm" fo:margin-right="0.229cm" fo:margin-top="0cm" fo:margin-bottom="0cm" fo:line-height="100%" fo:text-align="justify" style:justify-single-word="false" fo:text-indent="0cm" style:auto-text-indent="false">
        <style:tab-stops>
          <style:tab-stop style:position="1.886cm"/>
        </style:tab-stops>
      </style:paragraph-properties>
      <style:text-properties fo:font-size="12pt" style:font-size-asian="12pt"/>
    </style:style>
    <style:style style:name="P102" style:family="paragraph" style:parent-style-name="List_20_Paragraph" style:list-style-name="WWNum1">
      <style:paragraph-properties fo:margin-left="0.811cm" fo:margin-right="0.229cm" fo:margin-top="0cm" fo:margin-bottom="0cm" fo:line-height="100%" fo:text-align="justify" style:justify-single-word="false" fo:text-indent="0cm" style:auto-text-indent="false">
        <style:tab-stops>
          <style:tab-stop style:position="1.829cm"/>
        </style:tab-stops>
      </style:paragraph-properties>
      <style:text-properties fo:font-size="12pt" style:font-size-asian="12pt"/>
    </style:style>
    <style:style style:name="P103" style:family="paragraph" style:parent-style-name="List_20_Paragraph" style:list-style-name="WWNum1">
      <style:paragraph-properties fo:margin-left="0.811cm" fo:margin-right="0.217cm" fo:margin-top="0cm" fo:margin-bottom="0cm" fo:line-height="100%" fo:text-align="start" style:justify-single-word="false" fo:text-indent="0cm" style:auto-text-indent="false">
        <style:tab-stops>
          <style:tab-stop style:position="1.94cm"/>
          <style:tab-stop style:position="1.942cm"/>
          <style:tab-stop style:position="5.288cm"/>
          <style:tab-stop style:position="8.158cm"/>
          <style:tab-stop style:position="9.088cm"/>
          <style:tab-stop style:position="12.614cm"/>
          <style:tab-stop style:position="13.326cm"/>
          <style:tab-stop style:position="15.886cm"/>
        </style:tab-stops>
      </style:paragraph-properties>
    </style:style>
    <style:style style:name="P104" style:family="paragraph" style:parent-style-name="List_20_Paragraph" style:list-style-name="WWNum1">
      <style:paragraph-properties fo:margin-left="0.811cm" fo:margin-right="0.217cm" fo:margin-top="0cm" fo:margin-bottom="0cm" fo:line-height="100%" fo:text-align="justify" style:justify-single-word="false" fo:text-indent="0cm" style:auto-text-indent="false">
        <style:tab-stops>
          <style:tab-stop style:position="1.822cm"/>
        </style:tab-stops>
      </style:paragraph-properties>
      <style:text-properties fo:font-size="12pt" style:font-size-asian="12pt"/>
    </style:style>
    <style:style style:name="P105" style:family="paragraph" style:parent-style-name="List_20_Paragraph" style:list-style-name="WWNum1">
      <style:paragraph-properties fo:margin-left="0.811cm" fo:margin-right="0.217cm" fo:margin-top="0cm" fo:margin-bottom="0cm" fo:line-height="100%" fo:text-align="justify" style:justify-single-word="false" fo:text-indent="0cm" style:auto-text-indent="false">
        <style:tab-stops>
          <style:tab-stop style:position="1.78cm"/>
        </style:tab-stops>
      </style:paragraph-properties>
      <style:text-properties fo:font-size="12pt" style:font-size-asian="12pt"/>
    </style:style>
    <style:style style:name="P106" style:family="paragraph" style:parent-style-name="List_20_Paragraph" style:list-style-name="WWNum1">
      <style:paragraph-properties fo:margin-left="0.811cm" fo:margin-right="0.208cm" fo:margin-top="0cm" fo:margin-bottom="0cm" fo:line-height="100%" fo:text-align="start" style:justify-single-word="false" fo:text-indent="0cm" style:auto-text-indent="false">
        <style:tab-stops>
          <style:tab-stop style:position="1.759cm"/>
        </style:tab-stops>
      </style:paragraph-properties>
    </style:style>
    <style:style style:name="P107" style:family="paragraph" style:parent-style-name="List_20_Paragraph" style:list-style-name="WWNum1">
      <style:paragraph-properties fo:margin-left="0.811cm" fo:margin-right="0.208cm" fo:margin-top="0cm" fo:margin-bottom="0cm" fo:line-height="100%" fo:text-align="justify" style:justify-single-word="false" fo:text-indent="0cm" style:auto-text-indent="false">
        <style:tab-stops>
          <style:tab-stop style:position="1.73cm"/>
        </style:tab-stops>
      </style:paragraph-properties>
    </style:style>
    <style:style style:name="P108" style:family="paragraph" style:parent-style-name="List_20_Paragraph" style:list-style-name="WWNum1">
      <style:paragraph-properties fo:margin-left="0.811cm" fo:margin-right="0.208cm" fo:margin-top="0cm" fo:margin-bottom="0cm" fo:line-height="100%" fo:text-align="justify" style:justify-single-word="false" fo:text-indent="0cm" style:auto-text-indent="false">
        <style:tab-stops>
          <style:tab-stop style:position="1.625cm"/>
        </style:tab-stops>
      </style:paragraph-properties>
    </style:style>
    <style:style style:name="P109" style:family="paragraph" style:parent-style-name="List_20_Paragraph" style:list-style-name="WWNum1">
      <style:paragraph-properties fo:margin-left="0.811cm" fo:margin-right="0.208cm" fo:margin-top="0.002cm" fo:margin-bottom="0cm" fo:line-height="100%" fo:text-align="justify" style:justify-single-word="false" fo:text-indent="0cm" style:auto-text-indent="false">
        <style:tab-stops>
          <style:tab-stop style:position="1.773cm"/>
        </style:tab-stops>
      </style:paragraph-properties>
      <style:text-properties fo:font-size="12pt" style:font-size-asian="12pt"/>
    </style:style>
    <style:style style:name="P110" style:family="paragraph" style:parent-style-name="List_20_Paragraph" style:list-style-name="WWNum1">
      <style:paragraph-properties fo:margin-left="0.811cm" fo:margin-right="0.208cm" fo:margin-top="0.002cm" fo:margin-bottom="0cm" fo:line-height="100%" fo:text-align="justify" style:justify-single-word="false" fo:text-indent="0cm" style:auto-text-indent="false">
        <style:tab-stops>
          <style:tab-stop style:position="1.928cm"/>
        </style:tab-stops>
      </style:paragraph-properties>
      <style:text-properties fo:font-size="12pt" style:font-size-asian="12pt"/>
    </style:style>
    <style:style style:name="P111" style:family="paragraph" style:parent-style-name="List_20_Paragraph" style:list-style-name="WWNum3">
      <style:paragraph-properties fo:margin-left="1.87cm" fo:margin-right="0cm" fo:margin-top="0cm" fo:margin-bottom="0cm" fo:line-height="100%" fo:text-align="start" style:justify-single-word="false" fo:text-indent="-1.06cm" style:auto-text-indent="false">
        <style:tab-stops>
          <style:tab-stop style:position="1.871cm"/>
        </style:tab-stops>
      </style:paragraph-properties>
    </style:style>
    <style:style style:name="P112" style:family="paragraph" style:parent-style-name="List_20_Paragraph" style:list-style-name="WWNum4">
      <style:paragraph-properties fo:margin-left="1.87cm" fo:margin-right="0cm" fo:margin-top="0cm" fo:margin-bottom="0cm" fo:line-height="100%" fo:text-align="start" style:justify-single-word="false" fo:text-indent="-1.06cm" style:auto-text-indent="false">
        <style:tab-stops>
          <style:tab-stop style:position="1.871cm"/>
        </style:tab-stops>
      </style:paragraph-properties>
    </style:style>
    <style:style style:name="P113" style:family="paragraph" style:parent-style-name="List_20_Paragraph" style:list-style-name="WWNum3">
      <style:paragraph-properties fo:margin-left="1.87cm" fo:margin-right="0cm" fo:margin-top="0cm" fo:margin-bottom="0cm" fo:line-height="0.483cm" fo:text-align="start" style:justify-single-word="false" fo:text-indent="-1.06cm" style:auto-text-indent="false">
        <style:tab-stops>
          <style:tab-stop style:position="1.871cm"/>
        </style:tab-stops>
      </style:paragraph-properties>
    </style:style>
    <style:style style:name="P114" style:family="paragraph" style:parent-style-name="List_20_Paragraph" style:list-style-name="WWNum4">
      <style:paragraph-properties fo:margin-left="0.811cm" fo:margin-right="0.226cm" fo:margin-top="0cm" fo:margin-bottom="0cm" fo:line-height="100%" fo:text-align="start" style:justify-single-word="false" fo:text-indent="0cm" style:auto-text-indent="false">
        <style:tab-stops>
          <style:tab-stop style:position="2.194cm"/>
          <style:tab-stop style:position="2.196cm"/>
          <style:tab-stop style:position="5.486cm"/>
          <style:tab-stop style:position="8.285cm"/>
          <style:tab-stop style:position="9.151cm"/>
          <style:tab-stop style:position="11.647cm"/>
          <style:tab-stop style:position="13.832cm"/>
          <style:tab-stop style:position="16.3cm"/>
        </style:tab-stops>
      </style:paragraph-properties>
    </style:style>
    <style:style style:name="P115" style:family="paragraph" style:parent-style-name="List_20_Paragraph" style:list-style-name="WWNum1">
      <style:paragraph-properties fo:margin-left="0.811cm" fo:margin-right="0.226cm" fo:margin-top="0cm" fo:margin-bottom="0cm" fo:line-height="100%" fo:text-align="justify" style:justify-single-word="false" fo:text-indent="0cm" style:auto-text-indent="false">
        <style:tab-stops>
          <style:tab-stop style:position="1.935cm"/>
        </style:tab-stops>
      </style:paragraph-properties>
    </style:style>
    <style:style style:name="P116" style:family="paragraph" style:parent-style-name="List_20_Paragraph" style:list-style-name="WWNum1">
      <style:paragraph-properties fo:margin-left="0.811cm" fo:margin-right="0.226cm" fo:margin-top="0cm" fo:margin-bottom="0cm" fo:line-height="100%" fo:text-align="justify" style:justify-single-word="false" fo:text-indent="0cm" style:auto-text-indent="false">
        <style:tab-stops>
          <style:tab-stop style:position="1.836cm"/>
        </style:tab-stops>
      </style:paragraph-properties>
    </style:style>
    <style:style style:name="P117" style:family="paragraph" style:parent-style-name="List_20_Paragraph" style:list-style-name="WWNum1">
      <style:paragraph-properties fo:margin-left="0.811cm" fo:margin-right="0.226cm" fo:margin-top="0.002cm" fo:margin-bottom="0cm" fo:line-height="100%" fo:text-align="justify" style:justify-single-word="false" fo:text-indent="0cm" style:auto-text-indent="false">
        <style:tab-stops>
          <style:tab-stop style:position="1.773cm"/>
        </style:tab-stops>
      </style:paragraph-properties>
    </style:style>
    <style:style style:name="P118" style:family="paragraph" style:parent-style-name="List_20_Paragraph" style:list-style-name="WWNum1">
      <style:paragraph-properties fo:margin-left="0.811cm" fo:margin-right="0.226cm" fo:margin-top="0.002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119" style:family="paragraph" style:parent-style-name="List_20_Paragraph" style:list-style-name="WWNum4">
      <style:paragraph-properties fo:margin-left="0.811cm" fo:margin-right="0.21cm" fo:margin-top="0cm" fo:margin-bottom="0cm" fo:line-height="100%" fo:text-align="start" style:justify-single-word="false" fo:text-indent="0cm" style:auto-text-indent="false">
        <style:tab-stops>
          <style:tab-stop style:position="2.223cm"/>
          <style:tab-stop style:position="2.224cm"/>
          <style:tab-stop style:position="5.535cm"/>
          <style:tab-stop style:position="8.368cm"/>
          <style:tab-stop style:position="9.273cm"/>
          <style:tab-stop style:position="11.79cm"/>
          <style:tab-stop style:position="14.004cm"/>
          <style:tab-stop style:position="16.323cm"/>
        </style:tab-stops>
      </style:paragraph-properties>
    </style:style>
    <style:style style:name="P120" style:family="paragraph" style:parent-style-name="List_20_Paragraph" style:list-style-name="WWNum1">
      <style:paragraph-properties fo:margin-left="0.811cm" fo:margin-right="0.21cm" fo:margin-top="0.002cm" fo:margin-bottom="0cm" fo:line-height="100%" fo:text-align="justify" style:justify-single-word="false" fo:text-indent="0cm" style:auto-text-indent="false">
        <style:tab-stops>
          <style:tab-stop style:position="1.639cm"/>
        </style:tab-stops>
      </style:paragraph-properties>
    </style:style>
    <style:style style:name="P121" style:family="paragraph" style:parent-style-name="List_20_Paragraph" style:list-style-name="WWNum1">
      <style:paragraph-properties fo:margin-left="2.399cm" fo:margin-right="0.217cm" fo:margin-top="0cm" fo:margin-bottom="0cm" fo:line-height="100%" fo:text-align="justify" style:justify-single-word="false" fo:text-indent="-0.635cm" style:auto-text-indent="false">
        <style:tab-stops>
          <style:tab-stop style:position="2.401cm"/>
        </style:tab-stops>
      </style:paragraph-properties>
    </style:style>
    <style:style style:name="P122" style:family="paragraph" style:parent-style-name="List_20_Paragraph" style:list-style-name="WWNum1">
      <style:paragraph-properties fo:margin-left="2.399cm" fo:margin-right="0.217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23" style:family="paragraph" style:parent-style-name="List_20_Paragraph" style:list-style-name="WWNum1">
      <style:paragraph-properties fo:margin-left="2.399cm" fo:margin-right="0.24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24" style:family="paragraph" style:parent-style-name="List_20_Paragraph" style:list-style-name="WWNum1">
      <style:paragraph-properties fo:margin-left="2.399cm" fo:margin-right="0.226cm" fo:margin-top="0cm" fo:margin-bottom="0cm" fo:line-height="100%" fo:text-align="justify" style:justify-single-word="false" fo:text-indent="-0.635cm" style:auto-text-indent="false">
        <style:tab-stops>
          <style:tab-stop style:position="2.401cm"/>
        </style:tab-stops>
      </style:paragraph-properties>
    </style:style>
    <style:style style:name="P125" style:family="paragraph" style:parent-style-name="List_20_Paragraph" style:list-style-name="WWNum1">
      <style:paragraph-properties fo:margin-left="2.399cm" fo:margin-right="0.226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26" style:family="paragraph" style:parent-style-name="List_20_Paragraph" style:list-style-name="WWNum1">
      <style:paragraph-properties fo:margin-left="0.811cm" fo:margin-right="0.233cm" fo:margin-top="0.002cm" fo:margin-bottom="0cm" fo:line-height="100%" fo:text-align="start" style:justify-single-word="false" fo:text-indent="0cm" style:auto-text-indent="false">
        <style:tab-stops>
          <style:tab-stop style:position="1.653cm"/>
        </style:tab-stops>
      </style:paragraph-properties>
    </style:style>
    <style:style style:name="P127" style:family="paragraph" style:parent-style-name="List_20_Paragraph" style:list-style-name="WWNum1">
      <style:paragraph-properties fo:margin-left="0.811cm" fo:margin-right="0.233cm" fo:margin-top="0cm" fo:margin-bottom="0cm" fo:line-height="100%" fo:text-align="justify" style:justify-single-word="false" fo:text-indent="0cm" style:auto-text-indent="false">
        <style:tab-stops>
          <style:tab-stop style:position="1.794cm"/>
        </style:tab-stops>
      </style:paragraph-properties>
      <style:text-properties fo:font-size="12pt" style:font-size-asian="12pt"/>
    </style:style>
    <style:style style:name="P128"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737cm"/>
        </style:tab-stops>
      </style:paragraph-properties>
    </style:style>
    <style:style style:name="P129"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561cm"/>
        </style:tab-stops>
      </style:paragraph-properties>
    </style:style>
    <style:style style:name="P130"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632cm"/>
        </style:tab-stops>
      </style:paragraph-properties>
    </style:style>
    <style:style style:name="P131"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864cm"/>
        </style:tab-stops>
      </style:paragraph-properties>
      <style:text-properties fo:font-size="12pt" style:font-size-asian="12pt"/>
    </style:style>
    <style:style style:name="P132"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133"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639cm"/>
        </style:tab-stops>
      </style:paragraph-properties>
      <style:text-properties fo:font-size="12pt" style:font-size-asian="12pt"/>
    </style:style>
    <style:style style:name="P134" style:family="paragraph" style:parent-style-name="List_20_Paragraph" style:list-style-name="WWNum1">
      <style:paragraph-properties fo:margin-left="0.811cm" fo:margin-right="0.222cm" fo:margin-top="0.002cm" fo:margin-bottom="0cm" fo:line-height="100%" fo:text-align="justify" style:justify-single-word="false" fo:text-indent="0cm" style:auto-text-indent="false">
        <style:tab-stops>
          <style:tab-stop style:position="1.766cm"/>
        </style:tab-stops>
      </style:paragraph-properties>
    </style:style>
    <style:style style:name="P135" style:family="paragraph" style:parent-style-name="List_20_Paragraph" style:list-style-name="WWNum1">
      <style:paragraph-properties fo:margin-left="1.764cm" fo:margin-right="0cm" fo:margin-top="0cm" fo:margin-bottom="0cm" fo:line-height="100%" fo:text-align="justify" style:justify-single-word="false" fo:text-indent="-0.954cm" style:auto-text-indent="false">
        <style:tab-stops>
          <style:tab-stop style:position="1.766cm"/>
        </style:tab-stops>
      </style:paragraph-properties>
    </style:style>
    <style:style style:name="P136" style:family="paragraph" style:parent-style-name="List_20_Paragraph" style:list-style-name="WWNum1">
      <style:paragraph-properties fo:margin-left="1.764cm" fo:margin-right="0cm" fo:margin-top="0.002cm" fo:margin-bottom="0cm" fo:line-height="100%" fo:text-align="justify" style:justify-single-word="false" fo:text-indent="-0.954cm" style:auto-text-indent="false">
        <style:tab-stops>
          <style:tab-stop style:position="1.766cm"/>
        </style:tab-stops>
      </style:paragraph-properties>
    </style:style>
    <style:style style:name="P137" style:family="paragraph" style:parent-style-name="List_20_Paragraph" style:list-style-name="WWNum1">
      <style:paragraph-properties fo:margin-left="0.811cm" fo:margin-right="0.22cm" fo:margin-top="0cm" fo:margin-bottom="0cm" fo:line-height="100%" fo:text-align="justify" style:justify-single-word="false" fo:text-indent="0cm" style:auto-text-indent="false">
        <style:tab-stops>
          <style:tab-stop style:position="1.799cm"/>
        </style:tab-stops>
      </style:paragraph-properties>
    </style:style>
    <style:style style:name="P138" style:family="paragraph" style:parent-style-name="List_20_Paragraph" style:list-style-name="WWNum1">
      <style:paragraph-properties fo:margin-left="0.811cm" fo:margin-right="0.22cm" fo:margin-top="0cm" fo:margin-bottom="0cm" fo:line-height="100%" fo:text-align="justify" style:justify-single-word="false" fo:text-indent="0cm" style:auto-text-indent="false">
        <style:tab-stops>
          <style:tab-stop style:position="1.914cm"/>
        </style:tab-stops>
      </style:paragraph-properties>
      <style:text-properties fo:font-size="12pt" style:font-size-asian="12pt"/>
    </style:style>
    <style:style style:name="P139" style:family="paragraph" style:parent-style-name="List_20_Paragraph" style:list-style-name="WWNum1">
      <style:paragraph-properties fo:margin-left="0.811cm" fo:margin-right="0.22cm" fo:margin-top="0cm" fo:margin-bottom="0cm" fo:line-height="100%" fo:text-align="justify" style:justify-single-word="false" fo:text-indent="0cm" style:auto-text-indent="false">
        <style:tab-stops>
          <style:tab-stop style:position="1.991cm"/>
        </style:tab-stops>
      </style:paragraph-properties>
      <style:text-properties fo:font-size="12pt" style:font-size-asian="12pt"/>
    </style:style>
    <style:style style:name="P140" style:family="paragraph" style:parent-style-name="List_20_Paragraph" style:list-style-name="WWNum1">
      <style:paragraph-properties fo:margin-left="0.811cm" fo:margin-right="0.22cm" fo:margin-top="0cm" fo:margin-bottom="0cm" fo:line-height="100%" fo:text-align="justify" style:justify-single-word="false" fo:text-indent="0cm" style:auto-text-indent="false">
        <style:tab-stops>
          <style:tab-stop style:position="1.78cm"/>
        </style:tab-stops>
      </style:paragraph-properties>
      <style:text-properties fo:font-size="12pt" style:font-size-asian="12pt"/>
    </style:style>
    <style:style style:name="P141" style:family="paragraph" style:parent-style-name="List_20_Paragraph" style:list-style-name="WWNum1">
      <style:paragraph-properties fo:margin-left="0.811cm" fo:margin-right="0.243cm" fo:margin-top="0.049cm" fo:margin-bottom="0cm" fo:line-height="108%" fo:text-align="justify" style:justify-single-word="false" fo:text-indent="0cm" style:auto-text-indent="false">
        <style:tab-stops>
          <style:tab-stop style:position="1.877cm"/>
        </style:tab-stops>
      </style:paragraph-properties>
      <style:text-properties fo:font-size="12pt" style:font-size-asian="12pt"/>
    </style:style>
    <style:style style:name="P142" style:family="paragraph" style:parent-style-name="List_20_Paragraph" style:list-style-name="WWNum1">
      <style:paragraph-properties fo:margin-left="2.044cm" fo:margin-right="0cm" fo:margin-top="0cm" fo:margin-bottom="0cm" fo:line-height="0.441cm" fo:text-align="justify" style:justify-single-word="false" fo:text-indent="-1.235cm" style:auto-text-indent="false">
        <style:tab-stops>
          <style:tab-stop style:position="2.046cm"/>
        </style:tab-stops>
      </style:paragraph-properties>
    </style:style>
    <style:style style:name="P143" style:family="paragraph" style:parent-style-name="List_20_Paragraph" style:list-style-name="WWNum1">
      <style:paragraph-properties fo:margin-left="0.811cm" fo:margin-right="0.238cm" fo:margin-top="0cm" fo:margin-bottom="0cm" fo:line-height="100%" fo:text-align="justify" style:justify-single-word="false" fo:text-indent="0cm" style:auto-text-indent="false">
        <style:tab-stops>
          <style:tab-stop style:position="1.829cm"/>
        </style:tab-stops>
      </style:paragraph-properties>
      <style:text-properties fo:font-size="12pt" style:font-size-asian="12pt"/>
    </style:style>
    <style:style style:name="P144" style:family="paragraph" style:parent-style-name="List_20_Paragraph" style:list-style-name="WWNum1">
      <style:paragraph-properties fo:margin-left="0.811cm" fo:margin-right="0.228cm" fo:margin-top="0cm" fo:margin-bottom="0cm" fo:line-height="100%" fo:text-align="justify" style:justify-single-word="false" fo:text-indent="0cm" style:auto-text-indent="false">
        <style:tab-stops>
          <style:tab-stop style:position="1.942cm"/>
        </style:tab-stops>
      </style:paragraph-properties>
    </style:style>
    <style:style style:name="P145" style:family="paragraph" style:parent-style-name="List_20_Paragraph" style:list-style-name="WWNum1">
      <style:paragraph-properties fo:margin-left="0.811cm" fo:margin-right="0.228cm" fo:margin-top="0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146" style:family="paragraph" style:parent-style-name="List_20_Paragraph" style:list-style-name="WWNum1">
      <style:paragraph-properties fo:margin-left="0.811cm" fo:margin-right="0.228cm" fo:margin-top="0cm" fo:margin-bottom="0cm" fo:line-height="100%" fo:text-align="justify" style:justify-single-word="false" fo:text-indent="0cm" style:auto-text-indent="false">
        <style:tab-stops>
          <style:tab-stop style:position="1.617cm"/>
        </style:tab-stops>
      </style:paragraph-properties>
      <style:text-properties fo:font-size="12pt" style:font-size-asian="12pt"/>
    </style:style>
    <style:style style:name="P147" style:family="paragraph" style:parent-style-name="List_20_Paragraph" style:list-style-name="WWNum1">
      <style:paragraph-properties fo:margin-left="0.811cm" fo:margin-right="0.228cm" fo:margin-top="0cm" fo:margin-bottom="0cm" fo:line-height="100%" fo:text-align="justify" style:justify-single-word="false" fo:text-indent="0cm" style:auto-text-indent="false">
        <style:tab-stops>
          <style:tab-stop style:position="1.801cm"/>
        </style:tab-stops>
      </style:paragraph-properties>
      <style:text-properties fo:font-size="12pt" style:font-size-asian="12pt"/>
    </style:style>
    <style:style style:name="P148" style:family="paragraph" style:parent-style-name="List_20_Paragraph" style:list-style-name="WWNum1">
      <style:paragraph-properties fo:margin-left="0.811cm" fo:margin-right="0.212cm" fo:margin-top="0cm" fo:margin-bottom="0cm" fo:line-height="100%" fo:text-align="justify" style:justify-single-word="false" fo:text-indent="0cm" style:auto-text-indent="false">
        <style:tab-stops>
          <style:tab-stop style:position="1.766cm"/>
        </style:tab-stops>
      </style:paragraph-properties>
      <style:text-properties fo:font-size="12pt" style:font-size-asian="12pt"/>
    </style:style>
    <style:style style:name="P149" style:family="paragraph" style:parent-style-name="List_20_Paragraph" style:list-style-name="WWNum1">
      <style:paragraph-properties fo:margin-left="0.811cm" fo:margin-right="0.224cm" fo:margin-top="0cm" fo:margin-bottom="0cm" fo:line-height="100%" fo:text-align="justify" style:justify-single-word="false" fo:text-indent="0cm" style:auto-text-indent="false">
        <style:tab-stops>
          <style:tab-stop style:position="1.737cm"/>
        </style:tab-stops>
      </style:paragraph-properties>
    </style:style>
    <style:style style:name="P150" style:family="paragraph" style:parent-style-name="List_20_Paragraph" style:list-style-name="WWNum1">
      <style:paragraph-properties fo:margin-left="0.811cm" fo:margin-right="0.224cm" fo:margin-top="0cm" fo:margin-bottom="0cm" fo:line-height="100%" fo:text-align="justify" style:justify-single-word="false" fo:text-indent="0cm" style:auto-text-indent="false">
        <style:tab-stops>
          <style:tab-stop style:position="1.61cm"/>
        </style:tab-stops>
      </style:paragraph-properties>
    </style:style>
    <style:style style:name="P151" style:family="paragraph" style:parent-style-name="List_20_Paragraph" style:list-style-name="WWNum1">
      <style:paragraph-properties fo:margin-left="0.811cm" fo:margin-right="0.224cm" fo:margin-top="0cm" fo:margin-bottom="0cm" fo:line-height="100%" fo:text-align="justify" style:justify-single-word="false" fo:text-indent="0cm" style:auto-text-indent="false">
        <style:tab-stops>
          <style:tab-stop style:position="1.879cm"/>
        </style:tab-stops>
      </style:paragraph-properties>
      <style:text-properties fo:font-size="12pt" style:font-size-asian="12pt"/>
    </style:style>
    <style:style style:name="P152"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723cm"/>
        </style:tab-stops>
      </style:paragraph-properties>
    </style:style>
    <style:style style:name="P153"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603cm"/>
        </style:tab-stops>
      </style:paragraph-properties>
      <style:text-properties fo:font-size="12pt" style:font-size-asian="12pt"/>
    </style:style>
    <style:style style:name="P154"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778cm"/>
        </style:tab-stops>
      </style:paragraph-properties>
      <style:text-properties fo:font-size="12pt" style:font-size-asian="12pt"/>
    </style:style>
    <style:style style:name="P155" style:family="paragraph" style:parent-style-name="List_20_Paragraph" style:list-style-name="WWNum1">
      <style:paragraph-properties fo:margin-left="0.811cm" fo:margin-right="0.213cm" fo:margin-top="0.002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156" style:family="paragraph" style:parent-style-name="List_20_Paragraph" style:list-style-name="WWNum2">
      <style:paragraph-properties fo:margin-left="1.446cm" fo:margin-right="0.217cm" fo:margin-top="0.007cm" fo:margin-bottom="0cm" fo:line-height="115%" fo:text-align="justify" style:justify-single-word="false" fo:text-indent="0cm" style:auto-text-indent="false">
        <style:tab-stops>
          <style:tab-stop style:position="2.083cm"/>
        </style:tab-stops>
      </style:paragraph-properties>
    </style:style>
    <style:style style:name="P157" style:family="paragraph" style:parent-style-name="Standard">
      <style:paragraph-properties fo:margin-left="0.811cm" fo:margin-right="0cm" fo:margin-top="0cm" fo:margin-bottom="0cm" fo:text-align="justify" style:justify-single-word="false" fo:text-indent="0cm" style:auto-text-indent="false"/>
      <style:text-properties fo:font-size="12pt" fo:font-style="italic" style:font-size-asian="12pt" style:font-style-asian="italic"/>
    </style:style>
    <style:style style:name="P158" style:family="paragraph" style:parent-style-name="Standard">
      <style:paragraph-properties fo:margin-left="0cm" fo:margin-right="0cm" style:line-height-at-least="0.176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9" style:family="paragraph" style:parent-style-name="Text_20_body" style:master-page-name="Converted9">
      <style:paragraph-properties fo:margin-left="0.811cm" fo:margin-right="0.219cm" fo:margin-top="0.134cm" fo:margin-bottom="0cm" fo:text-indent="0cm" style:auto-text-indent="false" style:page-number="auto"/>
    </style:style>
    <style:style style:name="P160" style:family="paragraph" style:parent-style-name="Text_20_body" style:master-page-name="Converted10">
      <style:paragraph-properties fo:margin-left="0.811cm" fo:margin-right="0.22cm" fo:margin-top="0.134cm" fo:margin-bottom="0cm" fo:text-indent="0cm" style:auto-text-indent="false" style:page-number="auto"/>
    </style:style>
    <style:style style:name="P161" style:family="paragraph" style:parent-style-name="Text_20_body" style:master-page-name="Converted11">
      <style:paragraph-properties fo:margin-left="2.399cm" fo:margin-right="0.219cm" fo:margin-top="0.134cm" fo:margin-bottom="0cm" fo:text-indent="0cm" style:auto-text-indent="false" style:page-number="auto"/>
    </style:style>
    <style:style style:name="P162" style:family="paragraph" style:parent-style-name="Text_20_body" style:master-page-name="Converted12">
      <style:paragraph-properties fo:margin-left="0.811cm" fo:margin-right="0cm" fo:margin-top="0.134cm" fo:margin-bottom="0cm" fo:text-indent="0cm" style:auto-text-indent="false" style:page-number="auto"/>
    </style:style>
    <style:style style:name="P163" style:family="paragraph" style:parent-style-name="Text_20_body">
      <style:paragraph-properties fo:margin-left="0cm" fo:margin-right="0cm" fo:text-align="start" style:justify-single-word="false" fo:text-indent="0cm" style:auto-text-indent="false"/>
      <style:text-properties fo:font-size="12pt" fo:letter-spacing="-0.018cm" style:font-size-asian="12pt"/>
    </style:style>
    <style:style style:name="T1" style:family="text">
      <style:text-properties fo:letter-spacing="-0.032cm"/>
    </style:style>
    <style:style style:name="T2" style:family="text">
      <style:text-properties fo:letter-spacing="-0.03cm"/>
    </style:style>
    <style:style style:name="T3" style:family="text">
      <style:text-properties style:text-underline-style="solid" style:text-underline-width="auto" style:text-underline-color="font-color"/>
    </style:style>
    <style:style style:name="T4" style:family="text">
      <style:text-properties fo:letter-spacing="-0.011cm"/>
    </style:style>
    <style:style style:name="T5" style:family="text">
      <style:text-properties fo:letter-spacing="-0.005cm"/>
    </style:style>
    <style:style style:name="T6" style:family="text">
      <style:text-properties fo:letter-spacing="-0.009cm"/>
    </style:style>
    <style:style style:name="T7" style:family="text">
      <style:text-properties fo:letter-spacing="-0.009cm" style:text-underline-style="solid" style:text-underline-width="auto" style:text-underline-color="font-color"/>
    </style:style>
    <style:style style:name="T8" style:family="text">
      <style:text-properties fo:letter-spacing="-0.004cm"/>
    </style:style>
    <style:style style:name="T9" style:family="text">
      <style:text-properties fo:letter-spacing="-0.004cm" style:text-underline-style="solid" style:text-underline-width="auto" style:text-underline-color="font-color"/>
    </style:style>
    <style:style style:name="T10" style:family="text">
      <style:text-properties fo:font-size="12pt" style:font-size-asian="12pt"/>
    </style:style>
    <style:style style:name="T11" style:family="text">
      <style:text-properties fo:font-size="12pt" fo:letter-spacing="0.071cm" style:font-size-asian="12pt"/>
    </style:style>
    <style:style style:name="T12" style:family="text">
      <style:text-properties fo:font-size="12pt" fo:letter-spacing="0.071cm" style:text-underline-style="solid" style:text-underline-width="auto" style:text-underline-color="font-color" style:font-size-asian="12pt"/>
    </style:style>
    <style:style style:name="T13" style:family="text">
      <style:text-properties fo:font-size="12pt" fo:letter-spacing="-0.004cm" style:font-size-asian="12pt"/>
    </style:style>
    <style:style style:name="T14" style:family="text">
      <style:text-properties fo:font-size="12pt" fo:letter-spacing="-0.004cm" style:text-underline-style="solid" style:text-underline-width="auto" style:text-underline-color="font-color" style:font-size-asian="12pt"/>
    </style:style>
    <style:style style:name="T15" style:family="text">
      <style:text-properties fo:font-size="12pt" fo:letter-spacing="-0.004cm" fo:font-style="italic" style:font-size-asian="12pt" style:font-style-asian="italic"/>
    </style:style>
    <style:style style:name="T16" style:family="text">
      <style:text-properties fo:font-size="12pt" style:text-underline-style="solid" style:text-underline-width="auto" style:text-underline-color="font-color" style:font-size-asian="12pt"/>
    </style:style>
    <style:style style:name="T17" style:family="text">
      <style:text-properties fo:font-size="12pt" fo:letter-spacing="-0.005cm" style:font-size-asian="12pt"/>
    </style:style>
    <style:style style:name="T18" style:family="text">
      <style:text-properties fo:font-size="12pt" fo:letter-spacing="-0.005cm" style:text-underline-style="solid" style:text-underline-width="auto" style:text-underline-color="font-color" style:font-size-asian="12pt"/>
    </style:style>
    <style:style style:name="T19" style:family="text">
      <style:text-properties fo:font-size="12pt" fo:letter-spacing="-0.005cm" fo:font-style="italic" style:font-size-asian="12pt" style:font-style-asian="italic"/>
    </style:style>
    <style:style style:name="T20" style:family="text">
      <style:text-properties fo:font-size="12pt" fo:letter-spacing="-0.002cm" style:font-size-asian="12pt"/>
    </style:style>
    <style:style style:name="T21" style:family="text">
      <style:text-properties fo:font-size="12pt" fo:letter-spacing="-0.002cm" style:text-underline-style="solid" style:text-underline-width="auto" style:text-underline-color="font-color" style:font-size-asian="12pt"/>
    </style:style>
    <style:style style:name="T22" style:family="text">
      <style:text-properties fo:font-size="12pt" fo:letter-spacing="-0.002cm" fo:font-style="italic" style:font-size-asian="12pt" style:font-style-asian="italic"/>
    </style:style>
    <style:style style:name="T23" style:family="text">
      <style:text-properties fo:font-size="12pt" fo:letter-spacing="0.002cm" style:font-size-asian="12pt"/>
    </style:style>
    <style:style style:name="T24" style:family="text">
      <style:text-properties fo:font-size="12pt" fo:letter-spacing="0.002cm" style:text-underline-style="solid" style:text-underline-width="auto" style:text-underline-color="font-color" style:font-size-asian="12pt"/>
    </style:style>
    <style:style style:name="T25" style:family="text">
      <style:text-properties fo:font-size="12pt" fo:letter-spacing="-0.009cm" style:font-size-asian="12pt"/>
    </style:style>
    <style:style style:name="T26" style:family="text">
      <style:text-properties fo:font-size="12pt" fo:letter-spacing="-0.009cm" style:text-underline-style="solid" style:text-underline-width="auto" style:text-underline-color="font-color" style:font-size-asian="12pt"/>
    </style:style>
    <style:style style:name="T27" style:family="text">
      <style:text-properties fo:font-size="12pt" fo:letter-spacing="-0.009cm" fo:font-style="italic" style:font-size-asian="12pt" style:font-style-asian="italic"/>
    </style:style>
    <style:style style:name="T28" style:family="text">
      <style:text-properties fo:font-size="12pt" fo:letter-spacing="0.141cm" style:font-size-asian="12pt"/>
    </style:style>
    <style:style style:name="T29" style:family="text">
      <style:text-properties fo:font-size="12pt" fo:letter-spacing="0.141cm" style:font-size-asian="12pt" style:text-scale="150%"/>
    </style:style>
    <style:style style:name="T30" style:family="text">
      <style:text-properties fo:font-size="12pt" fo:letter-spacing="0.141cm" style:text-underline-style="solid" style:text-underline-width="auto" style:text-underline-color="font-color" style:font-size-asian="12pt"/>
    </style:style>
    <style:style style:name="T31" style:family="text">
      <style:text-properties fo:font-size="12pt" fo:letter-spacing="0.005cm" style:font-size-asian="12pt"/>
    </style:style>
    <style:style style:name="T32" style:family="text">
      <style:text-properties fo:font-size="12pt" fo:letter-spacing="-0.014cm" style:font-size-asian="12pt"/>
    </style:style>
    <style:style style:name="T33" style:family="text">
      <style:text-properties fo:font-size="12pt" fo:letter-spacing="-0.014cm" style:text-underline-style="solid" style:text-underline-width="auto" style:text-underline-color="font-color" style:font-size-asian="12pt"/>
    </style:style>
    <style:style style:name="T34" style:family="text">
      <style:text-properties fo:font-size="12pt" fo:letter-spacing="-0.007cm" style:font-size-asian="12pt"/>
    </style:style>
    <style:style style:name="T35" style:family="text">
      <style:text-properties fo:font-size="12pt" fo:letter-spacing="-0.007cm" style:text-underline-style="solid" style:text-underline-width="auto" style:text-underline-color="font-color" style:font-size-asian="12pt"/>
    </style:style>
    <style:style style:name="T36" style:family="text">
      <style:text-properties fo:font-size="12pt" fo:letter-spacing="-0.007cm" fo:font-style="italic" style:font-size-asian="12pt" style:font-style-asian="italic"/>
    </style:style>
    <style:style style:name="T37" style:family="text">
      <style:text-properties fo:font-size="12pt" fo:letter-spacing="-0.011cm" style:font-size-asian="12pt"/>
    </style:style>
    <style:style style:name="T38" style:family="text">
      <style:text-properties fo:font-size="12pt" fo:letter-spacing="-0.011cm" style:text-underline-style="solid" style:text-underline-width="auto" style:text-underline-color="font-color" style:font-size-asian="12pt"/>
    </style:style>
    <style:style style:name="T39" style:family="text">
      <style:text-properties fo:font-size="12pt" fo:letter-spacing="-0.019cm" style:font-size-asian="12pt"/>
    </style:style>
    <style:style style:name="T40" style:family="text">
      <style:text-properties fo:font-size="12pt" fo:letter-spacing="-0.019cm" style:text-underline-style="solid" style:text-underline-width="auto" style:text-underline-color="font-color" style:font-size-asian="12pt"/>
    </style:style>
    <style:style style:name="T41" style:family="text">
      <style:text-properties fo:font-size="12pt" fo:letter-spacing="-0.016cm" style:font-size-asian="12pt"/>
    </style:style>
    <style:style style:name="T42" style:family="text">
      <style:text-properties fo:font-size="12pt" fo:letter-spacing="-0.018cm" style:font-size-asian="12pt"/>
    </style:style>
    <style:style style:name="T43" style:family="text">
      <style:text-properties fo:font-size="12pt" fo:letter-spacing="-0.018cm" style:text-underline-style="solid" style:text-underline-width="auto" style:text-underline-color="font-color" style:font-size-asian="12pt"/>
    </style:style>
    <style:style style:name="T44" style:family="text">
      <style:text-properties fo:font-size="12pt" fo:letter-spacing="0.004cm" style:font-size-asian="12pt"/>
    </style:style>
    <style:style style:name="T45" style:family="text">
      <style:text-properties fo:font-size="12pt" fo:letter-spacing="0.004cm" style:text-underline-style="solid" style:text-underline-width="auto" style:text-underline-color="font-color" style:font-size-asian="12pt"/>
    </style:style>
    <style:style style:name="T46" style:family="text">
      <style:text-properties fo:font-size="12pt" fo:letter-spacing="0.004cm" fo:font-style="italic" style:font-size-asian="12pt" style:font-style-asian="italic"/>
    </style:style>
    <style:style style:name="T47" style:family="text">
      <style:text-properties fo:font-size="12pt" fo:letter-spacing="-0.012cm" style:font-size-asian="12pt"/>
    </style:style>
    <style:style style:name="T48" style:family="text">
      <style:text-properties fo:font-size="12pt" fo:letter-spacing="-0.012cm" style:text-underline-style="solid" style:text-underline-width="auto" style:text-underline-color="font-color" style:font-size-asian="12pt"/>
    </style:style>
    <style:style style:name="T49" style:family="text">
      <style:text-properties fo:font-size="12pt" fo:font-style="italic" style:font-size-asian="12pt" style:font-style-asian="italic"/>
    </style:style>
    <style:style style:name="T50" style:family="text">
      <style:text-properties fo:font-size="12pt" fo:letter-spacing="0.079cm" style:font-size-asian="12pt"/>
    </style:style>
    <style:style style:name="T51" style:family="text">
      <style:text-properties fo:font-size="12pt" fo:letter-spacing="0.081cm" style:font-size-asian="12pt"/>
    </style:style>
    <style:style style:name="T52" style:family="text">
      <style:text-properties fo:font-size="12pt" fo:letter-spacing="0.083cm" style:font-size-asian="12pt"/>
    </style:style>
    <style:style style:name="T53" style:family="text">
      <style:text-properties fo:font-size="12pt" fo:letter-spacing="0.085cm" style:font-size-asian="12pt"/>
    </style:style>
    <style:style style:name="T54" style:family="text">
      <style:text-properties fo:font-size="12pt" fo:letter-spacing="0.06cm" style:font-size-asian="12pt"/>
    </style:style>
    <style:style style:name="T55" style:family="text">
      <style:text-properties fo:font-size="12pt" fo:letter-spacing="0.06cm" style:text-underline-style="solid" style:text-underline-width="auto" style:text-underline-color="font-color" style:font-size-asian="12pt"/>
    </style:style>
    <style:style style:name="T56" style:family="text">
      <style:text-properties fo:font-size="12pt" fo:letter-spacing="0.067cm" style:font-size-asian="12pt"/>
    </style:style>
    <style:style style:name="T57" style:family="text">
      <style:text-properties fo:font-size="12pt" fo:letter-spacing="0.064cm" style:font-size-asian="12pt"/>
    </style:style>
    <style:style style:name="T58" style:family="text">
      <style:text-properties fo:font-size="12pt" fo:letter-spacing="0.062cm" style:font-size-asian="12pt"/>
    </style:style>
    <style:style style:name="T59" style:family="text">
      <style:text-properties fo:font-size="12pt" fo:letter-spacing="0.065cm" style:font-size-asian="12pt"/>
    </style:style>
    <style:style style:name="T60" style:family="text">
      <style:text-properties fo:font-size="12pt" fo:letter-spacing="0.104cm" style:font-size-asian="12pt"/>
    </style:style>
    <style:style style:name="T61" style:family="text">
      <style:text-properties fo:font-size="12pt" fo:letter-spacing="0.109cm" style:font-size-asian="12pt"/>
    </style:style>
    <style:style style:name="T62" style:family="text">
      <style:text-properties fo:font-size="12pt" fo:letter-spacing="0.108cm" style:font-size-asian="12pt"/>
    </style:style>
    <style:style style:name="T63" style:family="text">
      <style:text-properties fo:font-size="12pt" fo:letter-spacing="0.111cm" style:font-size-asian="12pt"/>
    </style:style>
    <style:style style:name="T64" style:family="text">
      <style:text-properties fo:font-size="12pt" fo:letter-spacing="0.122cm" style:font-size-asian="12pt"/>
    </style:style>
    <style:style style:name="T65" style:family="text">
      <style:text-properties fo:font-size="12pt" fo:letter-spacing="0.095cm" style:font-size-asian="12pt"/>
    </style:style>
    <style:style style:name="T66" style:family="text">
      <style:text-properties fo:font-size="12pt" fo:letter-spacing="0.053cm" style:text-underline-style="solid" style:text-underline-width="auto" style:text-underline-color="font-color" style:font-size-asian="12pt"/>
    </style:style>
    <style:style style:name="T67" style:family="text">
      <style:text-properties fo:font-size="12pt" fo:letter-spacing="0.058cm" style:text-underline-style="solid" style:text-underline-width="auto" style:text-underline-color="font-color" style:font-size-asian="12pt"/>
    </style:style>
    <style:style style:name="T68" style:family="text">
      <style:text-properties fo:font-size="12pt" fo:letter-spacing="0.056cm" style:text-underline-style="solid" style:text-underline-width="auto" style:text-underline-color="font-color" style:font-size-asian="12pt"/>
    </style:style>
    <style:style style:name="T69" style:family="text">
      <style:text-properties fo:font-size="12pt" fo:letter-spacing="-0.021cm" style:font-size-asian="12pt"/>
    </style:style>
    <style:style style:name="T70" style:family="text">
      <style:text-properties fo:font-size="12pt" fo:letter-spacing="0.016cm" style:font-size-asian="12pt"/>
    </style:style>
    <style:style style:name="T71" style:family="text">
      <style:text-properties fo:font-size="12pt" fo:letter-spacing="0.019cm" style:font-size-asian="12pt"/>
    </style:style>
    <style:style style:name="T72" style:family="text">
      <style:text-properties fo:font-size="12pt" fo:letter-spacing="0.032cm" style:font-size-asian="12pt"/>
    </style:style>
    <style:style style:name="T73" style:family="text">
      <style:text-properties fo:font-size="12pt" fo:letter-spacing="0.021cm" style:font-size-asian="12pt"/>
    </style:style>
    <style:style style:name="T74" style:family="text">
      <style:text-properties fo:font-size="12pt" fo:letter-spacing="0.023cm" style:font-size-asian="12pt"/>
    </style:style>
    <style:style style:name="T75" style:family="text">
      <style:text-properties fo:font-size="12pt" fo:letter-spacing="0.009cm" fo:font-style="italic" style:font-size-asian="12pt" style:font-style-asian="italic"/>
    </style:style>
    <style:style style:name="T76" style:family="text">
      <style:text-properties fo:letter-spacing="0.002cm"/>
    </style:style>
    <style:style style:name="T77" style:family="text">
      <style:text-properties fo:letter-spacing="-0.014cm"/>
    </style:style>
    <style:style style:name="T78" style:family="text">
      <style:text-properties fo:letter-spacing="-0.007cm"/>
    </style:style>
    <style:style style:name="T79" style:family="text">
      <style:text-properties fo:letter-spacing="-0.016cm"/>
    </style:style>
    <style:style style:name="T80" style:family="text">
      <style:text-properties fo:letter-spacing="-0.018cm"/>
    </style:style>
    <style:style style:name="T81" style:family="text">
      <style:text-properties fo:letter-spacing="-0.018cm"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1511050307736767" text:style-name="WWNum2">
        <text:list-header>
          <text:p text:style-name="P156"><text:span text:style-name="T10"/></text:p>
          <text:p text:style-name="P48"><draw:frame draw:style-name="fr1" draw:name="Графический объект1" text:anchor-type="paragraph" svg:width="15.639cm" svg:height="24.229cm" draw:z-index="0"><draw:image xlink:href="Pictures/200000070000A7E70000E8520BFD4AE6.svm" xlink:type="simple" xlink:show="embed" xlink:actuate="onLoad"/></draw:frame><text:span text:style-name="T10"/></text:p>
        </text:list-header>
        <text:list-item>
          <text:p text:style-name="P48"><text:soft-page-break/><text:span text:style-name="T10"><text:s/>работу и далее не реже 1</text:span><text:span text:style-name="T28"> </text:span><text:span text:style-name="T10">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text:span></text:p>
        </text:list-item>
        <text:list-item>
          <text:p text:style-name="P49">не имеющее ограничений на занятия педагогической деятельностью, изложенных в статье 331 "Право на занятие педагогической деятельностью" Трудового кодекса Российской Федерации.</text:p>
        </text:list-item>
      </text:list>
      <text:list xml:id="list1523078643957644615" text:style-name="WWNum1">
        <text:list-item>
          <text:list>
            <text:list-item>
              <text:p text:style-name="P50">В своей деятельности учитель ИЗО руководствуется Конституцией и законами Российской Федерации, указами Президента, решениями Правительства РФ и органов управления образования всех уровней по вопросам, касающимся образования и воспитания обучающихся. Также, педагог руководствуется:</text:p>
              <text:list>
                <text:list-item>
                  <text:p text:style-name="P51"><text:span text:style-name="T10">Федеральным</text:span><text:span text:style-name="T25"> </text:span><text:span text:style-name="T10">Законом</text:span><text:span text:style-name="T20"> </text:span><text:span text:style-name="T10">№273</text:span><text:span text:style-name="T23"> </text:span><text:span text:style-name="T10">«Об</text:span><text:span text:style-name="T13"> </text:span><text:span text:style-name="T10">образовании</text:span><text:span text:style-name="T34"> </text:span><text:span text:style-name="T10">в</text:span><text:span text:style-name="T25"> </text:span><text:span text:style-name="T10">Российской</text:span><text:span text:style-name="T17"> </text:span><text:span text:style-name="T13">Федерации»;</text:span></text:p>
                </text:list-item>
                <text:list-item>
                  <text:p text:style-name="P56"><text:span text:style-name="T10">административным,</text:span><text:span text:style-name="T11"> </text:span><text:span text:style-name="T10">трудовым</text:span><text:span text:style-name="T11"> </text:span><text:span text:style-name="T10">и</text:span><text:span text:style-name="T11"> </text:span><text:span text:style-name="T10">хозяйственным</text:span><text:span text:style-name="T11"> </text:span><text:span text:style-name="T10">законодательством</text:span><text:span text:style-name="T11"> </text:span><text:span text:style-name="T10">Российской </text:span><text:span text:style-name="T13">Федерации;</text:span></text:p>
                </text:list-item>
                <text:list-item>
                  <text:p text:style-name="P52"><text:span text:style-name="T10">основами</text:span><text:span text:style-name="T37"> </text:span><text:span text:style-name="T10">педагогики,</text:span><text:span text:style-name="T25"> </text:span><text:span text:style-name="T10">психологии,</text:span><text:span text:style-name="T17"> </text:span><text:span text:style-name="T10">физиологии</text:span><text:span text:style-name="T25"> </text:span><text:span text:style-name="T10">и</text:span><text:span text:style-name="T34"> </text:span><text:span text:style-name="T13">гигиены;</text:span></text:p>
                </text:list-item>
                <text:list-item>
                  <text:p text:style-name="P62">Уставом и локальными правовыми актами, в том числе Правилами внутреннего трудового распорядка, приказами и распоряжениями директора общеобразовательной организации;</text:p>
                </text:list-item>
                <text:list-item>
                  <text:p text:style-name="P65">требованиями ФГОС начального общего и основного общего образования, рекомендациями по их применению в школе;</text:p>
                </text:list-item>
                <text:list-item>
                  <text:p text:style-name="P67">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54"><text:span text:style-name="T10">правилами</text:span><text:span text:style-name="T25"> </text:span><text:span text:style-name="T10">и</text:span><text:span text:style-name="T34"> </text:span><text:span text:style-name="T10">нормами</text:span><text:span text:style-name="T13"> </text:span><text:span text:style-name="T10">охраны</text:span><text:span text:style-name="T25"> </text:span><text:span text:style-name="T10">труда</text:span><text:span text:style-name="T20"> </text:span><text:span text:style-name="T10">и</text:span><text:span text:style-name="T34"> </text:span><text:span text:style-name="T10">пожарной</text:span><text:span text:style-name="T17"> </text:span><text:span text:style-name="T13">безопасности;</text:span></text:p>
                </text:list-item>
                <text:list-item>
                  <text:p text:style-name="P53"><text:span text:style-name="T10">трудовым</text:span><text:span text:style-name="T17"> </text:span><text:span text:style-name="T10">договором</text:span><text:span text:style-name="T20"> </text:span><text:span text:style-name="T10">между</text:span><text:span text:style-name="T32"> </text:span><text:span text:style-name="T10">работником</text:span><text:span text:style-name="T20"> </text:span><text:span text:style-name="T10">и</text:span><text:span text:style-name="T20"> </text:span><text:span text:style-name="T13">работодателем;</text:span></text:p>
                </text:list-item>
                <text:list-item>
                  <text:p text:style-name="P53"><text:span text:style-name="T10">Конвенцией</text:span><text:span text:style-name="T17"> </text:span><text:span text:style-name="T10">ООН</text:span><text:span text:style-name="T32"> </text:span><text:span text:style-name="T10">о</text:span><text:span text:style-name="T13"> </text:span><text:span text:style-name="T10">правах</text:span><text:span text:style-name="T20"> </text:span><text:span text:style-name="T13">ребенка.</text:span></text:p>
                </text:list-item>
              </text:list>
            </text:list-item>
            <text:list-item>
              <text:p text:style-name="P39"><text:span text:style-name="T16">Учитель ИЗО</text:span><text:span text:style-name="T26"> </text:span><text:span text:style-name="T16">должен</text:span><text:span text:style-name="T18"> </text:span><text:span text:style-name="T14">знать:</text:span></text:p>
              <text:list>
                <text:list-item>
                  <text:p text:style-name="P62">приоритетные направления и перспективы развития педагогической науки и образовательной системы Российской Федерации, законы и иные нормативные правовые акты, регламентирующие образовательную деятельность в Российской Федерации, нормативные документы по вопросам обучения и воспитания детей и молодежи, законодательство о правах ребенка;</text:p>
                </text:list-item>
                <text:list-item>
                  <text:p text:style-name="P59">требованиями ФГОС начального общего и основного общего образования к преподаванию изобразительного искусства, рекомендации по внедрению Федерального государственного образовательного стандарта в общеобразовательной организации;</text:p>
                </text:list-item>
                <text:list-item>
                  <text:p text:style-name="P66"><text:span text:style-name="T10">преподаваемый предмет «Изобразительное искусство» в пределах требований Федеральных государственных образовательных стандартов и образовательных программ</text:span><text:span text:style-name="T17"> </text:span><text:span text:style-name="T10">начального</text:span><text:span text:style-name="T34"> </text:span><text:span text:style-name="T10">общего</text:span><text:span text:style-name="T34"> </text:span><text:span text:style-name="T10">и</text:span><text:span text:style-name="T13"> </text:span><text:span text:style-name="T10">основного</text:span><text:span text:style-name="T34"> </text:span><text:span text:style-name="T10">общего</text:span><text:span text:style-name="T34"> </text:span><text:span text:style-name="T10">образования,</text:span><text:span text:style-name="T34"> </text:span><text:span text:style-name="T10">его</text:span><text:span text:style-name="T34"> </text:span><text:span text:style-name="T10">истории</text:span><text:span text:style-name="T25"> </text:span><text:span text:style-name="T10">и</text:span><text:span text:style-name="T25"> </text:span><text:span text:style-name="T10">места в мировой культуре и науке;</text:span></text:p>
                </text:list-item>
                <text:list-item>
                  <text:p text:style-name="P53"><text:span text:style-name="T10">рабочую</text:span><text:span text:style-name="T17"> </text:span><text:span text:style-name="T10">программу</text:span><text:span text:style-name="T37"> </text:span><text:span text:style-name="T10">и</text:span><text:span text:style-name="T13"> </text:span><text:span text:style-name="T10">методику</text:span><text:span text:style-name="T32"> </text:span><text:span text:style-name="T10">обучения</text:span><text:span text:style-name="T20"> </text:span><text:span text:style-name="T10">изобразительному</text:span><text:span text:style-name="T32"> </text:span><text:span text:style-name="T13">искусству;</text:span></text:p>
                </text:list-item>
                <text:list-item>
                  <text:p text:style-name="P58">программы и учебники по изобразительному искусству, отвечающие положениям Федерального государственного образовательного стандарта (ФГОС) начального общего и основного общего образования;</text:p>
                </text:list-item>
                <text:list-item>
                  <text:p text:style-name="P67">основы общетеоретических дисциплин в объёме, необходимом для решения педагогических, научно-методических и организационно-управленческих задач;</text:p>
                </text:list-item>
                <text:list-item>
                  <text:p text:style-name="P66"><text:span text:style-name="T10">педагогику,</text:span><text:span text:style-name="T39"> </text:span><text:span text:style-name="T10">психологию,</text:span><text:span text:style-name="T41"> </text:span><text:span text:style-name="T10">возрастную</text:span><text:span text:style-name="T25"> </text:span><text:span text:style-name="T10">физиологию,</text:span><text:span text:style-name="T41"> </text:span><text:span text:style-name="T10">школьную</text:span><text:span text:style-name="T20"> </text:span><text:span text:style-name="T13">гигиену;</text:span></text:p>
                </text:list-item>
                <text:list-item>
                  <text:p text:style-name="P52"><text:span text:style-name="T10">теорию</text:span><text:span text:style-name="T25"> </text:span><text:span text:style-name="T10">и</text:span><text:span text:style-name="T17"> </text:span><text:span text:style-name="T10">методику</text:span><text:span text:style-name="T42"> </text:span><text:span text:style-name="T10">преподавания</text:span><text:span text:style-name="T44"> </text:span><text:span text:style-name="T10">изобразительного</text:span><text:span text:style-name="T13"> искусства;</text:span></text:p>
                </text:list-item>
                <text:list-item>
                  <text:p text:style-name="P52"><text:span text:style-name="T10">современные</text:span><text:span text:style-name="T20"> </text:span><text:span text:style-name="T10">формы</text:span><text:span text:style-name="T17"> </text:span><text:span text:style-name="T10">и</text:span><text:span text:style-name="T17"> </text:span><text:span text:style-name="T10">методы</text:span><text:span text:style-name="T17"> </text:span><text:span text:style-name="T10">обучения</text:span><text:span text:style-name="T20"> </text:span><text:span text:style-name="T10">и</text:span><text:span text:style-name="T17"> </text:span><text:span text:style-name="T10">воспитания </text:span><text:span text:style-name="T13">школьников;</text:span></text:p>
                </text:list-item>
                <text:list-item>
                  <text:p text:style-name="P52"><text:soft-page-break/><text:span text:style-name="T10">перспективные</text:span><text:span text:style-name="T47"> </text:span><text:span text:style-name="T10">направления</text:span><text:span text:style-name="T25"> </text:span><text:span text:style-name="T10">развития</text:span><text:span text:style-name="T37"> </text:span><text:span text:style-name="T10">современного</text:span><text:span text:style-name="T37"> </text:span><text:span text:style-name="T10">изобразительного</text:span><text:span text:style-name="T25"> </text:span><text:span text:style-name="T13">искусства;</text:span></text:p>
                </text:list-item>
                <text:list-item>
                  <text:p text:style-name="P46"><text:span text:style-name="T13">историю,</text:span><text:span text:style-name="T10"><text:tab/></text:span><text:span text:style-name="T13">закономерности</text:span><text:span text:style-name="T10"><text:tab/></text:span><text:span text:style-name="T42">и</text:span><text:span text:style-name="T10"><text:tab/></text:span><text:span text:style-name="T13">принципы</text:span><text:span text:style-name="T10"><text:tab/></text:span><text:span text:style-name="T13">построения</text:span><text:span text:style-name="T10"><text:tab/></text:span><text:span text:style-name="T42">и</text:span><text:span text:style-name="T10"><text:tab/></text:span><text:span text:style-name="T13">функционирования </text:span><text:span text:style-name="T10">образовательных систем, роль и место образования в жизни личности и общества;</text:span></text:p>
                </text:list-item>
                <text:list-item>
                  <text:p text:style-name="P52"><text:span text:style-name="T10">теорию</text:span><text:span text:style-name="T37"> </text:span><text:span text:style-name="T10">и</text:span><text:span text:style-name="T25"> </text:span><text:span text:style-name="T10">методы</text:span><text:span text:style-name="T13"> </text:span><text:span text:style-name="T10">управления</text:span><text:span text:style-name="T34"> </text:span><text:span text:style-name="T10">образовательными</text:span><text:span text:style-name="T17"> </text:span><text:span text:style-name="T13">системами;</text:span></text:p>
                </text:list-item>
                <text:list-item>
                  <text:p text:style-name="P71">современные педагогические технологии поликультурного, продуктивного, дифференцированного и развивающего обучения, реализации компетентностного подхода с учетом возрастных и индивидуальных особенностей обучающихся образовательного учреждения;</text:p>
                </text:list-item>
                <text:list-item>
                  <text:p text:style-name="P75">основные и актуальные для современной системы образования теории обучения, воспитания и развития детей младшего школьного возрастов;</text:p>
                </text:list-item>
                <text:list-item>
                  <text:p text:style-name="P45"><text:span text:style-name="T10">существо заложенных в содержании используемых в начальной школе учебных задач обобщенных способов деятельности и системы знаний о природе, обществе, </text:span><text:span text:style-name="T13">человеке;</text:span></text:p>
                </text:list-item>
                <text:list-item>
                  <text:p text:style-name="P77"><text:span text:style-name="T10">особенности</text:span><text:span text:style-name="T20"> </text:span><text:span text:style-name="T10">региональных</text:span><text:span text:style-name="T20"> </text:span><text:span text:style-name="T10">условий,</text:span><text:span text:style-name="T20"> </text:span><text:span text:style-name="T10">в которых</text:span><text:span text:style-name="T20"> </text:span><text:span text:style-name="T10">реализуется используемая основная образовательная программа начального общего образования;</text:span></text:p>
                </text:list-item>
                <text:list-item>
                  <text:p text:style-name="P64">методы убеждения и аргументации своей позиции, установления контактов с обучающимися разных возрастных категорий, их родителями (лицами, их заменяющими), коллегами по работе;</text:p>
                </text:list-item>
                <text:list-item>
                  <text:p text:style-name="P79"><text:span text:style-name="T10">технологии диагностики причин конфликтных ситуаций, их профилактики и </text:span><text:span text:style-name="T13">разрешения;</text:span></text:p>
                </text:list-item>
                <text:list-item>
                  <text:p text:style-name="P62">основные принципы деятельностного подхода, виды и приемы современных педагогических технологий;</text:p>
                </text:list-item>
                <text:list-item>
                  <text:p text:style-name="P84">основные закономерности возрастного развития, стадии и кризисы развития, социализации личности;</text:p>
                </text:list-item>
                <text:list-item>
                  <text:p text:style-name="P78">законы развития личности и проявления личностных свойств, психологические законы периодизации и кризисов развития;</text:p>
                </text:list-item>
                <text:list-item>
                  <text:p text:style-name="P85">основные закономерности семейных отношений, позволяющие эффективно работать с родительской общественностью;</text:p>
                </text:list-item>
                <text:list-item>
                  <text:p text:style-name="P87">социально-психологические особенности и закономерности развития детско- взрослых сообществ;</text:p>
                </text:list-item>
                <text:list-item>
                  <text:p text:style-name="P58">основы психодидактики, поликультурного образования, закономерностей поведения в социальных сетях;</text:p>
                </text:list-item>
                <text:list-item>
                  <text:p text:style-name="P82"><text:span text:style-name="T10">пути достижения образовательных результатов и способы оценки результатов </text:span><text:span text:style-name="T13">обучения;</text:span></text:p>
                </text:list-item>
                <text:list-item>
                  <text:p text:style-name="P54"><text:span text:style-name="T10">основы</text:span><text:span text:style-name="T25"> </text:span><text:span text:style-name="T10">экологии,</text:span><text:span text:style-name="T13"> </text:span><text:span text:style-name="T10">экономики,</text:span><text:span text:style-name="T17"> </text:span><text:span text:style-name="T13">социологии;</text:span></text:p>
                </text:list-item>
                <text:list-item>
                  <text:p text:style-name="P75">основы работы с персональным компьютером, мультимедийным проектором, текстовыми редакторами, презентациями, электронной почтой и браузерами;</text:p>
                </text:list-item>
                <text:list-item>
                  <text:p text:style-name="P73">средства обучения, используемые учителем в процессе преподавания ИЗО и их дидактические возможности;</text:p>
                </text:list-item>
                <text:list-item>
                  <text:p text:style-name="P68"><text:span text:style-name="T10">требования к оснащению и оборудованию учебных кабинетов изобразительного </text:span><text:span text:style-name="T13">искусства;</text:span></text:p>
                </text:list-item>
                <text:list-item>
                  <text:p text:style-name="P58">правила внутреннего распорядка общеобразовательной организации, правила по охране труда и пожарной безопасности, требования к безопасности образовательной среды.</text:p>
                </text:list-item>
              </text:list>
            </text:list-item>
            <text:list-item>
              <text:p text:style-name="P39"><text:span text:style-name="T16">Учитель</text:span><text:span text:style-name="T38"> </text:span><text:span text:style-name="T16">изобразительного</text:span><text:span text:style-name="T35"> </text:span><text:span text:style-name="T16">искусства должен</text:span><text:span text:style-name="T21"> </text:span><text:span text:style-name="T14">уметь:</text:span></text:p>
              <text:list>
                <text:list-item>
                  <text:p text:style-name="P57"><text:span text:style-name="T10">владеть</text:span><text:span text:style-name="T25"> </text:span><text:span text:style-name="T10">формами</text:span><text:span text:style-name="T17"> </text:span><text:span text:style-name="T10">и</text:span><text:span text:style-name="T34"> </text:span><text:span text:style-name="T10">методами</text:span><text:span text:style-name="T17"> </text:span><text:span text:style-name="T10">обучения,</text:span><text:span text:style-name="T17"> </text:span><text:span text:style-name="T10">в</text:span><text:span text:style-name="T25"> </text:span><text:span text:style-name="T10">том</text:span><text:span text:style-name="T17"> </text:span><text:span text:style-name="T10">числе выходящими</text:span><text:span text:style-name="T34"> </text:span><text:span text:style-name="T10">за</text:span><text:span text:style-name="T13"> </text:span><text:span text:style-name="T10">рамки</text:span><text:span text:style-name="T20"> </text:span><text:span text:style-name="T10">учебных занятий: творческая проектная деятельность и т.п.;</text:span></text:p>
                </text:list-item>
                <text:list-item>
                  <text:p text:style-name="P45"><text:span text:style-name="T10">проводить учебные занятия по ИЗО, опираясь на достижения в области педагогической и психологической наук, возрастной физиологии и школьной </text:span><text:soft-page-break/><text:span text:style-name="T10">гигиены, а также современных информационных технологий и методик обучения;</text:span></text:p>
                </text:list-item>
                <text:list-item>
                  <text:p text:style-name="P47">планировать и осуществлять учебную деятельность в соответствии с основной общеобразовательной программой;</text:p>
                </text:list-item>
                <text:list-item>
                  <text:p text:style-name="P89"><text:span text:style-name="T10">разрабатывать рабочие программы по изобразительному искусству, курсу на</text:span><text:span text:style-name="T11"> </text:span><text:span text:style-name="T10">основе примерных основных общеобразовательных программ и обеспечивать их </text:span><text:span text:style-name="T13">выполнение;</text:span></text:p>
                </text:list-item>
                <text:list-item>
                  <text:p text:style-name="P93">организовать самостоятельную деятельность детей, в том числе проектную творческую деятельность;</text:p>
                </text:list-item>
                <text:list-item>
                  <text:p text:style-name="P87">применять современные образовательные технологии при осуществлении учебно- воспитательной деятельности, включая информационные, а также цифровые образовательные ресурсы;</text:p>
                </text:list-item>
                <text:list-item>
                  <text:p text:style-name="P84">объективно оценивать знания обучающихся на основе тестирования и других методов контроля в соответствии с реальными учебными возможностями детей;</text:p>
                </text:list-item>
                <text:list-item>
                  <text:p text:style-name="P88"><text:span text:style-name="T10">использовать</text:span><text:span text:style-name="T13"> </text:span><text:span text:style-name="T10">и</text:span><text:span text:style-name="T13"> </text:span><text:span text:style-name="T10">апробировать</text:span><text:span text:style-name="T13"> </text:span><text:span text:style-name="T10">специальные подходы</text:span><text:span text:style-name="T13"> </text:span><text:span text:style-name="T10">к</text:span><text:span text:style-name="T13"> </text:span><text:span text:style-name="T10">обучению</text:span><text:span text:style-name="T20"> </text:span><text:span text:style-name="T10">в</text:span><text:span text:style-name="T13"> </text:span><text:span text:style-name="T10">целях</text:span><text:span text:style-name="T13"> </text:span><text:span text:style-name="T10">включения в образовательную деятельность всех учеников, в том числе с особыми потребностями в образовании: учащихся, проявивших выдающиеся способности; обучающихся с ограниченными возможностями здоровья;</text:span></text:p>
                </text:list-item>
                <text:list-item>
                  <text:p text:style-name="P75">реагировать на непосредственные по форме обращения детей к учителю и распознавать за ними серьезные личные проблемы;</text:p>
                </text:list-item>
                <text:list-item>
                  <text:p text:style-name="P95">ставить различные виды учебных задач на занятиях по ИЗО (учебно- познавательных, учебно-практических, учебно-игровых) и организовывать их решение (в индивидуальной или групповой форме) в соответствии с уровнем познавательного и личностного развития детей младшего возраста, сохраняя при этом баланс предметной и метапредметной составляющей их содержания;</text:p>
                </text:list-item>
                <text:list-item>
                  <text:p text:style-name="P67">во взаимодействии с родителями (законными представителями), другими педагогическими работниками и психологами проектировать и корректировать индивидуальную образовательную траекторию обучающегося в соответствии с задачами достижения всех видов образовательных результатов (предметных, метапредметных и личностных), выходящими за рамки программы начального общего образования;</text:p>
                </text:list-item>
                <text:list-item>
                  <text:p text:style-name="P98"><text:span text:style-name="T10">разрабатывать и реализовывать проблемное обучение, осуществлять связь</text:span><text:span text:style-name="T11"> </text:span><text:span text:style-name="T10">обучения изобразительному искусству с практикой, обсуждать с учениками актуальные события современности;</text:span></text:p>
                </text:list-item>
                <text:list-item>
                  <text:p text:style-name="P86"><text:span text:style-name="T10">осуществлять контрольно-оценочную деятельность в образовательных</text:span><text:span text:style-name="T28"> </text:span><text:span text:style-name="T13">отношениях;</text:span></text:p>
                </text:list-item>
                <text:list-item>
                  <text:p text:style-name="P58">использовать разнообразные формы, приемы, методы и средства обучения, в том числе по индивидуальным учебным планам, ускоренным курсам в рамках Федеральных государственных образовательных стандартов начального общего и основного общего образования;</text:p>
                </text:list-item>
                <text:list-item>
                  <text:p text:style-name="P54"><text:span text:style-name="T10">владеть</text:span><text:span text:style-name="T37"> </text:span><text:span text:style-name="T10">методами</text:span><text:span text:style-name="T17"> </text:span><text:span text:style-name="T10">убеждения,</text:span><text:span text:style-name="T17"> </text:span><text:span text:style-name="T10">аргументации</text:span><text:span text:style-name="T34"> </text:span><text:span text:style-name="T10">своей</text:span><text:span text:style-name="T34"> </text:span><text:span text:style-name="T13">позиции;</text:span></text:p>
                </text:list-item>
                <text:list-item>
                  <text:p text:style-name="P88"><text:span text:style-name="T10">организовывать различные виды внеурочной деятельности: конкурсы и выставки</text:span><text:span text:style-name="T11"> </text:span><text:span text:style-name="T10">по изобразительному искусству, экскурсии в музеи и другие внеурочные тематические мероприятия с учетом историко-культурного своеобразия региона;</text:span></text:p>
                </text:list-item>
                <text:list-item>
                  <text:p text:style-name="P60">использовать информационные источники, следить за последними открытиями и новостями в области изобразительного искусства и мировой художественной культуры, знакомить с ними обучающихся на уроках;</text:p>
                </text:list-item>
                <text:list-item>
                  <text:p text:style-name="P61"><text:span text:style-name="T10">обеспечивать помощь детям, не освоившим необходимый материал (из всего курса ИЗО), в форме предложения специальных заданий, индивидуальных консультаций (в том числе дистанционных); осуществлять пошаговый </text:span><text:soft-page-break/><text:span text:style-name="T10">контроль выполнения соответствующих заданий, при необходимости прибегая к помощи других педагогических работников, в частности тьюторов;</text:span></text:p>
                </text:list-item>
                <text:list-item>
                  <text:p text:style-name="P64">обеспечивать коммуникативную и учебную "включенности" всех учащихся класса в образовательную деятельность;</text:p>
                </text:list-item>
                <text:list-item>
                  <text:p text:style-name="P63"><text:span text:style-name="T10">находить ценностный аспект учебного знания, обеспечивать его понимание </text:span><text:span text:style-name="T13">обучающимися;</text:span></text:p>
                </text:list-item>
                <text:list-item>
                  <text:p text:style-name="P85">управлять классом с целью вовлечения детей в процесс обучения, мотивируя их учебно-познавательную деятельность;</text:p>
                </text:list-item>
                <text:list-item>
                  <text:p text:style-name="P58">защищать достоинство и интересы школьников, помогать детям, оказавшимся в конфликтной ситуации и/или неблагоприятных условиях;</text:p>
                </text:list-item>
                <text:list-item>
                  <text:p text:style-name="P80">сотрудничать с классным руководителем и другими специалистами в решении воспитательных задач;</text:p>
                </text:list-item>
                <text:list-item>
                  <text:p text:style-name="P76">владеть профессиональной установкой на оказание помощи любому учащемуся школы вне зависимости от его реальных учебных возможностей, особенностей в поведении, состояния психического и физического здоровья;</text:p>
                </text:list-item>
                <text:list-item>
                  <text:p text:style-name="P90">использовать специальные коррекционные приемы обучения для детей с ограниченными возможностями здоровья;</text:p>
                </text:list-item>
                <text:list-item>
                  <text:p text:style-name="P90">владеть технологиями диагностики причин конфликтных ситуаций, их профилактики и разрешения;</text:p>
                </text:list-item>
                <text:list-item>
                  <text:p text:style-name="P94"><text:span text:style-name="T10">владеть общепользовательской, общепедагогической и предметно-педагогической </text:span><text:span text:style-name="T13">ИКТ-компетентностями;</text:span></text:p>
                </text:list-item>
                <text:list-item>
                  <text:p text:style-name="P53"><text:span text:style-name="T10">общаться</text:span><text:span text:style-name="T13"> </text:span><text:span text:style-name="T10">со</text:span><text:span text:style-name="T13"> </text:span><text:span text:style-name="T10">школьниками,</text:span><text:span text:style-name="T17"> </text:span><text:span text:style-name="T10">признавать</text:span><text:span text:style-name="T34"> </text:span><text:span text:style-name="T10">их</text:span><text:span text:style-name="T17"> </text:span><text:span text:style-name="T10">достоинство,</text:span><text:span text:style-name="T13"> </text:span><text:span text:style-name="T10">понимая</text:span><text:span text:style-name="T13"> </text:span><text:span text:style-name="T10">и</text:span><text:span text:style-name="T17"> </text:span><text:span text:style-name="T10">принимая</text:span><text:span text:style-name="T20"> </text:span><text:span text:style-name="T25">их;</text:span></text:p>
                </text:list-item>
                <text:list-item>
                  <text:p text:style-name="P90">поощрять формирование эмоциональной и рациональной потребности детей в коммуникации как процессе, жизненно необходимом для человека.</text:p>
                </text:list-item>
              </text:list>
            </text:list-item>
            <text:list-item>
              <text:p text:style-name="P100">Учитель ИЗО должен знать и соблюдать установленные правила и требования охраны труда и пожарной безопасности, правила личной гигиены и гигиены труда в образовательном учреждении.</text:p>
            </text:list-item>
            <text:list-item>
              <text:p text:style-name="P104">Педагогический работник должен пройти обучение и иметь навыки оказания первой помощи пострадавшим, знать порядок действий при возникновении пожара или иной чрезвычайной ситуации и эвакуации в общеобразовательной организации.</text:p>
            </text:list-item>
            <text:list-item>
              <text:p text:style-name="P34"><text:span text:style-name="T10">Учителю изобразительного искусства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text:span><text:span text:style-name="T20"> </text:span><text:span text:style-name="T10">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учащихся к действиям, противоречащим Конституции РФ.</text:span></text:p>
            </text:list-item>
          </text:list>
        </text:list-item>
      </text:list>
      <text:p text:style-name="P3"/>
      <text:list xml:id="list33329217" text:continue-numbering="true" text:style-name="WWNum1">
        <text:list-item>
          <text:h text:style-name="P17" text:outline-level="1">Трудовые<text:span text:style-name="T5"> </text:span><text:span text:style-name="T8">функции</text:span></text:h>
        </text:list-item>
      </text:list>
      <text:p text:style-name="P9"><text:span text:style-name="T49">Основными</text:span><text:span text:style-name="T36"> </text:span><text:span text:style-name="T49">трудовыми</text:span><text:span text:style-name="T19"> </text:span><text:span text:style-name="T49">функциями</text:span><text:span text:style-name="T19"> </text:span><text:span text:style-name="T49">учителя ИЗО</text:span><text:span text:style-name="T27"> </text:span><text:span text:style-name="T15">являются:</text:span></text:p>
      <text:list xml:id="list33321775" text:continue-numbering="true" text:style-name="WWNum1">
        <text:list-item>
          <text:list>
            <text:list-item>
              <text:p text:style-name="P106"><text:span text:style-name="T16">Педагогическая</text:span><text:span text:style-name="T30"> </text:span><text:span text:style-name="T16">деятельность</text:span><text:span text:style-name="T30"> </text:span><text:span text:style-name="T16">по</text:span><text:span text:style-name="T30"> </text:span><text:span text:style-name="T16">проектированию</text:span><text:span text:style-name="T30"> </text:span><text:span text:style-name="T16">и</text:span><text:span text:style-name="T30"> </text:span><text:span text:style-name="T16">реализации</text:span><text:span text:style-name="T30"> </text:span><text:span text:style-name="T16">образовательной</text:span><text:span text:style-name="T10"> </text:span><text:span text:style-name="T16">деятельности в общеобразовательной организации:</text:span></text:p>
            </text:list-item>
          </text:list>
        </text:list-item>
      </text:list>
      <text:list xml:id="list3710993507161439731" text:style-name="WWNum3">
        <text:list-item>
          <text:list>
            <text:list-item>
              <text:list>
                <text:list-item>
                  <text:p text:style-name="P111"><text:span text:style-name="T10">Общепедагогическая</text:span><text:span text:style-name="T41"> </text:span><text:span text:style-name="T10">функция.</text:span><text:span text:style-name="T32"> </text:span><text:span text:style-name="T13">Обучение.</text:span></text:p>
                </text:list-item>
                <text:list-item>
                  <text:p text:style-name="P111"><text:span text:style-name="T10">Воспитательная</text:span><text:span text:style-name="T32"> </text:span><text:span text:style-name="T13">деятельность.</text:span></text:p>
                </text:list-item>
                <text:list-item>
                  <text:p text:style-name="P113"><text:span text:style-name="T10">Развивающая</text:span><text:span text:style-name="T34"> </text:span><text:span text:style-name="T13">деятельность.</text:span></text:p>
                </text:list-item>
              </text:list>
            </text:list-item>
          </text:list>
        </text:list-item>
      </text:list>
      <text:list xml:id="list33332458" text:continue-list="list33321775" text:style-name="WWNum1">
        <text:list-item>
          <text:list>
            <text:list-item>
              <text:p text:style-name="P103"><text:span text:style-name="T14">Педагогическая</text:span><text:span text:style-name="T16"><text:tab/></text:span><text:span text:style-name="T14">деятельность</text:span><text:span text:style-name="T16"><text:tab/></text:span><text:span text:style-name="T38">по</text:span><text:span text:style-name="T16"><text:tab/></text:span><text:span text:style-name="T14">проектированию</text:span><text:span text:style-name="T16"><text:tab/></text:span><text:span text:style-name="T43">и</text:span><text:span text:style-name="T16"><text:tab/></text:span><text:span text:style-name="T14">реализации</text:span><text:span text:style-name="T16"><text:tab/></text:span><text:span text:style-name="T14">основных</text:span><text:span text:style-name="T13"> </text:span><text:span text:style-name="T16">общеобразовательных программ:</text:span></text:p>
            </text:list-item>
          </text:list>
        </text:list-item>
      </text:list>
      <text:list xml:id="list2754265832870631012" text:style-name="WWNum4">
        <text:list-item>
          <text:list>
            <text:list-item>
              <text:list>
                <text:list-item>
                  <text:p text:style-name="P114"><text:span text:style-name="T13">Педагогическая</text:span><text:span text:style-name="T10"><text:tab/></text:span><text:span text:style-name="T13">деятельность</text:span><text:span text:style-name="T10"><text:tab/></text:span><text:span text:style-name="T37">по</text:span><text:span text:style-name="T10"><text:tab/></text:span><text:span text:style-name="T13">реализации</text:span><text:span text:style-name="T10"><text:tab/></text:span><text:span text:style-name="T13">программ</text:span><text:span text:style-name="T10"><text:tab/></text:span><text:span text:style-name="T13">начального</text:span><text:span text:style-name="T10"><text:tab/></text:span><text:span text:style-name="T13">общего образования.</text:span></text:p>
                </text:list-item>
                <text:list-item>
                  <text:p text:style-name="P119"><text:soft-page-break/><text:span text:style-name="T13">Педагогическая</text:span><text:span text:style-name="T10"><text:tab/></text:span><text:span text:style-name="T13">деятельность</text:span><text:span text:style-name="T10"><text:tab/></text:span><text:span text:style-name="T37">по</text:span><text:span text:style-name="T10"><text:tab/></text:span><text:span text:style-name="T13">реализации</text:span><text:span text:style-name="T10"><text:tab/></text:span><text:span text:style-name="T13">программ</text:span><text:span text:style-name="T10"><text:tab/></text:span><text:span text:style-name="T13">основного</text:span><text:span text:style-name="T10"><text:tab/></text:span><text:span text:style-name="T13">общего образования.</text:span></text:p>
                </text:list-item>
                <text:list-item>
                  <text:p text:style-name="P112"><text:span text:style-name="T10">Предметное</text:span><text:span text:style-name="T32"> </text:span><text:span text:style-name="T10">обучение.</text:span><text:span text:style-name="T20"> </text:span><text:span text:style-name="T10">Изобразительное</text:span><text:span text:style-name="T47"> </text:span><text:span text:style-name="T13">искусство.</text:span></text:p>
                </text:list-item>
              </text:list>
            </text:list-item>
          </text:list>
        </text:list-item>
      </text:list>
      <text:p text:style-name="P4"/>
      <text:list xml:id="list33341465" text:continue-list="list33332458" text:style-name="WWNum1">
        <text:list-item>
          <text:h text:style-name="P17" text:outline-level="1">Должностные<text:span text:style-name="T6"> </text:span>обязанности<text:span text:style-name="T78"> </text:span>учителя<text:span text:style-name="T5"> </text:span>изобразительного<text:span text:style-name="T79"> </text:span><text:span text:style-name="T8">искусства</text:span></text:h>
          <text:list>
            <text:list-item>
              <text:p text:style-name="P41"><text:span text:style-name="T16">В</text:span><text:span text:style-name="T40"> </text:span><text:span text:style-name="T16">рамках</text:span><text:span text:style-name="T18"> </text:span><text:span text:style-name="T16">трудовой</text:span><text:span text:style-name="T35"> </text:span><text:span text:style-name="T16">общепедагогической</text:span><text:span text:style-name="T35"> </text:span><text:span text:style-name="T16">функции</text:span><text:span text:style-name="T35"> </text:span><text:span text:style-name="T14">обучения:</text:span></text:p>
            </text:list-item>
            <text:list-item>
              <text:p text:style-name="P42">осуществляет профессиональную деятельность в соответствии с требованиями Федеральных государственных образовательных стандартов (ФГОС) начального общего и среднего общего образования;</text:p>
              <text:list>
                <text:list-item>
                  <text:p text:style-name="P122">разрабатывает и реализует программы по изобразительному искусству в рамках основных общеобразовательных программ;</text:p>
                </text:list-item>
                <text:list-item>
                  <text:p text:style-name="P65">участвует в разработке и реализации программы развития общеобразовательной организации в целях создания безопасной и комфортной образовательной среды;</text:p>
                </text:list-item>
                <text:list-item>
                  <text:p text:style-name="P99"><text:span text:style-name="T10">осуществляет планирование и проведение учебных занятий по изобразительному </text:span><text:span text:style-name="T13">искусству;</text:span></text:p>
                </text:list-item>
                <text:list-item>
                  <text:p text:style-name="P53"><text:span text:style-name="T10">проводит</text:span><text:span text:style-name="T32"> </text:span><text:span text:style-name="T10">систематический</text:span><text:span text:style-name="T34"> </text:span><text:span text:style-name="T10">анализ</text:span><text:span text:style-name="T34"> </text:span><text:span text:style-name="T10">эффективности</text:span><text:span text:style-name="T20"> </text:span><text:span text:style-name="T10">уроков</text:span><text:span text:style-name="T25"> </text:span><text:span text:style-name="T10">и</text:span><text:span text:style-name="T25"> </text:span><text:span text:style-name="T10">подходов</text:span><text:span text:style-name="T25"> </text:span><text:span text:style-name="T10">к</text:span><text:span text:style-name="T17"> </text:span><text:span text:style-name="T13">обучению;</text:span></text:p>
                </text:list-item>
                <text:list-item>
                  <text:p text:style-name="P57"><text:span text:style-name="T10">осуществляет организацию, контроль и оценку учебных достижений, текущих и итоговых результатов освоения основной образовательной программы по ИЗО </text:span><text:span text:style-name="T13">обучающимися;</text:span></text:p>
                </text:list-item>
                <text:list-item>
                  <text:p text:style-name="P53"><text:span text:style-name="T10">формирует</text:span><text:span text:style-name="T37"> </text:span><text:span text:style-name="T10">универсальные</text:span><text:span text:style-name="T13"> </text:span><text:span text:style-name="T10">учебные</text:span><text:span text:style-name="T37"> </text:span><text:span text:style-name="T13">действия;</text:span></text:p>
                </text:list-item>
                <text:list-item>
                  <text:p text:style-name="P53"><text:span text:style-name="T10">формирует у</text:span><text:span text:style-name="T47"> </text:span><text:span text:style-name="T10">детей</text:span><text:span text:style-name="T13"> </text:span><text:span text:style-name="T10">мотивацию</text:span><text:span text:style-name="T13"> </text:span><text:span text:style-name="T10">к</text:span><text:span text:style-name="T20"> </text:span><text:span text:style-name="T13">обучению;</text:span></text:p>
                </text:list-item>
                <text:list-item>
                  <text:p text:style-name="P91">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 применяя при этом компьютерные технологии, в том числе текстовые редакторы и электронные таблицы;</text:p>
                </text:list-item>
                <text:list-item>
                  <text:p text:style-name="P45"><text:span text:style-name="T10">формирует навыки, связанные с информационно-коммуникационными </text:span><text:span text:style-name="T13">технологиями.</text:span></text:p>
                </text:list-item>
              </text:list>
            </text:list-item>
            <text:list-item>
              <text:p text:style-name="P40"><text:span text:style-name="T16">В</text:span><text:span text:style-name="T33"> </text:span><text:span text:style-name="T16">рамках</text:span><text:span text:style-name="T18"> </text:span><text:span text:style-name="T16">трудовой</text:span><text:span text:style-name="T18"> </text:span><text:span text:style-name="T16">функции</text:span><text:span text:style-name="T35"> </text:span><text:span text:style-name="T16">воспитательной</text:span><text:span text:style-name="T18"> </text:span><text:span text:style-name="T14">деятельности:</text:span></text:p>
              <text:list>
                <text:list-item>
                  <text:p text:style-name="P88"><text:span text:style-name="T10">осуществляет регулирование поведения учащихся для обеспечения безопасной образовательной среды на уроках изобразительного искусства, поддерживает режим посещения занятий, уважая человеческое достоинство, честь и репутацию </text:span><text:span text:style-name="T13">детей;</text:span></text:p>
                </text:list-item>
                <text:list-item>
                  <text:p text:style-name="P66"><text:span text:style-name="T10">реализует современные, в том числе интерактивные, формы и методы воспитательной работы, используя их как на уроках ИЗО, так и во внеурочной </text:span><text:span text:style-name="T13">деятельности;</text:span></text:p>
                </text:list-item>
                <text:list-item>
                  <text:p text:style-name="P82"><text:span text:style-name="T10">ставит</text:span><text:span text:style-name="T13"> </text:span><text:span text:style-name="T10">воспитательные цели,</text:span><text:span text:style-name="T20"> </text:span><text:span text:style-name="T10">способствующие развитию обучающихся,</text:span><text:span text:style-name="T20"> </text:span><text:span text:style-name="T10">независимо от их способностей и характера;</text:span></text:p>
                </text:list-item>
                <text:list-item>
                  <text:p text:style-name="P59">контролирует выполнение учениками правил поведения в учебном кабинете ИЗО в соответствии с Уставом школы и Правилами внутреннего распорядка общеобразовательной организации;</text:p>
                </text:list-item>
                <text:list-item>
                  <text:p text:style-name="P62">способствует реализации воспитательных возможностей различных видов деятельности школьника (учебной, проектной, творческой);</text:p>
                </text:list-item>
                <text:list-item>
                  <text:p text:style-name="P57"><text:span text:style-name="T10">способствует развитию у детей познавательной активности, самостоятельности, инициативы и творческих способностей, формированию гражданской позиции, способности к труду</text:span><text:span text:style-name="T34"> </text:span><text:span text:style-name="T10">и жизни в условиях современного мира, культуры</text:span><text:span text:style-name="T20"> </text:span><text:span text:style-name="T10">здорового и безопасного образа жизни.</text:span></text:p>
                </text:list-item>
              </text:list>
            </text:list-item>
            <text:list-item>
              <text:p text:style-name="P43"><text:span text:style-name="T16">В</text:span><text:span text:style-name="T48"> </text:span><text:span text:style-name="T16">рамках</text:span><text:span text:style-name="T14"> </text:span><text:span text:style-name="T16">трудовой</text:span><text:span text:style-name="T18"> </text:span><text:span text:style-name="T16">функции</text:span><text:span text:style-name="T18"> </text:span><text:span text:style-name="T16">развивающей</text:span><text:span text:style-name="T14"> деятельности:</text:span></text:p>
              <text:list>
                <text:list-item>
                  <text:p text:style-name="P58">осуществляет проектирование психологически безопасной и комфортной образовательной среды на занятиях по изобразительному искусству;</text:p>
                </text:list-item>
                <text:list-item>
                  <text:p text:style-name="P123"><text:soft-page-break/>развивает у детей познавательную активность, самостоятельность, инициативу, способности к исследованию и проектированию;</text:p>
                </text:list-item>
                <text:list-item>
                  <text:p text:style-name="P57"><text:span text:style-name="T10">осваивает</text:span><text:span text:style-name="T13"> </text:span><text:span text:style-name="T10">и</text:span><text:span text:style-name="T20"> </text:span><text:span text:style-name="T10">применяет</text:span><text:span text:style-name="T13"> </text:span><text:span text:style-name="T10">в</text:span><text:span text:style-name="T13"> </text:span><text:span text:style-name="T10">работе психолого-педагогические технологии</text:span><text:span text:style-name="T20"> </text:span><text:span text:style-name="T10">(в</text:span><text:span text:style-name="T13"> </text:span><text:span text:style-name="T10">том</text:span><text:span text:style-name="T34"> </text:span><text:span text:style-name="T10">числе инклюзивные), необходимые для адресной работы с различными контингентами учеников: одаренные и социально уязвимые дети, дети, попавшие в трудные жизненные ситуации, дети-мигранты и дети-сироты, дети с особыми образовательными потребностями (аутисты, с синдромом дефицита внимания и </text:span><text:span text:style-name="T10">гиперактивностью и др.), дети с ограниченными возможностями здоровья и девиациями поведения, дети с зависимостью;</text:span></text:p>
                </text:list-item>
                <text:list-item>
                  <text:p text:style-name="P53"><text:span text:style-name="T10">оказывает</text:span><text:span text:style-name="T41"> </text:span><text:span text:style-name="T10">адресную</text:span><text:span text:style-name="T25"> </text:span><text:span text:style-name="T10">помощь</text:span><text:span text:style-name="T17"> </text:span><text:span text:style-name="T10">учащимся</text:span><text:span text:style-name="T34"> </text:span><text:span text:style-name="T10">образовательного</text:span><text:span text:style-name="T25"> </text:span><text:span text:style-name="T13">учреждения;</text:span></text:p>
                </text:list-item>
                <text:list-item>
                  <text:p text:style-name="P53"><text:span text:style-name="T10">как учитель-предметник участвует в психолого-медико-педагогических </text:span><text:span text:style-name="T13">консилиумах;</text:span></text:p>
                </text:list-item>
                <text:list-item>
                  <text:p text:style-name="P58">разрабатывает и реализует индивидуальные учебные планы (программы) по ИЗО в рамках индивидуальных программ развития ребенка;</text:p>
                </text:list-item>
                <text:list-item>
                  <text:p text:style-name="P125">формирует и реализует программы развития универсальных учебных действий, образцов и ценностей социального поведения, навыков поведения в мире виртуальной реальности и социальных сетях, формирование толерантности и позитивных образцов поликультурного общения.</text:p>
                </text:list-item>
              </text:list>
            </text:list-item>
            <text:list-item>
              <text:p text:style-name="P38"><text:span text:style-name="T16">В</text:span><text:span text:style-name="T12"> </text:span><text:span text:style-name="T16">рамках</text:span><text:span text:style-name="T12"> </text:span><text:span text:style-name="T16">трудовой</text:span><text:span text:style-name="T12"> </text:span><text:span text:style-name="T16">функции</text:span><text:span text:style-name="T12"> </text:span><text:span text:style-name="T16">педагогической</text:span><text:span text:style-name="T12"> </text:span><text:span text:style-name="T16">деятельности</text:span><text:span text:style-name="T12"> </text:span><text:span text:style-name="T16">по</text:span><text:span text:style-name="T12"> </text:span><text:span text:style-name="T16">реализации</text:span><text:span text:style-name="T12"> </text:span><text:span text:style-name="T16">программ</text:span><text:span text:style-name="T10"> </text:span><text:span text:style-name="T16">начального общего образования:</text:span></text:p>
              <text:list>
                <text:list-item>
                  <text:p text:style-name="P66"><text:span text:style-name="T10">осуществляет проектирование образовательной деятельности на основе ФГОС начального общего образования с учетом особенностей социальной ситуации развития первоклассника в связи с переходом ведущей деятельности от игровой к </text:span><text:span text:style-name="T13">учебной;</text:span></text:p>
                </text:list-item>
                <text:list-item>
                  <text:p text:style-name="P85">формирует у детей социальную позицию обучающихся на всем протяжении обучения в начальной школе;</text:p>
                </text:list-item>
                <text:list-item>
                  <text:p text:style-name="P84">формирует метапредметные компетенции, умение учиться и универсальные учебные действия до уровня, необходимого для освоения знаний и умений по изобразительному искусству;</text:p>
                </text:list-item>
                <text:list-item>
                  <text:p text:style-name="P59">объективно оценивает успехи и возможности учащихся с учетом неравномерности индивидуального психического развития детей младшего школьного возраста, а также своеобразия динамики развития учебной деятельности мальчиков и девочек;</text:p>
                </text:list-item>
                <text:list-item>
                  <text:p text:style-name="P73">организует образовательную деятельность с учетом своеобразия социальной ситуации развития ребенка;</text:p>
                </text:list-item>
                <text:list-item>
                  <text:p text:style-name="P122">корректирует учебную деятельность исходя из данных мониторинга образовательных результатов с учетом неравномерности индивидуального психического развития детей младшего школьного возраста (в том числе в силу различий в возрасте, условий дошкольного обучения и воспитания), а также своеобразия динамики развития мальчиков и девочек;</text:p>
                </text:list-item>
                <text:list-item>
                  <text:p text:style-name="P62">участвует в мероприятии в четвертом классе начальной школы (во взаимодействии с учителем начальных классов и психологом) по профилактике возможных трудностей адаптации детей к образовательной деятельности в основной школе.</text:p>
                </text:list-item>
              </text:list>
            </text:list-item>
            <text:list-item>
              <text:p text:style-name="P126"><text:span text:style-name="T16">В</text:span><text:span text:style-name="T12"> </text:span><text:span text:style-name="T16">рамках</text:span><text:span text:style-name="T12"> </text:span><text:span text:style-name="T16">трудовой</text:span><text:span text:style-name="T12"> </text:span><text:span text:style-name="T16">функции</text:span><text:span text:style-name="T12"> </text:span><text:span text:style-name="T16">педагогической</text:span><text:span text:style-name="T12"> </text:span><text:span text:style-name="T16">деятельности</text:span><text:span text:style-name="T12"> </text:span><text:span text:style-name="T16">по</text:span><text:span text:style-name="T12"> </text:span><text:span text:style-name="T16">реализации</text:span><text:span text:style-name="T12"> </text:span><text:span text:style-name="T16">программ</text:span><text:span text:style-name="T10"> </text:span><text:span text:style-name="T16">основного общего образования:</text:span></text:p>
              <text:list>
                <text:list-item>
                  <text:p text:style-name="P67">формирует общекультурные компетенции и понимание места изобразительного искусства в общей картине мира;</text:p>
                </text:list-item>
                <text:list-item>
                  <text:p text:style-name="P80">определяет на основе анализа учебной деятельности обучающегося оптимальные способы его обучения и развития;</text:p>
                </text:list-item>
                <text:list-item>
                  <text:p text:style-name="P87">определяет совместно с учеником, его родителями (законными представителями) и другими участниками образовательных отношений <text:soft-page-break/>(педагог-психолог, учитель- дефектолог, методист и т.д.) зоны его ближайшего развития, разрабатывает и реализует (при необходимости) индивидуальный образовательный маршрут по дисциплине «Изобразительное искусство»;</text:p>
                </text:list-item>
                <text:list-item>
                  <text:p text:style-name="P58">планирует специализированную образовательную деятельность для класса и/или отдельных контингентов учащихся с выдающимися способностями в области ИЗО и/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 уточняет и модифицирует планирование;</text:p>
                </text:list-item>
                <text:list-item>
                  <text:p text:style-name="P122">осуществляет организацию выставок, конкурсов, конференций по изобразительному искусству в школе, экскурсий в музеи и иных внеурочных творческих мероприятий.</text:p>
                </text:list-item>
              </text:list>
            </text:list-item>
            <text:list-item>
              <text:p text:style-name="P39"><text:span text:style-name="T16">В</text:span><text:span text:style-name="T43"> </text:span><text:span text:style-name="T16">рамках</text:span><text:span text:style-name="T18"> </text:span><text:span text:style-name="T16">трудовой</text:span><text:span text:style-name="T18"> </text:span><text:span text:style-name="T16">функции</text:span><text:span text:style-name="T35"> </text:span><text:span text:style-name="T16">обучения</text:span><text:span text:style-name="T21"> </text:span><text:span text:style-name="T16">предмету</text:span><text:span text:style-name="T33"> </text:span><text:span text:style-name="T16">«Изобразительное</text:span><text:span text:style-name="T14"> искусство»:</text:span></text:p>
              <text:list>
                <text:list-item>
                  <text:p text:style-name="P69"><text:span text:style-name="T10">формирует конкретные знания, умения и навыки в области изобразительного </text:span><text:span text:style-name="T13">искусства;</text:span></text:p>
                </text:list-item>
                <text:list-item>
                  <text:p text:style-name="P82"><text:span text:style-name="T10">формирует образовательную среду, содействующую развитию способностей в области ИЗО</text:span><text:span text:style-name="T13"> </text:span><text:span text:style-name="T10">каждого ребенка и</text:span><text:span text:style-name="T20"> </text:span><text:span text:style-name="T10">реализующую принципы</text:span><text:span text:style-name="T13"> </text:span><text:span text:style-name="T10">современной педагогики;</text:span></text:p>
                </text:list-item>
                <text:list-item>
                  <text:p text:style-name="P88"><text:span text:style-name="T10">формирует основы художественной культуры обучающихся как части их общей духовной культуры,</text:span><text:span text:style-name="T11"> </text:span><text:span text:style-name="T10">как особого способа познания жизни и средства организации общения; развивает эстетическое, эмоционально-ценностное видение</text:span><text:span text:style-name="T28"> </text:span><text:span text:style-name="T10">окружающего мира; развивает наблюдательность учеников, способности к сопереживанию, зрительной памяти, ассоциативного мышления, художественного вкуса и творческого воображения;</text:span></text:p>
                </text:list-item>
                <text:list-item>
                  <text:p text:style-name="P71">развивает визуально-пространственное мышление как форму эмоционально- ценностного освоения мира, самовыражения и ориентации в художественном и нравственном пространстве культуры на занятиях по изобразительному искусству;</text:p>
                </text:list-item>
                <text:list-item>
                  <text:p text:style-name="P90">направляет учеников в освоении художественной культуры во всём многообразии её видов, жанров и стилей как материального выражения духовных ценностей, воплощённых в пространственных формах (фольклорное художественное творчество разных народов, классические произведения отечественного и зарубежного искусства, искусство современности);</text:p>
                </text:list-item>
                <text:list-item>
                  <text:p text:style-name="P87">воспитывает уважение к истории культуры своего Отечества, выраженной в архитектуре, изобразительном искусстве, в национальных образах предметно- материальной и пространственной среды, в понимании красоты человека;</text:p>
                </text:list-item>
                <text:list-item>
                  <text:p text:style-name="P67">помогает ученикам в приобретении опыта работы различными художественными материалами и в разных техниках в различных видах визуально-пространственных искусств, в специфических формах художественной деятельности, в том числе базирующихся на ИКТ (цифровая фотография, видеозапись, компьютерная графика, мультипликация и анимация);</text:p>
                </text:list-item>
                <text:list-item>
                  <text:p text:style-name="P125">развивает потребности в общении с произведениями изобразительного искусства, освоение практических умений и навыков восприятия, интерпретации и оценки произведений искусства;</text:p>
                </text:list-item>
                <text:list-item>
                  <text:p text:style-name="P67">содействует развитию инициативы школьников по использованию и применению полученных знаний и умений на занятиях по изобразительному искусству;</text:p>
                </text:list-item>
                <text:list-item>
                  <text:p text:style-name="P71">использует в работе с детьми информационные ресурсы, в том числе ресурсы дистанционного обучения, осуществляет помощь детям в освоении и самостоятельном использовании этих ресурсов;</text:p>
                </text:list-item>
                <text:list-item>
                  <text:p text:style-name="P97">содействует в подготовке обучающихся к участию в выставках, конкурсах и ученических конференциях, в подготовке индивидуальных или групповых творческих проектов;</text:p>
                </text:list-item>
                <text:list-item>
                  <text:p text:style-name="P76">формирует и поддерживает высокую мотивацию, развивает способности обучающихся к занятиям ИЗО, ведет кружки, факультативные и элективные курсы для желающих и эффективно работающих в них учащихся школы;</text:p>
                </text:list-item>
                <text:list-item>
                  <text:p text:style-name="P121"><text:span text:style-name="T10">предоставляет информацию о дополнительном образовании, возможности дополнительных занятий по изобразительному искусству в других</text:span><text:span text:style-name="T11"> </text:span><text:span text:style-name="T10">образовательных и иных организациях, в том числе с применением дистанционных образовательных технологий;</text:span></text:p>
                </text:list-item>
                <text:list-item>
                  <text:p text:style-name="P90">консультирует обучающихся по выбору профессий и специальностей, где особо необходимы знания и умения в области изобразительного искусства;</text:p>
                </text:list-item>
                <text:list-item>
                  <text:p text:style-name="P58">содействует формированию у школьников позитивных эмоций от деятельности в области изобразительного искусства;</text:p>
                </text:list-item>
                <text:list-item>
                  <text:p text:style-name="P122">формирует позитивное отношение со стороны всех обучающихся к творческим достижениям одноклассников;</text:p>
                </text:list-item>
                <text:list-item>
                  <text:p text:style-name="P96"><text:span text:style-name="T10">формирует представления обучающихся о полезности знаний и навыков в области изобразительного искусства вне зависимости от избранной профессии или </text:span><text:span text:style-name="T13">специальности;</text:span></text:p>
                </text:list-item>
                <text:list-item>
                  <text:p text:style-name="P92">сотрудничает с другими учителями-предметниками, осуществляет межпредметные связи в процессе преподавания изобразительного искусства.</text:p>
                </text:list-item>
              </text:list>
            </text:list-item>
            <text:list-item>
              <text:p text:style-name="P128"><text:span text:style-name="T10">Ведёт в установленном порядке учебную документацию, осуществляет текущий контроль успеваемости учащихся и посещения ими уроков ИЗО, выставляет текущие</text:span><text:span text:style-name="T11"> </text:span><text:span text:style-name="T10">оценки в классный журнал и дневники, своевременно сдаёт администрации школы необходимые отчётные данные.</text:span></text:p>
            </text:list-item>
            <text:list-item>
              <text:p text:style-name="P107"><text:span text:style-name="T10">Контролирует наличие у детей альбомов, принадлежностей для рисования иной творческой деятельности в рамках предмета «Изобразительное искусство». Хранит некоторые лучшие творческие работы учащихся в учебном кабинете изобразительного </text:span><text:span text:style-name="T13">искусства.</text:span></text:p>
            </text:list-item>
            <text:list-item>
              <text:p text:style-name="P109">Учитель ИЗО обязан иметь рабочую образовательную программу, календарно- тематическое планирование на год по своему предмету в каждой параллели классов и рабочий план на каждый урок.</text:p>
            </text:list-item>
            <text:list-item>
              <text:p text:style-name="P101">Готовит и использует в обучении различный дидактический материал, наглядные пособия, репродукции, рисунки, раздаточный учебный материал.</text:p>
            </text:list-item>
            <text:list-item>
              <text:p text:style-name="P33"><text:span text:style-name="T10">Своевременно по указанию заместителя директора по учебно-воспитательной работе заполняет и предоставляет для согласования график проведения контрольных</text:span><text:span text:style-name="T11"> </text:span><text:span text:style-name="T10">(проверочных, тестовых) работ по изобразительному искусству.</text:span></text:p>
            </text:list-item>
            <text:list-item>
              <text:p text:style-name="P135"><text:span text:style-name="T10">Проверяет</text:span><text:span text:style-name="T17"> </text:span><text:span text:style-name="T10">работы</text:span><text:span text:style-name="T17"> </text:span><text:span text:style-name="T10">у</text:span><text:span text:style-name="T37"> </text:span><text:span text:style-name="T10">учащихся всех</text:span><text:span text:style-name="T20"> </text:span><text:span text:style-name="T13">классов.</text:span></text:p>
            </text:list-item>
            <text:list-item>
              <text:p text:style-name="P131">Организует участие обучающихся в конкурсах по изобразительному искусству, во внеклассных предметных мероприятиях, в неделях ИЗО, защитах творческих проектов, в качестве помощи в оформлении культурно-массовых общешкольных мероприятий и, по возможности, организует внеклассную работу по своему предмету.</text:p>
            </text:list-item>
            <text:list-item>
              <text:p text:style-name="P137"><text:span text:style-name="T10">Рассаживает детей с учетом их роста, наличия заболеваний органов дыхания, слуха и зрения.</text:span><text:span text:style-name="T11"> </text:span><text:span text:style-name="T10">Для</text:span><text:span text:style-name="T11"> </text:span><text:span text:style-name="T10">профилактики</text:span><text:span text:style-name="T11"> </text:span><text:span text:style-name="T10">нарушений</text:span><text:span text:style-name="T11"> </text:span><text:span text:style-name="T10">осанки</text:span><text:span text:style-name="T11"> </text:span><text:span text:style-name="T10">во</text:span><text:span text:style-name="T11"> </text:span><text:span text:style-name="T10">время</text:span><text:span text:style-name="T11"> </text:span><text:span text:style-name="T10">занятий</text:span><text:span text:style-name="T11"> </text:span><text:span text:style-name="T10">проводит соответствующие</text:span><text:span text:style-name="T11"> </text:span><text:span text:style-name="T10">физические</text:span><text:span text:style-name="T11"> </text:span><text:span text:style-name="T10">упражнения</text:span><text:span text:style-name="T11"> </text:span><text:span text:style-name="T10">-</text:span><text:span text:style-name="T11"> </text:span><text:span text:style-name="T10">физкультминутки.</text:span><text:span text:style-name="T11"> </text:span><text:span text:style-name="T10">При</text:span><text:span text:style-name="T11"> </text:span><text:span text:style-name="T10">использовании</text:span><text:span text:style-name="T11"> </text:span><text:span text:style-name="T10">ЭСО во время занятий и перемен проводит гимнастику для глаз.</text:span></text:p>
            </text:list-item>
            <text:list-item>
              <text:p text:style-name="P141">Не превышает общую продолжительность использования интерактивной доски на уроке детей до 10 лет - 20 минут, старше 10 лет - 30 минут.</text:p>
            </text:list-item>
            <text:list-item>
              <text:p text:style-name="P142"><text:span text:style-name="T10">При</text:span><text:span text:style-name="T50"> <text:s/></text:span><text:span text:style-name="T10">использовании</text:span><text:span text:style-name="T51"> <text:s/></text:span><text:span text:style-name="T10">ЭСО</text:span><text:span text:style-name="T52"> <text:s/></text:span><text:span text:style-name="T10">с</text:span><text:span text:style-name="T51"> <text:s/></text:span><text:span text:style-name="T10">демонстрацией</text:span><text:span text:style-name="T53"> <text:s/></text:span><text:span text:style-name="T10">обучающих</text:span><text:span text:style-name="T51"> <text:s/></text:span><text:span text:style-name="T10">фильмов</text:span><text:span text:style-name="T52"> <text:s/></text:span><text:span text:style-name="T10">или</text:span><text:span text:style-name="T53"> <text:s/></text:span><text:span text:style-name="T34">иной</text:span></text:p>
            </text:list-item>
          </text:list>
        </text:list-item>
      </text:list>
      <text:p text:style-name="P12">информации, выполняет мероприятия, предотвращающие неравномерность освещения и появление бликов на экране. Выключает или переводит в режим ожидания интерактивную доску (панель) и другие ЭСО, когда их использование приостановлено или завершено.</text:p>
      <text:list xml:id="list33320350" text:continue-numbering="true" text:style-name="WWNum1">
        <text:list-item>
          <text:list>
            <text:list-item>
              <text:p text:style-name="P143">Осуществляет ведение электронной документации по своему предмету, в том числе электронного журнала и дневников (при использовании в школе).</text:p>
            </text:list-item>
            <text:list-item>
              <text:p text:style-name="P138">Обеспечивает охрану жизни и здоровья учащихся во время проведения уроков, факультативов и курсов, дополнительных и иных проводимых учителем ИЗО занятий, а также во время проведения предметных конкурсов и выставок, внеклассных предметных мероприятий по изобразительному искусству.</text:p>
            </text:list-item>
            <text:list-item>
              <text:p text:style-name="P136"><text:span text:style-name="T16">Учителю</text:span><text:span text:style-name="T26"> </text:span><text:span text:style-name="T16">изобразительного</text:span><text:span text:style-name="T38"> </text:span><text:span text:style-name="T16">искусства</text:span><text:span text:style-name="T21"> </text:span><text:span text:style-name="T14">запрещается:</text:span></text:p>
              <text:list>
                <text:list-item>
                  <text:p text:style-name="P52"><text:span text:style-name="T10">менять</text:span><text:span text:style-name="T25"> </text:span><text:span text:style-name="T10">на</text:span><text:span text:style-name="T13"> </text:span><text:span text:style-name="T10">свое</text:span><text:span text:style-name="T13"> </text:span><text:span text:style-name="T10">усмотрение</text:span><text:span text:style-name="T20"> </text:span><text:span text:style-name="T10">расписание</text:span><text:span text:style-name="T25"> </text:span><text:span text:style-name="T13">занятий;</text:span></text:p>
                </text:list-item>
                <text:list-item>
                  <text:p text:style-name="P83"><text:span text:style-name="T10">отменять</text:span><text:span text:style-name="T11"> </text:span><text:span text:style-name="T10">занятия,</text:span><text:span text:style-name="T11"> </text:span><text:span text:style-name="T10">увеличивать</text:span><text:span text:style-name="T11"> </text:span><text:span text:style-name="T10">или</text:span><text:span text:style-name="T11"> </text:span><text:span text:style-name="T10">сокращать</text:span><text:span text:style-name="T11"> </text:span><text:span text:style-name="T10">длительность</text:span><text:span text:style-name="T11"> </text:span><text:span text:style-name="T10">уроков</text:span><text:span text:style-name="T11"> </text:span><text:span text:style-name="T10">(занятий)</text:span><text:span text:style-name="T11"> </text:span><text:span text:style-name="T10">и </text:span><text:span text:style-name="T13">перемен;</text:span></text:p>
                </text:list-item>
                <text:list-item>
                  <text:p text:style-name="P52"><text:span text:style-name="T10">удалять</text:span><text:span text:style-name="T13"> </text:span><text:span text:style-name="T10">учеников</text:span><text:span text:style-name="T25"> </text:span><text:span text:style-name="T10">с</text:span><text:span text:style-name="T13"> занятий;</text:span></text:p>
                </text:list-item>
                <text:list-item>
                  <text:p text:style-name="P74">использовать неисправную мебель, электрооборудование, мультимедийный проектор и интерактивную доску, компьютерную и иную оргтехнику или перечисленное оборудование и мебель с явными признаками повреждения;</text:p>
                </text:list-item>
                <text:list-item>
                  <text:p text:style-name="P55"><text:span text:style-name="T10">курить</text:span><text:span text:style-name="T37"> </text:span><text:span text:style-name="T10">в</text:span><text:span text:style-name="T34"> </text:span><text:span text:style-name="T10">помещениях</text:span><text:span text:style-name="T13"> </text:span><text:span text:style-name="T10">и</text:span><text:span text:style-name="T17"> </text:span><text:span text:style-name="T10">на</text:span><text:span text:style-name="T20"> </text:span><text:span text:style-name="T10">территории</text:span><text:span text:style-name="T23"> </text:span><text:span text:style-name="T10">образовательного</text:span><text:span text:style-name="T20"> </text:span><text:span text:style-name="T13">учреждения.</text:span></text:p>
                </text:list-item>
              </text:list>
            </text:list-item>
            <text:list-item>
              <text:p text:style-name="P29">Информирует директора школы, а при его отсутствии – дежурного администратора образовательной организации о несчастном случае, принимает меры по оказанию первой помощи пострадавшим.</text:p>
            </text:list-item>
            <text:list-item>
              <text:p text:style-name="P24"><text:span text:style-name="T10">Согласно годовому плану работы общеобразовательной организации принимает участие</text:span><text:span text:style-name="T54"> <text:s/></text:span><text:span text:style-name="T10">в</text:span><text:span text:style-name="T56"> <text:s/></text:span><text:span text:style-name="T10">педагогических</text:span><text:span text:style-name="T57"> <text:s/></text:span><text:span text:style-name="T10">советах,</text:span><text:span text:style-name="T58"> <text:s/></text:span><text:span text:style-name="T10">производственных</text:span><text:span text:style-name="T57"> <text:s/></text:span><text:span text:style-name="T10">совещаниях,</text:span><text:span text:style-name="T57"> <text:s/></text:span><text:span text:style-name="T10">совещаниях</text:span><text:span text:style-name="T59"> <text:s/></text:span><text:span text:style-name="T25">при</text:span></text:p>
            </text:list-item>
          </text:list>
        </text:list-item>
      </text:list>
      <text:p text:style-name="P159">директоре, семинарах, круглых столах, предметных неделях изобразительного искусства, а также в предметных школьных МО и методических объединениях учителей ИЗО, которые проводятся вышестоящей организацией.</text:p>
      <text:list xml:id="list33322841" text:continue-numbering="true" text:style-name="WWNum1">
        <text:list-item>
          <text:list>
            <text:list-item>
              <text:p text:style-name="P102">Осуществляет связь с родителями (лицами, их заменяющими), посещает по просьбе классных руководителей родительские собрания, оказывает консультативную помощь родителям обучающихся (лицам, их заменяющим).</text:p>
            </text:list-item>
            <text:list-item>
              <text:p text:style-name="P145">В соответствии с утвержденным директором графиком дежурства по школе дежурит во время перемен между уроками. Приходит на дежурство за 20 минут до начала первого своего урока и уходит через 20 минут после их окончания.</text:p>
            </text:list-item>
            <text:list-item>
              <text:p text:style-name="P118">Строго соблюдает права и свободы детей, содержащиеся в Федеральном законе «Об образовании в Российской Федерации» и Конвенции ООН о правах ребенка, соблюдает этические нормы и правила поведения, является примером для школьников.</text:p>
            </text:list-item>
            <text:list-item>
              <text:p text:style-name="P135"><text:span text:style-name="T10">Организует</text:span><text:span text:style-name="T17"> </text:span><text:span text:style-name="T10">в</text:span><text:span text:style-name="T25"> </text:span><text:span text:style-name="T10">течение</text:span><text:span text:style-name="T13"> </text:span><text:span text:style-name="T10">года</text:span><text:span text:style-name="T20"> </text:span><text:span text:style-name="T10">выставки</text:span><text:span text:style-name="T34"> </text:span><text:span text:style-name="T10">творческих</text:span><text:span text:style-name="T17"> </text:span><text:span text:style-name="T10">работ </text:span><text:span text:style-name="T13">учащихся.</text:span></text:p>
            </text:list-item>
            <text:list-item>
              <text:p text:style-name="P135"><text:span text:style-name="T10">Возглавляет</text:span><text:span text:style-name="T17"> </text:span><text:span text:style-name="T10">комиссию</text:span><text:span text:style-name="T17"> </text:span><text:span text:style-name="T10">по</text:span><text:span text:style-name="T13"> </text:span><text:span text:style-name="T10">эстетическому</text:span><text:span text:style-name="T39"> </text:span><text:span text:style-name="T10">оформлению</text:span><text:span text:style-name="T44"> </text:span><text:span text:style-name="T13">школы.</text:span></text:p>
            </text:list-item>
            <text:list-item>
              <text:p text:style-name="P135"><text:span text:style-name="T16">При</text:span><text:span text:style-name="T18"> </text:span><text:span text:style-name="T16">выполнении</text:span><text:span text:style-name="T14"> </text:span><text:span text:style-name="T16">учителем</text:span><text:span text:style-name="T26"> </text:span><text:span text:style-name="T16">обязанностей</text:span><text:span text:style-name="T48"> </text:span><text:span text:style-name="T16">заведующего</text:span><text:span text:style-name="T26"> </text:span><text:span text:style-name="T16">кабинетом</text:span><text:span text:style-name="T45"> </text:span><text:span text:style-name="T35">ИЗО:</text:span></text:p>
              <text:list>
                <text:list-item>
                  <text:p text:style-name="P54"><text:span text:style-name="T10">проводит</text:span><text:span text:style-name="T37"> </text:span><text:span text:style-name="T10">паспортизацию</text:span><text:span text:style-name="T34"> </text:span><text:span text:style-name="T10">своего</text:span><text:span text:style-name="T17"> </text:span><text:span text:style-name="T13">кабинета;</text:span></text:p>
                </text:list-item>
                <text:list-item>
                  <text:p text:style-name="P72"><text:span text:style-name="T10">постоянно пополняет кабинет ИЗО методическими пособиями, необходимыми для осуществления учебной программы по изобразительному искусству, дидактическими материалами, репродукциями, рисунками и наглядными </text:span><text:span text:style-name="T13">пособиями;</text:span></text:p>
                </text:list-item>
                <text:list-item>
                  <text:p text:style-name="P66"><text:span text:style-name="T10">организует</text:span><text:span text:style-name="T34"> </text:span><text:span text:style-name="T10">с учащимися</text:span><text:span text:style-name="T13"> </text:span><text:span text:style-name="T10">работу</text:span><text:span text:style-name="T39"> </text:span><text:span text:style-name="T10">по</text:span><text:span text:style-name="T34"> </text:span><text:span text:style-name="T10">изготовлению</text:span><text:span text:style-name="T17"> </text:span><text:span text:style-name="T10">наглядных</text:span><text:span text:style-name="T17"> </text:span><text:span text:style-name="T10">пособий,</text:span><text:span text:style-name="T17"> </text:span><text:span text:style-name="T10">раздаточного </text:span><text:span text:style-name="T13">материала;</text:span></text:p>
                </text:list-item>
                <text:list-item>
                  <text:p text:style-name="P121"><text:span text:style-name="T10">в соответствии с приказом директора «О проведении инвентаризации»</text:span><text:span text:style-name="T17"> </text:span><text:span text:style-name="T10">списывает в установленном порядке имущество, пришедшее в негодность;</text:span></text:p>
                </text:list-item>
                <text:list-item>
                  <text:p text:style-name="P67">разрабатывает инструкции по охране труда для кабинета изобразительного искусства с консультативной помощью специалиста по охране труда;</text:p>
                </text:list-item>
                <text:list-item>
                  <text:p text:style-name="P67">осуществляет постоянный контроль соблюдения учащимися инструкций по безопасности труда в кабинете изобразительного искусства, а также правил поведения в учебном кабинете;</text:p>
                </text:list-item>
                <text:list-item>
                  <text:p text:style-name="P84">проводит вводный инструктаж учащихся по правилам поведения в кабинете изобразительного искусства с обязательной регистрацией в журнале инструктажа.</text:p>
                </text:list-item>
                <text:list-item>
                  <text:p text:style-name="P91">принимает участие в смотре-конкурсе учебных кабинетов, готовит кабинет изобразительного искусства к приемке на начало нового учебного года.</text:p>
                </text:list-item>
              </text:list>
            </text:list-item>
            <text:list-item>
              <text:p text:style-name="P115"><text:span text:style-name="T10">Педагог соблюдает положения </text:span><text:a xlink:type="simple" xlink:href="http://ohrana-tryda.com/node/3183" text:style-name="Internet_20_link" text:visited-style-name="Visited_20_Internet_20_Link"><text:span text:style-name="T10">должностной инструкции учителя ИЗО,</text:span></text:a><text:span text:style-name="T10"> Устав и Правила внутреннего трудового распорядка школы, коллективный и трудовой договор, а также локальные акты образовательной организации, приказы директора.</text:span></text:p>
            </text:list-item>
            <text:list-item>
              <text:p text:style-name="P148">Педагог периодически проходит бесплатные медицинские обследования, аттестацию, повышает свою профессиональную квалификацию и компетенцию.</text:p>
            </text:list-item>
            <text:list-item>
              <text:p text:style-name="P110">Соблюдает правила охраны труда, пожарной и электробезопасности, санитарно- гигиенические нормы и требования, трудовую дисциплину на рабочем месте и режим работы, установленный в общеобразовательной организации.</text:p>
            </text:list-item>
          </text:list>
        </text:list-item>
      </text:list>
      <text:p text:style-name="P4"/>
      <text:list xml:id="list33316114" text:continue-numbering="true" text:style-name="WWNum1">
        <text:list-item>
          <text:h text:style-name="P20" text:outline-level="1">Права</text:h>
        </text:list-item>
      </text:list>
      <text:p text:style-name="P10"><text:span text:style-name="T49">Учитель</text:span><text:span text:style-name="T36"> </text:span><text:span text:style-name="T49">изобразительного</text:span><text:span text:style-name="T15"> </text:span><text:span text:style-name="T49">искусства</text:span><text:span text:style-name="T22"> </text:span><text:span text:style-name="T49">имеет</text:span><text:span text:style-name="T19"> </text:span><text:span text:style-name="T15">право:</text:span></text:p>
      <text:list xml:id="list33338919" text:continue-numbering="true" text:style-name="WWNum1">
        <text:list-item>
          <text:list>
            <text:list-item>
              <text:p text:style-name="P25"><text:span text:style-name="T10">Участвовать</text:span><text:span text:style-name="T17"> </text:span><text:span text:style-name="T10">в</text:span><text:span text:style-name="T17"> </text:span><text:span text:style-name="T10">управлении</text:span><text:span text:style-name="T37"> </text:span><text:span text:style-name="T10">общеобразовательной</text:span><text:span text:style-name="T37"> </text:span><text:span text:style-name="T10">организацией</text:span><text:span text:style-name="T37"> </text:span><text:span text:style-name="T10">в</text:span><text:span text:style-name="T47"> </text:span><text:span text:style-name="T10">порядке,</text:span><text:span text:style-name="T42"> </text:span><text:span text:style-name="T10">определенном </text:span><text:span text:style-name="T13">Уставом.</text:span></text:p>
            </text:list-item>
            <text:list-item>
              <text:p text:style-name="P28"><text:span text:style-name="T10">На материально-технические условия, требуемые для выполнения образовательной программы по изобразительному искусству и Федерального образовательного стандарта основного общего и среднего (полного) общего образования, на обеспечение рабочего</text:span><text:span text:style-name="T11"> </text:span><text:span text:style-name="T10">места, соответствующего государственным нормативным требованиям охраны труда и пожарной безопасности, а также условиям, предусмотренным Коллективным договором.</text:span></text:p>
            </text:list-item>
            <text:list-item>
              <text:p text:style-name="P129"><text:span text:style-name="T10">Выбирать и</text:span><text:span text:style-name="T13"> </text:span><text:span text:style-name="T10">использовать в</text:span><text:span text:style-name="T17"> </text:span><text:span text:style-name="T10">образовательной</text:span><text:span text:style-name="T13"> </text:span><text:span text:style-name="T10">деятельности</text:span><text:span text:style-name="T13"> </text:span><text:span text:style-name="T10">образовательные программы, различные</text:span><text:span text:style-name="T60"> </text:span><text:span text:style-name="T10">эффективные</text:span><text:span text:style-name="T61"> </text:span><text:span text:style-name="T10">методики</text:span><text:span text:style-name="T62"> </text:span><text:span text:style-name="T10">обучения</text:span><text:span text:style-name="T63"> </text:span><text:span text:style-name="T10">обучающихся</text:span><text:span text:style-name="T64"> </text:span><text:span text:style-name="T10">изобразительному</text:span><text:span text:style-name="T65"> </text:span><text:span text:style-name="T13">искусству,</text:span></text:p>
            </text:list-item>
          </text:list>
        </text:list-item>
      </text:list>
      <text:p text:style-name="P160">учебные пособия и учебники по изобразительному искусству, методы оценки знаний и умений школьников, рекомендуемые Министерством просвещения Российской Федерации или разработанные самим педагогом и прошедшие необходимую экспертизу.</text:p>
      <text:list xml:id="list33330031" text:continue-numbering="true" text:style-name="WWNum1">
        <text:list-item>
          <text:list>
            <text:list-item>
              <text:p text:style-name="P146">Участвовать в разработке программы развития школы, получать от администрации и классных руководителей сведения, необходимые для осуществления своей профессиональной деятельности.</text:p>
            </text:list-item>
            <text:list-item>
              <text:p text:style-name="P147">Давать обучающимся во время уроков ИЗО, а также перемен обязательные распоряжения, относящиеся к организации занятий и соблюдению дисциплины, привлекать учеников к дисциплинарной ответственности в случаях и порядке, которые установлены Уставом и Правилами о поощрениях и взысканиях обучающихся.</text:p>
            </text:list-item>
            <text:list-item>
              <text:p text:style-name="P120"><text:span text:style-name="T10">Знакомиться с проектами решений директора, относящихся к его профессиональной деятельности,</text:span><text:span text:style-name="T17"> </text:span><text:span text:style-name="T10">с жалобами и</text:span><text:span text:style-name="T17"> </text:span><text:span text:style-name="T10">другими документами, содержащими оценку</text:span><text:span text:style-name="T47"> </text:span><text:span text:style-name="T10">его работы, давать по ним правдивые объяснения.</text:span></text:p>
            </text:list-item>
            <text:list-item>
              <text:p text:style-name="P132">Предоставлять на рассмотрение администрации школы предложения по улучшению деятельности общеобразовательной организации и усовершенствованию способов работы по вопросам, относящимся к компетенции педагогического работника.</text:p>
            </text:list-item>
            <text:list-item>
              <text:p text:style-name="P133">На повышение уровня квалификации в порядке, установленном Трудовым кодексом Российской Федерации, иными Федеральными законами Российской Федерации, проходить аттестацию на добровольной основе.</text:p>
            </text:list-item>
            <text:list-item>
              <text:p text:style-name="P44"><text:span text:style-name="T10">На</text:span><text:span text:style-name="T17"> </text:span><text:span text:style-name="T10">защиту</text:span><text:span text:style-name="T37"> </text:span><text:span text:style-name="T10">своей</text:span><text:span text:style-name="T17"> </text:span><text:span text:style-name="T10">профессиональной</text:span><text:span text:style-name="T13"> </text:span><text:span text:style-name="T10">чести</text:span><text:span text:style-name="T17"> </text:span><text:span text:style-name="T10">и</text:span><text:span text:style-name="T13"> достоинства.</text:span></text:p>
            </text:list-item>
            <text:list-item>
              <text:p text:style-name="P127">На конфиденциальность служебного расследования, кроме случаев, предусмотренных законодательством Российской Федерации.</text:p>
            </text:list-item>
            <text:list-item>
              <text:p text:style-name="P151">Защищать свои интересы самостоятельно и/или через представителя, в том числе адвоката, в случае дисциплинарного или служебного расследования, которое связано с нарушением учителем норм профессиональной этики.</text:p>
            </text:list-item>
            <text:list-item>
              <text:p text:style-name="P139">На поощрения, награждения по результатам педагогической деятельности, на социальные гарантии, предусмотренные законодательством Российской Федерации.</text:p>
            </text:list-item>
            <text:list-item>
              <text:p text:style-name="P116"><text:span text:style-name="T10">Педагогический работник имеет иные права, предусмотренные Трудовым Кодексом Российской Федерации, Федеральным</text:span><text:span text:style-name="T13"> </text:span><text:span text:style-name="T10">Законом «Об образовании в Российской Федерации», Уставом школы, Коллективным договором, Правилами внутреннего трудового распорядка.</text:span></text:p>
            </text:list-item>
          </text:list>
        </text:list-item>
      </text:list>
      <text:p text:style-name="P3"/>
      <text:list xml:id="list33320048" text:continue-numbering="true" text:style-name="WWNum1">
        <text:list-item>
          <text:h text:style-name="P19" text:outline-level="1">Ответственность</text:h>
          <text:list>
            <text:list-item>
              <text:p text:style-name="P36"><text:span text:style-name="T16">В</text:span><text:span text:style-name="T66"> </text:span><text:span text:style-name="T16">предусмотренном</text:span><text:span text:style-name="T67"> </text:span><text:span text:style-name="T16">законодательством</text:span><text:span text:style-name="T67"> </text:span><text:span text:style-name="T16">Российской</text:span><text:span text:style-name="T68"> </text:span><text:span text:style-name="T16">Федерации</text:span><text:span text:style-name="T67"> </text:span><text:span text:style-name="T16">порядке</text:span><text:span text:style-name="T55"> </text:span><text:span text:style-name="T16">учитель</text:span><text:span text:style-name="T12"> </text:span><text:span text:style-name="T16">ИЗО</text:span><text:span text:style-name="T10"> </text:span><text:span text:style-name="T16">несет ответственность:</text:span></text:p>
              <text:list>
                <text:list-item>
                  <text:p text:style-name="P121"><text:span text:style-name="T10">за реализацию не в полном объеме образовательных программ по</text:span><text:span text:style-name="T11"> </text:span><text:span text:style-name="T10">изобразительному искусству согласно учебному плану, расписанию и графику учебной деятельности;</text:span></text:p>
                </text:list-item>
                <text:list-item>
                  <text:p text:style-name="P72"><text:span text:style-name="T10">за жизнь и здоровье учащихся во время урока или иного проводимого им занятия, во время сопровождения учеников на предметные конкурсы, выставки и в музеи,</text:span><text:span text:style-name="T11"> </text:span><text:span text:style-name="T10">на иных внеклассных мероприятиях, проводимых преподавателем;</text:span></text:p>
                </text:list-item>
                <text:list-item>
                  <text:p text:style-name="P53"><text:span text:style-name="T10">за</text:span><text:span text:style-name="T25"> </text:span><text:span text:style-name="T10">несвоевременную</text:span><text:span text:style-name="T34"> </text:span><text:span text:style-name="T10">проверку</text:span><text:span text:style-name="T39"> </text:span><text:span text:style-name="T10">работ</text:span><text:span text:style-name="T44"> </text:span><text:span text:style-name="T10">учащихся</text:span><text:span text:style-name="T17"> </text:span><text:span text:style-name="T10">по</text:span><text:span text:style-name="T34"> </text:span><text:span text:style-name="T10">изобразительному</text:span><text:span text:style-name="T69"> </text:span><text:span text:style-name="T13">искусству;</text:span></text:p>
                </text:list-item>
                <text:list-item>
                  <text:p text:style-name="P70"><text:span text:style-name="T10">за нарушение прав и свобод несовершеннолетних, установленных законом Российской Федерации, Уставом и локальными актами общеобразовательной </text:span><text:span text:style-name="T13">организации;</text:span></text:p>
                </text:list-item>
                <text:list-item>
                  <text:p text:style-name="P81"><text:span text:style-name="T10">за непринятие или несвоевременное принятие мер по оказанию первой помощи пострадавшим и несвоевременное сообщение администрации школы о несчастном </text:span><text:span text:style-name="T13">случае;</text:span></text:p>
                </text:list-item>
                <text:list-item>
                  <text:p text:style-name="P54"><text:span text:style-name="T10">за</text:span><text:span text:style-name="T25"> </text:span><text:span text:style-name="T10">несоблюдение</text:span><text:span text:style-name="T13"> </text:span><text:span text:style-name="T10">инструкций</text:span><text:span text:style-name="T34"> </text:span><text:span text:style-name="T10">по</text:span><text:span text:style-name="T17"> </text:span><text:span text:style-name="T10">охране</text:span><text:span text:style-name="T17"> </text:span><text:span text:style-name="T10">труда</text:span><text:span text:style-name="T13"> </text:span><text:span text:style-name="T10">и</text:span><text:span text:style-name="T34"> </text:span><text:span text:style-name="T10">пожарной</text:span><text:span text:style-name="T17"> </text:span><text:span text:style-name="T13">безопасности;</text:span></text:p>
                </text:list-item>
                <text:list-item>
                  <text:p text:style-name="P75">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ИЗО, на внеклассных предметных мероприятиях по изобразительному искусству;</text:p>
                </text:list-item>
                <text:list-item>
                  <text:p text:style-name="P124"><text:span text:style-name="T10">за несвоевременное проведение инструктажей учащихся по охране труда, необходимых</text:span><text:span text:style-name="T29"> </text:span><text:span text:style-name="T10">при</text:span><text:span text:style-name="T29"> </text:span><text:span text:style-name="T10">проведении</text:span><text:span text:style-name="T29"> </text:span><text:span text:style-name="T10">уроков</text:span><text:span text:style-name="T29"> </text:span><text:span text:style-name="T10">ИЗО,</text:span><text:span text:style-name="T29"> </text:span><text:span text:style-name="T10">внеклассных</text:span><text:span text:style-name="T29"> </text:span><text:span text:style-name="T10">мероприятий,</text:span><text:span text:style-name="T29"> </text:span><text:span text:style-name="T10">при</text:span></text:p>
                </text:list-item>
              </text:list>
            </text:list-item>
          </text:list>
        </text:list-item>
      </text:list>
      <text:p text:style-name="P161">проведении или выезде на выставки и конкурсы с обязательной фиксацией в Журнале регистрации инструктажей по охране труда.</text:p>
      <text:list xml:id="list33345427" text:continue-numbering="true" text:style-name="WWNum1">
        <text:list-item>
          <text:list>
            <text:list-item>
              <text:p text:style-name="P149"><text:span text:style-name="T10">За неисполнение или нарушение без уважительных причин своих должностных обязанностей, установленных настоящей должностной инструкцией, Устава и Правил внутреннего трудового распорядка, законных распоряжений директора школы и иных локальных нормативных актов, педагог подвергается дисциплинарному взысканию</text:span><text:span text:style-name="T11"> </text:span><text:span text:style-name="T10">согласно статье 192 Трудового Кодекса Российской Федерации.</text:span></text:p>
            </text:list-item>
            <text:list-item>
              <text:p text:style-name="P134"><text:span text:style-name="T10">За использование, в том числе однократно, методов воспитания, включающих физическое и (или) психологическое насилие над личностью обучающегося, а также за совершение иного аморального проступка учитель изобразительного искусства может быть освобожден от занимаемой должности согласно Трудовому Кодексу Российской</text:span><text:span text:style-name="T11"> </text:span><text:span text:style-name="T10">Федерации. Увольнение за данный проступок не является мерой дисциплинарной </text:span><text:span text:style-name="T13">ответственности.</text:span></text:p>
            </text:list-item>
            <text:list-item>
              <text:p text:style-name="P152"><text:span text:style-name="T10">За несоблюдение правил и требований охраны труда и пожарной безопасности, санитарно-гигиенических правил и норм учитель ИЗО образовательной организации привлекается</text:span><text:span text:style-name="T13"> </text:span><text:span text:style-name="T10">к</text:span><text:span text:style-name="T17"> </text:span><text:span text:style-name="T10">административной</text:span><text:span text:style-name="T34"> </text:span><text:span text:style-name="T10">ответственности</text:span><text:span text:style-name="T34"> </text:span><text:span text:style-name="T10">в</text:span><text:span text:style-name="T25"> </text:span><text:span text:style-name="T10">порядке</text:span><text:span text:style-name="T17"> </text:span><text:span text:style-name="T10">и</text:span><text:span text:style-name="T34"> </text:span><text:span text:style-name="T10">в</text:span><text:span text:style-name="T25"> </text:span><text:span text:style-name="T10">случаях,</text:span><text:span text:style-name="T17"> </text:span><text:span text:style-name="T10">предусмотренных административным законодательством Российской Федерации.</text:span></text:p>
            </text:list-item>
            <text:list-item>
              <text:p text:style-name="P117"><text:span text:style-name="T10">За умышленное причинение общеобразовательной организации или участникам образовательных</text:span><text:span text:style-name="T25"> </text:span><text:span text:style-name="T10">отношений</text:span><text:span text:style-name="T37"> </text:span><text:span text:style-name="T10">материального</text:span><text:span text:style-name="T13"> </text:span><text:span text:style-name="T10">ущерба</text:span><text:span text:style-name="T34"> </text:span><text:span text:style-name="T10">в</text:span><text:span text:style-name="T47"> </text:span><text:span text:style-name="T10">связи</text:span><text:span text:style-name="T37"> </text:span><text:span text:style-name="T10">с</text:span><text:span text:style-name="T25"> </text:span><text:span text:style-name="T10">исполнением</text:span><text:span text:style-name="T25"> </text:span><text:span text:style-name="T10">(неисполнением) своих должностных обязанностей педагог несет материальную ответственность в порядке и в пределах, предусмотренных трудовым и (или) гражданским законодательством Российской Федерации.</text:span></text:p>
            </text:list-item>
            <text:list-item>
              <text:p text:style-name="P35"><text:span text:style-name="T10">За правонарушения, совершенные в процессе осуществления образовательной деятельности несет ответственность в пределах, определенных административным, уголовным</text:span><text:span text:style-name="T11"> </text:span><text:span text:style-name="T10">и гражданским законодательством Российской Федерации.</text:span></text:p>
            </text:list-item>
          </text:list>
        </text:list-item>
      </text:list>
      <text:p text:style-name="P5"/>
      <text:list xml:id="list33348009" text:continue-numbering="true" text:style-name="WWNum1">
        <text:list-item>
          <text:h text:style-name="P18" text:outline-level="1">Взаимоотношения.<text:span text:style-name="T6"> </text:span>Связи<text:span text:style-name="T5"> </text:span>по<text:span text:style-name="T77"> </text:span><text:span text:style-name="T8">должности</text:span></text:h>
          <text:list>
            <text:list-item>
              <text:p text:style-name="P153">Продолжительность рабочего времени (нормы часов педагогической работы за ставку заработной платы) для учителя изобразительного искусства устанавливается исходя из сокращенной продолжительности рабочего времени не более 36 часов в неделю. Норма часов учебной (преподавательской) работы составляет 18 часов в неделю за ставку заработной платы и является нормируемой частью его педагогической работы. В зависимости от занимаемой должности в рабочее время педагога включается учебная (преподавательская) и воспитательная работа, в том числе практическая подготовка обучающихся, индивидуальная работа с учащимися, научная, творческая и исследовательская работа, а также другая педагогическая работа, предусмотренная трудовыми (должностными) обязанностями.</text:p>
            </text:list-item>
            <text:list-item>
              <text:p text:style-name="P30">Учитель ИЗО самостоятельно планирует свою деятельность на каждый учебный год и каждую учебную четверть. Учебные планы работы педагога согласовываются заместителем директора по учебно-воспитательной работе и утверждаются непосредственно директором образовательного учреждения.</text:p>
            </text:list-item>
            <text:list-item>
              <text:p text:style-name="P130"><text:span text:style-name="T10">Во время каникул, не приходящихся на отпуск, учитель изобразительного искусства привлекается администрацией школы к педагогической, методической или</text:span><text:span text:style-name="T11"> </text:span><text:span text:style-name="T10">организационной деятельности в</text:span><text:span text:style-name="T20"> </text:span><text:span text:style-name="T10">пределах времени, не превышающего учебной нагрузки</text:span><text:span text:style-name="T20"> </text:span><text:span text:style-name="T10">до начала каникул. График работы педагога во время каникул утверждается приказом </text:span><text:span text:style-name="T13">директора.</text:span></text:p>
            </text:list-item>
            <text:list-item>
              <text:p text:style-name="P31">Заменяет уроки временно отсутствующих преподавателей на условиях почасовой оплаты на основании распоряжения администрации школы, в соответствии с положениями Трудового Кодекса Российской Федерации. Учителя ИЗО заменяют в период временного отсутствия учителя той же специальности или преподаватели, имеющие отставание по учебному плану в преподавании своего предмета в данном классе.</text:p>
            </text:list-item>
            <text:list-item>
              <text:p text:style-name="P150"><text:span text:style-name="T10">Получает от директора и заместителей директора информацию нормативно-правового характера,</text:span><text:span text:style-name="T70"> </text:span><text:span text:style-name="T10">систематически</text:span><text:span text:style-name="T71"> </text:span><text:span text:style-name="T10">знакомится</text:span><text:span text:style-name="T70"> </text:span><text:span text:style-name="T10">под</text:span><text:span text:style-name="T72"> </text:span><text:span text:style-name="T10">подпись</text:span><text:span text:style-name="T73"> </text:span><text:span text:style-name="T10">с</text:span><text:span text:style-name="T74"> </text:span><text:span text:style-name="T10">соответствующими</text:span><text:span text:style-name="T73"> </text:span><text:span text:style-name="T10">документами,</text:span><text:span text:style-name="T73"> </text:span><text:span text:style-name="T25">как</text:span></text:p>
            </text:list-item>
          </text:list>
        </text:list-item>
      </text:list>
      <text:p text:style-name="P162">локальными,<text:span text:style-name="T78"> </text:span>так<text:span text:style-name="T78"> </text:span>и<text:span text:style-name="T78"> </text:span>вышестоящих<text:span text:style-name="T6"> </text:span>органов<text:span text:style-name="T4"> </text:span>управления<text:span text:style-name="T76"> </text:span><text:span text:style-name="T8">образования.</text:span></text:p>
      <text:list xml:id="list33318695" text:continue-numbering="true" text:style-name="WWNum1">
        <text:list-item>
          <text:list>
            <text:list-item>
              <text:p text:style-name="P154">Информирует директора (при отсутствии – иное должностное лицо) о факте возникновения групповых инфекционных и неинфекционных заболеваний, заместителя директора по административно-хозяйственной части – об аварийных ситуациях в работе систем электроосвещения, отопления и водопровода.</text:p>
            </text:list-item>
            <text:list-item>
              <text:p text:style-name="P140">Обменивается информацией по вопросам, относящимся к его деятельности, с администрацией и педагогическими работниками общеобразовательной организации, по вопросам успеваемости обучающихся – с родителями (лицами, их заменяющими).</text:p>
            </text:list-item>
            <text:list-item>
              <text:p text:style-name="P155">Сообщает директору и его заместителям информацию, полученную на совещаниях, семинарах, конференциях непосредственно после ее получения.</text:p>
            </text:list-item>
            <text:list-item>
              <text:p text:style-name="P105">Принимает под свою персональную ответственность материальные ценности с непосредственным использованием и хранением их в кабинете ИЗО в случае, если является заведующим учебным кабинетом.</text:p>
            </text:list-item>
            <text:list-item>
              <text:p text:style-name="P26"><text:span text:style-name="T10">Информирует</text:span><text:span text:style-name="T34"> </text:span><text:span text:style-name="T10">администрацию</text:span><text:span text:style-name="T17"> </text:span><text:span text:style-name="T10">школы</text:span><text:span text:style-name="T34"> </text:span><text:span text:style-name="T10">о</text:span><text:span text:style-name="T17"> </text:span><text:span text:style-name="T10">возникших трудностях</text:span><text:span text:style-name="T17"> </text:span><text:span text:style-name="T10">и проблемах</text:span><text:span text:style-name="T17"> </text:span><text:span text:style-name="T10">в</text:span><text:span text:style-name="T25"> </text:span><text:span text:style-name="T10">работе,</text:span><text:span text:style-name="T17"> </text:span><text:span text:style-name="T10">о недостатках в обеспечении требований охраны труда и пожарной безопасности.</text:span></text:p>
            </text:list-item>
          </text:list>
        </text:list-item>
      </text:list>
      <text:p text:style-name="P5"/>
      <text:list xml:id="list33335530" text:continue-numbering="true" text:style-name="WWNum1">
        <text:list-item>
          <text:h text:style-name="P21" text:outline-level="1">Заключительные<text:span text:style-name="T6"> </text:span><text:span text:style-name="T8">положения</text:span></text:h>
          <text:list>
            <text:list-item>
              <text:p text:style-name="P32">Ознакомление работника с настоящей должностной инструкцией осуществляется при приеме на работу (до подписания трудового договора).</text:p>
            </text:list-item>
            <text:list-item>
              <text:p text:style-name="P108"><text:span text:style-name="T10">Один экземпляр должностной инструкции находится у директора школы, второй – у </text:span><text:span text:style-name="T13">сотрудника.</text:span></text:p>
            </text:list-item>
            <text:list-item>
              <text:p text:style-name="P144"><text:span text:style-name="T10">Факт ознакомления педагогического работника с настоящей инструкцией подтверждается подписью в экземпляре инструкции, хранящемся у директора общеобразовательной организации, а также в журнале ознакомления с должностными </text:span><text:span text:style-name="T13">инструкциями.</text:span></text:p>
            </text:list-item>
          </text:list>
        </text:list-item>
      </text:list>
      <text:p text:style-name="P163"/>
      <text:p text:style-name="P2"/>
      <text:p text:style-name="P11"><text:span text:style-name="T49">С должностной</text:span><text:span text:style-name="T75"> </text:span><text:span text:style-name="T49">инструкцией</text:span><text:span text:style-name="T75"> </text:span><text:span text:style-name="T49">ознакомлен</text:span><text:span text:style-name="T46"> </text:span><text:span text:style-name="T49">(а)</text:span></text:p>
      <text:p text:style-name="P157"/>
      <text:p text:style-name="P8"><text:span text:style-name="T6">«</text:span><text:span text:style-name="T7">01</text:span><text:span text:style-name="T3"><text:tab/></text:span><text:span text:style-name="T81">»</text:span><text:span text:style-name="T3"><text:tab/></text:span><text:span text:style-name="T7">09</text:span><text:span text:style-name="T3"><text:tab/></text:span><text:span text:style-name="T9">2021г.</text:span><text:tab/><text:span text:style-name="T3"><text:tab/></text:span><text:span text:style-name="T80">/</text:span><text:span text:style-name="T3"><text:tab/></text:span><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2.399cm" fo:margin-right="0cm" fo:text-align="justify" style:justify-single-word="false" fo:text-indent="-0.635cm" style:auto-text-indent="false"/>
      <style:text-properties style:font-name="Times New Roman" fo:font-size="12pt" fo:language="ru" fo:country="RU"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235cm" fo:margin-right="0cm" fo:line-height="0.483cm" fo:text-align="justify" style:justify-single-word="false" fo:text-indent="-0.425cm" style:auto-text-indent="false"/>
      <style:text-properties style:font-name="Times New Roman" fo:font-size="12pt"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3.593cm" fo:margin-right="3.004cm" fo:text-align="start" style:justify-single-word="false" fo:text-indent="0cm" style:auto-text-indent="false"/>
      <style:text-properties style:font-name="Times New Roman" fo:font-size="14pt" fo:language="ru" fo:country="RU" fo:font-weight="bold" style:font-name-asian="Times New Roman2" style:font-size-asian="14pt" style:language-asian="en" style:country-asian="US" style:font-weight-asian="bold" style:font-name-complex="Times New Roman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2.399cm" fo:margin-right="0cm" fo:text-align="justify" style:justify-single-word="false" fo:text-indent="-0.635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language="ru" fo:country="RU" style:language-asian="en" style:country-asian="US" style:language-complex="ar" style:country-complex="SA"/>
    </style:style>
    <style:style style:name="ListLabel_20_2" style:display-name="ListLabel 2"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5" style:display-name="ListLabel 5"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6" style:display-name="ListLabel 6"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style:num-format="1" text:start-value="2">
        <style:list-level-properties text:list-level-position-and-space-mode="label-alignment">
          <style:list-level-label-alignment text:label-followed-by="listtab" fo:text-indent="-1.385cm" fo:margin-left="0.811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1.385cm" fo:margin-left="0.81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385cm" fo:margin-left="0.81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385cm" fo:margin-left="5.92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385cm" fo:margin-left="7.63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385cm" fo:margin-left="9.33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385cm" fo:margin-left="11.04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385cm" fo:margin-left="12.74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385cm" fo:margin-left="14.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1.058cm" fo:margin-left="1.8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58cm" fo:margin-left="1.8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058cm" fo:margin-left="1.87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058cm" fo:margin-left="6.66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058cm" fo:margin-left="8.2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058cm" fo:margin-left="9.86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058cm" fo:margin-left="11.46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058cm" fo:margin-left="13.06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058cm" fo:margin-left="14.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2.081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65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23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81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39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97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5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12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423cm" fo:margin-left="1.2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967cm" fo:margin-left="0.811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2.399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39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4.60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81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02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23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29cm" fo:margin-bottom="0.494cm" fo:margin-left="1.729cm" fo:margin-right="1.411cm" style:writing-mode="lr-tb" style:layout-grid-color="#c0c0c0" style:layout-grid-lines="274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бучонок2</meta:initial-creator>
    <meta:creation-date>2022-02-10T03:56:22</meta:creation-date>
    <dc:date>2022-03-04T13:09:49.62</dc:date>
    <meta:editing-duration>PT31S</meta:editing-duration>
    <meta:generator>OpenOffice/4.1.10$Win32 OpenOffice.org_project/4110m2$Build-9807</meta:generator>
    <meta:document-statistic meta:table-count="0" meta:image-count="1" meta:object-count="0" meta:page-count="14" meta:paragraph-count="235" meta:word-count="4418" meta:character-count="37370"/>
    <meta:editing-cycles>1</meta:editing-cycles>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