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36C0000E90428F89F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4" style:family="paragraph" style:parent-style-name="Title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921cm"/>
          <style:tab-stop style:position="5.038cm"/>
          <style:tab-stop style:position="9.668cm"/>
          <style:tab-stop style:position="12.517cm"/>
          <style:tab-stop style:position="17.514cm"/>
        </style:tab-stops>
      </style:paragraph-properties>
    </style:style>
    <style:style style:name="P6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921cm"/>
          <style:tab-stop style:position="5.038cm"/>
          <style:tab-stop style:position="9.668cm"/>
          <style:tab-stop style:position="12.517cm"/>
          <style:tab-stop style:position="17.514cm"/>
        </style:tab-stops>
      </style:paragraph-properties>
      <style:text-properties fo:letter-spacing="-0.018cm"/>
    </style:style>
    <style:style style:name="P8" style:family="paragraph" style:parent-style-name="Standard">
      <style:paragraph-properties fo:margin-left="0.811cm" fo:margin-right="0cm" fo:margin-top="0cm" fo:margin-bottom="0cm" fo:line-height="0.48cm" fo:text-align="start" style:justify-single-word="false" fo:text-indent="0cm" style:auto-text-indent="false"/>
    </style:style>
    <style:style style:name="P9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  <style:text-properties fo:font-size="12pt" fo:letter-spacing="-0.009cm" fo:font-style="italic" style:font-size-asian="12pt" style:font-style-asian="italic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 style:list-style-name="WWNum1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15" style:family="paragraph" style:parent-style-name="Heading_20_1" style:list-style-name="WWNum1">
      <style:paragraph-properties fo:margin-left="1.235cm" fo:margin-right="0cm" fo:margin-top="0.002cm" fo:margin-bottom="0cm" fo:line-height="0.48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6" style:family="paragraph" style:parent-style-name="Heading_20_1" style:list-style-name="WWNum1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7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8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9" style:family="paragraph" style:parent-style-name="Heading_20_1" style:list-style-name="WWNum1" style:master-page-name="">
      <style:paragraph-properties fo:margin-left="0.552cm" fo:margin-right="0cm" fo:margin-top="0cm" fo:margin-bottom="0cm" fo:line-height="0.483cm" fo:text-align="justify" style:justify-single-word="false" fo:orphans="2" fo:widows="2" fo:text-indent="-0.407cm" style:auto-text-indent="false" style:page-number="auto" style:writing-mode="lr-tb">
        <style:tab-stops>
          <style:tab-stop style:position="0.815cm"/>
        </style:tab-stops>
      </style:paragraph-properties>
    </style:style>
    <style:style style:name="P20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1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22" style:family="paragraph" style:parent-style-name="List_20_Paragraph" style:list-style-name="WWNum1">
      <style:paragraph-properties fo:margin-left="0.811cm" fo:margin-right="0.212cm" fo:margin-top="0.002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23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24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9cm"/>
        </style:tab-stops>
      </style:paragraph-properties>
    </style:style>
    <style:style style:name="P25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9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28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2.02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32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List_20_Paragraph" style:list-style-name="WWNum3">
      <style:paragraph-properties fo:margin-left="0.811cm" fo:margin-right="0.224cm" fo:margin-top="0cm" fo:margin-bottom="0cm" fo:line-height="100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36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37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38" style:family="paragraph" style:parent-style-name="List_20_Paragraph" style:list-style-name="WWNum1">
      <style:paragraph-properties fo:margin-left="0.811cm" fo:margin-right="0.224cm" fo:margin-top="0.002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0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1" style:family="paragraph" style:parent-style-name="List_20_Paragraph" style:list-style-name="WWNum1">
      <style:paragraph-properties fo:margin-left="1.552cm" fo:margin-right="0cm" fo:margin-top="0cm" fo:margin-bottom="0cm" fo:line-height="0.48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2" style:family="paragraph" style:parent-style-name="List_20_Paragraph" style:list-style-name="WWNum1">
      <style:paragraph-properties fo:margin-left="1.552cm" fo:margin-right="0cm" fo:margin-top="0cm" fo:margin-bottom="0cm" fo:line-height="0.483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3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4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5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1">
      <style:paragraph-properties fo:margin-left="2.399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left="2.399cm" fo:margin-right="0.215cm" fo:margin-top="0.004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8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9" style:family="paragraph" style:parent-style-name="List_20_Paragraph" style:list-style-name="WWNum1">
      <style:paragraph-properties fo:margin-left="2.399cm" fo:margin-right="0cm" fo:margin-top="0.002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0" style:family="paragraph" style:parent-style-name="List_20_Paragraph" style:list-style-name="WWNum1">
      <style:paragraph-properties fo:margin-left="2.399cm" fo:margin-right="0cm" fo:margin-top="0cm" fo:margin-bottom="0cm" fo:line-height="0.478cm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1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2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53" style:family="paragraph" style:parent-style-name="List_20_Paragraph" style:list-style-name="WWNum1">
      <style:paragraph-properties fo:margin-left="2.399cm" fo:margin-right="0cm" fo:margin-top="0cm" fo:margin-bottom="0cm" fo:line-height="0.48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54" style:family="paragraph" style:parent-style-name="List_20_Paragraph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5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6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2.392cm" fo:margin-right="0.229cm" fo:margin-top="0.002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58" style:family="paragraph" style:parent-style-name="List_20_Paragraph" style:list-style-name="WWNum1">
      <style:paragraph-properties fo:margin-left="1.446cm" fo:margin-right="0.222cm" fo:margin-top="0.007cm" fo:margin-bottom="0cm" fo:line-height="115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1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2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399cm" fo:margin-right="0.224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64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5" style:family="paragraph" style:parent-style-name="List_20_Paragraph" style:list-style-name="WWNum1">
      <style:paragraph-properties fo:margin-left="2.399cm" fo:margin-right="0.224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399cm" fo:margin-right="0.224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67" style:family="paragraph" style:parent-style-name="List_20_Paragraph" style:list-style-name="WWNum1">
      <style:paragraph-properties fo:margin-left="2.399cm" fo:margin-right="0.224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9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399cm" fo:margin-right="0.21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1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2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226cm" fo:margin-top="0.004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4" style:family="paragraph" style:parent-style-name="List_20_Paragraph" style:list-style-name="WWNum1">
      <style:paragraph-properties fo:margin-left="2.399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7" style:family="paragraph" style:parent-style-name="List_20_Paragraph" style:list-style-name="WWNum1">
      <style:paragraph-properties fo:margin-left="2.399cm" fo:margin-right="0.23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8" style:family="paragraph" style:parent-style-name="List_20_Paragraph" style:list-style-name="WWNum1">
      <style:paragraph-properties fo:margin-left="2.399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1" style:family="paragraph" style:parent-style-name="List_20_Paragraph" style:list-style-name="WWNum1">
      <style:paragraph-properties fo:margin-left="2.399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2" style:family="paragraph" style:parent-style-name="List_20_Paragraph" style:list-style-name="WWNum1">
      <style:paragraph-properties fo:margin-left="2.399cm" fo:margin-right="0.228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3" style:family="paragraph" style:parent-style-name="List_20_Paragraph" style:list-style-name="WWNum1">
      <style:paragraph-properties fo:margin-left="2.399cm" fo:margin-right="0.22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6" style:family="paragraph" style:parent-style-name="List_20_Paragraph" style:list-style-name="WWNum1">
      <style:paragraph-properties fo:margin-left="2.399cm" fo:margin-right="0.23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7" style:family="paragraph" style:parent-style-name="List_20_Paragraph" style:list-style-name="WWNum1">
      <style:paragraph-properties fo:margin-left="2.399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8" style:family="paragraph" style:parent-style-name="List_20_Paragraph" style:list-style-name="WWNum1">
      <style:paragraph-properties fo:margin-left="2.399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399cm" fo:margin-right="0.23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1">
      <style:paragraph-properties fo:margin-left="2.399cm" fo:margin-right="0.23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91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 style:master-page-name="Converted3">
      <style:paragraph-properties fo:margin-left="2.399cm" fo:margin-right="0.213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2.399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5" style:family="paragraph" style:parent-style-name="List_20_Paragraph" style:list-style-name="WWNum1">
      <style:paragraph-properties fo:margin-left="2.399cm" fo:margin-right="0.21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6" style:family="paragraph" style:parent-style-name="List_20_Paragraph" style:list-style-name="WWNum1">
      <style:paragraph-properties fo:margin-left="2.399cm" fo:margin-right="0.21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8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9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2.399cm" fo:margin-right="0.236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2.399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</style:style>
    <style:style style:name="P103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</style:style>
    <style:style style:name="P104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105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06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09" style:family="paragraph" style:parent-style-name="List_20_Paragraph" style:list-style-name="WWNum1">
      <style:paragraph-properties fo:margin-left="0.811cm" fo:margin-right="0.228cm" fo:margin-top="0cm" fo:margin-bottom="0cm" fo:line-height="100%" fo:text-align="start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10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1" style:family="paragraph" style:parent-style-name="List_20_Paragraph" style:list-style-name="WWNum1">
      <style:paragraph-properties fo:margin-left="0.811cm" fo:margin-right="0.231cm" fo:margin-top="0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58cm"/>
          <style:tab-stop style:position="9.088cm"/>
          <style:tab-stop style:position="12.614cm"/>
          <style:tab-stop style:position="13.326cm"/>
          <style:tab-stop style:position="15.871cm"/>
        </style:tab-stops>
      </style:paragraph-properties>
    </style:style>
    <style:style style:name="P112" style:family="paragraph" style:parent-style-name="List_20_Paragraph" style:list-style-name="WWNum1">
      <style:paragraph-properties fo:margin-left="0.811cm" fo:margin-right="0.231cm" fo:margin-top="0.004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1">
      <style:paragraph-properties fo:margin-left="2.399cm" fo:margin-right="0.231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">
      <style:paragraph-properties fo:margin-left="0.811cm" fo:margin-right="0.233cm" fo:margin-top="0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6" style:family="paragraph" style:parent-style-name="List_20_Paragraph" style:list-style-name="WWNum1">
      <style:paragraph-properties fo:margin-left="0.811cm" fo:margin-right="0.233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1">
      <style:paragraph-properties fo:margin-left="0.811cm" fo:margin-right="0.233cm" fo:margin-top="0.002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8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1">
      <style:paragraph-properties fo:margin-left="0.811cm" fo:margin-right="0.229cm" fo:margin-top="0.002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1">
      <style:paragraph-properties fo:margin-left="0.811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123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24" style:family="paragraph" style:parent-style-name="List_20_Paragraph" style:list-style-name="WWNum1">
      <style:paragraph-properties fo:margin-left="1.764cm" fo:margin-right="0cm" fo:margin-top="0cm" fo:margin-bottom="0cm" fo:line-height="0.483cm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25" style:family="paragraph" style:parent-style-name="List_20_Paragraph" style:list-style-name="WWNum1">
      <style:paragraph-properties fo:margin-left="0.811cm" fo:margin-right="0.206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27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1">
      <style:paragraph-properties fo:margin-left="0.811cm" fo:margin-right="0.24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31" style:family="paragraph" style:parent-style-name="List_20_Paragraph" style:list-style-name="WWNum1">
      <style:paragraph-properties fo:margin-left="0.811cm" fo:margin-right="0.219cm" fo:margin-top="0.005cm" fo:margin-bottom="0cm" fo:line-height="98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32" style:family="paragraph" style:parent-style-name="List_20_Paragraph" style:list-style-name="WWNum1">
      <style:paragraph-properties fo:margin-left="2.081cm" fo:margin-right="0cm" fo:margin-top="0cm" fo:margin-bottom="0cm" fo:line-height="0.483cm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33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34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35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36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1">
      <style:paragraph-properties fo:margin-left="2.081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39" style:family="paragraph" style:parent-style-name="List_20_Paragraph" style:list-style-name="WWNum1">
      <style:paragraph-properties fo:margin-left="2.081cm" fo:margin-right="0.224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41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1">
      <style:paragraph-properties fo:margin-left="0.811cm" fo:margin-right="0.226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43" style:family="paragraph" style:parent-style-name="List_20_Paragraph" style:list-style-name="WWNum1">
      <style:paragraph-properties fo:margin-left="0.811cm" fo:margin-right="0.236cm" fo:margin-top="0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44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5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1">
      <style:paragraph-properties fo:margin-left="2.067cm" fo:margin-right="0.231cm" fo:margin-top="0cm" fo:margin-bottom="0cm" fo:line-height="100%" fo:text-align="justify" style:justify-single-word="false" fo:text-indent="-0.628cm" style:auto-text-indent="false">
        <style:tab-stops>
          <style:tab-stop style:position="2.083cm"/>
        </style:tab-stops>
      </style:paragraph-properties>
    </style:style>
    <style:style style:name="P147" style:family="paragraph" style:parent-style-name="List_20_Paragraph" style:list-style-name="WWNum1">
      <style:paragraph-properties fo:margin-left="2.081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8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9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50" style:family="paragraph" style:parent-style-name="List_20_Paragraph" style:list-style-name="WWNum1" style:master-page-name="">
      <style:paragraph-properties fo:margin-left="0.552cm" fo:margin-right="0.217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603cm"/>
        </style:tab-stops>
      </style:paragraph-properties>
    </style:style>
    <style:style style:name="P151" style:family="paragraph" style:parent-style-name="List_20_Paragraph" style:list-style-name="WWNum1" style:master-page-name="">
      <style:paragraph-properties fo:margin-left="0.552cm" fo:margin-right="0.217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575cm"/>
        </style:tab-stops>
      </style:paragraph-properties>
    </style:style>
    <style:style style:name="P152" style:family="paragraph" style:parent-style-name="List_20_Paragraph" style:list-style-name="WWNum1">
      <style:paragraph-properties fo:margin-left="0.552cm" fo:margin-right="0.217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603cm"/>
        </style:tab-stops>
      </style:paragraph-properties>
    </style:style>
    <style:style style:name="P153" style:family="paragraph" style:parent-style-name="List_20_Paragraph" style:list-style-name="WWNum1" style:master-page-name="">
      <style:paragraph-properties fo:margin-left="0.552cm" fo:margin-right="0.233cm" fo:margin-top="0.002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59cm"/>
        </style:tab-stops>
      </style:paragraph-properties>
    </style:style>
    <style:style style:name="P154" style:family="paragraph" style:parent-style-name="List_20_Paragraph" style:list-style-name="WWNum1" style:master-page-name="">
      <style:paragraph-properties fo:margin-left="0.466cm" fo:margin-right="0.23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09cm"/>
        </style:tab-stops>
      </style:paragraph-properties>
    </style:style>
    <style:style style:name="P155" style:family="paragraph" style:parent-style-name="List_20_Paragraph" style:list-style-name="WWNum1" style:master-page-name="">
      <style:paragraph-properties fo:margin-left="0.291cm" fo:margin-right="0.224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61cm"/>
        </style:tab-stops>
      </style:paragraph-properties>
    </style:style>
    <style:style style:name="P156" style:family="paragraph" style:parent-style-name="List_20_Paragraph" style:list-style-name="WWNum1" style:master-page-name="">
      <style:paragraph-properties fo:margin-left="0.494cm" fo:margin-right="0.23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8cm"/>
        </style:tab-stops>
      </style:paragraph-properties>
    </style:style>
    <style:style style:name="P157" style:family="paragraph" style:parent-style-name="List_20_Paragraph" style:list-style-name="WWNum1" style:master-page-name="">
      <style:paragraph-properties fo:margin-left="0.349cm" fo:margin-right="0.212cm" fo:margin-top="0.002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78cm"/>
        </style:tab-stops>
      </style:paragraph-properties>
    </style:style>
    <style:style style:name="P158" style:family="paragraph" style:parent-style-name="List_20_Paragraph" style:list-style-name="WWNum1" style:master-page-name="">
      <style:paragraph-properties fo:margin-left="0.349cm" fo:margin-right="0.212cm" fo:margin-top="0.002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8cm"/>
        </style:tab-stops>
      </style:paragraph-properties>
    </style:style>
    <style:style style:name="P159" style:family="paragraph" style:parent-style-name="List_20_Paragraph" style:list-style-name="WWNum1" style:master-page-name="">
      <style:paragraph-properties fo:margin-left="0.407cm" fo:margin-right="0.217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653cm"/>
        </style:tab-stops>
      </style:paragraph-properties>
    </style:style>
    <style:style style:name="P160" style:family="paragraph" style:parent-style-name="List_20_Paragraph" style:list-style-name="WWNum1" style:master-page-name="">
      <style:paragraph-properties fo:margin-left="0.377cm" fo:margin-right="0.21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2.013cm"/>
        </style:tab-stops>
      </style:paragraph-properties>
    </style:style>
    <style:style style:name="P161" style:family="paragraph" style:parent-style-name="List_20_Paragraph" style:list-style-name="WWNum1" style:master-page-name="">
      <style:paragraph-properties fo:margin-left="0.552cm" fo:margin-right="0.208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09cm"/>
        </style:tab-stops>
      </style:paragraph-properties>
    </style:style>
    <style:style style:name="P162" style:family="paragraph" style:parent-style-name="List_20_Paragraph" style:list-style-name="WWNum1" style:master-page-name="">
      <style:paragraph-properties fo:margin-left="0.552cm" fo:margin-right="0.212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625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-0.012cm" style:font-size-asian="12pt" style:font-size-complex="12pt"/>
    </style:style>
    <style:style style:name="T3" style:family="text">
      <style:text-properties style:font-name="Times New Roman" fo:font-size="12pt" fo:letter-spacing="-0.011cm" style:font-size-asian="12pt" style:font-size-complex="12pt"/>
    </style:style>
    <style:style style:name="T4" style:family="text">
      <style:text-properties style:font-name="Times New Roman" fo:font-size="12pt" fo:letter-spacing="-0.004cm" style:font-size-asian="12pt" style:font-size-complex="12pt"/>
    </style:style>
    <style:style style:name="T5" style:family="text">
      <style:text-properties fo:letter-spacing="-0.012cm" style:text-underline-style="solid" style:text-underline-width="auto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fo:letter-spacing="-0.009cm"/>
    </style:style>
    <style:style style:name="T11" style:family="text">
      <style:text-properties fo:letter-spacing="-0.009cm" style:text-underline-style="solid" style:text-underline-width="auto" style:text-underline-color="font-color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0.071cm" style:font-size-asian="12pt"/>
    </style:style>
    <style:style style:name="T15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05cm" fo:font-style="italic" style:font-size-asian="12pt" style:font-style-asian="italic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4cm" fo:font-style="italic" style:font-size-asian="12pt" style:font-style-asian="italic"/>
    </style:style>
    <style:style style:name="T24" style:family="text">
      <style:text-properties fo:font-size="12pt" style:text-underline-style="solid" style:text-underline-width="auto" style:text-underline-color="font-color" style:font-size-asian="12pt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02cm" fo:font-style="italic" style:font-size-asian="12pt" style:font-style-asian="italic"/>
    </style:style>
    <style:style style:name="T29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0.141cm" style:font-size-asian="12pt"/>
    </style:style>
    <style:style style:name="T33" style:family="text">
      <style:text-properties fo:font-size="12pt" fo:letter-spacing="0.141cm" style:font-size-asian="12pt" style:text-scale="150%"/>
    </style:style>
    <style:style style:name="T34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-0.007cm" style:font-size-asian="12pt"/>
    </style:style>
    <style:style style:name="T36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-0.007cm" fo:font-style="italic" style:font-size-asian="12pt" style:font-style-asian="italic"/>
    </style:style>
    <style:style style:name="T38" style:family="text">
      <style:text-properties fo:font-size="12pt" fo:letter-spacing="-0.014cm" style:font-size-asian="12pt"/>
    </style:style>
    <style:style style:name="T39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40" style:family="text">
      <style:text-properties fo:font-size="12pt" fo:letter-spacing="0.011cm" style:font-size-asian="12pt"/>
    </style:style>
    <style:style style:name="T41" style:family="text">
      <style:text-properties fo:font-size="12pt" fo:letter-spacing="0.011cm" fo:font-style="italic" style:font-size-asian="12pt" style:font-style-asian="italic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44" style:family="text">
      <style:text-properties fo:font-size="12pt" fo:letter-spacing="0.004cm" fo:font-style="italic" style:font-size-asian="12pt" style:font-style-asian="italic"/>
    </style:style>
    <style:style style:name="T45" style:family="text">
      <style:text-properties fo:font-size="12pt" fo:letter-spacing="-0.018cm" style:font-size-asian="12pt"/>
    </style:style>
    <style:style style:name="T46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-0.012cm" style:font-size-asian="12pt"/>
    </style:style>
    <style:style style:name="T48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49" style:family="text">
      <style:text-properties fo:font-size="12pt" fo:letter-spacing="-0.016cm" style:font-size-asian="12pt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font-style="italic" style:font-size-asian="12pt" style:font-style-asian="italic"/>
    </style:style>
    <style:style style:name="T52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53" style:family="text">
      <style:text-properties fo:font-size="12pt" fo:letter-spacing="0.005cm" style:font-size-asian="12pt"/>
    </style:style>
    <style:style style:name="T54" style:family="text">
      <style:text-properties fo:font-size="12pt" fo:letter-spacing="0.005cm" fo:font-style="italic" style:font-size-asian="12pt" style:font-style-asian="italic"/>
    </style:style>
    <style:style style:name="T55" style:family="text">
      <style:text-properties fo:font-size="12pt" fo:font-weight="bold" style:font-size-asian="12pt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letter-spacing="-0.007cm"/>
    </style:style>
    <style:style style:name="T58" style:family="text">
      <style:text-properties fo:letter-spacing="-0.014cm"/>
    </style:style>
    <style:style style:name="T59" style:family="text">
      <style:text-properties fo:letter-spacing="-0.018cm"/>
    </style:style>
    <style:style style:name="T60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4"><draw:frame draw:style-name="fr1" draw:name="Графический объект1" text:anchor-type="paragraph" svg:width="15.014cm" svg:height="24.068cm" draw:z-index="0"><draw:image xlink:href="Pictures/200000070000A36C0000E90428F89F3A.svm" xlink:type="simple" xlink:show="embed" xlink:actuate="onLoad"/></draw:frame><text:span text:style-name="T13"/></text:p>
        <text:p text:style-name="P54"><text:span text:style-name="T13"/></text:p>
        <text:p text:style-name="P54"><text:span text:style-name="T13"/></text:p>
        <text:p text:style-name="P54"><text:soft-page-break/><text:span text:style-name="T13"/></text:p>
        <text:p text:style-name="P54"><text:span text:style-name="T13"/></text:p>
        <text:list xml:id="list7549065980151108665" text:style-name="WWNum1">
          <text:list-item>
            <text:list>
              <text:list-item>
                <text:list>
                  <text:list-item>
                    <text:p text:style-name="P55"><text:span text:style-name="T13">профессиональной гигиенической подготовки и аттестации с допуском к работе;</text:span></text:p>
                  </text:list-item>
                </text:list>
              </text:list-item>
            </text:list>
          </text:list-item>
        </text:list>
      </text:section>
      <text:list xml:id="list30684678" text:continue-numbering="true" text:style-name="WWNum1">
        <text:list-item>
          <text:list>
            <text:list-item>
              <text:list>
                <text:list-item>
                  <text:p text:style-name="P57"><text:span text:style-name="T12">не имеющее ограничений на занятия педагогической</text:span><text:span text:style-name="T27"> </text:span><text:span text:style-name="T12">деятельностью, изложенных в статье 331 "Право на занятие педагогической деятельностью" Трудового кодекса Российской Федерации.</text:span></text:p>
                </text:list-item>
              </text:list>
            </text:list-item>
            <text:list-item>
              <text:p text:style-name="P58">В своей педагогической деятельности учитель физики руководствуется Конституцией и законами РФ, указами Президента, решениями Правительства Российской Федерации и органов управления образования всех уровней по вопросам, касающимся образования и воспитания школьников, а также:</text:p>
              <text:list>
                <text:list-item>
                  <text:p text:style-name="P50"><text:span text:style-name="T12">Федеральным</text:span><text:span text:style-name="T16"> </text:span><text:span text:style-name="T12">Законом</text:span><text:span text:style-name="T18"> </text:span><text:span text:style-name="T12">№273</text:span><text:span text:style-name="T25"> </text:span><text:span text:style-name="T12">«Об</text:span><text:span text:style-name="T21"> </text:span><text:span text:style-name="T12">образовании</text:span><text:span text:style-name="T18"> </text:span><text:span text:style-name="T12">в</text:span><text:span text:style-name="T16"> </text:span><text:span text:style-name="T12">Российской</text:span><text:span text:style-name="T18"> </text:span><text:span text:style-name="T21">Федерации»;</text:span></text:p>
                </text:list-item>
                <text:list-item>
                  <text:p text:style-name="P51"><text:span text:style-name="T12">административным,</text:span><text:span text:style-name="T16"> </text:span><text:span text:style-name="T12">трудовым</text:span><text:span text:style-name="T16"> </text:span><text:span text:style-name="T12">и</text:span><text:span text:style-name="T30"> </text:span><text:span text:style-name="T12">хозяйственным</text:span><text:span text:style-name="T35"> </text:span><text:span text:style-name="T12">законодательством </text:span><text:span text:style-name="T16">РФ;</text:span></text:p>
                </text:list-item>
                <text:list-item>
                  <text:p text:style-name="P51"><text:span text:style-name="T12">основами</text:span><text:span text:style-name="T30"> </text:span><text:span text:style-name="T12">педагогики,</text:span><text:span text:style-name="T16"> </text:span><text:span text:style-name="T12">психологии,</text:span><text:span text:style-name="T18"> </text:span><text:span text:style-name="T12">физиологии</text:span><text:span text:style-name="T16"> </text:span><text:span text:style-name="T12">и</text:span><text:span text:style-name="T35"> </text:span><text:span text:style-name="T21">гигиены;</text:span></text:p>
                </text:list-item>
                <text:list-item>
                  <text:p text:style-name="P51"><text:span text:style-name="T12">требованиями</text:span><text:span text:style-name="T16"> </text:span><text:span text:style-name="T12">ФГОС</text:span><text:span text:style-name="T21"> </text:span><text:span text:style-name="T12">и</text:span><text:span text:style-name="T35"> </text:span><text:span text:style-name="T12">рекомендациями</text:span><text:span text:style-name="T18"> </text:span><text:span text:style-name="T12">по</text:span><text:span text:style-name="T21"> </text:span><text:span text:style-name="T12">их</text:span><text:span text:style-name="T35"> </text:span><text:span text:style-name="T12">применению</text:span><text:span text:style-name="T21"> </text:span><text:span text:style-name="T12">в</text:span><text:span text:style-name="T35"> </text:span><text:span text:style-name="T21">школе;</text:span></text:p>
                </text:list-item>
                <text:list-item>
                  <text:p text:style-name="P59">нормами СП 2.4.3648-20 «Санитарно-эпидемиологические требования к организациям воспитания и обучения, отдыха и оздоровления детей и молодежи»;</text:p>
                </text:list-item>
                <text:list-item>
                  <text:p text:style-name="P62">Уставом и локальными правовыми актами общеобразовательного учреждения (в том числе Правилами внутреннего трудового распорядка, приказами и распоряжениями директора);</text:p>
                </text:list-item>
                <text:list-item>
                  <text:p text:style-name="P48"><text:span text:style-name="T12">правилами</text:span><text:span text:style-name="T16"> </text:span><text:span text:style-name="T12">и</text:span><text:span text:style-name="T35"> </text:span><text:span text:style-name="T12">нормами</text:span><text:span text:style-name="T21"> </text:span><text:span text:style-name="T12">охраны</text:span><text:span text:style-name="T16"> </text:span><text:span text:style-name="T12">труда</text:span><text:span text:style-name="T27"> </text:span><text:span text:style-name="T12">и</text:span><text:span text:style-name="T35"> </text:span><text:span text:style-name="T12">пожарной</text:span><text:span text:style-name="T18"> </text:span><text:span text:style-name="T21">безопасности;</text:span></text:p>
                </text:list-item>
                <text:list-item>
                  <text:p text:style-name="P52"><text:span text:style-name="T12">трудовым</text:span><text:span text:style-name="T18"> </text:span><text:span text:style-name="T12">договором</text:span><text:span text:style-name="T27"> </text:span><text:span text:style-name="T12">между</text:span><text:span text:style-name="T38"> </text:span><text:span text:style-name="T12">работником</text:span><text:span text:style-name="T27"> </text:span><text:span text:style-name="T12">и</text:span><text:span text:style-name="T27"> </text:span><text:span text:style-name="T21">работодателем;</text:span></text:p>
                </text:list-item>
                <text:list-item>
                  <text:p text:style-name="P52"><text:span text:style-name="T12">Конвенцией</text:span><text:span text:style-name="T18"> </text:span><text:span text:style-name="T12">ООН</text:span><text:span text:style-name="T38"> </text:span><text:span text:style-name="T12">о</text:span><text:span text:style-name="T21"> </text:span><text:span text:style-name="T12">правах</text:span><text:span text:style-name="T27"> </text:span><text:span text:style-name="T21">ребенка.</text:span></text:p>
                </text:list-item>
              </text:list>
            </text:list-item>
            <text:list-item>
              <text:p text:style-name="P39"><text:span text:style-name="T24">Учитель</text:span><text:span text:style-name="T36"> </text:span><text:span text:style-name="T24">физики</text:span><text:span text:style-name="T19"> </text:span><text:span text:style-name="T24">должен</text:span><text:span text:style-name="T19"> </text:span><text:span text:style-name="T22">знать:</text:span></text:p>
              <text:list>
                <text:list-item>
                  <text:p text:style-name="P59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68"><text:span text:style-name="T12">требования ФГОС</text:span><text:span text:style-name="T27"> </text:span><text:span text:style-name="T12">основного</text:span><text:span text:style-name="T16"> </text:span><text:span text:style-name="T12">общего</text:span><text:span text:style-name="T27"> </text:span><text:span text:style-name="T12">образования</text:span><text:span text:style-name="T18"> </text:span><text:span text:style-name="T12">и</text:span><text:span text:style-name="T27"> </text:span><text:span text:style-name="T12">среднего</text:span><text:span text:style-name="T27"> </text:span><text:span text:style-name="T12">общего</text:span><text:span text:style-name="T27"> </text:span><text:span text:style-name="T12">образования к преподаванию физики, рекомендации по внедрению Федерального государственного образовательного стандарта в общеобразовательной</text:span><text:span text:style-name="T32"> </text:span><text:span text:style-name="T21">организации;</text:span></text:p>
                </text:list-item>
                <text:list-item>
                  <text:p text:style-name="P71"><text:span text:style-name="T12">преподаваемый предмет «Физика» в пределах требований Федеральных государственных образовательных стандартов и образовательных программ основного</text:span><text:span text:style-name="T27"> </text:span><text:span text:style-name="T12">и</text:span><text:span text:style-name="T27"> </text:span><text:span text:style-name="T12">среднего</text:span><text:span text:style-name="T27"> </text:span><text:span text:style-name="T12">общего</text:span><text:span text:style-name="T35"> </text:span><text:span text:style-name="T12">образования,</text:span><text:span text:style-name="T27"> </text:span><text:span text:style-name="T12">его</text:span><text:span text:style-name="T35"> </text:span><text:span text:style-name="T12">истории</text:span><text:span text:style-name="T27"> </text:span><text:span text:style-name="T12">и</text:span><text:span text:style-name="T27"> </text:span><text:span text:style-name="T12">места</text:span><text:span text:style-name="T18"> </text:span><text:span text:style-name="T12">в</text:span><text:span text:style-name="T21"> </text:span><text:span text:style-name="T12">мировой</text:span><text:span text:style-name="T27"> </text:span><text:span text:style-name="T12">культуре и науке;</text:span></text:p>
                </text:list-item>
                <text:list-item>
                  <text:p text:style-name="P48"><text:span text:style-name="T12">современные</text:span><text:span text:style-name="T18"> </text:span><text:span text:style-name="T12">формы</text:span><text:span text:style-name="T21"> </text:span><text:span text:style-name="T12">и</text:span><text:span text:style-name="T18"> </text:span><text:span text:style-name="T12">методы</text:span><text:span text:style-name="T18"> </text:span><text:span text:style-name="T12">обучения</text:span><text:span text:style-name="T27"> </text:span><text:span text:style-name="T12">и</text:span><text:span text:style-name="T21"> </text:span><text:span text:style-name="T12">воспитания </text:span><text:span text:style-name="T21">школьников;</text:span></text:p>
                </text:list-item>
                <text:list-item>
                  <text:p text:style-name="P52"><text:span text:style-name="T12">перспективные</text:span><text:span text:style-name="T30"> </text:span><text:span text:style-name="T12">направления</text:span><text:span text:style-name="T16"> </text:span><text:span text:style-name="T12">развития</text:span><text:span text:style-name="T30"> </text:span><text:span text:style-name="T12">современной</text:span><text:span text:style-name="T27"> </text:span><text:span text:style-name="T21">физики;</text:span></text:p>
                </text:list-item>
                <text:list-item>
                  <text:p text:style-name="P62">ист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48"><text:span text:style-name="T12">теорию</text:span><text:span text:style-name="T30"> </text:span><text:span text:style-name="T12">и</text:span><text:span text:style-name="T16"> </text:span><text:span text:style-name="T12">методы</text:span><text:span text:style-name="T21"> </text:span><text:span text:style-name="T12">управления</text:span><text:span text:style-name="T27"> </text:span><text:span text:style-name="T12">образовательными</text:span><text:span text:style-name="T18"> </text:span><text:span text:style-name="T21">системами;</text:span></text:p>
                </text:list-item>
                <text:list-item>
                  <text:p text:style-name="P62">современные педагогические технологии поликультурного, продуктивного, дифференцированного и развивающего обучения, реализации компетентностного подхода с учетом возрастных и индивидуальных особенностей обучающихся образовательного учреждения;</text:p>
                </text:list-item>
                <text:list-item>
                  <text:p text:style-name="P75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76"><text:soft-page-break/><text:span text:style-name="T12">технологии</text:span><text:span text:style-name="T32"> </text:span><text:span text:style-name="T12">диагностики</text:span><text:span text:style-name="T32"> </text:span><text:span text:style-name="T12">причин</text:span><text:span text:style-name="T32"> </text:span><text:span text:style-name="T12">конфликтных</text:span><text:span text:style-name="T32"> </text:span><text:span text:style-name="T12">ситуаций,</text:span><text:span text:style-name="T32"> </text:span><text:span text:style-name="T12">их</text:span><text:span text:style-name="T32"> </text:span><text:span text:style-name="T12">профилактики</text:span><text:span text:style-name="T32"> </text:span><text:span text:style-name="T12">и </text:span><text:span text:style-name="T21">разрешения;</text:span></text:p>
                </text:list-item>
                <text:list-item>
                  <text:p text:style-name="P77"><text:span text:style-name="T12">основные</text:span><text:span text:style-name="T32"> </text:span><text:span text:style-name="T12">принципы</text:span><text:span text:style-name="T32"> </text:span><text:span text:style-name="T12">деятельностного</text:span><text:span text:style-name="T32"> </text:span><text:span text:style-name="T12">подхода,</text:span><text:span text:style-name="T32"> </text:span><text:span text:style-name="T12">виды</text:span><text:span text:style-name="T32"> </text:span><text:span text:style-name="T12">и</text:span><text:span text:style-name="T32"> </text:span><text:span text:style-name="T12">приемы</text:span><text:span text:style-name="T32"> </text:span><text:span text:style-name="T12">современных педагогических технологий;</text:span></text:p>
                </text:list-item>
                <text:list-item>
                  <text:p text:style-name="P51"><text:span text:style-name="T12">рабочую</text:span><text:span text:style-name="T27"> </text:span><text:span text:style-name="T12">программу</text:span><text:span text:style-name="T16"> </text:span><text:span text:style-name="T12">и</text:span><text:span text:style-name="T21"> </text:span><text:span text:style-name="T12">методику</text:span><text:span text:style-name="T38"> </text:span><text:span text:style-name="T12">обучения</text:span><text:span text:style-name="T40"> </text:span><text:span text:style-name="T21">физики;</text:span></text:p>
                </text:list-item>
                <text:list-item>
                  <text:p text:style-name="P79">программы и учебники по физике, отвечающие положениям Федерального государственного образовательного стандарта (ФГОС) основного общего и среднего (полного) общего образования;</text:p>
                </text:list-item>
                <text:list-item>
                  <text:p text:style-name="P46">средства обучения, используемые учителем в процессе преподавания физики, и их дидактические возможности;</text:p>
                </text:list-item>
                <text:list-item>
                  <text:p text:style-name="P52"><text:span text:style-name="T12">требования</text:span><text:span text:style-name="T16"> </text:span><text:span text:style-name="T12">к</text:span><text:span text:style-name="T35"> </text:span><text:span text:style-name="T12">оснащению</text:span><text:span text:style-name="T18"> </text:span><text:span text:style-name="T12">и</text:span><text:span text:style-name="T16"> </text:span><text:span text:style-name="T12">оборудованию учебных</text:span><text:span text:style-name="T35"> </text:span><text:span text:style-name="T12">кабинетов</text:span><text:span text:style-name="T42"> </text:span><text:span text:style-name="T21">физики;</text:span></text:p>
                </text:list-item>
                <text:list-item>
                  <text:p text:style-name="P63"><text:span text:style-name="T12">основы</text:span><text:span text:style-name="T32"> </text:span><text:span text:style-name="T12">общетеоретических</text:span><text:span text:style-name="T32"> </text:span><text:span text:style-name="T12">дисциплин</text:span><text:span text:style-name="T32"> </text:span><text:span text:style-name="T12">в</text:span><text:span text:style-name="T32"> </text:span><text:span text:style-name="T12">объёме,</text:span><text:span text:style-name="T32"> </text:span><text:span text:style-name="T12">необходимом</text:span><text:span text:style-name="T32"> </text:span><text:span text:style-name="T12">для</text:span><text:span text:style-name="T32"> </text:span><text:span text:style-name="T12">решения педагогических, научно-методических и организационно-управленческих задач;</text:span></text:p>
                </text:list-item>
                <text:list-item>
                  <text:p text:style-name="P51"><text:span text:style-name="T12">педагогику,</text:span><text:span text:style-name="T45"> </text:span><text:span text:style-name="T12">психологию,</text:span><text:span text:style-name="T47"> </text:span><text:span text:style-name="T12">возрастную</text:span><text:span text:style-name="T38"> </text:span><text:span text:style-name="T12">физиологию,</text:span><text:span text:style-name="T47"> </text:span><text:span text:style-name="T12">школьную</text:span><text:span text:style-name="T47"> </text:span><text:span text:style-name="T21">гигиену;</text:span></text:p>
                </text:list-item>
                <text:list-item>
                  <text:p text:style-name="P51"><text:span text:style-name="T12">теорию</text:span><text:span text:style-name="T27"> </text:span><text:span text:style-name="T12">и</text:span><text:span text:style-name="T21"> </text:span><text:span text:style-name="T12">методику</text:span><text:span text:style-name="T49"> </text:span><text:span text:style-name="T12">преподавания</text:span><text:span text:style-name="T50"> </text:span><text:span text:style-name="T21">физики;</text:span></text:p>
                </text:list-item>
                <text:list-item>
                  <text:p text:style-name="P82"><text:span text:style-name="T12">основные</text:span><text:span text:style-name="T32"> </text:span><text:span text:style-name="T12">закономерности</text:span><text:span text:style-name="T32"> </text:span><text:span text:style-name="T12">возрастного</text:span><text:span text:style-name="T32"> </text:span><text:span text:style-name="T12">развития,</text:span><text:span text:style-name="T32"> </text:span><text:span text:style-name="T12">стадии</text:span><text:span text:style-name="T32"> </text:span><text:span text:style-name="T12">и</text:span><text:span text:style-name="T32"> </text:span><text:span text:style-name="T12">кризисы</text:span><text:span text:style-name="T32"> </text:span><text:span text:style-name="T12">развития, социализации личности;</text:span></text:p>
                </text:list-item>
                <text:list-item>
                  <text:p text:style-name="P86"><text:span text:style-name="T12">законы</text:span><text:span text:style-name="T14"> </text:span><text:span text:style-name="T12">развития</text:span><text:span text:style-name="T14"> </text:span><text:span text:style-name="T12">личности</text:span><text:span text:style-name="T14"> </text:span><text:span text:style-name="T12">и</text:span><text:span text:style-name="T14"> </text:span><text:span text:style-name="T12">проявления</text:span><text:span text:style-name="T14"> </text:span><text:span text:style-name="T12">личностных</text:span><text:span text:style-name="T14"> </text:span><text:span text:style-name="T12">свойств,</text:span><text:span text:style-name="T14"> </text:span><text:span text:style-name="T12">психологические законы периодизации и кризисов развития;</text:span></text:p>
                </text:list-item>
                <text:list-item>
                  <text:p text:style-name="P51"><text:span text:style-name="T12">теорию</text:span><text:span text:style-name="T35"> </text:span><text:span text:style-name="T12">и</text:span><text:span text:style-name="T35"> </text:span><text:span text:style-name="T12">технологии учета</text:span><text:span text:style-name="T27"> </text:span><text:span text:style-name="T12">возрастных</text:span><text:span text:style-name="T18"> </text:span><text:span text:style-name="T12">особенностей</text:span><text:span text:style-name="T18"> </text:span><text:span text:style-name="T21">обучающихся;</text:span></text:p>
                </text:list-item>
                <text:list-item>
                  <text:p text:style-name="P55"><text:span text:style-name="T12">закономерности формирования детско-взрослых сообществ, их социально- психологических особенности и закономерности развития детских и подростковых </text:span><text:span text:style-name="T21">сообществ;</text:span></text:p>
                </text:list-item>
                <text:list-item>
                  <text:p text:style-name="P78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45">социально-психологические особенности и закономерности развития детско- взрослых сообществ;</text:p>
                </text:list-item>
                <text:list-item>
                  <text:p text:style-name="P75">основы психодидактики, поликультурного образования, закономерностей поведения в социальных сетях;</text:p>
                </text:list-item>
                <text:list-item>
                  <text:p text:style-name="P80"><text:span text:style-name="T12">пути достижения образовательных результатов и способы оценки результатов </text:span><text:span text:style-name="T21">обучения;</text:span></text:p>
                </text:list-item>
                <text:list-item>
                  <text:p text:style-name="P48"><text:span text:style-name="T12">основы</text:span><text:span text:style-name="T16"> </text:span><text:span text:style-name="T12">экологии,</text:span><text:span text:style-name="T21"> </text:span><text:span text:style-name="T12">экономики,</text:span><text:span text:style-name="T18"> </text:span><text:span text:style-name="T21">социологии;</text:span></text:p>
                </text:list-item>
                <text:list-item>
                  <text:p text:style-name="P72">основы работы с персональным компьютером, мультимедийным проектором, текстовыми редакторами, презентациями, электронными таблицами, электронной почтой и браузерами;</text:p>
                </text:list-item>
                <text:list-item>
                  <text:p text:style-name="P72">правила внутреннего распорядка общеобразовательной организации, правила по охране труда и требования к безопасности образовательной среды;</text:p>
                </text:list-item>
                <text:list-item>
                  <text:p text:style-name="P83">инструкции по охране труда и пожарной безопасности, при выполнении работ с учебным оборудованием, ЭСО, электроприборами и оргтехникой.</text:p>
                </text:list-item>
              </text:list>
            </text:list-item>
            <text:list-item>
              <text:p text:style-name="P39"><text:span text:style-name="T24">Учитель</text:span><text:span text:style-name="T36"> </text:span><text:span text:style-name="T24">физики</text:span><text:span text:style-name="T19"> </text:span><text:span text:style-name="T24">должен</text:span><text:span text:style-name="T26"> </text:span><text:span text:style-name="T22">уметь:</text:span></text:p>
              <text:list>
                <text:list-item>
                  <text:p text:style-name="P59">разрабатывать рабочие программы по физике, курсу на основе примерных основных общеобразовательных программ и обеспечивать их выполнение;</text:p>
                </text:list-item>
                <text:list-item>
                  <text:p text:style-name="P65">проводить учебные занятия по физике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73"><text:span text:style-name="T12">планировать</text:span><text:span text:style-name="T14"> </text:span><text:span text:style-name="T12">и</text:span><text:span text:style-name="T14"> </text:span><text:span text:style-name="T12">осуществлять</text:span><text:span text:style-name="T14"> </text:span><text:span text:style-name="T12">учебную</text:span><text:span text:style-name="T14"> </text:span><text:span text:style-name="T12">деятельность</text:span><text:span text:style-name="T14"> </text:span><text:span text:style-name="T12">в</text:span><text:span text:style-name="T14"> </text:span><text:span text:style-name="T12">соответствии</text:span><text:span text:style-name="T14"> </text:span><text:span text:style-name="T12">с</text:span><text:span text:style-name="T14"> </text:span><text:span text:style-name="T12">основной общеобразовательной программой;</text:span></text:p>
                </text:list-item>
                <text:list-item>
                  <text:p text:style-name="P66"><text:span text:style-name="T12">владеть</text:span><text:span text:style-name="T16"> </text:span><text:span text:style-name="T12">формами</text:span><text:span text:style-name="T18"> </text:span><text:span text:style-name="T12">и</text:span><text:span text:style-name="T35"> </text:span><text:span text:style-name="T12">методами</text:span><text:span text:style-name="T18"> </text:span><text:span text:style-name="T12">обучения,</text:span><text:span text:style-name="T18"> </text:span><text:span text:style-name="T12">в</text:span><text:span text:style-name="T16"> </text:span><text:span text:style-name="T12">том</text:span><text:span text:style-name="T18"> </text:span><text:span text:style-name="T12">числе</text:span><text:span text:style-name="T21"> </text:span><text:span text:style-name="T12">выходящими</text:span><text:span text:style-name="T35"> </text:span><text:span text:style-name="T12">за</text:span><text:span text:style-name="T21"> </text:span><text:span text:style-name="T12">рамки</text:span><text:span text:style-name="T27"> </text:span><text:span text:style-name="T12">учебных занятий: исследовательская и проектная деятельность и т.п.;</text:span></text:p>
                </text:list-item>
                <text:list-item>
                  <text:p text:style-name="P90"><text:soft-page-break/><text:span text:style-name="T12">объективно</text:span><text:span text:style-name="T14"> </text:span><text:span text:style-name="T12">оценивать</text:span><text:span text:style-name="T14"> </text:span><text:span text:style-name="T12">знания</text:span><text:span text:style-name="T14"> </text:span><text:span text:style-name="T12">обучающихся</text:span><text:span text:style-name="T14"> </text:span><text:span text:style-name="T12">на</text:span><text:span text:style-name="T14"> </text:span><text:span text:style-name="T12">основе</text:span><text:span text:style-name="T14"> </text:span><text:span text:style-name="T12">тестирования</text:span><text:span text:style-name="T14"> </text:span><text:span text:style-name="T12">и</text:span><text:span text:style-name="T14"> </text:span><text:span text:style-name="T12">других</text:span><text:span text:style-name="T33"> </text:span><text:span text:style-name="T12">методов контроля в соответствии с реальными учебными возможностями детей;</text:span></text:p>
                </text:list-item>
                <text:list-item>
                  <text:p text:style-name="P92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;</text:p>
                </text:list-item>
                <text:list-item>
                  <text:p text:style-name="P94"><text:span text:style-name="T12">использовать</text:span><text:span text:style-name="T21"> </text:span><text:span text:style-name="T12">и</text:span><text:span text:style-name="T27"> </text:span><text:span text:style-name="T12">апробировать</text:span><text:span text:style-name="T21"> </text:span><text:span text:style-name="T12">специальные подходы</text:span><text:span text:style-name="T21"> </text:span><text:span text:style-name="T12">к</text:span><text:span text:style-name="T27"> </text:span><text:span text:style-name="T12">обучению в</text:span><text:span text:style-name="T21"> </text:span><text:span text:style-name="T12">целях</text:span><text:span text:style-name="T27"> </text:span><text:span text:style-name="T12">включения в образовательную деятельность всех учащихся, в том числе с особыми потребностями в образовании: обучаю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61"><text:span text:style-name="T12">применять</text:span><text:span text:style-name="T35"> </text:span><text:span text:style-name="T12">современные</text:span><text:span text:style-name="T21"> </text:span><text:span text:style-name="T12">образовательные</text:span><text:span text:style-name="T21"> </text:span><text:span text:style-name="T12">технологии,</text:span><text:span text:style-name="T18"> </text:span><text:span text:style-name="T12">включая</text:span><text:span text:style-name="T21"> </text:span><text:span text:style-name="T12">информационные,</text:span><text:span text:style-name="T18"> </text:span><text:span text:style-name="T12">а также цифровые образовательные ресурсы;</text:span></text:p>
                </text:list-item>
                <text:list-item>
                  <text:p text:style-name="P84">организовать самостоятельную деятельность учащихся, в том числе исследовательскую и проектную;</text:p>
                </text:list-item>
                <text:list-item>
                  <text:p text:style-name="P55"><text:span text:style-name="T12">разрабатывать и реализовывать проблемное обучение, осуществлять связь</text:span><text:span text:style-name="T14"> </text:span><text:span text:style-name="T12">обучения физике с практикой, обсуждать с учениками актуальные события </text:span><text:span text:style-name="T21">современности;</text:span></text:p>
                </text:list-item>
                <text:list-item>
                  <text:p text:style-name="P79">осуществлять контрольно-оценочную деятельность в образовательных отношениях по физике;</text:p>
                </text:list-item>
                <text:list-item>
                  <text:p text:style-name="P45">использовать современные способы оценивания в условиях информационно- коммуникационных технологий (ведение электронных форм документации, в том числе электронного журнала);</text:p>
                </text:list-item>
                <text:list-item>
                  <text:p text:style-name="P96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;</text:p>
                </text:list-item>
                <text:list-item>
                  <text:p text:style-name="P52"><text:span text:style-name="T12">владеть</text:span><text:span text:style-name="T30"> </text:span><text:span text:style-name="T12">методами</text:span><text:span text:style-name="T18"> </text:span><text:span text:style-name="T12">убеждения,</text:span><text:span text:style-name="T18"> </text:span><text:span text:style-name="T12">аргументации</text:span><text:span text:style-name="T35"> </text:span><text:span text:style-name="T12">своей</text:span><text:span text:style-name="T35"> </text:span><text:span text:style-name="T21">позиции;</text:span></text:p>
                </text:list-item>
                <text:list-item>
                  <text:p text:style-name="P45">организовывать различные виды внеурочной деятельности: конкурсы по физике, брейн-ринги и другие внеурочные тематические мероприятия;</text:p>
                </text:list-item>
                <text:list-item>
                  <text:p text:style-name="P72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99">совместно с учащимися строить логические рассуждения (например, решение задачи), понимать рассуждение обучающихся;</text:p>
                </text:list-item>
                <text:list-item>
                  <text:p text:style-name="P61"><text:span text:style-name="T12">анализировать предлагаемое детьми рассуждение с результатом: подтверждение</text:span><text:span text:style-name="T14"> </text:span><text:span text:style-name="T12">его правильности или нахождение ошибки и анализ причин ее возникновения; помощь учащимся в самостоятельной локализации ошибки, ее исправлении, в улучшении</text:span><text:span text:style-name="T35"> </text:span><text:span text:style-name="T12">(обобщении,</text:span><text:span text:style-name="T35"> </text:span><text:span text:style-name="T12">сокращении,</text:span><text:span text:style-name="T35"> </text:span><text:span text:style-name="T12">более</text:span><text:span text:style-name="T18"> </text:span><text:span text:style-name="T12">ясном</text:span><text:span text:style-name="T35"> </text:span><text:span text:style-name="T12">изложении)</text:span><text:span text:style-name="T35"> </text:span><text:span text:style-name="T12">своего</text:span><text:span text:style-name="T35"> </text:span><text:span text:style-name="T12">рассуждения;</text:span></text:p>
                </text:list-item>
                <text:list-item>
                  <text:p text:style-name="P52"><text:span text:style-name="T12">поощрять</text:span><text:span text:style-name="T30"> </text:span><text:span text:style-name="T12">выбор</text:span><text:span text:style-name="T21"> </text:span><text:span text:style-name="T12">различных</text:span><text:span text:style-name="T27"> </text:span><text:span text:style-name="T12">путей</text:span><text:span text:style-name="T18"> </text:span><text:span text:style-name="T12">в</text:span><text:span text:style-name="T35"> </text:span><text:span text:style-name="T12">решении</text:span><text:span text:style-name="T21"> </text:span><text:span text:style-name="T12">поставленной физической</text:span><text:span text:style-name="T27"> </text:span><text:span text:style-name="T21">задачи;</text:span></text:p>
                </text:list-item>
                <text:list-item>
                  <text:p text:style-name="P72">решать задачи элементарной физики соответствующей ступени образования, в том числе те новые, которые возникают в ходе работы с учащимися класса, задачи олимпиад (включая новые задачи регионального этапа всероссийской олимпиады);</text:p>
                </text:list-item>
                <text:list-item>
                  <text:p text:style-name="P101">совместно с детьми проводить анализ учебных и жизненных ситуаций, в которых можно применить знания физики;</text:p>
                </text:list-item>
                <text:list-item>
                  <text:p text:style-name="P64"><text:span text:style-name="T12">совместно с учащимися школы создавать и использовать наглядные представления физических процессов, рисуя наброски от руки на бумаге и классной доске, с помощью компьютерных инструментов на экране, строя объемные модели</text:span><text:span text:style-name="T14"> </text:span><text:span text:style-name="T12">вручную и на компьютере (с помощью 3D-принтера);</text:span></text:p>
                </text:list-item>
                <text:list-item>
                  <text:p text:style-name="P53"><text:span text:style-name="T12">организовывать</text:span><text:span text:style-name="T49"> </text:span><text:span text:style-name="T12">исследования -</text:span><text:span text:style-name="T49"> </text:span><text:span text:style-name="T12">эксперимент,</text:span><text:span text:style-name="T35"> </text:span><text:span text:style-name="T12">обнаружение</text:span><text:span text:style-name="T18"> </text:span><text:span text:style-name="T21">закономерностей;</text:span></text:p>
                </text:list-item>
                <text:list-item>
                  <text:p text:style-name="P69">проводить различия между точным и (или) приближенным измерением, компьютерной оценкой и др.;</text:p>
                </text:list-item>
                <text:list-item>
                  <text:p text:style-name="P72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ребенка, характера осваиваемого материала;</text:p>
                </text:list-item>
                <text:list-item>
                  <text:p text:style-name="P88">использовать информационные источники, следить за последними открытиями в области физики и знакомить с ними учащихся на уроках;</text:p>
                </text:list-item>
                <text:list-item>
                  <text:p text:style-name="P88">обеспечивать помощь детям, не освоившим необходимый материал (из всего курса физи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68"><text:soft-page-break/><text:span text:style-name="T12">обеспечивать коммуникативную и учебную "включенности" всех учащихся класса</text:span><text:span text:style-name="T14"> </text:span><text:span text:style-name="T12">в образовательную деятельность (в частности, понимание формулировки задания, основной терминологии и общего смысла идущего в классе обсуждения);</text:span></text:p>
                </text:list-item>
                <text:list-item>
                  <text:p text:style-name="P74">устанавливать контакты с обучающимися разного возраста и их родителями (законными представителями), другими педагогическими и иными работниками;</text:p>
                </text:list-item>
                <text:list-item>
                  <text:p text:style-name="P52"><text:span text:style-name="T12">общаться</text:span><text:span text:style-name="T21"> </text:span><text:span text:style-name="T12">с</text:span><text:span text:style-name="T16"> </text:span><text:span text:style-name="T12">детьми,</text:span><text:span text:style-name="T18"> </text:span><text:span text:style-name="T12">признавать</text:span><text:span text:style-name="T35"> </text:span><text:span text:style-name="T12">их</text:span><text:span text:style-name="T35"> </text:span><text:span text:style-name="T12">достоинство,</text:span><text:span text:style-name="T21"> </text:span><text:span text:style-name="T12">понимая</text:span><text:span text:style-name="T21"> </text:span><text:span text:style-name="T12">и</text:span><text:span text:style-name="T18"> </text:span><text:span text:style-name="T12">принимая</text:span><text:span text:style-name="T27"> </text:span><text:span text:style-name="T16">их;</text:span></text:p>
                </text:list-item>
                <text:list-item>
                  <text:p text:style-name="P88">управлять классом с целью вовлечения обучающихся в процесс обучения, мотивируя их учебно-познавательную деятельность;</text:p>
                </text:list-item>
                <text:list-item>
                  <text:p text:style-name="P62">защищать достоинство и интересы учащихся, помогать детям, оказавшимся в конфликтной ситуации и/или неблагоприятных условиях;</text:p>
                </text:list-item>
                <text:list-item>
                  <text:p text:style-name="P81"><text:span text:style-name="T12">находить</text:span><text:span text:style-name="T21"> </text:span><text:span text:style-name="T12">ценностный</text:span><text:span text:style-name="T27"> </text:span><text:span text:style-name="T12">аспект учебного знания физики,</text:span><text:span text:style-name="T27"> </text:span><text:span text:style-name="T12">обеспечивать</text:span><text:span text:style-name="T21"> </text:span><text:span text:style-name="T12">его</text:span><text:span text:style-name="T27"> </text:span><text:span text:style-name="T12">понимание </text:span><text:span text:style-name="T21">обучающимися;</text:span></text:p>
                </text:list-item>
                <text:list-item>
                  <text:p text:style-name="P75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72">владеть профессиональной установкой на оказание помощи любому ребенку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94"><text:span text:style-name="T12">владеть общепользовательской, общепедагогической и предметно-педагогической </text:span><text:span text:style-name="T21">ИКТ-компетентностями.</text:span></text:p>
                </text:list-item>
                <text:list-item>
                  <text:p text:style-name="P84">использовать специальные коррекционные приемы обучения для детей с ограниченными возможностями здоровья;</text:p>
                </text:list-item>
              </text:list>
            </text:list-item>
            <text:list-item>
              <text:p text:style-name="P102"><text:span text:style-name="T12">Учитель физики должен знать и соблюдать установленные правила и требования охраны</text:span><text:span text:style-name="T35"> </text:span><text:span text:style-name="T12">труда</text:span><text:span text:style-name="T27"> </text:span><text:span text:style-name="T12">и</text:span><text:span text:style-name="T18"> </text:span><text:span text:style-name="T12">пожарной</text:span><text:span text:style-name="T18"> </text:span><text:span text:style-name="T12">безопасности в</text:span><text:span text:style-name="T35"> </text:span><text:span text:style-name="T12">школе,</text:span><text:span text:style-name="T21"> </text:span><text:span text:style-name="T12">правила</text:span><text:span text:style-name="T21"> </text:span><text:span text:style-name="T12">личной</text:span><text:span text:style-name="T18"> </text:span><text:span text:style-name="T12">гигиены</text:span><text:span text:style-name="T35"> </text:span><text:span text:style-name="T12">и</text:span><text:span text:style-name="T18"> </text:span><text:span text:style-name="T12">гигиены</text:span><text:span text:style-name="T35"> </text:span><text:span text:style-name="T12">труда</text:span><text:span text:style-name="T27"> </text:span><text:span text:style-name="T12">в образовательной организации.</text:span></text:p>
            </text:list-item>
            <text:list-item>
              <text:p text:style-name="P106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27"><text:span text:style-name="T12">Учителю физики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</text:span><text:span text:style-name="T38"> </text:span><text:span text:style-name="T12">от</text:span><text:span text:style-name="T27"> </text:span><text:span text:style-name="T12">них, для разжигания</text:span><text:span text:style-name="T21"> </text:span><text:span text:style-name="T12">социальной, расовой, национальной</text:span><text:span text:style-name="T16"> </text:span><text:span text:style-name="T12">или</text:span><text:span text:style-name="T16"> </text:span><text:span text:style-name="T12">религиозной</text:span><text:span text:style-name="T16"> </text:span><text:span text:style-name="T12">розни,</text:span><text:span text:style-name="T27"> </text:span><text:span text:style-name="T12">для</text:span><text:span text:style-name="T18"> </text:span><text:span text:style-name="T12">агитации,</text:span><text:span text:style-name="T16"> </text:span><text:span text:style-name="T12">пропагандирующей</text:span><text:span text:style-name="T16"> </text:span><text:span text:style-name="T12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span></text:p>
            </text:list-item>
          </text:list>
        </text:list-item>
      </text:list>
      <text:p text:style-name="P2"/>
      <text:list xml:id="list30705905" text:continue-numbering="true" text:style-name="WWNum1">
        <text:list-item>
          <text:h text:style-name="P15" text:outline-level="1">Трудовые<text:span text:style-name="T8"> </text:span><text:span text:style-name="T6">функции</text:span></text:h>
        </text:list-item>
      </text:list>
      <text:p text:style-name="P8"><text:span text:style-name="T51">Основными</text:span><text:span text:style-name="T20"> </text:span><text:span text:style-name="T51">трудовыми</text:span><text:span text:style-name="T20"> </text:span><text:span text:style-name="T51">функциями</text:span><text:span text:style-name="T20"> </text:span><text:span text:style-name="T51">учителя</text:span><text:span text:style-name="T28"> </text:span><text:span text:style-name="T51">физики</text:span><text:span text:style-name="T20"> </text:span><text:span text:style-name="T23">являются:</text:span></text:p>
      <text:list xml:id="list30705987" text:continue-numbering="true" text:style-name="WWNum1">
        <text:list-item>
          <text:list>
            <text:list-item>
              <text:p text:style-name="P109"><text:span text:style-name="T24">Педагогическая</text:span><text:span text:style-name="T34"> </text:span><text:span text:style-name="T24">деятельность</text:span><text:span text:style-name="T34"> </text:span><text:span text:style-name="T24">по</text:span><text:span text:style-name="T34"> </text:span><text:span text:style-name="T24">проектированию</text:span><text:span text:style-name="T34"> </text:span><text:span text:style-name="T24">и</text:span><text:span text:style-name="T34"> </text:span><text:span text:style-name="T24">реализации</text:span><text:span text:style-name="T34"> </text:span><text:span text:style-name="T24">образовательного</text:span><text:span text:style-name="T12"> </text:span><text:span text:style-name="T24">процесса в общеобразовательном учреждении:</text:span></text:p>
            </text:list-item>
          </text:list>
        </text:list-item>
      </text:list>
      <text:list xml:id="list6216587379601781151" text:style-name="WWNum2">
        <text:list-item>
          <text:list>
            <text:list-item>
              <text:list>
                <text:list-item>
                  <text:p text:style-name="P110"><text:span text:style-name="T12">Общепедагогическая</text:span><text:span text:style-name="T49"> </text:span><text:span text:style-name="T12">функция.</text:span><text:span text:style-name="T38"> </text:span><text:span text:style-name="T21">Обучение.</text:span></text:p>
                </text:list-item>
                <text:list-item>
                  <text:p text:style-name="P110"><text:span text:style-name="T12">Воспитательная</text:span><text:span text:style-name="T38"> </text:span><text:span text:style-name="T21">деятельность.</text:span></text:p>
                </text:list-item>
                <text:list-item>
                  <text:p text:style-name="P110"><text:span text:style-name="T12">Развивающая</text:span><text:span text:style-name="T35"> </text:span><text:span text:style-name="T21">деятельность.</text:span></text:p>
                </text:list-item>
              </text:list>
            </text:list-item>
          </text:list>
        </text:list-item>
      </text:list>
      <text:list xml:id="list30704497" text:continue-list="list30705987" text:style-name="WWNum1">
        <text:list-item>
          <text:list>
            <text:list-item>
              <text:p text:style-name="P111"><text:span text:style-name="T22">Педагогическая</text:span><text:span text:style-name="T24"><text:tab/></text:span><text:span text:style-name="T22">деятельность</text:span><text:span text:style-name="T24"><text:tab/></text:span><text:span text:style-name="T31">по</text:span><text:span text:style-name="T24"><text:tab/></text:span><text:span text:style-name="T22">проектированию</text:span><text:span text:style-name="T24"><text:tab/></text:span><text:span text:style-name="T46">и</text:span><text:span text:style-name="T24"><text:tab/></text:span><text:span text:style-name="T22">реализации</text:span><text:span text:style-name="T24"><text:tab/></text:span><text:span text:style-name="T22">основных</text:span><text:span text:style-name="T21"> </text:span><text:span text:style-name="T24">общеобразовательных программ:</text:span></text:p>
            </text:list-item>
          </text:list>
        </text:list-item>
      </text:list>
      <text:list xml:id="list3607315584165673338" text:style-name="WWNum3">
        <text:list-item>
          <text:list>
            <text:list-item>
              <text:list>
                <text:list-item>
                  <text:p text:style-name="P35"><text:span text:style-name="T12">Педагогическая деятельность по реализации программ основного и среднего общего </text:span><text:span text:style-name="T21">образования.</text:span></text:p>
                </text:list-item>
                <text:list-item>
                  <text:p text:style-name="P35"><text:span text:style-name="T12">Предметное</text:span><text:span text:style-name="T16"> </text:span><text:span text:style-name="T12">обучение.</text:span><text:span text:style-name="T18"> </text:span><text:span text:style-name="T21">Физика.</text:span></text:p>
                </text:list-item>
              </text:list>
            </text:list-item>
          </text:list>
        </text:list-item>
      </text:list>
      <text:p text:style-name="P2"/>
      <text:list xml:id="list30716136" text:continue-list="list30704497" text:style-name="WWNum1">
        <text:list-item>
          <text:h text:style-name="P17" text:outline-level="1">Должностные<text:span text:style-name="T57"> </text:span><text:span text:style-name="T6">обязанности</text:span></text:h>
        </text:list-item>
      </text:list>
      <text:p text:style-name="P9"><text:span text:style-name="T51">Учитель</text:span><text:span text:style-name="T37"> </text:span><text:span text:style-name="T51">физики</text:span><text:span text:style-name="T23"> </text:span><text:span text:style-name="T51">выполняет</text:span><text:span text:style-name="T20"> </text:span><text:span text:style-name="T51">следующие</text:span><text:span text:style-name="T28"> </text:span><text:span text:style-name="T51">должностные </text:span><text:span text:style-name="T23">обязанности:</text:span></text:p>
      <text:list xml:id="list30698545" text:continue-numbering="true" text:style-name="WWNum1">
        <text:list-item>
          <text:list>
            <text:list-item>
              <text:p text:style-name="P40"><text:span text:style-name="T24">В</text:span><text:span text:style-name="T52"> </text:span><text:span text:style-name="T24">рамках</text:span><text:span text:style-name="T19"> </text:span><text:span text:style-name="T24">трудовой</text:span><text:span text:style-name="T36"> </text:span><text:span text:style-name="T24">общепедагогической</text:span><text:span text:style-name="T36"> </text:span><text:span text:style-name="T24">функции</text:span><text:span text:style-name="T36"> </text:span><text:span text:style-name="T22">обучения:</text:span></text:p>
              <text:list>
                <text:list-item>
                  <text:p text:style-name="P113">осуществляет профессиональную деятельность в соответствии с требованиями Федеральных государственных образовательных стандартов (ФГОС) основного общего и среднего общего образования;</text:p>
                </text:list-item>
                <text:list-item>
                  <text:p text:style-name="P74"><text:soft-page-break/>разрабатывает и реализует программы по физике в рамках основных общеобразовательных программ;</text:p>
                </text:list-item>
                <text:list-item>
                  <text:p text:style-name="P91">участвует в разработке и реализации программы развития общеобразовательной организации в целях создания безопасной и комфортной образовательной среды;</text:p>
                </text:list-item>
                <text:list-item>
                  <text:p text:style-name="P52"><text:span text:style-name="T12">осуществляет</text:span><text:span text:style-name="T47"> </text:span><text:span text:style-name="T12">планирование</text:span><text:span text:style-name="T35"> </text:span><text:span text:style-name="T12">и</text:span><text:span text:style-name="T16"> </text:span><text:span text:style-name="T12">проведение учебных</text:span><text:span text:style-name="T35"> </text:span><text:span text:style-name="T12">занятий</text:span><text:span text:style-name="T16"> </text:span><text:span text:style-name="T12">по</text:span><text:span text:style-name="T25"> </text:span><text:span text:style-name="T21">физике;</text:span></text:p>
                </text:list-item>
                <text:list-item>
                  <text:p text:style-name="P52"><text:span text:style-name="T12">проводит</text:span><text:span text:style-name="T38"> </text:span><text:span text:style-name="T12">систематический</text:span><text:span text:style-name="T35"> </text:span><text:span text:style-name="T12">анализ</text:span><text:span text:style-name="T18"> </text:span><text:span text:style-name="T12">эффективности</text:span><text:span text:style-name="T27"> </text:span><text:span text:style-name="T12">уроков</text:span><text:span text:style-name="T16"> </text:span><text:span text:style-name="T12">и</text:span><text:span text:style-name="T35"> </text:span><text:span text:style-name="T12">подходов</text:span><text:span text:style-name="T16"> </text:span><text:span text:style-name="T12">к</text:span><text:span text:style-name="T18"> </text:span><text:span text:style-name="T21">обучению;</text:span></text:p>
                </text:list-item>
                <text:list-item>
                  <text:p text:style-name="P97">осуществляет организацию, контроль и оценку учебных достижений, текущих и итоговых результатов освоения основной образовательной программы по физике учащимися школы;</text:p>
                </text:list-item>
                <text:list-item>
                  <text:p text:style-name="P48"><text:span text:style-name="T12">формирует</text:span><text:span text:style-name="T35"> </text:span><text:span text:style-name="T12">универсальные</text:span><text:span text:style-name="T21"> </text:span><text:span text:style-name="T12">учебные</text:span><text:span text:style-name="T35"> </text:span><text:span text:style-name="T21">действия;</text:span></text:p>
                </text:list-item>
                <text:list-item>
                  <text:p text:style-name="P62">формирует навыки, связанные с информационно-коммуникационными технологиями (ИКТ);</text:p>
                </text:list-item>
                <text:list-item>
                  <text:p text:style-name="P52"><text:span text:style-name="T12">формирует у</text:span><text:span text:style-name="T47"> </text:span><text:span text:style-name="T12">детей</text:span><text:span text:style-name="T21"> </text:span><text:span text:style-name="T12">мотивацию</text:span><text:span text:style-name="T21"> </text:span><text:span text:style-name="T12">к</text:span><text:span text:style-name="T27"> </text:span><text:span text:style-name="T21">обучению;</text:span></text:p>
                </text:list-item>
                <text:list-item>
                  <text:p text:style-name="P59">осуществляет объективную оценку знаний и умений обучающихся на основе тестирования и других методов контроля в соответствии с реальными учебными возможностями школьников, применяя при этом компьютерные технологии, в том числе текстовые редакторы и электронные таблицы.</text:p>
                </text:list-item>
              </text:list>
            </text:list-item>
            <text:list-item>
              <text:p text:style-name="P40"><text:span text:style-name="T24">В</text:span><text:span text:style-name="T39"> </text:span><text:span text:style-name="T24">рамках</text:span><text:span text:style-name="T19"> </text:span><text:span text:style-name="T24">трудовой</text:span><text:span text:style-name="T19"> </text:span><text:span text:style-name="T24">функции</text:span><text:span text:style-name="T36"> </text:span><text:span text:style-name="T24">воспитательной</text:span><text:span text:style-name="T19"> </text:span><text:span text:style-name="T22">деятельности:</text:span></text:p>
              <text:list>
                <text:list-item>
                  <text:p text:style-name="P93">осуществляет регулирование поведения школьников для обеспечения безопасной образовательной среды на уроках физики, поддерживает режим посещения уроков физики, уважая человеческое достоинство, честь и репутацию учащихся;</text:p>
                </text:list-item>
                <text:list-item>
                  <text:p text:style-name="P64"><text:span text:style-name="T12">реализует современные, в том числе интерактивные, формы и методы воспитательной работы, используя их как на уроке физики, так и во внеурочной </text:span><text:span text:style-name="T21">деятельности;</text:span></text:p>
                </text:list-item>
                <text:list-item>
                  <text:p text:style-name="P89">ставит воспитательные цели, способствующие развитию учащихся, независимо от их способностей и характера;</text:p>
                </text:list-item>
                <text:list-item>
                  <text:p text:style-name="P98"><text:span text:style-name="T12">контролирует выполнение учениками правил поведения</text:span><text:span text:style-name="T14"> </text:span><text:span text:style-name="T12">в учебном кабинете физики в соответствии с Уставом школы и Правил внутреннего распорядка общеобразовательной организации;</text:span></text:p>
                </text:list-item>
                <text:list-item>
                  <text:p text:style-name="P75">способствует реализации воспитательных возможностей различных видов деятельности ребенка (учебной, исследовательской, проектной);</text:p>
                </text:list-item>
                <text:list-item>
                  <text:p text:style-name="P70"><text:span text:style-name="T12">способствует развитию у учащихся познавательной активности,</text:span><text:span text:style-name="T14"> </text:span><text:span text:style-name="T12">самостоятельности, инициативы, формированию гражданской позиции, способности к труду</text:span><text:span text:style-name="T35"> </text:span><text:span text:style-name="T12">и жизни в условиях современного мира, культуры</text:span><text:span text:style-name="T27"> </text:span><text:span text:style-name="T12">здорового и безопасного образа жизни.</text:span></text:p>
                </text:list-item>
              </text:list>
            </text:list-item>
            <text:list-item>
              <text:p text:style-name="P41"><text:span text:style-name="T24">В</text:span><text:span text:style-name="T48"> </text:span><text:span text:style-name="T24">рамках</text:span><text:span text:style-name="T22"> </text:span><text:span text:style-name="T24">трудовой</text:span><text:span text:style-name="T19"> </text:span><text:span text:style-name="T24">функции</text:span><text:span text:style-name="T19"> </text:span><text:span text:style-name="T24">развивающей</text:span><text:span text:style-name="T22"> деятельности:</text:span></text:p>
              <text:list>
                <text:list-item>
                  <text:p text:style-name="P88">осуществляет проектирование психологически безопасной и комфортной образовательной среды на уроках физики;</text:p>
                </text:list-item>
                <text:list-item>
                  <text:p text:style-name="P87"><text:span text:style-name="T12">развивает</text:span><text:span text:style-name="T27"> </text:span><text:span text:style-name="T12">у</text:span><text:span text:style-name="T38"> </text:span><text:span text:style-name="T12">учащихся</text:span><text:span text:style-name="T21"> </text:span><text:span text:style-name="T12">познавательную активность,</text:span><text:span text:style-name="T35"> </text:span><text:span text:style-name="T12">самостоятельность,</text:span><text:span text:style-name="T35"> </text:span><text:span text:style-name="T12">инициативу, способности к исследованию и проектированию в условиях современного мира.</text:span></text:p>
                </text:list-item>
                <text:list-item>
                  <text:p text:style-name="P60"><text:span text:style-name="T12">осваивает</text:span><text:span text:style-name="T21"> </text:span><text:span text:style-name="T12">и</text:span><text:span text:style-name="T27"> </text:span><text:span text:style-name="T12">применяет</text:span><text:span text:style-name="T21"> </text:span><text:span text:style-name="T12">в</text:span><text:span text:style-name="T21"> </text:span><text:span text:style-name="T12">работе психолого-педагогические технологии</text:span><text:span text:style-name="T27"> </text:span><text:span text:style-name="T12">(в</text:span><text:span text:style-name="T21"> </text:span><text:span text:style-name="T12">том</text:span><text:span text:style-name="T35"> </text:span><text:span text:style-name="T12">числе инклюзивные), необходимые для адресной работы с различными контингентами школьников: одаренные и социально уязвимые дети, дети, попавшие в трудные жизненные ситуации, дети-мигранты и дети-сироты, дети с особыми образовательными</text:span><text:span text:style-name="T14"> </text:span><text:span text:style-name="T12">потребностями</text:span><text:span text:style-name="T14"> </text:span><text:span text:style-name="T12">(аутисты,</text:span><text:span text:style-name="T14"> </text:span><text:span text:style-name="T12">с</text:span><text:span text:style-name="T14"> </text:span><text:span text:style-name="T12">синдромом</text:span><text:span text:style-name="T14"> </text:span><text:span text:style-name="T12">дефицита</text:span><text:span text:style-name="T14"> </text:span><text:span text:style-name="T12">внимания</text:span><text:span text:style-name="T14"> </text:span><text:span text:style-name="T12">и </text:span><text:span text:style-name="T13">гиперактивностью и др.), дети с ограниченными возможностями здоровья и девиациями поведения, дети с зависимостью;</text:span></text:p>
                </text:list-item>
                <text:list-item>
                  <text:p text:style-name="P52"><text:span text:style-name="T12">оказывает</text:span><text:span text:style-name="T38"> </text:span><text:span text:style-name="T12">адресную</text:span><text:span text:style-name="T16"> </text:span><text:span text:style-name="T12">помощь</text:span><text:span text:style-name="T47"> </text:span><text:span text:style-name="T12">обучающимся</text:span><text:span text:style-name="T18"> </text:span><text:span text:style-name="T12">общеобразовательной</text:span><text:span text:style-name="T16"> </text:span><text:span text:style-name="T21">организации;</text:span></text:p>
                </text:list-item>
                <text:list-item>
                  <text:p text:style-name="P98"><text:span text:style-name="T12">как учитель-предметник участвует в психолого-медико-педагогических </text:span><text:span text:style-name="T21">консилиумах;</text:span></text:p>
                </text:list-item>
                <text:list-item>
                  <text:p text:style-name="P98"><text:span text:style-name="T12">разрабатывает</text:span><text:span text:style-name="T35"> </text:span><text:span text:style-name="T12">и</text:span><text:span text:style-name="T18"> </text:span><text:span text:style-name="T12">реализует</text:span><text:span text:style-name="T35"> </text:span><text:span text:style-name="T12">индивидуальные учебные</text:span><text:span text:style-name="T27"> </text:span><text:span text:style-name="T12">планы</text:span><text:span text:style-name="T35"> </text:span><text:span text:style-name="T12">(программы)</text:span><text:span text:style-name="T18"> </text:span><text:span text:style-name="T12">по физике в рамках индивидуальных программ развития ребенка;</text:span></text:p>
                </text:list-item>
                <text:list-item>
                  <text:p text:style-name="P114">формирует и реализует программы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.</text:p>
                </text:list-item>
              </text:list>
            </text:list-item>
            <text:list-item>
              <text:p text:style-name="P115"><text:soft-page-break/><text:span text:style-name="T24">В</text:span><text:span text:style-name="T15"> </text:span><text:span text:style-name="T24">рамках</text:span><text:span text:style-name="T15"> </text:span><text:span text:style-name="T24">трудовой</text:span><text:span text:style-name="T15"> </text:span><text:span text:style-name="T24">функции</text:span><text:span text:style-name="T15"> </text:span><text:span text:style-name="T24">педагогической</text:span><text:span text:style-name="T15"> </text:span><text:span text:style-name="T24">деятельности</text:span><text:span text:style-name="T15"> </text:span><text:span text:style-name="T24">по</text:span><text:span text:style-name="T15"> </text:span><text:span text:style-name="T24">реализации</text:span><text:span text:style-name="T15"> </text:span><text:span text:style-name="T24">программ</text:span><text:span text:style-name="T12"> </text:span><text:span text:style-name="T24">основного и среднего общего образования:</text:span></text:p>
              <text:list>
                <text:list-item>
                  <text:p text:style-name="P68"><text:span text:style-name="T12">формирует у учащихся общекультурную компетенцию и понимание места физики</text:span><text:span text:style-name="T14"> </text:span><text:span text:style-name="T12">в общей картине мира;</text:span></text:p>
                </text:list-item>
                <text:list-item>
                  <text:p text:style-name="P67">определяет на основе анализа учебной деятельности обучающегося оптимальные способы его обучения и развития;</text:p>
                </text:list-item>
                <text:list-item>
                  <text:p text:style-name="P56">определяет совместно с учеником, его родителями (законными представителями) и другими участниками образовательных отношений зоны его ближайшего развития, разрабатывает и реализует (при необходимости) индивидуальный образовательный маршрут по дисциплине «Физика»;</text:p>
                </text:list-item>
                <text:list-item>
                  <text:p text:style-name="P59">планирует специализированную образовательную деятельность для класса и/или отдельных контингентов учащихся с выдающимися способностями в области физик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          </text:list-item>
                <text:list-item>
                  <text:p text:style-name="P84">использует совместно со школьниками иноязычные источники информации и инструменты перевода;</text:p>
                </text:list-item>
                <text:list-item>
                  <text:p text:style-name="P72">осуществляет организацию олимпиад, турниров, конференций и конкурсов по физике в школе, иных внеурочных предметных мероприятий.</text:p>
                </text:list-item>
              </text:list>
            </text:list-item>
            <text:list-item>
              <text:p text:style-name="P43"><text:span text:style-name="T24">В</text:span><text:span text:style-name="T48"> </text:span><text:span text:style-name="T24">рамках</text:span><text:span text:style-name="T22"> </text:span><text:span text:style-name="T24">трудовой</text:span><text:span text:style-name="T19"> </text:span><text:span text:style-name="T24">функции</text:span><text:span text:style-name="T36"> </text:span><text:span text:style-name="T24">обучения</text:span><text:span text:style-name="T29"> </text:span><text:span text:style-name="T24">предмету</text:span><text:span text:style-name="T31"> </text:span><text:span text:style-name="T22">«Физика»:</text:span></text:p>
              <text:list>
                <text:list-item>
                  <text:p text:style-name="P52"><text:span text:style-name="T12">формирует</text:span><text:span text:style-name="T35"> </text:span><text:span text:style-name="T12">конкретные</text:span><text:span text:style-name="T21"> </text:span><text:span text:style-name="T12">знания, умения</text:span><text:span text:style-name="T42"> </text:span><text:span text:style-name="T12">и</text:span><text:span text:style-name="T18"> </text:span><text:span text:style-name="T12">навыки</text:span><text:span text:style-name="T35"> </text:span><text:span text:style-name="T12">в</text:span><text:span text:style-name="T16"> </text:span><text:span text:style-name="T12">области</text:span><text:span text:style-name="T42"> </text:span><text:span text:style-name="T21">физики;</text:span></text:p>
                </text:list-item>
                <text:list-item>
                  <text:p text:style-name="P71"><text:span text:style-name="T12">формирует образовательную среду, содействующую развитию способностей в области физики каждого ребенка и реализующую принципы современной </text:span><text:span text:style-name="T21">педагогики;</text:span></text:p>
                </text:list-item>
                <text:list-item>
                  <text:p text:style-name="P52"><text:span text:style-name="T12">содействует</text:span><text:span text:style-name="T16"> </text:span><text:span text:style-name="T12">развитию</text:span><text:span text:style-name="T16"> </text:span><text:span text:style-name="T12">инициативы</text:span><text:span text:style-name="T30"> </text:span><text:span text:style-name="T12">обучающихся</text:span><text:span text:style-name="T18"> </text:span><text:span text:style-name="T12">по</text:span><text:span text:style-name="T16"> </text:span><text:span text:style-name="T12">использованию</text:span><text:span text:style-name="T53"> </text:span><text:span text:style-name="T21">физики;</text:span></text:p>
                </text:list-item>
                <text:list-item>
                  <text:p text:style-name="P85"><text:span text:style-name="T12">осуществляет профессиональное использование элементов информационной образовательной</text:span><text:span text:style-name="T16"> </text:span><text:span text:style-name="T12">среды</text:span><text:span text:style-name="T30"> </text:span><text:span text:style-name="T12">с учетом</text:span><text:span text:style-name="T21"> </text:span><text:span text:style-name="T12">возможностей</text:span><text:span text:style-name="T21"> </text:span><text:span text:style-name="T12">применения новых</text:span><text:span text:style-name="T21"> </text:span><text:span text:style-name="T12">элементов</text:span><text:span text:style-name="T30"> </text:span><text:span text:style-name="T12">такой среды, отсутствующих в общеобразовательной организации;</text:span></text:p>
                </text:list-item>
                <text:list-item>
                  <text:p text:style-name="P96">формирует способности учащихся к логическому рассуждению, развивает умения пользоваться заданной формулой;</text:p>
                </text:list-item>
                <text:list-item>
                  <text:p text:style-name="P100">формирует материальную и информационную образовательную среду, содействующую развитию способностей каждого ребенка в области физики и реализующей принципы современной педагогики в школе;</text:p>
                </text:list-item>
                <text:list-item>
                  <text:p text:style-name="P47"><text:span text:style-name="T12">формирует у обучающихся умения применять средства информационно- коммуникационных технологий в решении физической задачи там, где это </text:span><text:span text:style-name="T21">эффективно;</text:span></text:p>
                </text:list-item>
                <text:list-item>
                  <text:p text:style-name="P46">содействует формированию и развитию способностей преодолевать интеллектуальные трудности, решать принципиально новые задачи по физике, проявлять уважение к интеллектуальному труду и его результатам.</text:p>
                </text:list-item>
                <text:list-item>
                  <text:p text:style-name="P56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56">содействует в подготовке обучающихся к участию в олимпиадах по физике, конкурсах, исследовательских проектах и ученических конференциях;</text:p>
                </text:list-item>
                <text:list-item>
                  <text:p text:style-name="P72">формирует и поддерживает высокую мотивацию, развивает способности обучающихся к занятиям физикой, ведет кружки, факультативные и элективные курсы для желающих и эффективно работающих в них учащихся школы;</text:p>
                </text:list-item>
                <text:list-item>
                  <text:p text:style-name="P56">предоставляет информацию о дополнительном образовании, возможности углубленного изучения физики в других образовательных и иных организациях, в том числе с применением дистанционных образовательных технологий;</text:p>
                </text:list-item>
                <text:list-item>
                  <text:p text:style-name="P83">консультирует обучающихся по выбору профессий и специальностей, где особо необходимы знания физики и астрономии;</text:p>
                </text:list-item>
                <text:list-item>
                  <text:p text:style-name="P113">содействует формированию у обучающихся школы позитивных эмоций от деятельности в области физики;</text:p>
                </text:list-item>
                <text:list-item>
                  <text:p text:style-name="P97"><text:soft-page-break/>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;</text:p>
                </text:list-item>
                <text:list-item>
                  <text:p text:style-name="P95">формирует представления обучающихся о полезности знаний физики вне зависимости от избранной профессии или специальности;</text:p>
                </text:list-item>
                <text:list-item>
                  <text:p text:style-name="P56">ведет диалог с учащимися или группой обучающихся в процессе нахождения решения задачи по теме урока физики, подтверждает правильность суждений;</text:p>
                </text:list-item>
                <text:list-item>
                  <text:p text:style-name="P84">сотрудничает с другими учителями-предметниками, осуществляет межпредметные связи в процессе преподавания физики.</text:p>
                </text:list-item>
              </text:list>
            </text:list-item>
            <text:list-item>
              <text:p text:style-name="P118">Ведёт в установленном порядке учебную документацию, осуществляет текущий контроль успеваемости и посещаемости учащихся уроков физики, выставляет текущие оценки в классный журнал и дневники, своевременно сдаёт администрации школы необходимые отчётные данные.</text:p>
            </text:list-item>
            <text:list-item>
              <text:p text:style-name="P120">Осуществляет ведение электронной документации по своему предмету, в том числе электронного журнала и дневников.</text:p>
            </text:list-item>
            <text:list-item>
              <text:p text:style-name="P103"><text:span text:style-name="T12">Контролирует наличие у обучающихся рабочих тетрадей, тетрадей для контрольных и лабораторных работ,</text:span><text:span text:style-name="T21"> </text:span><text:span text:style-name="T12">соблюдение установленного</text:span><text:span text:style-name="T21"> </text:span><text:span text:style-name="T12">в</text:span><text:span text:style-name="T18"> </text:span><text:span text:style-name="T12">школе</text:span><text:span text:style-name="T27"> </text:span><text:span text:style-name="T12">порядка</text:span><text:span text:style-name="T27"> </text:span><text:span text:style-name="T12">их</text:span><text:span text:style-name="T21"> </text:span><text:span text:style-name="T12">оформления,</text:span><text:span text:style-name="T21"> </text:span><text:span text:style-name="T12">ведения, соблюдение единого орфографического режима. Хранит тетради для контрольных и лабораторных работ по физике в течение всего учебного года.</text:span></text:p>
            </text:list-item>
            <text:list-item>
              <text:p text:style-name="P122"><text:span text:style-name="T12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 работ по </text:span><text:span text:style-name="T21">физике.</text:span></text:p>
            </text:list-item>
            <text:list-item>
              <text:p text:style-name="P25">Учитель физики обязан иметь рабочую образовательную программу, календарно- тематическое планирование на год по своему предмету в каждой параллели классов и рабочий план на каждый урок.</text:p>
            </text:list-item>
            <text:list-item>
              <text:p text:style-name="P119">Готовит и использует в обучении различный дидактический материал, наглядные пособия, таблицы и модели, раздаточный учебный материал.</text:p>
            </text:list-item>
            <text:list-item>
              <text:p text:style-name="P123"><text:span text:style-name="T12">Принимает</text:span><text:span text:style-name="T27"> </text:span><text:span text:style-name="T12">участие</text:span><text:span text:style-name="T21"> </text:span><text:span text:style-name="T12">в</text:span><text:span text:style-name="T16"> </text:span><text:span text:style-name="T12">ГВЭ</text:span><text:span text:style-name="T27"> </text:span><text:span text:style-name="T12">и</text:span><text:span text:style-name="T18"> </text:span><text:span text:style-name="T35">ЕГЭ.</text:span></text:p>
            </text:list-item>
            <text:list-item>
              <text:p text:style-name="P125">Организует совместно с коллегами проведение школьного этапа олимпиады по физике. Формирует сборные команды школы для участия в следующих этапах олимпиады по физике.</text:p>
            </text:list-item>
            <text:list-item>
              <text:p text:style-name="P30">Организует участие обучающихся в конкурсах, во внеклассных предметных мероприятиях и защитах исследовательских работ и проектов по физике, в оформлении предметных стенгазет и в неделях физики, по возможности, организует внеклассную работу по своему предмету.</text:p>
            </text:list-item>
            <text:list-item>
              <text:p text:style-name="P126"><text:span text:style-name="T12">Рассаживает детей с учетом их роста, наличия заболеваний органов дыхания, слуха и зрения.</text:span><text:span text:style-name="T14"> </text:span><text:span text:style-name="T12">Для</text:span><text:span text:style-name="T14"> </text:span><text:span text:style-name="T12">профилактики</text:span><text:span text:style-name="T14"> </text:span><text:span text:style-name="T12">нарушений</text:span><text:span text:style-name="T14"> </text:span><text:span text:style-name="T12">осанки</text:span><text:span text:style-name="T14"> </text:span><text:span text:style-name="T12">во</text:span><text:span text:style-name="T14"> </text:span><text:span text:style-name="T12">время</text:span><text:span text:style-name="T14"> </text:span><text:span text:style-name="T12">занятий</text:span><text:span text:style-name="T14"> </text:span><text:span text:style-name="T12">проводит соответствующие</text:span><text:span text:style-name="T14"> </text:span><text:span text:style-name="T12">физические</text:span><text:span text:style-name="T14"> </text:span><text:span text:style-name="T12">упражнения</text:span><text:span text:style-name="T14"> </text:span><text:span text:style-name="T12">-</text:span><text:span text:style-name="T14"> </text:span><text:span text:style-name="T12">физкультминутки.</text:span><text:span text:style-name="T14"> </text:span><text:span text:style-name="T12">При</text:span><text:span text:style-name="T14"> </text:span><text:span text:style-name="T12">использовании</text:span><text:span text:style-name="T14"> </text:span><text:span text:style-name="T12">ЭСО во время занятий и перемен проводит гимнастику для глаз, а при использовании книжных учебных изданий - гимнастику для глаз во время перемен.</text:span></text:p>
            </text:list-item>
            <text:list-item>
              <text:p text:style-name="P126"><text:span text:style-name="T12">При использовании ЭСО с демонстрацией обучающих фильмов, программ или иной информации, предусматривающих ее фиксацию в тетрадях обучающимися, не превышает продолжительность непрерывного использования экрана для учеников 5-9-х классов - 15 минут, а также общую продолжительность использования интерактивной доски на уроке</text:span><text:span text:style-name="T14"> </text:span><text:span text:style-name="T12">для обучающихся старше 10 лет - 30 минут.</text:span></text:p>
            </text:list-item>
            <text:list-item>
              <text:p text:style-name="P128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17"><text:span text:style-name="T12">При использовании электронного оборудования, в том числе сенсорного экрана, клавиатуры</text:span><text:span text:style-name="T14"> </text:span><text:span text:style-name="T12">и</text:span><text:span text:style-name="T14"> </text:span><text:span text:style-name="T12">мыши,</text:span><text:span text:style-name="T14"> </text:span><text:span text:style-name="T12">интерактивного</text:span><text:span text:style-name="T14"> </text:span><text:span text:style-name="T12">маркера</text:span><text:span text:style-name="T14"> </text:span><text:span text:style-name="T12">ежедневно</text:span><text:span text:style-name="T14"> </text:span><text:span text:style-name="T12">дезинфицирует</text:span><text:span text:style-name="T14"> </text:span><text:span text:style-name="T12">их</text:span><text:span text:style-name="T14"> </text:span><text:span text:style-name="T12">в соответствии с рекомендациями производителя либо с использованием растворов или салфеток на спиртовой основе, содержащих не менее 70% спирта.</text:span></text:p>
            </text:list-item>
            <text:list-item>
              <text:p text:style-name="P123"><text:span text:style-name="T24">Учителю</text:span><text:span text:style-name="T19"> </text:span><text:span text:style-name="T24">физики</text:span><text:span text:style-name="T36"> </text:span><text:span text:style-name="T22">запрещается:</text:span></text:p>
              <text:list>
                <text:list-item>
                  <text:p text:style-name="P51"><text:span text:style-name="T12">менять</text:span><text:span text:style-name="T35"> </text:span><text:span text:style-name="T12">на</text:span><text:span text:style-name="T21"> </text:span><text:span text:style-name="T12">свое</text:span><text:span text:style-name="T27"> </text:span><text:span text:style-name="T12">усмотрение</text:span><text:span text:style-name="T27"> </text:span><text:span text:style-name="T12">расписание</text:span><text:span text:style-name="T35"> </text:span><text:span text:style-name="T21">занятий;</text:span></text:p>
                </text:list-item>
                <text:list-item>
                  <text:p text:style-name="P49"><text:span text:style-name="T12">отменять</text:span><text:span text:style-name="T47"> </text:span><text:span text:style-name="T12">занятия,</text:span><text:span text:style-name="T18"> </text:span><text:span text:style-name="T12">увеличивать</text:span><text:span text:style-name="T35"> </text:span><text:span text:style-name="T12">или</text:span><text:span text:style-name="T35"> </text:span><text:span text:style-name="T12">сокращать</text:span><text:span text:style-name="T16"> </text:span><text:span text:style-name="T12">длительность уроков</text:span><text:span text:style-name="T16"> </text:span><text:span text:style-name="T12">и</text:span><text:span text:style-name="T18"> </text:span><text:span text:style-name="T21">перемен;</text:span></text:p>
                </text:list-item>
                <text:list-item>
                  <text:p text:style-name="P51"><text:span text:style-name="T12">удалять</text:span><text:span text:style-name="T21"> </text:span><text:span text:style-name="T12">учеников</text:span><text:span text:style-name="T16"> </text:span><text:span text:style-name="T12">с</text:span><text:span text:style-name="T21"> занятий;</text:span></text:p>
                </text:list-item>
                <text:list-item>
                  <text:p text:style-name="P64"><text:soft-page-break/><text:span text:style-name="T12">использовать неисправную мебель, электрооборудование, технические средства обучения, электроприборы, компьютерную и иную оргтехнику</text:span><text:span text:style-name="T35"> </text:span><text:span text:style-name="T12">или оборудование и мебель с явными признаками повреждения;</text:span></text:p>
                </text:list-item>
                <text:list-item>
                  <text:p text:style-name="P52"><text:span text:style-name="T12">курить</text:span><text:span text:style-name="T30"> </text:span><text:span text:style-name="T12">в</text:span><text:span text:style-name="T35"> </text:span><text:span text:style-name="T12">помещениях</text:span><text:span text:style-name="T21"> </text:span><text:span text:style-name="T12">и</text:span><text:span text:style-name="T18"> </text:span><text:span text:style-name="T12">на</text:span><text:span text:style-name="T27"> </text:span><text:span text:style-name="T12">территории</text:span><text:span text:style-name="T25"> </text:span><text:span text:style-name="T12">образовательного</text:span><text:span text:style-name="T27"> </text:span><text:span text:style-name="T21">учреждения.</text:span></text:p>
                </text:list-item>
              </text:list>
            </text:list-item>
            <text:list-item>
              <text:p text:style-name="P104"><text:span text:style-name="T12">Обеспечивает охрану жизни и здоровья учащихся во время проведения уроков, факультативов и курсов, дополнительных и иных проводимых учителем физики занятий, а также во время проведения школьного этапа олимпиады</text:span><text:span text:style-name="T27"> </text:span><text:span text:style-name="T12">по физики, предметных конкурсов, внеклассных предметных мероприятий по физике.</text:span></text:p>
            </text:list-item>
            <text:list-item>
              <text:p text:style-name="P26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p>
            </text:list-item>
            <text:list-item>
              <text:p text:style-name="P129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 естественных наук, а также в предметных школьных МО и методических объединениях учителей физики, которые проводятся вышестоящей организацией.</text:p>
            </text:list-item>
            <text:list-item>
              <text:p text:style-name="P28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07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p>
            </text:list-item>
            <text:list-item>
              <text:p text:style-name="P22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p>
            </text:list-item>
            <text:list-item>
              <text:p text:style-name="P124"><text:span text:style-name="T24">При</text:span><text:span text:style-name="T19"> </text:span><text:span text:style-name="T24">выполнении</text:span><text:span text:style-name="T22"> </text:span><text:span text:style-name="T24">учителем</text:span><text:span text:style-name="T17"> </text:span><text:span text:style-name="T24">обязанностей</text:span><text:span text:style-name="T48"> </text:span><text:span text:style-name="T24">заведующего</text:span><text:span text:style-name="T17"> </text:span><text:span text:style-name="T24">кабинетом</text:span><text:span text:style-name="T43"> </text:span><text:span text:style-name="T22">физики:</text:span></text:p>
              <text:list>
                <text:list-item>
                  <text:p text:style-name="P132"><text:span text:style-name="T12">проводит</text:span><text:span text:style-name="T30"> </text:span><text:span text:style-name="T12">паспортизацию</text:span><text:span text:style-name="T35"> </text:span><text:span text:style-name="T12">своего</text:span><text:span text:style-name="T18"> </text:span><text:span text:style-name="T21">кабинета;</text:span></text:p>
                </text:list-item>
                <text:list-item>
                  <text:p text:style-name="P135"><text:span text:style-name="T12">постоянно</text:span><text:span text:style-name="T21"> </text:span><text:span text:style-name="T12">пополняет</text:span><text:span text:style-name="T18"> </text:span><text:span text:style-name="T12">кабинет</text:span><text:span text:style-name="T27"> </text:span><text:span text:style-name="T12">физики</text:span><text:span text:style-name="T16"> </text:span><text:span text:style-name="T12">методическими</text:span><text:span text:style-name="T21"> </text:span><text:span text:style-name="T12">пособиями,</text:span><text:span text:style-name="T21"> </text:span><text:span text:style-name="T12">необходимыми</text:span><text:span text:style-name="T21"> </text:span><text:span text:style-name="T12">для осуществления образовательной программы по физике, приборами, дидактическими материалами, моделями и наглядными пособиями;</text:span></text:p>
                </text:list-item>
                <text:list-item>
                  <text:p text:style-name="P133"><text:span text:style-name="T12">организует</text:span><text:span text:style-name="T30"> </text:span><text:span text:style-name="T12">с</text:span><text:span text:style-name="T25"> </text:span><text:span text:style-name="T12">учащимися</text:span><text:span text:style-name="T21"> </text:span><text:span text:style-name="T12">работу</text:span><text:span text:style-name="T47"> </text:span><text:span text:style-name="T12">по</text:span><text:span text:style-name="T35"> </text:span><text:span text:style-name="T12">изготовлению</text:span><text:span text:style-name="T18"> </text:span><text:span text:style-name="T12">наглядных</text:span><text:span text:style-name="T18"> </text:span><text:span text:style-name="T12">пособий</text:span><text:span text:style-name="T42"> </text:span><text:span text:style-name="T12">и</text:span><text:span text:style-name="T18"> </text:span><text:span text:style-name="T21">моделей;</text:span></text:p>
                </text:list-item>
                <text:list-item>
                  <text:p text:style-name="P136">в соответствии с приказом директора «О проведении инвентаризации» списывает в установленном порядке имущество, пришедшее в негодность;</text:p>
                </text:list-item>
                <text:list-item>
                  <text:p text:style-name="P137">разрабатывает инструкции по охране труда для кабинета физики с консультативной помощью специалиста по охране труда;</text:p>
                </text:list-item>
                <text:list-item>
                  <text:p text:style-name="P137">осуществляет постоянный контроль соблюдения учащимися инструкций по безопасности труда в кабинете физики, при работе с лабораторным оборудованием и приборами, а также правил поведения в специализированном учебном кабинете;</text:p>
                </text:list-item>
                <text:list-item>
                  <text:p text:style-name="P138"><text:span text:style-name="T12">проводит вводный инструктаж учащихся по правилам поведения в кабинете физики, первичные инструктажи при изучении новых тем и работы с лабораторным оборудованием и электроприборами с обязательной регистрацией в журнале </text:span><text:span text:style-name="T21">инструктажа.</text:span></text:p>
                </text:list-item>
                <text:list-item>
                  <text:p text:style-name="P139">принимает участие в смотре-конкурсе учебных кабинетов, готовит кабинет физики к приемке на начало нового учебного года.</text:p>
                </text:list-item>
              </text:list>
            </text:list-item>
            <text:list-item>
              <text:p text:style-name="P123"><text:span text:style-name="T12">Руководит</text:span><text:span text:style-name="T38"> </text:span><text:span text:style-name="T12">работой</text:span><text:span text:style-name="T18"> </text:span><text:span text:style-name="T12">лаборанта</text:span><text:span text:style-name="T21"> </text:span><text:span text:style-name="T12">кабинета</text:span><text:span text:style-name="T18"> </text:span><text:span text:style-name="T12">физики общеобразовательной</text:span><text:span text:style-name="T35"> </text:span><text:span text:style-name="T21">организации.</text:span></text:p>
            </text:list-item>
            <text:list-item>
              <text:p text:style-name="P24"><text:span text:style-name="T12">Педагог соблюдает положения данной </text:span><text:a xlink:type="simple" xlink:href="http://ohrana-tryda.com/node/3176" text:style-name="Internet_20_link" text:visited-style-name="Visited_20_Internet_20_Link"><text:span text:style-name="T12">должностной инструкции учителя физики</text:span></text:a><text:span text:style-name="T12">, разработанной</text:span><text:span text:style-name="T27"> </text:span><text:span text:style-name="T12">на основе</text:span><text:span text:style-name="T18"> </text:span><text:span text:style-name="T12">профстанарта,</text:span><text:span text:style-name="T21"> </text:span><text:span text:style-name="T12">Устав</text:span><text:span text:style-name="T21"> </text:span><text:span text:style-name="T12">и Правила внутреннего</text:span><text:span text:style-name="T27"> </text:span><text:span text:style-name="T12">трудового</text:span><text:span text:style-name="T27"> </text:span><text:span text:style-name="T12">распорядка школы, коллективный и трудовой договор, а также локальные акты образовательной организации, приказы директора.</text:span></text:p>
            </text:list-item>
            <text:list-item>
              <text:p text:style-name="P140">Учитель физики 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141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2"/>
      <text:list xml:id="list30697549" text:continue-numbering="true" text:style-name="WWNum1">
        <text:list-item>
          <text:h text:style-name="P16" text:outline-level="1">Права</text:h>
        </text:list-item>
      </text:list>
      <text:p text:style-name="P6"><text:soft-page-break/><text:span text:style-name="T56">Учитель</text:span><text:span text:style-name="T11"> </text:span><text:span text:style-name="T56">физики</text:span><text:span text:style-name="T9"> </text:span><text:span text:style-name="T56">имеет</text:span><text:span text:style-name="T9"> </text:span><text:span text:style-name="T7">право:</text:span></text:p>
      <text:list xml:id="list30687065" text:continue-numbering="true" text:style-name="WWNum1">
        <text:list-item>
          <text:list>
            <text:list-item>
              <text:p text:style-name="P127">Участвовать в управлении общеобразовательной организацией в порядке, который определен Уставом.</text:p>
            </text:list-item>
            <text:list-item>
              <text:p text:style-name="P121">На материально-технические условия, требуемые для выполнения образовательной программы по физике и Федерального образовательного стандарта основного обще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130"><text:span text:style-name="T12">Выбирать и</text:span><text:span text:style-name="T21"> </text:span><text:span text:style-name="T12">использовать в</text:span><text:span text:style-name="T18"> </text:span><text:span text:style-name="T12">образовательной</text:span><text:span text:style-name="T21"> </text:span><text:span text:style-name="T12">деятельности</text:span><text:span text:style-name="T21"> </text:span><text:span text:style-name="T12">образовательные программы, различные</text:span><text:span text:style-name="T35"> </text:span><text:span text:style-name="T12">эффективные</text:span><text:span text:style-name="T35"> </text:span><text:span text:style-name="T12">методики</text:span><text:span text:style-name="T30"> </text:span><text:span text:style-name="T12">обучения учащихся</text:span><text:span text:style-name="T18"> </text:span><text:span text:style-name="T12">физике,</text:span><text:span text:style-name="T18"> </text:span><text:span text:style-name="T12">учебные</text:span><text:span text:style-name="T35"> </text:span><text:span text:style-name="T12">пособия</text:span><text:span text:style-name="T16"> </text:span><text:span text:style-name="T12">и</text:span><text:span text:style-name="T18"> </text:span><text:span text:style-name="T12">учебники по физике, методы оценки знаний и умений школьников, рекомендуемые Министерством просвещения Российской Федерации или разработанные самим педагогом и прошедшие необходимую экспертизу.</text:span></text:p>
            </text:list-item>
            <text:list-item>
              <text:p text:style-name="P142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33">Давать ученикам школы во время уроков физики и перемен обязательные распоряжения, относящиеся к организации занятий и соблюдению дисциплины, привлекать обучающихся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131"><text:span text:style-name="T12">Знакомиться с проектами решений директора, относящихся к его профессиональной деятельности,</text:span><text:span text:style-name="T35"> </text:span><text:span text:style-name="T12">с жалобами и</text:span><text:span text:style-name="T35"> </text:span><text:span text:style-name="T12">другими документами, содержащими оценку</text:span><text:span text:style-name="T38"> </text:span><text:span text:style-name="T12">его работы, давать по ним правдивые объяснения.</text:span></text:p>
            </text:list-item>
            <text:list-item>
              <text:p text:style-name="P112">Предоставлять на рассмотрение администрации предложения по улучшению деятельности общеобразовательной организации и усовершенствованию способов работы по вопросам, относящимся к компетенции учителя физики.</text:p>
            </text:list-item>
            <text:list-item>
              <text:p text:style-name="P38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39"><text:span text:style-name="T12">На</text:span><text:span text:style-name="T21"> </text:span><text:span text:style-name="T12">защиту</text:span><text:span text:style-name="T30"> </text:span><text:span text:style-name="T12">своей</text:span><text:span text:style-name="T21"> </text:span><text:span text:style-name="T12">профессиональной</text:span><text:span text:style-name="T21"> </text:span><text:span text:style-name="T12">чести</text:span><text:span text:style-name="T21"> </text:span><text:span text:style-name="T12">и</text:span><text:span text:style-name="T27"> </text:span><text:span text:style-name="T21">достоинства.</text:span></text:p>
            </text:list-item>
            <text:list-item>
              <text:p text:style-name="P116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116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физики норм профессиональной этики.</text:p>
            </text:list-item>
            <text:list-item>
              <text:p text:style-name="P143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31"><text:span text:style-name="T12">Педагогический работник имеет иные права, предусмотренные Трудовым Кодексом Российской Федерации, Федеральным</text:span><text:span text:style-name="T21"> </text:span><text:span text:style-name="T12">Законом «Об образовании в Российской Федерации», Уставом общеобразовательной организации, Коллективным договором, Правилами внутреннего трудового распорядка.</text:span></text:p>
            </text:list-item>
          </text:list>
        </text:list-item>
      </text:list>
      <text:p text:style-name="P3"/>
      <text:list xml:id="list30709927" text:continue-numbering="true" text:style-name="WWNum1">
        <text:list-item>
          <text:h text:style-name="P18" text:outline-level="1">Ответственность</text:h>
          <text:list>
            <text:list-item>
              <text:p text:style-name="P42"><text:span text:style-name="T24">В</text:span><text:span text:style-name="T52"> </text:span><text:span text:style-name="T24">предусмотренном</text:span><text:span text:style-name="T36"> </text:span><text:span text:style-name="T24">законодательством</text:span><text:span text:style-name="T19"> </text:span><text:span text:style-name="T24">порядке учитель физики</text:span><text:span text:style-name="T17"> </text:span><text:span text:style-name="T24">несет</text:span><text:span text:style-name="T36"> </text:span><text:span text:style-name="T22">ответственность:</text:span></text:p>
              <text:list>
                <text:list-item>
                  <text:p text:style-name="P144">за реализацию не в полном объеме образовательных программ по физике согласно учебному плану, расписанию и графику учебной деятельности;</text:p>
                </text:list-item>
                <text:list-item>
                  <text:p text:style-name="P145">за жизнь и здоровье учащихся во время урока, во время сопровождения учеников на предметные конкурсы и олимпиады по физике, на внеклассных мероприятиях, проводимых преподавателем физики;</text:p>
                </text:list-item>
                <text:list-item>
                  <text:p text:style-name="P134"><text:span text:style-name="T12">за</text:span><text:span text:style-name="T35"> </text:span><text:span text:style-name="T12">несвоевременную</text:span><text:span text:style-name="T18"> </text:span><text:span text:style-name="T12">проверку</text:span><text:span text:style-name="T45"> </text:span><text:span text:style-name="T12">лабораторных</text:span><text:span text:style-name="T21"> </text:span><text:span text:style-name="T12">и</text:span><text:span text:style-name="T25"> </text:span><text:span text:style-name="T12">контрольных</text:span><text:span text:style-name="T21"> работ;</text:span></text:p>
                </text:list-item>
                <text:list-item>
                  <text:p text:style-name="P146"><text:span text:style-name="T12">за нарушение прав и свобод несовершеннолетних, установленных законом Российской Федерации, Уставом и локальными актами общеобразовательной </text:span><text:span text:style-name="T21">организации;</text:span></text:p>
                </text:list-item>
                <text:list-item>
                  <text:p text:style-name="P147">за непринятие или несвоевременное принятие мер по оказанию первой помощи пострадавшим и несвоевременное сообщение администрации о несчастном случае;</text:p>
                </text:list-item>
                <text:list-item>
                  <text:p text:style-name="P133"><text:span text:style-name="T12">за</text:span><text:span text:style-name="T16"> </text:span><text:span text:style-name="T12">несоблюдение</text:span><text:span text:style-name="T21"> </text:span><text:span text:style-name="T12">инструкций</text:span><text:span text:style-name="T35"> </text:span><text:span text:style-name="T12">по</text:span><text:span text:style-name="T18"> </text:span><text:span text:style-name="T12">охране</text:span><text:span text:style-name="T18"> </text:span><text:span text:style-name="T12">труда</text:span><text:span text:style-name="T21"> </text:span><text:span text:style-name="T12">и</text:span><text:span text:style-name="T35"> </text:span><text:span text:style-name="T12">пожарной</text:span><text:span text:style-name="T18"> </text:span><text:span text:style-name="T21">безопасности;</text:span></text:p>
                </text:list-item>
                <text:list-item>
                  <text:p text:style-name="P148"><text:soft-page-break/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физики, на внеклассных предметных мероприятиях по физике;</text:p>
                </text:list-item>
                <text:list-item>
                  <text:p text:style-name="P149">за несвоевременное проведение инструктажей учащихся по охране труда, необходимых при проведении уроков физики, внеклассных мероприятий, при проведении или выезде на олимпиады по физике с обязательной фиксацией в Журнале регистрации инструктажей по охране труда.</text:p>
                </text:list-item>
              </text:list>
            </text:list-item>
            <text:list-item>
              <text:p text:style-name="P105"><text:span text:style-name="T12">За неисполнение или нарушение без уважительных причин своих должностных обязанностей, установленных настоящей </text:span><text:a xlink:type="simple" xlink:href="https://ohrana-tryda.com/node/3176" text:style-name="Internet_20_link" text:visited-style-name="Visited_20_Internet_20_Link"><text:span text:style-name="T12">должностной инструкцией,</text:span></text:a><text:span text:style-name="T12"> Устава и Правил внутреннего трудового распорядка, законных распоряжений директора школы и иных локальных нормативных актов, педагогический работник подвергается дисциплинарному взысканию согласно статье 192 Трудового Кодекса Российской Федерации.</text:span></text:p>
            </text:list-item>
            <text:list-item>
              <text:p text:style-name="P21"><text:span text:style-name="T12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физики может быть освобожден от занимаемой</text:span><text:span text:style-name="T21"> </text:span><text:span text:style-name="T12">должности</text:span><text:span text:style-name="T18"> </text:span><text:span text:style-name="T12">согласно</text:span><text:span text:style-name="T18"> </text:span><text:span text:style-name="T12">Трудовому</text:span><text:span text:style-name="T45"> </text:span><text:span text:style-name="T12">Кодексу</text:span><text:span text:style-name="T47"> </text:span><text:span text:style-name="T12">Российской</text:span><text:span text:style-name="T18"> </text:span><text:span text:style-name="T12">Федерации.</text:span><text:span text:style-name="T18"> </text:span><text:span text:style-name="T12">Увольнение</text:span><text:span text:style-name="T27"> </text:span><text:span text:style-name="T12">за данный проступок не является мерой дисциплинарной ответственности.</text:span></text:p>
            </text:list-item>
            <text:list-item>
              <text:p text:style-name="P108"><text:span text:style-name="T12">За несоблюдение правил и требований охраны труда и пожарной безопасности, санитарно-гигиенических правил и норм учитель физики образовательной организации привлекается</text:span><text:span text:style-name="T18"> </text:span><text:span text:style-name="T12">к</text:span><text:span text:style-name="T18"> </text:span><text:span text:style-name="T12">административной</text:span><text:span text:style-name="T35"> </text:span><text:span text:style-name="T12">ответственности</text:span><text:span text:style-name="T35"> </text:span><text:span text:style-name="T12">в</text:span><text:span text:style-name="T16"> </text:span><text:span text:style-name="T12">порядке</text:span><text:span text:style-name="T18"> </text:span><text:span text:style-name="T12">и</text:span><text:span text:style-name="T35"> </text:span><text:span text:style-name="T12">в</text:span><text:span text:style-name="T16"> </text:span><text:span text:style-name="T12">случаях,</text:span><text:span text:style-name="T18"> </text:span><text:span text:style-name="T12">предусмотренных административным законодательством Российской Федерации.</text:span></text:p>
            </text:list-item>
            <text:list-item>
              <text:p text:style-name="P36"><text:span text:style-name="T12">За умышленное причинение общеобразовательной организации или участникам образовательных</text:span><text:span text:style-name="T16"> </text:span><text:span text:style-name="T12">отношений</text:span><text:span text:style-name="T30"> </text:span><text:span text:style-name="T12">материального</text:span><text:span text:style-name="T21"> </text:span><text:span text:style-name="T12">ущерба</text:span><text:span text:style-name="T35"> </text:span><text:span text:style-name="T12">в</text:span><text:span text:style-name="T47"> </text:span><text:span text:style-name="T12">связи</text:span><text:span text:style-name="T30"> </text:span><text:span text:style-name="T12">с</text:span><text:span text:style-name="T16"> </text:span><text:span text:style-name="T12">исполнением</text:span><text:span text:style-name="T16"> </text:span><text:span text:style-name="T12">(неисполнением) своих должностных обязанностей педагог несет материальную ответственность в порядке и в пределах, предусмотренных трудовым и (или) гражданским законодательством Российской Федерации.</text:span></text:p>
            </text:list-item>
            <text:list-item>
              <text:p text:style-name="P37"><text:span text:style-name="T12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14"> </text:span><text:span text:style-name="T12">и гражданским законодательством Российской Федерации.</text:span></text:p>
              <text:p text:style-name="P34">6. Взаимоотношения.<text:span text:style-name="T57"> </text:span>Связи<text:span text:style-name="T8"> </text:span>по<text:span text:style-name="T58"> </text:span><text:span text:style-name="T6">должности</text:span></text:p>
            </text:list-item>
          </text:list>
        </text:list-item>
      </text:list>
      <text:p text:style-name="P6"><text:span text:style-name="T56">Учитель</text:span><text:span text:style-name="T5"> </text:span><text:span text:style-name="T7">физики:</text:span></text:p>
      <text:list xml:id="list30699550" text:continue-numbering="true" text:style-name="WWNum1">
        <text:list-item>
          <text:list>
            <text:list-header>
              <text:p text:style-name="P150"><text:span text:style-name="T12"><text:s/></text:span><text:span text:style-name="T55"><text:s/>6.1. </text:span><text:span text:style-name="T12">Продолжительность рабочего времени (нормы часов педагогической работы за ставку заработной платы) для учителя физики устанавливается исходя из сокращенной продолжительности рабочего времени не более 36 часов в неделю. Норма часов учебной (преподавательской) работы составляет 18 часов в неделю за ставку заработной платы и является нормируемой частью его педагогической работы. В зависимости от занимаемой должности в рабочее время педагога включается учебная (преподавательская) и воспитательная работа, в том числе практическая подготовка обучающихся,</text:span><text:span text:style-name="T14"> </text:span><text:span text:style-name="T12">индивидуальная работа с учащимися, научная, творческая и исследовательская работа, а также другая педагогическая работа, предусмотренная должностными обязанностями.</text:span></text:p>
              <text:p text:style-name="P152"><text:span text:style-name="T55">6.2. </text:span><text:span text:style-name="T12">Учитель физики самостоятельно планирует свою деятельность на каждый учебный год и каждую учебную четверть. Учебные планы работы педагога согласовываются заместителем директора по учебно-воспитательной работе и утверждаются</text:span><text:span text:style-name="T32"> </text:span><text:span text:style-name="T12">непосредственно директором образовательного учреждения.</text:span></text:p>
              <text:p text:style-name="P153"><text:span text:style-name="T55">6.3. </text:span><text:span text:style-name="T12">Во время каникул, не приходящихся на отпуск, учитель физики привлекается администрацией школы к педагогической, методической или организационной</text:span><text:span text:style-name="T14"> </text:span><text:span text:style-name="T12">деятельности в пределах времени, не превышающего учебной нагрузки до начала каникул. График работы педагога во время каникул утверждается приказом директора.</text:span></text:p>
              <text:p text:style-name="P154"><text:span text:style-name="T55"><text:s/>6.4</text:span><text:span text:style-name="T12"> Заменяет уроки временно отсутствующих преподавателей на условиях почасовой оплаты на основании распоряжения администрации школы, в соответствии с положениями Трудового Кодекса Российской Федерации. Учителя физики заменяют в период временного отсутствия педагогического работника той же специальности или преподаватели, имеющие отставание по учебному плану в преподавании своего предмета в данном классе.</text:span></text:p>
              <text:p text:style-name="P155"><text:span text:style-name="T55"><text:s/>6.5.</text:span><text:span text:style-name="T12"> 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span></text:p>
              <text:p text:style-name="P156"><text:soft-page-break/><text:span text:style-name="T55">6.6. </text:span><text:span text:style-name="T12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span></text:p>
              <text:p text:style-name="P157"><text:span text:style-name="T55">6.7.</text:span><text:span text:style-name="T12"> 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span></text:p>
              <text:p text:style-name="P159"><text:span text:style-name="T55">6.8 </text:span><text:span text:style-name="T12">Сообщает директору и его заместителям информацию, полученную на совещаниях, семинарах, конференциях непосредственно после ее получения.</text:span></text:p>
              <text:p text:style-name="P158"><text:span text:style-name="T55">6.9</text:span><text:span text:style-name="T12"> Принимает под свою персональную ответственность материальные ценности с непосредственным использованием и хранением их в кабинете физики в случае, если является заведующим учебным кабинетом.</text:span></text:p>
              <text:p text:style-name="P160"><text:span text:style-name="T55">6.10.</text:span><text:span text:style-name="T12"> Информирует администрацию общеобразовательной организации о возникших трудностях и проблемах в работе, о недостатках в обеспечении требований охраны труда и пожарной безопасности.</text:span></text:p>
            </text:list-header>
          </text:list>
        </text:list-item>
      </text:list>
      <text:p text:style-name="P1"/>
      <text:list xml:id="list30704527" text:continue-numbering="true" text:style-name="WWNum1">
        <text:list-header>
          <text:h text:style-name="P19" text:outline-level="1">7. Заключительные<text:span text:style-name="T10"> </text:span><text:span text:style-name="T6">положения</text:span></text:h>
          <text:list text:continue-numbering="true">
            <text:list-header>
              <text:p text:style-name="P151"><text:span text:style-name="T55">7. 1.</text:span><text:span text:style-name="T12"> Ознакомление сотрудника с настоящей должностной инструкцией, осуществляется при приеме на работу (до подписания трудового договора).</text:span></text:p>
              <text:p text:style-name="P161"><text:span text:style-name="T55">7.2. </text:span><text:span text:style-name="T12">Один экземпляр должностной инструкции находится у работодателя, второй – у </text:span><text:span text:style-name="T21">сотрудника.</text:span></text:p>
              <text:p text:style-name="P162"><text:span text:style-name="T55">7.3 </text:span><text:span text:style-name="T12">Факт ознакомления работника с настояще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инструкциями.</text:span></text:p>
            </text:list-header>
          </text:list>
        </text:list-header>
      </text:list>
      <text:p text:style-name="P1"/>
      <text:p text:style-name="P10"><text:span text:style-name="T51">С</text:span><text:span text:style-name="T44"> </text:span><text:span text:style-name="T51">должностной</text:span><text:span text:style-name="T41"> </text:span><text:span text:style-name="T51">инструкцией</text:span><text:span text:style-name="T41"> </text:span><text:span text:style-name="T51">ознакомлен</text:span><text:span text:style-name="T54"> </text:span><text:span text:style-name="T51">(а)</text:span></text:p>
      <text:p text:style-name="P11"/>
      <text:p text:style-name="P5"><text:span text:style-name="T10">«</text:span><text:span text:style-name="T11">01</text:span><text:span text:style-name="T56"><text:tab/></text:span><text:span text:style-name="T60">»</text:span><text:span text:style-name="T56"><text:tab/></text:span><text:span text:style-name="T11">09</text:span><text:span text:style-name="T56"><text:tab/></text:span><text:span text:style-name="T7">2021</text:span><text:span text:style-name="T6">г.</text:span><text:tab/><text:span text:style-name="T56"><text:tab/></text:span><text:span text:style-name="T59">/</text:span><text:span text:style-name="T56"><text:tab/></text:span><text:span text:style-name="T59">/</text:span></text:p>
      <text:p text:style-name="P7"/>
      <text:p text:style-name="P5"><text:span text:style-name="T10">«</text:span><text:span text:style-name="T11">01</text:span><text:span text:style-name="T60"><text:tab/>»<text:tab/></text:span><text:span text:style-name="T11">09</text:span><text:span text:style-name="T60"><text:tab/></text:span><text:span text:style-name="T7">2021</text:span><text:span text:style-name="T6">г.</text:span><text:span text:style-name="T59"><text:tab/></text:span><text:span text:style-name="T60"><text:tab/></text:span><text:span text:style-name="T59">/</text:span><text:span text:style-name="T60"><text:tab/></text:span><text:span text:style-name="T59">/</text:span></text:p>
      <text:p text:style-name="P7"/>
      <text:p text:style-name="P5"><text:span text:style-name="T10">«</text:span><text:span text:style-name="T11">01</text:span><text:span text:style-name="T60"><text:tab/>»<text:tab/></text:span><text:span text:style-name="T11">09</text:span><text:span text:style-name="T60"><text:tab/></text:span><text:span text:style-name="T7">2021</text:span><text:span text:style-name="T6">г.</text:span><text:span text:style-name="T59"><text:tab/></text:span><text:span text:style-name="T60"><text:tab/></text:span><text:span text:style-name="T59">/</text:span><text:span text:style-name="T60"><text:tab/></text:span><text:span text:style-name="T59">/</text:span></text:p>
      <text:p text:style-name="P7"/>
      <text:p text:style-name="P5"><text:span text:style-name="T10">«</text:span><text:span text:style-name="T11">01</text:span><text:span text:style-name="T60"><text:tab/>»<text:tab/></text:span><text:span text:style-name="T11">09</text:span><text:span text:style-name="T60"><text:tab/></text:span><text:span text:style-name="T7">2021</text:span><text:span text:style-name="T6">г.</text:span><text:span text:style-name="T59"><text:tab/></text:span><text:span text:style-name="T60"><text:tab/></text:span><text:span text:style-name="T59">/</text:span><text:span text:style-name="T60"><text:tab/></text:span><text:span text:style-name="T59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593cm" fo:margin-right="2.692cm" fo:margin-top="0.011cm" fo:margin-bottom="0cm" fo:text-align="center" style:justify-single-word="false" fo:text-indent="0cm" style:auto-text-indent="false"/>
      <style:text-properties style:font-name="Calibri" fo:font-size="14pt" fo:language="ru" fo:country="RU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6" style:display-name="ListLabel 6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5.92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7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9.3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1.0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2.7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811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41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494cm" fo:margin-left="1.57cm" fo:margin-right="1.404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29cm" fo:margin-bottom="0.494cm" fo:margin-left="1.977cm" fo:margin-right="1.41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23cm" fo:margin-bottom="0.494cm" fo:margin-left="1.729cm" fo:margin-right="1.411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4"/>
    <style:master-page style:name="Converted11" style:page-layout-name="Mpm5"/>
    <style:master-page style:name="Converted1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21T19:56:20</meta:creation-date>
    <dc:date>2022-03-04T10:46:38.94</dc:date>
    <meta:editing-duration>PT45S</meta:editing-duration>
    <meta:generator>OpenOffice/4.1.10$Win32 OpenOffice.org_project/4110m2$Build-9807</meta:generator>
    <meta:editing-cycles>2</meta:editing-cycles>
    <meta:document-statistic meta:table-count="0" meta:image-count="1" meta:object-count="0" meta:page-count="13" meta:paragraph-count="236" meta:word-count="4326" meta:character-count="3590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