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A8BE0000EB528E462AF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style:line-height-at-least="0.176cm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6pt" style:font-size-asian="16pt"/>
    </style:style>
    <style:style style:name="P5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/>
      <style:text-properties fo:font-size="14pt" style:font-size-asian="14pt"/>
    </style:style>
    <style:style style:name="P6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.009cm" fo:margin-bottom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0.811cm" fo:margin-right="0cm" fo:margin-top="0cm" fo:margin-bottom="0cm" fo:line-height="0.483cm" fo:text-align="start" style:justify-single-word="false" fo:text-indent="0cm" style:auto-text-indent="false"/>
    </style:style>
    <style:style style:name="P9" style:family="paragraph" style:parent-style-name="Standard">
      <style:paragraph-properties fo:margin-left="0.811cm" fo:margin-right="0cm" fo:margin-top="0cm" fo:margin-bottom="0cm" fo:line-height="0.48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811cm" fo:margin-right="0cm" fo:margin-top="0.409cm" fo:margin-bottom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811cm" fo:margin-right="0cm" fo:text-align="start" style:justify-single-word="false" fo:text-indent="0cm" style:auto-text-indent="false">
        <style:tab-stops>
          <style:tab-stop style:position="1.658cm"/>
          <style:tab-stop style:position="4.403cm"/>
          <style:tab-stop style:position="8.819cm"/>
          <style:tab-stop style:position="11.67cm"/>
          <style:tab-stop style:position="16.671cm"/>
        </style:tab-stops>
      </style:paragraph-properties>
    </style:style>
    <style:style style:name="P12" style:family="paragraph" style:parent-style-name="Standard" style:master-page-name="">
      <style:paragraph-properties fo:margin-left="0.843cm" fo:margin-right="-0.058cm" fo:margin-top="0.155cm" fo:margin-bottom="0cm" fo:text-align="center" style:justify-single-word="false" fo:orphans="2" fo:widows="2" fo:text-indent="0cm" style:auto-text-indent="false" style:page-number="auto" style:writing-mode="lr-tb"/>
    </style:style>
    <style:style style:name="P13" style:family="paragraph" style:parent-style-name="Text_20_body">
      <style:paragraph-properties fo:margin-left="0.811cm" fo:margin-right="0.217cm" fo:text-indent="0cm" style:auto-text-indent="false"/>
    </style:style>
    <style:style style:name="P14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8.842cm"/>
          <style:tab-stop style:position="11.691cm"/>
          <style:tab-stop style:position="16.688cm"/>
        </style:tab-stops>
      </style:paragraph-properties>
      <style:text-properties fo:font-size="12pt" fo:font-style="italic" style:font-size-asian="12pt" style:font-style-asian="italic"/>
    </style:style>
    <style:style style:name="P16" style:family="paragraph" style:parent-style-name="Standard">
      <style:paragraph-properties fo:margin-left="3.15cm" fo:margin-right="2.559cm" fo:margin-top="0cm" fo:margin-bottom="0cm" fo:line-height="0.566cm" fo:text-align="center" style:justify-single-word="false" fo:text-indent="0cm" style:auto-text-indent="false"/>
      <style:text-properties fo:font-size="14pt" fo:letter-spacing="-0.004cm" style:text-underline-style="solid" style:text-underline-width="auto" style:text-underline-color="font-color" fo:font-weight="bold" style:font-size-asian="14pt" style:font-weight-asian="bold"/>
    </style:style>
    <style:style style:name="P17" style:family="paragraph" style:parent-style-name="Standard">
      <style:paragraph-properties fo:margin-left="0.811cm" fo:margin-right="0cm" fo:margin-top="0.409cm" fo:margin-bottom="0cm" fo:text-align="start" style:justify-single-word="false" fo:text-indent="0cm" style:auto-text-indent="false"/>
      <style:text-properties fo:font-size="12pt" fo:font-style="italic" style:font-size-asian="12pt" style:font-style-asian="italic"/>
    </style:style>
    <style:style style:name="P18" style:family="paragraph" style:parent-style-name="List_20_Paragraph" style:list-style-name="WWNum1">
      <style:paragraph-properties fo:margin-left="1.595cm" fo:margin-right="0cm" fo:margin-top="0cm" fo:margin-bottom="0cm" fo:line-height="0.483cm" fo:text-align="justify" style:justify-single-word="false" fo:text-indent="-0.785cm" style:auto-text-indent="false">
        <style:tab-stops>
          <style:tab-stop style:position="1.596cm"/>
        </style:tab-stops>
      </style:paragraph-properties>
    </style:style>
    <style:style style:name="P19" style:family="paragraph" style:parent-style-name="List_20_Paragraph" style:list-style-name="WWNum2">
      <style:paragraph-properties fo:margin-left="0.811cm" fo:margin-right="0.215cm" fo:margin-top="0cm" fo:margin-bottom="0cm" fo:line-height="100%" fo:text-align="justify" style:justify-single-word="false" fo:text-indent="0cm" style:auto-text-indent="false">
        <style:tab-stops>
          <style:tab-stop style:position="1.646cm"/>
        </style:tab-stops>
      </style:paragraph-properties>
    </style:style>
    <style:style style:name="P20" style:family="paragraph" style:parent-style-name="List_20_Paragraph" style:list-style-name="WWNum2">
      <style:paragraph-properties fo:margin-left="0.811cm" fo:margin-right="0.215cm" fo:margin-top="0cm" fo:margin-bottom="0cm" fo:line-height="100%" fo:text-align="justify" style:justify-single-word="false" fo:text-indent="0cm" style:auto-text-indent="false">
        <style:tab-stops>
          <style:tab-stop style:position="1.998cm"/>
        </style:tab-stops>
      </style:paragraph-properties>
    </style:style>
    <style:style style:name="P21" style:family="paragraph" style:parent-style-name="List_20_Paragraph" style:list-style-name="WWNum1">
      <style:paragraph-properties fo:margin-left="0.811cm" fo:margin-right="0.215cm" fo:margin-top="0cm" fo:margin-bottom="0cm" fo:line-height="100%" fo:text-align="justify" style:justify-single-word="false" fo:text-indent="0cm" style:auto-text-indent="false">
        <style:tab-stops>
          <style:tab-stop style:position="1.857cm"/>
        </style:tab-stops>
      </style:paragraph-properties>
      <style:text-properties fo:font-size="12pt" style:font-size-asian="12pt"/>
    </style:style>
    <style:style style:name="P22" style:family="paragraph" style:parent-style-name="List_20_Paragraph" style:list-style-name="WWNum2">
      <style:paragraph-properties fo:margin-left="0.811cm" fo:margin-right="0.215cm" fo:margin-top="0cm" fo:margin-bottom="0cm" fo:line-height="100%" fo:text-align="justify" style:justify-single-word="false" fo:text-indent="0cm" style:auto-text-indent="false">
        <style:tab-stops>
          <style:tab-stop style:position="1.589cm"/>
        </style:tab-stops>
      </style:paragraph-properties>
      <style:text-properties fo:font-size="12pt" style:font-size-asian="12pt"/>
    </style:style>
    <style:style style:name="P23" style:family="paragraph" style:parent-style-name="List_20_Paragraph" style:list-style-name="WWNum2">
      <style:paragraph-properties fo:margin-left="0.811cm" fo:margin-right="0.215cm" fo:margin-top="0.002cm" fo:margin-bottom="0cm" fo:line-height="100%" fo:text-align="justify" style:justify-single-word="false" fo:text-indent="0cm" style:auto-text-indent="false">
        <style:tab-stops>
          <style:tab-stop style:position="1.85cm"/>
        </style:tab-stops>
      </style:paragraph-properties>
    </style:style>
    <style:style style:name="P24" style:family="paragraph" style:parent-style-name="List_20_Paragraph" style:list-style-name="WWNum1">
      <style:paragraph-properties fo:margin-left="1.552cm" fo:margin-right="0cm" fo:margin-top="0cm" fo:margin-bottom="0cm" fo:line-height="100%" fo:text-align="justify" style:justify-single-word="false" fo:text-indent="-0.743cm" style:auto-text-indent="false">
        <style:tab-stops>
          <style:tab-stop style:position="1.554cm"/>
        </style:tab-stops>
      </style:paragraph-properties>
    </style:style>
    <style:style style:name="P25" style:family="paragraph" style:parent-style-name="List_20_Paragraph" style:list-style-name="WWNum2">
      <style:paragraph-properties fo:margin-left="1.552cm" fo:margin-right="0cm" fo:margin-top="0cm" fo:margin-bottom="0cm" fo:line-height="100%" fo:text-align="justify" style:justify-single-word="false" fo:text-indent="-0.743cm" style:auto-text-indent="false">
        <style:tab-stops>
          <style:tab-stop style:position="1.554cm"/>
        </style:tab-stops>
      </style:paragraph-properties>
    </style:style>
    <style:style style:name="P26" style:family="paragraph" style:parent-style-name="List_20_Paragraph" style:list-style-name="WWNum1">
      <style:paragraph-properties fo:margin-left="1.552cm" fo:margin-right="0cm" fo:margin-top="0cm" fo:margin-bottom="0cm" fo:line-height="100%" fo:text-align="start" style:justify-single-word="false" fo:text-indent="-0.743cm" style:auto-text-indent="false">
        <style:tab-stops>
          <style:tab-stop style:position="1.554cm"/>
        </style:tab-stops>
      </style:paragraph-properties>
    </style:style>
    <style:style style:name="P27" style:family="paragraph" style:parent-style-name="List_20_Paragraph" style:list-style-name="WWNum2">
      <style:paragraph-properties fo:margin-left="1.552cm" fo:margin-right="0cm" fo:margin-top="0cm" fo:margin-bottom="0cm" fo:line-height="100%" fo:text-align="start" style:justify-single-word="false" fo:text-indent="-0.743cm" style:auto-text-indent="false">
        <style:tab-stops>
          <style:tab-stop style:position="1.554cm"/>
        </style:tab-stops>
      </style:paragraph-properties>
    </style:style>
    <style:style style:name="P28" style:family="paragraph" style:parent-style-name="List_20_Paragraph" style:list-style-name="WWNum1">
      <style:paragraph-properties fo:margin-left="2.081cm" fo:margin-right="0.242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29" style:family="paragraph" style:parent-style-name="List_20_Paragraph" style:list-style-name="WWNum1">
      <style:paragraph-properties fo:margin-left="2.081cm" fo:margin-right="0.215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30" style:family="paragraph" style:parent-style-name="List_20_Paragraph" style:list-style-name="WWNum2">
      <style:paragraph-properties fo:margin-left="2.081cm" fo:margin-right="0.215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31" style:family="paragraph" style:parent-style-name="List_20_Paragraph" style:list-style-name="WWNum1">
      <style:paragraph-properties fo:margin-left="2.081cm" fo:margin-right="0.215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32" style:family="paragraph" style:parent-style-name="List_20_Paragraph" style:list-style-name="WWNum2">
      <style:paragraph-properties fo:margin-left="2.081cm" fo:margin-right="0.215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  <style:tab-stop style:position="5.129cm"/>
          <style:tab-stop style:position="8.465cm"/>
          <style:tab-stop style:position="11.763cm"/>
          <style:tab-stop style:position="12.829cm"/>
          <style:tab-stop style:position="14.965cm"/>
        </style:tab-stops>
      </style:paragraph-properties>
    </style:style>
    <style:style style:name="P33" style:family="paragraph" style:parent-style-name="List_20_Paragraph" style:list-style-name="WWNum2">
      <style:paragraph-properties fo:margin-left="2.081cm" fo:margin-right="0.215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34" style:family="paragraph" style:parent-style-name="List_20_Paragraph" style:list-style-name="WWNum1">
      <style:paragraph-properties fo:margin-left="2.081cm" fo:margin-right="0.215cm" fo:margin-top="0.002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35" style:family="paragraph" style:parent-style-name="List_20_Paragraph" style:list-style-name="WWNum2">
      <style:paragraph-properties fo:margin-left="2.081cm" fo:margin-right="0.215cm" fo:margin-top="0.004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36" style:family="paragraph" style:parent-style-name="List_20_Paragraph" style:list-style-name="WWNum2">
      <style:paragraph-properties fo:margin-left="0.811cm" fo:margin-right="0.229cm" fo:margin-top="0cm" fo:margin-bottom="0cm" fo:line-height="100%" fo:text-align="justify" style:justify-single-word="false" fo:text-indent="0cm" style:auto-text-indent="false">
        <style:tab-stops>
          <style:tab-stop style:position="1.709cm"/>
        </style:tab-stops>
      </style:paragraph-properties>
    </style:style>
    <style:style style:name="P37" style:family="paragraph" style:parent-style-name="List_20_Paragraph" style:list-style-name="WWNum2">
      <style:paragraph-properties fo:margin-left="0.811cm" fo:margin-right="0.229cm" fo:margin-top="0cm" fo:margin-bottom="0cm" fo:line-height="100%" fo:text-align="justify" style:justify-single-word="false" fo:text-indent="0cm" style:auto-text-indent="false">
        <style:tab-stops>
          <style:tab-stop style:position="1.596cm"/>
        </style:tab-stops>
      </style:paragraph-properties>
      <style:text-properties fo:font-size="12pt" style:font-size-asian="12pt"/>
    </style:style>
    <style:style style:name="P38" style:family="paragraph" style:parent-style-name="List_20_Paragraph" style:list-style-name="WWNum2">
      <style:paragraph-properties fo:margin-left="0.811cm" fo:margin-right="0.21cm" fo:margin-top="0cm" fo:margin-bottom="0cm" fo:line-height="100%" fo:text-align="start" style:justify-single-word="false" fo:text-indent="0cm" style:auto-text-indent="false">
        <style:tab-stops>
          <style:tab-stop style:position="1.568cm"/>
        </style:tab-stops>
      </style:paragraph-properties>
    </style:style>
    <style:style style:name="P39" style:family="paragraph" style:parent-style-name="List_20_Paragraph" style:list-style-name="WWNum1">
      <style:paragraph-properties fo:margin-left="0.811cm" fo:margin-right="0.21cm" fo:margin-top="0cm" fo:margin-bottom="0cm" fo:line-height="100%" fo:text-align="justify" style:justify-single-word="false" fo:text-indent="0cm" style:auto-text-indent="false">
        <style:tab-stops>
          <style:tab-stop style:position="1.766cm"/>
        </style:tab-stops>
      </style:paragraph-properties>
      <style:text-properties fo:font-size="12pt" style:font-size-asian="12pt"/>
    </style:style>
    <style:style style:name="P40" style:family="paragraph" style:parent-style-name="List_20_Paragraph" style:list-style-name="WWNum2">
      <style:paragraph-properties fo:margin-left="0.811cm" fo:margin-right="0.21cm" fo:margin-top="0cm" fo:margin-bottom="0cm" fo:line-height="100%" fo:text-align="justify" style:justify-single-word="false" fo:text-indent="0cm" style:auto-text-indent="false">
        <style:tab-stops>
          <style:tab-stop style:position="1.773cm"/>
        </style:tab-stops>
      </style:paragraph-properties>
      <style:text-properties fo:font-size="12pt" style:font-size-asian="12pt"/>
    </style:style>
    <style:style style:name="P41" style:family="paragraph" style:parent-style-name="List_20_Paragraph" style:list-style-name="WWNum2">
      <style:paragraph-properties fo:margin-left="0.811cm" fo:margin-right="0.21cm" fo:margin-top="0.002cm" fo:margin-bottom="0cm" fo:line-height="100%" fo:text-align="start" style:justify-single-word="false" fo:text-indent="0cm" style:auto-text-indent="false">
        <style:tab-stops>
          <style:tab-stop style:position="1.639cm"/>
        </style:tab-stops>
      </style:paragraph-properties>
    </style:style>
    <style:style style:name="P42" style:family="paragraph" style:parent-style-name="List_20_Paragraph" style:list-style-name="WWNum1">
      <style:paragraph-properties fo:margin-left="0.811cm" fo:margin-right="0.217cm" fo:margin-top="0.002cm" fo:margin-bottom="0cm" fo:line-height="100%" fo:text-align="justify" style:justify-single-word="false" fo:text-indent="0cm" style:auto-text-indent="false">
        <style:tab-stops>
          <style:tab-stop style:position="1.822cm"/>
        </style:tab-stops>
      </style:paragraph-properties>
    </style:style>
    <style:style style:name="P43" style:family="paragraph" style:parent-style-name="List_20_Paragraph" style:list-style-name="WWNum2">
      <style:paragraph-properties fo:margin-left="0.811cm" fo:margin-right="0.217cm" fo:margin-top="0.002cm" fo:margin-bottom="0cm" fo:line-height="100%" fo:text-align="justify" style:justify-single-word="false" fo:text-indent="0cm" style:auto-text-indent="false">
        <style:tab-stops>
          <style:tab-stop style:position="1.744cm"/>
        </style:tab-stops>
      </style:paragraph-properties>
    </style:style>
    <style:style style:name="P44" style:family="paragraph" style:parent-style-name="List_20_Paragraph" style:list-style-name="WWNum2">
      <style:paragraph-properties fo:margin-left="0.811cm" fo:margin-right="0.217cm" fo:margin-top="0.002cm" fo:margin-bottom="0cm" fo:line-height="100%" fo:text-align="justify" style:justify-single-word="false" fo:text-indent="0cm" style:auto-text-indent="false">
        <style:tab-stops>
          <style:tab-stop style:position="1.737cm"/>
        </style:tab-stops>
      </style:paragraph-properties>
      <style:text-properties fo:font-size="12pt" style:font-size-asian="12pt"/>
    </style:style>
    <style:style style:name="P45" style:family="paragraph" style:parent-style-name="List_20_Paragraph" style:list-style-name="WWNum2">
      <style:paragraph-properties fo:margin-left="0.811cm" fo:margin-right="0.217cm" fo:margin-top="0cm" fo:margin-bottom="0cm" fo:line-height="100%" fo:text-align="justify" style:justify-single-word="false" fo:text-indent="0cm" style:auto-text-indent="false">
        <style:tab-stops>
          <style:tab-stop style:position="1.942cm"/>
        </style:tab-stops>
      </style:paragraph-properties>
      <style:text-properties fo:font-size="12pt" style:font-size-asian="12pt"/>
    </style:style>
    <style:style style:name="P46" style:family="paragraph" style:parent-style-name="List_20_Paragraph" style:list-style-name="WWNum2">
      <style:paragraph-properties fo:margin-left="0.811cm" fo:margin-right="0.217cm" fo:margin-top="0cm" fo:margin-bottom="0cm" fo:line-height="100%" fo:text-align="justify" style:justify-single-word="false" fo:text-indent="0cm" style:auto-text-indent="false">
        <style:tab-stops>
          <style:tab-stop style:position="1.66cm"/>
        </style:tab-stops>
      </style:paragraph-properties>
      <style:text-properties fo:font-size="12pt" style:font-size-asian="12pt"/>
    </style:style>
    <style:style style:name="P47" style:family="paragraph" style:parent-style-name="List_20_Paragraph" style:list-style-name="WWNum1">
      <style:paragraph-properties fo:margin-left="2.081cm" fo:margin-right="0cm" fo:margin-top="0.002cm" fo:margin-bottom="0cm" fo:line-height="100%" fo:text-align="start" style:justify-single-word="false" fo:text-indent="-0.637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48" style:family="paragraph" style:parent-style-name="List_20_Paragraph" style:list-style-name="WWNum1">
      <style:paragraph-properties fo:margin-left="2.081cm" fo:margin-right="0cm" fo:margin-top="0.002cm" fo:margin-bottom="0cm" fo:line-height="100%" fo:text-align="justify" style:justify-single-word="false" fo:text-indent="-0.637cm" style:auto-text-indent="false">
        <style:tab-stops>
          <style:tab-stop style:position="2.083cm"/>
        </style:tab-stops>
      </style:paragraph-properties>
    </style:style>
    <style:style style:name="P49" style:family="paragraph" style:parent-style-name="List_20_Paragraph" style:list-style-name="WWNum2">
      <style:paragraph-properties fo:margin-left="2.081cm" fo:margin-right="0cm" fo:margin-top="0.002cm" fo:margin-bottom="0cm" fo:line-height="100%" fo:text-align="justify" style:justify-single-word="false" fo:text-indent="-0.637cm" style:auto-text-indent="false">
        <style:tab-stops>
          <style:tab-stop style:position="2.083cm"/>
        </style:tab-stops>
      </style:paragraph-properties>
    </style:style>
    <style:style style:name="P50" style:family="paragraph" style:parent-style-name="List_20_Paragraph" style:list-style-name="WWNum1">
      <style:paragraph-properties fo:margin-left="2.081cm" fo:margin-right="0cm" fo:margin-top="0cm" fo:margin-bottom="0cm" fo:line-height="100%" fo:text-align="start" style:justify-single-word="false" fo:text-indent="-0.637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51" style:family="paragraph" style:parent-style-name="List_20_Paragraph" style:list-style-name="WWNum2">
      <style:paragraph-properties fo:margin-left="2.081cm" fo:margin-right="0cm" fo:margin-top="0cm" fo:margin-bottom="0cm" fo:line-height="100%" fo:text-align="start" style:justify-single-word="false" fo:text-indent="-0.637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52" style:family="paragraph" style:parent-style-name="List_20_Paragraph" style:list-style-name="WWNum1">
      <style:paragraph-properties fo:margin-left="2.081cm" fo:margin-right="0cm" fo:margin-top="0cm" fo:margin-bottom="0cm" fo:line-height="100%" fo:text-align="justify" style:justify-single-word="false" fo:text-indent="-0.637cm" style:auto-text-indent="false">
        <style:tab-stops>
          <style:tab-stop style:position="2.083cm"/>
        </style:tab-stops>
      </style:paragraph-properties>
    </style:style>
    <style:style style:name="P53" style:family="paragraph" style:parent-style-name="List_20_Paragraph" style:list-style-name="WWNum2">
      <style:paragraph-properties fo:margin-left="2.081cm" fo:margin-right="0cm" fo:margin-top="0cm" fo:margin-bottom="0cm" fo:line-height="100%" fo:text-align="justify" style:justify-single-word="false" fo:text-indent="-0.637cm" style:auto-text-indent="false">
        <style:tab-stops>
          <style:tab-stop style:position="2.083cm"/>
        </style:tab-stops>
      </style:paragraph-properties>
    </style:style>
    <style:style style:name="P54" style:family="paragraph" style:parent-style-name="List_20_Paragraph" style:list-style-name="WWNum1">
      <style:paragraph-properties fo:margin-left="2.081cm" fo:margin-right="0cm" fo:margin-top="0cm" fo:margin-bottom="0cm" fo:line-height="0.483cm" fo:text-align="start" style:justify-single-word="false" fo:text-indent="-0.637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55" style:family="paragraph" style:parent-style-name="List_20_Paragraph" style:list-style-name="WWNum1">
      <style:paragraph-properties fo:margin-left="2.081cm" fo:margin-right="0cm" fo:margin-top="0cm" fo:margin-bottom="0cm" fo:line-height="0.483cm" fo:text-align="justify" style:justify-single-word="false" fo:text-indent="-0.637cm" style:auto-text-indent="false">
        <style:tab-stops>
          <style:tab-stop style:position="2.083cm"/>
        </style:tab-stops>
      </style:paragraph-properties>
    </style:style>
    <style:style style:name="P56" style:family="paragraph" style:parent-style-name="List_20_Paragraph" style:list-style-name="WWNum2">
      <style:paragraph-properties fo:margin-left="2.081cm" fo:margin-right="0.22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57" style:family="paragraph" style:parent-style-name="List_20_Paragraph" style:list-style-name="WWNum1">
      <style:paragraph-properties fo:margin-left="2.081cm" fo:margin-right="0.22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58" style:family="paragraph" style:parent-style-name="List_20_Paragraph" style:list-style-name="WWNum1">
      <style:paragraph-properties fo:margin-left="2.081cm" fo:margin-right="0.21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59" style:family="paragraph" style:parent-style-name="List_20_Paragraph" style:list-style-name="WWNum2">
      <style:paragraph-properties fo:margin-left="2.081cm" fo:margin-right="0.21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60" style:family="paragraph" style:parent-style-name="List_20_Paragraph" style:list-style-name="WWNum1">
      <style:paragraph-properties fo:margin-left="2.081cm" fo:margin-right="0.21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61" style:family="paragraph" style:parent-style-name="List_20_Paragraph" style:list-style-name="WWNum1">
      <style:paragraph-properties fo:margin-left="2.081cm" fo:margin-right="0.24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62" style:family="paragraph" style:parent-style-name="List_20_Paragraph" style:list-style-name="WWNum2">
      <style:paragraph-properties fo:margin-left="2.081cm" fo:margin-right="0.24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63" style:family="paragraph" style:parent-style-name="List_20_Paragraph" style:list-style-name="WWNum1">
      <style:paragraph-properties fo:margin-left="2.081cm" fo:margin-right="0.236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64" style:family="paragraph" style:parent-style-name="List_20_Paragraph" style:list-style-name="WWNum2">
      <style:paragraph-properties fo:margin-left="2.081cm" fo:margin-right="0.236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  <style:tab-stop style:position="4.154cm"/>
          <style:tab-stop style:position="7.142cm"/>
          <style:tab-stop style:position="7.833cm"/>
          <style:tab-stop style:position="11.388cm"/>
          <style:tab-stop style:position="13.328cm"/>
          <style:tab-stop style:position="15.711cm"/>
        </style:tab-stops>
      </style:paragraph-properties>
    </style:style>
    <style:style style:name="P65" style:family="paragraph" style:parent-style-name="List_20_Paragraph" style:list-style-name="WWNum2">
      <style:paragraph-properties fo:margin-left="2.081cm" fo:margin-right="0.236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66" style:family="paragraph" style:parent-style-name="List_20_Paragraph" style:list-style-name="WWNum1">
      <style:paragraph-properties fo:margin-left="2.081cm" fo:margin-right="0.235cm" fo:margin-top="0.002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67" style:family="paragraph" style:parent-style-name="List_20_Paragraph" style:list-style-name="WWNum2">
      <style:paragraph-properties fo:margin-left="2.081cm" fo:margin-right="0.235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  <style:tab-stop style:position="3.639cm"/>
          <style:tab-stop style:position="5.465cm"/>
          <style:tab-stop style:position="6.092cm"/>
          <style:tab-stop style:position="9.266cm"/>
          <style:tab-stop style:position="12.843cm"/>
          <style:tab-stop style:position="15.52cm"/>
        </style:tab-stops>
      </style:paragraph-properties>
    </style:style>
    <style:style style:name="P68" style:family="paragraph" style:parent-style-name="List_20_Paragraph" style:list-style-name="WWNum1">
      <style:paragraph-properties fo:margin-left="2.081cm" fo:margin-right="0.217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69" style:family="paragraph" style:parent-style-name="List_20_Paragraph" style:list-style-name="WWNum2">
      <style:paragraph-properties fo:margin-left="2.081cm" fo:margin-right="0.217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  <style:tab-stop style:position="4.528cm"/>
          <style:tab-stop style:position="6.539cm"/>
          <style:tab-stop style:position="8.715cm"/>
          <style:tab-stop style:position="10.684cm"/>
          <style:tab-stop style:position="15.233cm"/>
          <style:tab-stop style:position="17.454cm"/>
        </style:tab-stops>
      </style:paragraph-properties>
    </style:style>
    <style:style style:name="P70" style:family="paragraph" style:parent-style-name="List_20_Paragraph" style:list-style-name="WWNum2">
      <style:paragraph-properties fo:margin-left="2.081cm" fo:margin-right="0.217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71" style:family="paragraph" style:parent-style-name="List_20_Paragraph" style:list-style-name="WWNum1">
      <style:paragraph-properties fo:margin-left="2.081cm" fo:margin-right="0.217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72" style:family="paragraph" style:parent-style-name="List_20_Paragraph" style:list-style-name="WWNum2">
      <style:paragraph-properties fo:margin-left="2.081cm" fo:margin-right="0.217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73" style:family="paragraph" style:parent-style-name="List_20_Paragraph" style:list-style-name="WWNum2">
      <style:paragraph-properties fo:margin-left="2.081cm" fo:margin-right="0.217cm" fo:margin-top="0.002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74" style:family="paragraph" style:parent-style-name="List_20_Paragraph" style:list-style-name="WWNum1">
      <style:paragraph-properties fo:margin-left="2.081cm" fo:margin-right="0.213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75" style:family="paragraph" style:parent-style-name="List_20_Paragraph" style:list-style-name="WWNum2">
      <style:paragraph-properties fo:margin-left="2.081cm" fo:margin-right="0.213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76" style:family="paragraph" style:parent-style-name="List_20_Paragraph" style:list-style-name="WWNum2">
      <style:paragraph-properties fo:margin-left="2.081cm" fo:margin-right="0.213cm" fo:margin-top="0.002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  <style:tab-stop style:position="2.667cm"/>
          <style:tab-stop style:position="5.034cm"/>
          <style:tab-stop style:position="6.671cm"/>
          <style:tab-stop style:position="9.941cm"/>
          <style:tab-stop style:position="12.03cm"/>
          <style:tab-stop style:position="13.919cm"/>
          <style:tab-stop style:position="15.984cm"/>
        </style:tab-stops>
      </style:paragraph-properties>
    </style:style>
    <style:style style:name="P77" style:family="paragraph" style:parent-style-name="List_20_Paragraph" style:list-style-name="WWNum1">
      <style:paragraph-properties fo:margin-left="2.081cm" fo:margin-right="0.213cm" fo:margin-top="0.002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78" style:family="paragraph" style:parent-style-name="List_20_Paragraph" style:list-style-name="WWNum1">
      <style:paragraph-properties fo:margin-left="2.081cm" fo:margin-right="0.238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  <style:tab-stop style:position="3.985cm"/>
          <style:tab-stop style:position="4.747cm"/>
          <style:tab-stop style:position="8.7cm"/>
          <style:tab-stop style:position="11.606cm"/>
          <style:tab-stop style:position="14.594cm"/>
          <style:tab-stop style:position="17.395cm"/>
        </style:tab-stops>
      </style:paragraph-properties>
    </style:style>
    <style:style style:name="P79" style:family="paragraph" style:parent-style-name="List_20_Paragraph" style:list-style-name="WWNum1">
      <style:paragraph-properties fo:margin-left="2.081cm" fo:margin-right="0.238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80" style:family="paragraph" style:parent-style-name="List_20_Paragraph" style:list-style-name="WWNum2">
      <style:paragraph-properties fo:margin-left="2.081cm" fo:margin-right="0.238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81" style:family="paragraph" style:parent-style-name="List_20_Paragraph" style:list-style-name="WWNum1">
      <style:paragraph-properties fo:margin-left="2.081cm" fo:margin-right="0.224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  <style:tab-stop style:position="5.122cm"/>
          <style:tab-stop style:position="8.267cm"/>
          <style:tab-stop style:position="10.686cm"/>
          <style:tab-stop style:position="13.633cm"/>
          <style:tab-stop style:position="15.679cm"/>
          <style:tab-stop style:position="16.87cm"/>
        </style:tab-stops>
      </style:paragraph-properties>
    </style:style>
    <style:style style:name="P82" style:family="paragraph" style:parent-style-name="List_20_Paragraph" style:list-style-name="WWNum1">
      <style:paragraph-properties fo:margin-left="2.081cm" fo:margin-right="0.224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83" style:family="paragraph" style:parent-style-name="List_20_Paragraph" style:list-style-name="WWNum1">
      <style:paragraph-properties fo:margin-left="2.081cm" fo:margin-right="0.224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</style:tab-stops>
      </style:paragraph-properties>
      <style:text-properties fo:font-size="12pt" style:font-size-asian="12pt"/>
    </style:style>
    <style:style style:name="P84" style:family="paragraph" style:parent-style-name="List_20_Paragraph" style:list-style-name="WWNum2">
      <style:paragraph-properties fo:margin-left="2.081cm" fo:margin-right="0.229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  <style:tab-stop style:position="2.85cm"/>
          <style:tab-stop style:position="5.569cm"/>
          <style:tab-stop style:position="8.114cm"/>
          <style:tab-stop style:position="8.897cm"/>
          <style:tab-stop style:position="12.019cm"/>
          <style:tab-stop style:position="15.58cm"/>
        </style:tab-stops>
      </style:paragraph-properties>
    </style:style>
    <style:style style:name="P85" style:family="paragraph" style:parent-style-name="List_20_Paragraph" style:list-style-name="WWNum1">
      <style:paragraph-properties fo:margin-left="2.081cm" fo:margin-right="0.229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86" style:family="paragraph" style:parent-style-name="List_20_Paragraph" style:list-style-name="WWNum2">
      <style:paragraph-properties fo:margin-left="2.081cm" fo:margin-right="0.229cm" fo:margin-top="0.005cm" fo:margin-bottom="0cm" fo:line-height="98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87" style:family="paragraph" style:parent-style-name="List_20_Paragraph" style:list-style-name="WWNum2">
      <style:paragraph-properties fo:margin-left="2.081cm" fo:margin-right="0.222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88" style:family="paragraph" style:parent-style-name="List_20_Paragraph" style:list-style-name="WWNum2">
      <style:paragraph-properties fo:margin-left="2.081cm" fo:margin-right="0.222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89" style:family="paragraph" style:parent-style-name="List_20_Paragraph" style:list-style-name="WWNum1">
      <style:paragraph-properties fo:margin-left="2.081cm" fo:margin-right="0.222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90" style:family="paragraph" style:parent-style-name="List_20_Paragraph" style:list-style-name="WWNum2">
      <style:paragraph-properties fo:margin-left="2.081cm" fo:margin-right="0.222cm" fo:margin-top="0.002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91" style:family="paragraph" style:parent-style-name="List_20_Paragraph" style:list-style-name="WWNum1">
      <style:paragraph-properties fo:margin-left="2.081cm" fo:margin-right="0.231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92" style:family="paragraph" style:parent-style-name="List_20_Paragraph" style:list-style-name="WWNum2">
      <style:paragraph-properties fo:margin-left="2.081cm" fo:margin-right="0.231cm" fo:margin-top="0.002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93" style:family="paragraph" style:parent-style-name="List_20_Paragraph" style:list-style-name="WWNum1">
      <style:paragraph-properties fo:margin-left="0.811cm" fo:margin-right="0.222cm" fo:margin-top="0cm" fo:margin-bottom="0cm" fo:line-height="100%" fo:text-align="justify" style:justify-single-word="false" fo:text-indent="0cm" style:auto-text-indent="false">
        <style:tab-stops>
          <style:tab-stop style:position="1.568cm"/>
        </style:tab-stops>
      </style:paragraph-properties>
    </style:style>
    <style:style style:name="P94" style:family="paragraph" style:parent-style-name="List_20_Paragraph" style:list-style-name="WWNum2">
      <style:paragraph-properties fo:margin-left="0.811cm" fo:margin-right="0.222cm" fo:margin-top="0cm" fo:margin-bottom="0cm" fo:line-height="100%" fo:text-align="justify" style:justify-single-word="false" fo:text-indent="0cm" style:auto-text-indent="false">
        <style:tab-stops>
          <style:tab-stop style:position="1.956cm"/>
        </style:tab-stops>
      </style:paragraph-properties>
    </style:style>
    <style:style style:name="P95" style:family="paragraph" style:parent-style-name="List_20_Paragraph" style:list-style-name="WWNum2">
      <style:paragraph-properties fo:margin-left="0.811cm" fo:margin-right="0.222cm" fo:margin-top="0cm" fo:margin-bottom="0cm" fo:line-height="100%" fo:text-align="start" style:justify-single-word="false" fo:text-indent="0cm" style:auto-text-indent="false">
        <style:tab-stops>
          <style:tab-stop style:position="1.702cm"/>
        </style:tab-stops>
      </style:paragraph-properties>
    </style:style>
    <style:style style:name="P96" style:family="paragraph" style:parent-style-name="List_20_Paragraph" style:list-style-name="WWNum2">
      <style:paragraph-properties fo:margin-left="0.811cm" fo:margin-right="0.222cm" fo:margin-top="0cm" fo:margin-bottom="0cm" fo:line-height="100%" fo:text-align="justify" style:justify-single-word="false" fo:text-indent="0cm" style:auto-text-indent="false">
        <style:tab-stops>
          <style:tab-stop style:position="1.702cm"/>
        </style:tab-stops>
      </style:paragraph-properties>
      <style:text-properties fo:font-size="12pt" style:font-size-asian="12pt"/>
    </style:style>
    <style:style style:name="P97" style:family="paragraph" style:parent-style-name="List_20_Paragraph" style:list-style-name="WWNum1">
      <style:paragraph-properties fo:margin-left="0.811cm" fo:margin-right="0.212cm" fo:margin-top="0.002cm" fo:margin-bottom="0cm" fo:line-height="100%" fo:text-align="justify" style:justify-single-word="false" fo:text-indent="0cm" style:auto-text-indent="false">
        <style:tab-stops>
          <style:tab-stop style:position="1.857cm"/>
        </style:tab-stops>
      </style:paragraph-properties>
    </style:style>
    <style:style style:name="P98" style:family="paragraph" style:parent-style-name="List_20_Paragraph" style:list-style-name="WWNum2">
      <style:paragraph-properties fo:margin-left="0.811cm" fo:margin-right="0.212cm" fo:margin-top="0cm" fo:margin-bottom="0cm" fo:line-height="100%" fo:text-align="justify" style:justify-single-word="false" fo:text-indent="0cm" style:auto-text-indent="false">
        <style:tab-stops>
          <style:tab-stop style:position="1.935cm"/>
        </style:tab-stops>
      </style:paragraph-properties>
      <style:text-properties fo:font-size="12pt" style:font-size-asian="12pt"/>
    </style:style>
    <style:style style:name="P99" style:family="paragraph" style:parent-style-name="List_20_Paragraph" style:list-style-name="WWNum2">
      <style:paragraph-properties fo:margin-left="0.811cm" fo:margin-right="0.212cm" fo:margin-top="0cm" fo:margin-bottom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2pt" style:font-size-asian="12pt"/>
    </style:style>
    <style:style style:name="P100" style:family="paragraph" style:parent-style-name="List_20_Paragraph" style:list-style-name="WWNum2">
      <style:paragraph-properties fo:margin-left="0.811cm" fo:margin-right="0.213cm" fo:margin-top="0.002cm" fo:margin-bottom="0cm" fo:line-height="100%" fo:text-align="start" style:justify-single-word="false" fo:text-indent="0cm" style:auto-text-indent="false">
        <style:tab-stops>
          <style:tab-stop style:position="1.842cm"/>
          <style:tab-stop style:position="1.843cm"/>
          <style:tab-stop style:position="4.815cm"/>
          <style:tab-stop style:position="5.436cm"/>
          <style:tab-stop style:position="9.151cm"/>
          <style:tab-stop style:position="10.978cm"/>
          <style:tab-stop style:position="13.515cm"/>
        </style:tab-stops>
      </style:paragraph-properties>
    </style:style>
    <style:style style:name="P101" style:family="paragraph" style:parent-style-name="List_20_Paragraph" style:list-style-name="WWNum2">
      <style:paragraph-properties fo:margin-left="0.811cm" fo:margin-right="0.213cm" fo:margin-top="0cm" fo:margin-bottom="0cm" fo:line-height="100%" fo:text-align="justify" style:justify-single-word="false" fo:text-indent="0cm" style:auto-text-indent="false">
        <style:tab-stops>
          <style:tab-stop style:position="1.589cm"/>
        </style:tab-stops>
      </style:paragraph-properties>
      <style:text-properties fo:font-size="12pt" style:font-size-asian="12pt"/>
    </style:style>
    <style:style style:name="P102" style:family="paragraph" style:parent-style-name="List_20_Paragraph" style:list-style-name="WWNum2">
      <style:paragraph-properties fo:margin-left="2.081cm" fo:margin-right="0.212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03" style:family="paragraph" style:parent-style-name="List_20_Paragraph" style:list-style-name="WWNum2">
      <style:paragraph-properties fo:margin-left="2.081cm" fo:margin-right="0.212cm" fo:margin-top="0.002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  <style:tab-stop style:position="4.886cm"/>
          <style:tab-stop style:position="7.629cm"/>
          <style:tab-stop style:position="12.852cm"/>
          <style:tab-stop style:position="14.317cm"/>
          <style:tab-stop style:position="15.531cm"/>
        </style:tab-stops>
      </style:paragraph-properties>
    </style:style>
    <style:style style:name="P104" style:family="paragraph" style:parent-style-name="List_20_Paragraph" style:list-style-name="WWNum2">
      <style:paragraph-properties fo:margin-left="2.081cm" fo:margin-right="0.233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105" style:family="paragraph" style:parent-style-name="List_20_Paragraph" style:list-style-name="WWNum2">
      <style:paragraph-properties fo:margin-left="2.081cm" fo:margin-right="0.233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</style:tab-stops>
      </style:paragraph-properties>
      <style:text-properties fo:font-size="12pt" style:font-size-asian="12pt"/>
    </style:style>
    <style:style style:name="P106" style:family="paragraph" style:parent-style-name="List_20_Paragraph" style:list-style-name="WWNum2">
      <style:paragraph-properties fo:margin-left="0.811cm" fo:margin-right="0.238cm" fo:margin-top="0cm" fo:margin-bottom="0cm" fo:line-height="100%" fo:text-align="start" style:justify-single-word="false" fo:text-indent="0cm" style:auto-text-indent="false">
        <style:tab-stops>
          <style:tab-stop style:position="1.596cm"/>
        </style:tab-stops>
      </style:paragraph-properties>
    </style:style>
    <style:style style:name="P107" style:family="paragraph" style:parent-style-name="List_20_Paragraph" style:list-style-name="WWNum2">
      <style:paragraph-properties fo:margin-left="0.811cm" fo:margin-right="0.238cm" fo:margin-top="0cm" fo:margin-bottom="0cm" fo:line-height="100%" fo:text-align="justify" style:justify-single-word="false" fo:text-indent="0cm" style:auto-text-indent="false">
        <style:tab-stops>
          <style:tab-stop style:position="1.886cm"/>
        </style:tab-stops>
      </style:paragraph-properties>
      <style:text-properties fo:font-size="12pt" style:font-size-asian="12pt"/>
    </style:style>
    <style:style style:name="P108" style:family="paragraph" style:parent-style-name="List_20_Paragraph" style:list-style-name="WWNum2">
      <style:paragraph-properties fo:margin-left="0.811cm" fo:margin-right="0.228cm" fo:margin-top="0.002cm" fo:margin-bottom="0cm" fo:line-height="100%" fo:text-align="justify" style:justify-single-word="false" fo:text-indent="0cm" style:auto-text-indent="false">
        <style:tab-stops>
          <style:tab-stop style:position="1.702cm"/>
        </style:tab-stops>
      </style:paragraph-properties>
      <style:text-properties fo:font-size="12pt" style:font-size-asian="12pt"/>
    </style:style>
    <style:style style:name="P109" style:family="paragraph" style:parent-style-name="List_20_Paragraph" style:list-style-name="WWNum2">
      <style:paragraph-properties fo:margin-left="0.811cm" fo:margin-right="0.228cm" fo:margin-top="0.002cm" fo:margin-bottom="0cm" fo:line-height="100%" fo:text-align="justify" style:justify-single-word="false" fo:text-indent="0cm" style:auto-text-indent="false">
        <style:tab-stops>
          <style:tab-stop style:position="1.815cm"/>
        </style:tab-stops>
      </style:paragraph-properties>
      <style:text-properties fo:font-size="12pt" style:font-size-asian="12pt"/>
    </style:style>
    <style:style style:name="P110" style:family="paragraph" style:parent-style-name="List_20_Paragraph" style:list-style-name="WWNum2">
      <style:paragraph-properties fo:margin-left="0.811cm" fo:margin-right="0.249cm" fo:margin-top="0.049cm" fo:margin-bottom="0cm" fo:line-height="108%" fo:text-align="justify" style:justify-single-word="false" fo:text-indent="0cm" style:auto-text-indent="false">
        <style:tab-stops>
          <style:tab-stop style:position="1.85cm"/>
        </style:tab-stops>
      </style:paragraph-properties>
      <style:text-properties fo:font-size="12pt" style:font-size-asian="12pt"/>
    </style:style>
    <style:style style:name="P111" style:family="paragraph" style:parent-style-name="List_20_Paragraph" style:list-style-name="WWNum2">
      <style:paragraph-properties fo:margin-left="1.764cm" fo:margin-right="0cm" fo:margin-top="0cm" fo:margin-bottom="0cm" fo:line-height="0.441cm" fo:text-align="justify" style:justify-single-word="false" fo:text-indent="-0.954cm" style:auto-text-indent="false">
        <style:tab-stops>
          <style:tab-stop style:position="1.766cm"/>
        </style:tab-stops>
      </style:paragraph-properties>
    </style:style>
    <style:style style:name="P112" style:family="paragraph" style:parent-style-name="List_20_Paragraph" style:list-style-name="WWNum2">
      <style:paragraph-properties fo:margin-left="2.399cm" fo:margin-right="0.222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113" style:family="paragraph" style:parent-style-name="List_20_Paragraph" style:list-style-name="WWNum2">
      <style:paragraph-properties fo:margin-left="2.399cm" fo:margin-right="0.229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114" style:family="paragraph" style:parent-style-name="List_20_Paragraph" style:list-style-name="WWNum2">
      <style:paragraph-properties fo:margin-left="2.399cm" fo:margin-right="0.212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115" style:family="paragraph" style:parent-style-name="List_20_Paragraph" style:list-style-name="WWNum2">
      <style:paragraph-properties fo:margin-left="0.811cm" fo:margin-right="0.224cm" fo:margin-top="0cm" fo:margin-bottom="0cm" fo:line-height="100%" fo:text-align="justify" style:justify-single-word="false" fo:text-indent="0cm" style:auto-text-indent="false">
        <style:tab-stops>
          <style:tab-stop style:position="1.921cm"/>
        </style:tab-stops>
      </style:paragraph-properties>
    </style:style>
    <style:style style:name="P116" style:family="paragraph" style:parent-style-name="List_20_Paragraph" style:list-style-name="WWNum2">
      <style:paragraph-properties fo:margin-left="0.811cm" fo:margin-right="0.224cm" fo:margin-top="0cm" fo:margin-bottom="0cm" fo:line-height="100%" fo:text-align="justify" style:justify-single-word="false" fo:text-indent="0cm" style:auto-text-indent="false">
        <style:tab-stops>
          <style:tab-stop style:position="1.639cm"/>
        </style:tab-stops>
      </style:paragraph-properties>
    </style:style>
    <style:style style:name="P117" style:family="paragraph" style:parent-style-name="List_20_Paragraph" style:list-style-name="WWNum2">
      <style:paragraph-properties fo:margin-left="0.811cm" fo:margin-right="0.224cm" fo:margin-top="0cm" fo:margin-bottom="0cm" fo:line-height="100%" fo:text-align="justify" style:justify-single-word="false" fo:text-indent="0cm" style:auto-text-indent="false">
        <style:tab-stops>
          <style:tab-stop style:position="1.829cm"/>
        </style:tab-stops>
      </style:paragraph-properties>
      <style:text-properties fo:font-size="12pt" style:font-size-asian="12pt"/>
    </style:style>
    <style:style style:name="P118" style:family="paragraph" style:parent-style-name="List_20_Paragraph" style:list-style-name="WWNum2">
      <style:paragraph-properties fo:margin-left="0.811cm" fo:margin-right="0.224cm" fo:margin-top="0cm" fo:margin-bottom="0cm" fo:line-height="100%" fo:text-align="justify" style:justify-single-word="false" fo:text-indent="0cm" style:auto-text-indent="false">
        <style:tab-stops>
          <style:tab-stop style:position="1.639cm"/>
        </style:tab-stops>
      </style:paragraph-properties>
      <style:text-properties fo:font-size="12pt" style:font-size-asian="12pt"/>
    </style:style>
    <style:style style:name="P119" style:family="paragraph" style:parent-style-name="List_20_Paragraph" style:list-style-name="WWNum2">
      <style:paragraph-properties fo:margin-left="0.811cm" fo:margin-right="0.224cm" fo:margin-top="0cm" fo:margin-bottom="0cm" fo:line-height="100%" fo:text-align="justify" style:justify-single-word="false" fo:text-indent="0cm" style:auto-text-indent="false">
        <style:tab-stops>
          <style:tab-stop style:position="1.879cm"/>
        </style:tab-stops>
      </style:paragraph-properties>
      <style:text-properties fo:font-size="12pt" style:font-size-asian="12pt"/>
    </style:style>
    <style:style style:name="P120" style:family="paragraph" style:parent-style-name="List_20_Paragraph" style:list-style-name="WWNum2">
      <style:paragraph-properties fo:margin-left="0.811cm" fo:margin-right="0.224cm" fo:margin-top="0cm" fo:margin-bottom="0cm" fo:line-height="100%" fo:text-align="justify" style:justify-single-word="false" fo:text-indent="0cm" style:auto-text-indent="false">
        <style:tab-stops>
          <style:tab-stop style:position="1.822cm"/>
        </style:tab-stops>
      </style:paragraph-properties>
      <style:text-properties fo:font-size="12pt" style:font-size-asian="12pt"/>
    </style:style>
    <style:style style:name="P121" style:family="paragraph" style:parent-style-name="List_20_Paragraph" style:list-style-name="WWNum2">
      <style:paragraph-properties fo:margin-left="0.811cm" fo:margin-right="0.224cm" fo:margin-top="0cm" fo:margin-bottom="0cm" fo:line-height="100%" fo:text-align="justify" style:justify-single-word="false" fo:text-indent="0cm" style:auto-text-indent="false">
        <style:tab-stops>
          <style:tab-stop style:position="1.625cm"/>
        </style:tab-stops>
      </style:paragraph-properties>
      <style:text-properties fo:font-size="12pt" style:font-size-asian="12pt"/>
    </style:style>
    <style:style style:name="P122" style:family="paragraph" style:parent-style-name="List_20_Paragraph" style:list-style-name="WWNum2">
      <style:paragraph-properties fo:margin-left="0.811cm" fo:margin-right="0.231cm" fo:margin-top="0.002cm" fo:margin-bottom="0cm" fo:line-height="100%" fo:text-align="justify" style:justify-single-word="false" fo:text-indent="0cm" style:auto-text-indent="false">
        <style:tab-stops>
          <style:tab-stop style:position="1.949cm"/>
        </style:tab-stops>
      </style:paragraph-properties>
    </style:style>
    <style:style style:name="P123" style:family="paragraph" style:parent-style-name="List_20_Paragraph" style:list-style-name="WWNum2">
      <style:paragraph-properties fo:margin-left="0.811cm" fo:margin-right="0.231cm" fo:margin-top="0cm" fo:margin-bottom="0cm" fo:line-height="100%" fo:text-align="justify" style:justify-single-word="false" fo:text-indent="0cm" style:auto-text-indent="false">
        <style:tab-stops>
          <style:tab-stop style:position="1.822cm"/>
        </style:tab-stops>
      </style:paragraph-properties>
    </style:style>
    <style:style style:name="P124" style:family="paragraph" style:parent-style-name="List_20_Paragraph" style:list-style-name="WWNum2">
      <style:paragraph-properties fo:margin-left="0.811cm" fo:margin-right="0.226cm" fo:margin-top="0cm" fo:margin-bottom="0cm" fo:line-height="100%" fo:text-align="justify" style:justify-single-word="false" fo:text-indent="0cm" style:auto-text-indent="false">
        <style:tab-stops>
          <style:tab-stop style:position="1.815cm"/>
        </style:tab-stops>
      </style:paragraph-properties>
    </style:style>
    <style:style style:name="P125" style:family="paragraph" style:parent-style-name="List_20_Paragraph" style:list-style-name="WWNum2">
      <style:paragraph-properties fo:margin-left="0.811cm" fo:margin-right="0.226cm" fo:margin-top="0cm" fo:margin-bottom="0cm" fo:line-height="100%" fo:text-align="justify" style:justify-single-word="false" fo:text-indent="0cm" style:auto-text-indent="false">
        <style:tab-stops>
          <style:tab-stop style:position="1.815cm"/>
        </style:tab-stops>
      </style:paragraph-properties>
      <style:text-properties fo:font-size="12pt" style:font-size-asian="12pt"/>
    </style:style>
    <style:style style:name="P126" style:family="paragraph" style:parent-style-name="List_20_Paragraph" style:list-style-name="WWNum2">
      <style:paragraph-properties fo:margin-left="0.811cm" fo:margin-right="0.226cm" fo:margin-top="0cm" fo:margin-bottom="0cm" fo:line-height="100%" fo:text-align="justify" style:justify-single-word="false" fo:text-indent="0cm" style:auto-text-indent="false">
        <style:tab-stops>
          <style:tab-stop style:position="1.773cm"/>
        </style:tab-stops>
      </style:paragraph-properties>
      <style:text-properties fo:font-size="12pt" style:font-size-asian="12pt"/>
    </style:style>
    <style:style style:name="P127" style:family="paragraph" style:parent-style-name="List_20_Paragraph" style:list-style-name="WWNum2">
      <style:paragraph-properties fo:margin-left="0.811cm" fo:margin-right="0.236cm" fo:margin-top="0cm" fo:margin-bottom="0cm" fo:line-height="100%" fo:text-align="justify" style:justify-single-word="false" fo:text-indent="0cm" style:auto-text-indent="false">
        <style:tab-stops>
          <style:tab-stop style:position="2.097cm"/>
        </style:tab-stops>
      </style:paragraph-properties>
      <style:text-properties fo:font-size="12pt" style:font-size-asian="12pt"/>
    </style:style>
    <style:style style:name="P128" style:family="paragraph" style:parent-style-name="List_20_Paragraph" style:list-style-name="WWNum2">
      <style:paragraph-properties fo:margin-left="0.811cm" fo:margin-right="0.236cm" fo:margin-top="0.002cm" fo:margin-bottom="0cm" fo:line-height="100%" fo:text-align="justify" style:justify-single-word="false" fo:text-indent="0cm" style:auto-text-indent="false">
        <style:tab-stops>
          <style:tab-stop style:position="1.991cm"/>
        </style:tab-stops>
      </style:paragraph-properties>
      <style:text-properties fo:font-size="12pt" style:font-size-asian="12pt"/>
    </style:style>
    <style:style style:name="P129" style:family="paragraph" style:parent-style-name="List_20_Paragraph" style:list-style-name="WWNum2">
      <style:paragraph-properties fo:margin-left="0.811cm" fo:margin-right="0.208cm" fo:margin-top="0cm" fo:margin-bottom="0cm" fo:line-height="100%" fo:text-align="justify" style:justify-single-word="false" fo:text-indent="0cm" style:auto-text-indent="false">
        <style:tab-stops>
          <style:tab-stop style:position="1.928cm"/>
        </style:tab-stops>
      </style:paragraph-properties>
      <style:text-properties fo:font-size="12pt" style:font-size-asian="12pt"/>
    </style:style>
    <style:style style:name="P130" style:family="paragraph" style:parent-style-name="List_20_Paragraph" style:list-style-name="WWNum2">
      <style:paragraph-properties fo:margin-left="0.811cm" fo:margin-right="0.208cm" fo:margin-top="0cm" fo:margin-bottom="0cm" fo:line-height="100%" fo:text-align="justify" style:justify-single-word="false" fo:text-indent="0cm" style:auto-text-indent="false">
        <style:tab-stops>
          <style:tab-stop style:position="1.843cm"/>
        </style:tab-stops>
      </style:paragraph-properties>
      <style:text-properties fo:font-size="12pt" style:font-size-asian="12pt"/>
    </style:style>
    <style:style style:name="P131" style:family="paragraph" style:parent-style-name="List_20_Paragraph" style:list-style-name="WWNum2">
      <style:paragraph-properties fo:margin-left="0.811cm" fo:margin-right="0.208cm" fo:margin-top="0cm" fo:margin-bottom="0cm" fo:line-height="100%" fo:text-align="justify" style:justify-single-word="false" fo:text-indent="0cm" style:auto-text-indent="false">
        <style:tab-stops>
          <style:tab-stop style:position="1.639cm"/>
        </style:tab-stops>
      </style:paragraph-properties>
      <style:text-properties fo:font-size="12pt" style:font-size-asian="12pt"/>
    </style:style>
    <style:style style:name="P132" style:family="paragraph" style:parent-style-name="List_20_Paragraph" style:list-style-name="WWNum2">
      <style:paragraph-properties fo:margin-left="0.811cm" fo:margin-right="0.208cm" fo:margin-top="0cm" fo:margin-bottom="0cm" fo:line-height="98%" fo:text-align="justify" style:justify-single-word="false" fo:text-indent="0cm" style:auto-text-indent="false">
        <style:tab-stops>
          <style:tab-stop style:position="1.709cm"/>
        </style:tab-stops>
      </style:paragraph-properties>
    </style:style>
    <style:style style:name="P133" style:family="paragraph" style:parent-style-name="List_20_Paragraph" style:list-style-name="WWNum2">
      <style:paragraph-properties fo:margin-left="0.811cm" fo:margin-right="0.22cm" fo:margin-top="0cm" fo:margin-bottom="0cm" fo:line-height="100%" fo:text-align="justify" style:justify-single-word="false" fo:text-indent="0cm" style:auto-text-indent="false">
        <style:tab-stops>
          <style:tab-stop style:position="1.674cm"/>
        </style:tab-stops>
      </style:paragraph-properties>
      <style:text-properties fo:font-size="12pt" style:font-size-asian="12pt"/>
    </style:style>
    <style:style style:name="P134" style:family="paragraph" style:parent-style-name="List_20_Paragraph" style:list-style-name="WWNum2">
      <style:paragraph-properties fo:margin-left="0.811cm" fo:margin-right="0.22cm" fo:margin-top="0cm" fo:margin-bottom="0cm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fo:font-size="12pt" style:font-size-asian="12pt"/>
    </style:style>
    <style:style style:name="P135" style:family="paragraph" style:parent-style-name="List_20_Paragraph" style:list-style-name="WWNum2">
      <style:paragraph-properties fo:margin-left="0.811cm" fo:margin-right="0.22cm" fo:margin-top="0.005cm" fo:margin-bottom="0cm" fo:line-height="100%" fo:text-align="justify" style:justify-single-word="false" fo:text-indent="0cm" style:auto-text-indent="false">
        <style:tab-stops>
          <style:tab-stop style:position="1.561cm"/>
        </style:tab-stops>
      </style:paragraph-properties>
    </style:style>
    <style:style style:name="P136" style:family="paragraph" style:parent-style-name="List_20_Paragraph" style:list-style-name="WWNum2">
      <style:paragraph-properties fo:margin-left="0.811cm" fo:margin-right="0.22cm" fo:margin-top="0.002cm" fo:margin-bottom="0cm" fo:line-height="100%" fo:text-align="justify" style:justify-single-word="false" fo:text-indent="0cm" style:auto-text-indent="false">
        <style:tab-stops>
          <style:tab-stop style:position="1.778cm"/>
        </style:tab-stops>
      </style:paragraph-properties>
      <style:text-properties fo:font-size="12pt" style:font-size-asian="12pt"/>
    </style:style>
    <style:style style:name="P137" style:family="paragraph" style:parent-style-name="List_20_Paragraph" style:list-style-name="WWNum2">
      <style:paragraph-properties fo:margin-left="2.081cm" fo:margin-right="0.208cm" fo:margin-top="0.002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  <style:tab-stop style:position="2.787cm"/>
          <style:tab-stop style:position="4.597cm"/>
          <style:tab-stop style:position="7.516cm"/>
          <style:tab-stop style:position="8.673cm"/>
          <style:tab-stop style:position="12.312cm"/>
          <style:tab-stop style:position="14.956cm"/>
        </style:tab-stops>
      </style:paragraph-properties>
    </style:style>
    <style:style style:name="P138" style:family="paragraph" style:parent-style-name="List_20_Paragraph" style:list-style-name="WWNum2">
      <style:paragraph-properties fo:margin-left="0.811cm" fo:margin-right="0.24cm" fo:margin-top="0.004cm" fo:margin-bottom="0cm" fo:line-height="98%" fo:text-align="justify" style:justify-single-word="false" fo:text-indent="0cm" style:auto-text-indent="false">
        <style:tab-stops>
          <style:tab-stop style:position="1.688cm"/>
        </style:tab-stops>
      </style:paragraph-properties>
      <style:text-properties fo:font-size="12pt" style:font-size-asian="12pt"/>
    </style:style>
    <style:style style:name="P139" style:family="paragraph" style:parent-style-name="List_20_Paragraph" style:list-style-name="WWNum2">
      <style:paragraph-properties fo:margin-left="2.081cm" fo:margin-right="0.228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140" style:family="paragraph" style:parent-style-name="List_20_Paragraph" style:list-style-name="WWNum2">
      <style:paragraph-properties fo:margin-left="2.081cm" fo:margin-right="0.228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41" style:family="paragraph" style:parent-style-name="List_20_Paragraph" style:list-style-name="WWNum2">
      <style:paragraph-properties fo:margin-left="2.081cm" fo:margin-right="0.226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42" style:family="paragraph" style:parent-style-name="List_20_Paragraph" style:list-style-name="WWNum2">
      <style:paragraph-properties fo:margin-left="0.811cm" fo:margin-right="0.219cm" fo:margin-top="0cm" fo:margin-bottom="0cm" fo:line-height="100%" fo:text-align="justify" style:justify-single-word="false" fo:text-indent="0cm" style:auto-text-indent="false">
        <style:tab-stops>
          <style:tab-stop style:position="1.575cm"/>
        </style:tab-stops>
      </style:paragraph-properties>
      <style:text-properties fo:font-size="12pt" style:font-size-asian="12pt"/>
    </style:style>
    <style:style style:name="P143" style:family="paragraph" style:parent-style-name="Heading_20_1">
      <style:paragraph-properties fo:margin-left="0.811cm" fo:margin-right="0cm" fo:margin-top="0.159cm" fo:margin-bottom="0cm" fo:text-align="justify" style:justify-single-word="false" fo:text-indent="0cm" style:auto-text-indent="false"/>
    </style:style>
    <style:style style:name="P144" style:family="paragraph" style:parent-style-name="Heading_20_1" style:list-style-name="WWNum2">
      <style:paragraph-properties fo:margin-left="1.235cm" fo:margin-right="0cm" fo:margin-top="0cm" fo:margin-bottom="0cm" fo:line-height="0.483cm" fo:text-align="start" style:justify-single-word="false" fo:text-indent="-0.425cm" style:auto-text-indent="false">
        <style:tab-stops>
          <style:tab-stop style:position="1.236cm"/>
        </style:tab-stops>
      </style:paragraph-properties>
    </style:style>
    <style:style style:name="P145" style:family="paragraph" style:parent-style-name="Heading_20_1" style:list-style-name="WWNum2">
      <style:paragraph-properties fo:margin-left="1.235cm" fo:margin-right="0cm" fo:margin-top="0cm" fo:margin-bottom="0cm" fo:line-height="0.483cm" fo:text-align="justify" style:justify-single-word="false" fo:text-indent="-0.425cm" style:auto-text-indent="false">
        <style:tab-stops>
          <style:tab-stop style:position="1.236cm"/>
        </style:tab-stops>
      </style:paragraph-properties>
    </style:style>
    <style:style style:name="P146" style:family="paragraph" style:parent-style-name="Heading_20_1" style:list-style-name="WWNum2">
      <style:paragraph-properties fo:margin-left="1.235cm" fo:margin-right="0cm" fo:margin-top="0.002cm" fo:margin-bottom="0cm" fo:line-height="0.483cm" fo:text-align="justify" style:justify-single-word="false" fo:text-indent="-0.425cm" style:auto-text-indent="false">
        <style:tab-stops>
          <style:tab-stop style:position="1.236cm"/>
        </style:tab-stops>
      </style:paragraph-properties>
    </style:style>
    <style:style style:name="P147" style:family="paragraph" style:parent-style-name="Heading_20_1" style:list-style-name="WWNum2">
      <style:paragraph-properties fo:margin-left="1.235cm" fo:margin-right="0cm" fo:margin-top="0.002cm" fo:margin-bottom="0cm" fo:line-height="0.483cm" fo:text-align="start" style:justify-single-word="false" fo:text-indent="-0.425cm" style:auto-text-indent="false">
        <style:tab-stops>
          <style:tab-stop style:position="1.236cm"/>
        </style:tab-stops>
      </style:paragraph-properties>
      <style:text-properties fo:letter-spacing="-0.004cm"/>
    </style:style>
    <style:style style:name="P148" style:family="paragraph" style:parent-style-name="Text_20_body">
      <style:paragraph-properties fo:margin-left="0.203cm" fo:margin-right="0cm" fo:text-align="start" style:justify-single-word="false" fo:text-indent="0cm" style:auto-text-indent="false"/>
      <style:text-properties fo:font-size="10pt" style:font-size-asian="10pt"/>
    </style:style>
    <style:style style:name="P149" style:family="paragraph" style:parent-style-name="Text_20_body">
      <style:paragraph-properties fo:margin-left="0.811cm" fo:margin-right="0cm" fo:text-align="start" style:justify-single-word="false" fo:text-indent="0cm" style:auto-text-indent="false">
        <style:tab-stops>
          <style:tab-stop style:position="1.658cm"/>
          <style:tab-stop style:position="4.403cm"/>
          <style:tab-stop style:position="8.819cm"/>
          <style:tab-stop style:position="11.67cm"/>
          <style:tab-stop style:position="16.671cm"/>
        </style:tab-stops>
      </style:paragraph-properties>
      <style:text-properties fo:letter-spacing="-0.018cm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letter-spacing="-0.011cm" fo:font-weight="bold" style:font-size-asian="14pt" style:font-weight-asian="bold"/>
    </style:style>
    <style:style style:name="T3" style:family="text">
      <style:text-properties fo:font-size="14pt" fo:letter-spacing="-0.004cm" fo:font-weight="bold" style:font-size-asian="14pt" style:font-weight-asian="bold"/>
    </style:style>
    <style:style style:name="T4" style:family="text">
      <style:text-properties fo:font-size="14pt" fo:letter-spacing="-0.007cm" fo:font-weight="bold" style:font-size-asian="14pt" style:font-weight-asian="bold"/>
    </style:style>
    <style:style style:name="T5" style:family="text">
      <style:text-properties fo:font-size="14pt" fo:letter-spacing="-0.005cm" fo:font-weight="bold" style:font-size-asian="14pt" style:font-weight-asian="bold"/>
    </style:style>
    <style:style style:name="T6" style:family="text">
      <style:text-properties fo:letter-spacing="-0.004cm"/>
    </style:style>
    <style:style style:name="T7" style:family="text">
      <style:text-properties fo:letter-spacing="-0.007cm"/>
    </style:style>
    <style:style style:name="T8" style:family="text">
      <style:text-properties fo:letter-spacing="-0.005cm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letter-spacing="-0.002cm"/>
    </style:style>
    <style:style style:name="T11" style:family="text">
      <style:text-properties fo:letter-spacing="0.002cm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letter-spacing="0.026cm" style:font-size-asian="12pt"/>
    </style:style>
    <style:style style:name="T15" style:family="text">
      <style:text-properties fo:font-size="12pt" fo:letter-spacing="0.035cm" style:font-size-asian="12pt"/>
    </style:style>
    <style:style style:name="T16" style:family="text">
      <style:text-properties fo:font-size="12pt" fo:letter-spacing="0.037cm" style:font-size-asian="12pt"/>
    </style:style>
    <style:style style:name="T17" style:family="text">
      <style:text-properties fo:font-size="12pt" fo:letter-spacing="0.034cm" style:font-size-asian="12pt"/>
    </style:style>
    <style:style style:name="T18" style:family="text">
      <style:text-properties fo:font-size="12pt" fo:letter-spacing="-0.004cm" style:font-size-asian="12pt"/>
    </style:style>
    <style:style style:name="T19" style:family="text">
      <style:text-properties fo:font-size="12pt" fo:letter-spacing="-0.004cm" style:font-size-asian="12pt" style:font-size-complex="12pt"/>
    </style:style>
    <style:style style:name="T20" style:family="text">
      <style:text-properties fo:font-size="12pt" fo:letter-spacing="-0.004cm" style:text-underline-style="solid" style:text-underline-width="auto" style:text-underline-color="font-color" style:font-size-asian="12pt"/>
    </style:style>
    <style:style style:name="T21" style:family="text">
      <style:text-properties fo:font-size="12pt" fo:letter-spacing="-0.004cm" fo:font-style="italic" style:font-size-asian="12pt" style:font-style-asian="italic"/>
    </style:style>
    <style:style style:name="T22" style:family="text">
      <style:text-properties fo:font-size="12pt" fo:letter-spacing="-0.004cm" fo:font-style="italic" style:text-underline-style="solid" style:text-underline-width="auto" style:text-underline-color="font-color" style:font-size-asian="12pt" style:font-style-asian="italic"/>
    </style:style>
    <style:style style:name="T23" style:family="text">
      <style:text-properties fo:font-size="12pt" style:text-underline-style="solid" style:text-underline-width="auto" style:text-underline-color="font-color" style:font-size-asian="12pt"/>
    </style:style>
    <style:style style:name="T24" style:family="text">
      <style:text-properties fo:font-size="12pt" fo:letter-spacing="-0.009cm" style:font-size-asian="12pt"/>
    </style:style>
    <style:style style:name="T25" style:family="text">
      <style:text-properties fo:font-size="12pt" fo:letter-spacing="-0.009cm" style:font-size-asian="12pt" style:font-size-complex="12pt"/>
    </style:style>
    <style:style style:name="T26" style:family="text">
      <style:text-properties fo:font-size="12pt" fo:letter-spacing="-0.009cm" style:text-underline-style="solid" style:text-underline-width="auto" style:text-underline-color="font-color" style:font-size-asian="12pt"/>
    </style:style>
    <style:style style:name="T27" style:family="text">
      <style:text-properties fo:font-size="12pt" fo:letter-spacing="-0.005cm" style:font-size-asian="12pt"/>
    </style:style>
    <style:style style:name="T28" style:family="text">
      <style:text-properties fo:font-size="12pt" fo:letter-spacing="-0.005cm" style:font-size-asian="12pt" style:font-size-complex="12pt"/>
    </style:style>
    <style:style style:name="T29" style:family="text">
      <style:text-properties fo:font-size="12pt" fo:letter-spacing="-0.005cm" style:text-underline-style="solid" style:text-underline-width="auto" style:text-underline-color="font-color" style:font-size-asian="12pt"/>
    </style:style>
    <style:style style:name="T30" style:family="text">
      <style:text-properties fo:font-size="12pt" fo:letter-spacing="-0.005cm" fo:font-style="italic" style:font-size-asian="12pt" style:font-style-asian="italic"/>
    </style:style>
    <style:style style:name="T31" style:family="text">
      <style:text-properties fo:font-size="12pt" fo:letter-spacing="-0.005cm" fo:font-style="italic" style:text-underline-style="solid" style:text-underline-width="auto" style:text-underline-color="font-color" style:font-size-asian="12pt" style:font-style-asian="italic"/>
    </style:style>
    <style:style style:name="T32" style:family="text">
      <style:text-properties fo:font-size="12pt" fo:letter-spacing="-0.007cm" style:font-size-asian="12pt"/>
    </style:style>
    <style:style style:name="T33" style:family="text">
      <style:text-properties fo:font-size="12pt" fo:letter-spacing="-0.007cm" style:font-size-asian="12pt" style:font-size-complex="12pt"/>
    </style:style>
    <style:style style:name="T34" style:family="text">
      <style:text-properties fo:font-size="12pt" fo:letter-spacing="-0.007cm" style:text-underline-style="solid" style:text-underline-width="auto" style:text-underline-color="font-color" style:font-size-asian="12pt"/>
    </style:style>
    <style:style style:name="T35" style:family="text">
      <style:text-properties fo:font-size="12pt" fo:letter-spacing="-0.007cm" fo:font-style="italic" style:font-size-asian="12pt" style:font-style-asian="italic"/>
    </style:style>
    <style:style style:name="T36" style:family="text">
      <style:text-properties fo:font-size="12pt" fo:letter-spacing="-0.002cm" style:font-size-asian="12pt"/>
    </style:style>
    <style:style style:name="T37" style:family="text">
      <style:text-properties fo:font-size="12pt" fo:letter-spacing="-0.002cm" style:font-size-asian="12pt" style:font-size-complex="12pt"/>
    </style:style>
    <style:style style:name="T38" style:family="text">
      <style:text-properties fo:font-size="12pt" fo:letter-spacing="-0.002cm" style:text-underline-style="solid" style:text-underline-width="auto" style:text-underline-color="font-color" style:font-size-asian="12pt"/>
    </style:style>
    <style:style style:name="T39" style:family="text">
      <style:text-properties fo:font-size="12pt" fo:letter-spacing="-0.002cm" fo:font-style="italic" style:font-size-asian="12pt" style:font-style-asian="italic"/>
    </style:style>
    <style:style style:name="T40" style:family="text">
      <style:text-properties fo:font-size="12pt" fo:letter-spacing="-0.002cm" fo:font-style="italic" style:text-underline-style="solid" style:text-underline-width="auto" style:text-underline-color="font-color" style:font-size-asian="12pt" style:font-style-asian="italic"/>
    </style:style>
    <style:style style:name="T41" style:family="text">
      <style:text-properties fo:font-size="12pt" fo:letter-spacing="0.141cm" style:font-size-asian="12pt"/>
    </style:style>
    <style:style style:name="T42" style:family="text">
      <style:text-properties fo:font-size="12pt" fo:letter-spacing="0.141cm" style:font-size-asian="12pt" style:text-scale="150%"/>
    </style:style>
    <style:style style:name="T43" style:family="text">
      <style:text-properties fo:font-size="12pt" fo:letter-spacing="0.095cm" style:font-size-asian="12pt"/>
    </style:style>
    <style:style style:name="T44" style:family="text">
      <style:text-properties fo:font-size="12pt" fo:letter-spacing="0.101cm" style:font-size-asian="12pt"/>
    </style:style>
    <style:style style:name="T45" style:family="text">
      <style:text-properties fo:font-size="12pt" fo:letter-spacing="0.099cm" style:font-size-asian="12pt"/>
    </style:style>
    <style:style style:name="T46" style:family="text">
      <style:text-properties fo:font-size="12pt" fo:letter-spacing="0.102cm" style:font-size-asian="12pt"/>
    </style:style>
    <style:style style:name="T47" style:family="text">
      <style:text-properties fo:font-size="12pt" fo:letter-spacing="0.023cm" style:font-size-asian="12pt"/>
    </style:style>
    <style:style style:name="T48" style:family="text">
      <style:text-properties fo:font-size="12pt" fo:letter-spacing="0.025cm" style:font-size-asian="12pt"/>
    </style:style>
    <style:style style:name="T49" style:family="text">
      <style:text-properties fo:font-size="12pt" fo:letter-spacing="0.03cm" style:font-size-asian="12pt"/>
    </style:style>
    <style:style style:name="T50" style:family="text">
      <style:text-properties fo:font-size="12pt" fo:letter-spacing="0.041cm" style:font-size-asian="12pt"/>
    </style:style>
    <style:style style:name="T51" style:family="text">
      <style:text-properties fo:font-size="12pt" fo:letter-spacing="0.021cm" style:font-size-asian="12pt"/>
    </style:style>
    <style:style style:name="T52" style:family="text">
      <style:text-properties fo:font-size="12pt" fo:letter-spacing="0.019cm" style:font-size-asian="12pt"/>
    </style:style>
    <style:style style:name="T53" style:family="text">
      <style:text-properties fo:font-size="12pt" fo:letter-spacing="0.004cm" style:font-size-asian="12pt"/>
    </style:style>
    <style:style style:name="T54" style:family="text">
      <style:text-properties fo:font-size="12pt" fo:letter-spacing="0.004cm" style:text-underline-style="solid" style:text-underline-width="auto" style:text-underline-color="font-color" style:font-size-asian="12pt"/>
    </style:style>
    <style:style style:name="T55" style:family="text">
      <style:text-properties fo:font-size="12pt" fo:letter-spacing="0.004cm" fo:font-style="italic" style:font-size-asian="12pt" style:font-style-asian="italic"/>
    </style:style>
    <style:style style:name="T56" style:family="text">
      <style:text-properties fo:font-size="12pt" fo:letter-spacing="-0.011cm" style:font-size-asian="12pt"/>
    </style:style>
    <style:style style:name="T57" style:family="text">
      <style:text-properties fo:font-size="12pt" fo:letter-spacing="-0.011cm" fo:font-style="italic" style:text-underline-style="solid" style:text-underline-width="auto" style:text-underline-color="font-color" style:font-size-asian="12pt" style:font-style-asian="italic"/>
    </style:style>
    <style:style style:name="T58" style:family="text">
      <style:text-properties fo:font-size="12pt" fo:letter-spacing="0.002cm" style:font-size-asian="12pt"/>
    </style:style>
    <style:style style:name="T59" style:family="text">
      <style:text-properties fo:font-size="12pt" fo:letter-spacing="-0.012cm" style:font-size-asian="12pt"/>
    </style:style>
    <style:style style:name="T60" style:family="text">
      <style:text-properties fo:font-size="12pt" fo:letter-spacing="-0.012cm" style:text-underline-style="solid" style:text-underline-width="auto" style:text-underline-color="font-color" style:font-size-asian="12pt"/>
    </style:style>
    <style:style style:name="T61" style:family="text">
      <style:text-properties fo:font-size="12pt" fo:letter-spacing="0.071cm" style:font-size-asian="12pt"/>
    </style:style>
    <style:style style:name="T62" style:family="text">
      <style:text-properties fo:font-size="12pt" fo:letter-spacing="0.071cm" style:font-size-asian="12pt" style:font-size-complex="12pt"/>
    </style:style>
    <style:style style:name="T63" style:family="text">
      <style:text-properties fo:font-size="12pt" fo:letter-spacing="0.071cm" style:text-underline-style="solid" style:text-underline-width="auto" style:text-underline-color="font-color" style:font-size-asian="12pt"/>
    </style:style>
    <style:style style:name="T64" style:family="text">
      <style:text-properties fo:font-size="12pt" fo:letter-spacing="-0.019cm" style:font-size-asian="12pt"/>
    </style:style>
    <style:style style:name="T65" style:family="text">
      <style:text-properties fo:font-size="12pt" fo:letter-spacing="-0.018cm" style:font-size-asian="12pt"/>
    </style:style>
    <style:style style:name="T66" style:family="text">
      <style:text-properties fo:font-size="12pt" fo:letter-spacing="-0.014cm" style:font-size-asian="12pt"/>
    </style:style>
    <style:style style:name="T67" style:family="text">
      <style:text-properties fo:font-size="12pt" fo:letter-spacing="-0.014cm" style:text-underline-style="solid" style:text-underline-width="auto" style:text-underline-color="font-color" style:font-size-asian="12pt"/>
    </style:style>
    <style:style style:name="T68" style:family="text">
      <style:text-properties fo:font-size="12pt" fo:letter-spacing="-0.016cm" style:font-size-asian="12pt"/>
    </style:style>
    <style:style style:name="T69" style:family="text">
      <style:text-properties fo:font-size="12pt" fo:letter-spacing="0.005cm" style:font-size-asian="12pt"/>
    </style:style>
    <style:style style:name="T70" style:family="text">
      <style:text-properties fo:font-size="12pt" fo:letter-spacing="0.005cm" fo:font-style="italic" style:text-underline-style="solid" style:text-underline-width="auto" style:text-underline-color="font-color" style:font-size-asian="12pt" style:font-style-asian="italic"/>
    </style:style>
    <style:style style:name="T71" style:family="text">
      <style:text-properties fo:font-size="12pt" fo:font-style="italic" style:font-size-asian="12pt" style:font-style-asian="italic"/>
    </style:style>
    <style:style style:name="T72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73" style:family="text">
      <style:text-properties fo:font-size="12pt" fo:letter-spacing="0.011cm" style:text-underline-style="solid" style:text-underline-width="auto" style:text-underline-color="font-color" style:font-size-asian="12pt"/>
    </style:style>
    <style:style style:name="T74" style:family="text">
      <style:text-properties fo:font-size="12pt" fo:letter-spacing="0.011cm" fo:font-style="italic" style:font-size-asian="12pt" style:font-style-asian="italic"/>
    </style:style>
    <style:style style:name="T75" style:family="text">
      <style:text-properties fo:font-size="12pt" fo:letter-spacing="0.014cm" style:font-size-asian="12pt"/>
    </style:style>
    <style:style style:name="T76" style:family="text">
      <style:text-properties fo:font-size="12pt" fo:letter-spacing="0.014cm" fo:font-style="italic" style:font-size-asian="12pt" style:font-style-asian="italic"/>
    </style:style>
    <style:style style:name="T77" style:family="text">
      <style:text-properties fo:font-size="12pt" fo:letter-spacing="0.046cm" style:font-size-asian="12pt"/>
    </style:style>
    <style:style style:name="T78" style:family="text">
      <style:text-properties fo:font-size="12pt" fo:font-weight="bold" style:font-size-asian="12pt" style:font-weight-asian="bold"/>
    </style:style>
    <style:style style:name="T79" style:family="text">
      <style:text-properties fo:font-size="12pt" fo:letter-spacing="0.06cm" style:font-size-asian="12pt"/>
    </style:style>
    <style:style style:name="T80" style:family="text">
      <style:text-properties fo:font-size="12pt" fo:letter-spacing="0.062cm" style:font-size-asian="12pt"/>
    </style:style>
    <style:style style:name="T81" style:family="text">
      <style:text-properties fo:font-size="12pt" fo:letter-spacing="0.065cm" style:font-size-asian="12pt"/>
    </style:style>
    <style:style style:name="T82" style:family="text">
      <style:text-properties fo:font-size="12pt" fo:letter-spacing="0.065cm" style:font-size-asian="12pt" style:font-size-complex="12pt"/>
    </style:style>
    <style:style style:name="T83" style:family="text">
      <style:text-properties fo:font-size="12pt" fo:letter-spacing="0.072cm" style:font-size-asian="12pt" style:font-size-complex="12pt"/>
    </style:style>
    <style:style style:name="T84" style:family="text">
      <style:text-properties fo:font-size="12pt" fo:letter-spacing="0.074cm" style:font-size-asian="12pt" style:font-size-complex="12pt"/>
    </style:style>
    <style:style style:name="T85" style:family="text">
      <style:text-properties fo:font-size="12pt" fo:letter-spacing="0.078cm" style:font-size-asian="12pt" style:font-size-complex="12pt"/>
    </style:style>
    <style:style style:name="T86" style:family="text">
      <style:text-properties fo:font-size="12pt" fo:letter-spacing="0.076cm" style:font-size-asian="12pt" style:font-size-complex="12pt"/>
    </style:style>
    <style:style style:name="T87" style:family="text">
      <style:text-properties fo:letter-spacing="-0.009cm"/>
    </style:style>
    <style:style style:name="T88" style:family="text">
      <style:text-properties fo:letter-spacing="-0.018cm"/>
    </style:style>
    <style:style style:name="T89" style:family="text">
      <style:text-properties fo:letter-spacing="-0.018cm" style:text-underline-style="solid" style:text-underline-width="auto" style:text-underline-color="font-color"/>
    </style:style>
    <style:style style:name="T90" style:family="text">
      <style:text-properties fo:letter-spacing="-0.014cm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48"><draw:frame draw:style-name="fr1" draw:name="Графический объект1" text:anchor-type="paragraph" svg:width="16.798cm" svg:height="23.424cm" draw:z-index="0"><draw:image xlink:href="Pictures/200000070000A8BE0000EB528E462AF2.svm" xlink:type="simple" xlink:show="embed" xlink:actuate="onLoad"/></draw:frame></text:p>
        <text:p text:style-name="P148"/>
        <text:p text:style-name="P148"/>
        <text:p text:style-name="P148"/>
        <text:p text:style-name="P14"><text:span text:style-name="T13"/></text:p>
      </text:section>
      <text:list xml:id="list791514192454331394" text:style-name="WWNum1">
        <text:list-item>
          <text:list>
            <text:list-header>
              <text:p text:style-name="P39"><text:soft-page-break/>1.5 Учитель физической культуры подчиняется непосредственно заместителю директора по учебно-воспитательной (воспитательной) работе.</text:p>
              <text:p text:style-name="P42"><text:span text:style-name="T12">1.6 При работе в школе педагогический работник руководствуется должностной инструкцией, Конституцией и</text:span><text:span text:style-name="T18"> </text:span><text:span text:style-name="T12">законами РФ, указами Президента Российской Федерации, решениями Правительства Российской Федерации и органов управления образованием всех уровней</text:span><text:span text:style-name="T47"> </text:span><text:span text:style-name="T12">по</text:span><text:span text:style-name="T14"> </text:span><text:span text:style-name="T12">вопросам</text:span><text:span text:style-name="T14"> </text:span><text:span text:style-name="T12">физической</text:span><text:span text:style-name="T14"> </text:span><text:span text:style-name="T12">культуры</text:span><text:span text:style-name="T48"> </text:span><text:span text:style-name="T12">и</text:span><text:span text:style-name="T14"> </text:span><text:span text:style-name="T12">воспитания</text:span><text:span text:style-name="T49"> </text:span><text:span text:style-name="T12">учащихся;</text:span><text:span text:style-name="T50"> </text:span><text:span text:style-name="T12">нормами</text:span><text:span text:style-name="T51"> </text:span><text:span text:style-name="T12">СП</text:span><text:span text:style-name="T52"> </text:span><text:span text:style-name="T18">2.4.3648-</text:span></text:p>
            </text:list-header>
          </text:list>
        </text:list-item>
      </text:list>
      <text:p text:style-name="P13">1.7 «Санитарно-эпидемиологические требования к организациям воспитания и обучения, отдыха и оздоровления детей и молодежи», требованиями охраны<text:span text:style-name="T6"> </text:span>труда и пожарной безопасности. Также, сотрудник руководствуется Уставом, Правилами внутреннего трудового распорядка, приказами и распоряжениями директора школы, иными локальными правовыми актами общеобразовательного учреждения, трудовым договором.</text:p>
      <text:list xml:id="list35513740" text:continue-numbering="true" text:style-name="WWNum1">
        <text:list-item>
          <text:list>
            <text:list-header>
              <text:p text:style-name="P24"><text:span text:style-name="T29">1.8 Учитель <text:s/></text:span><text:span text:style-name="T23">физической</text:span><text:span text:style-name="T29"> </text:span><text:span text:style-name="T23">культуры</text:span><text:span text:style-name="T54"> </text:span><text:span text:style-name="T23">в</text:span><text:span text:style-name="T34"> </text:span><text:span text:style-name="T23">школе</text:span><text:span text:style-name="T20"> </text:span><text:span text:style-name="T23">должен</text:span><text:span text:style-name="T20"> знать:</text:span></text:p>
              <text:list>
                <text:list-item>
                  <text:p text:style-name="P47"><text:span text:style-name="T12">основы</text:span><text:span text:style-name="T27"> </text:span><text:span text:style-name="T12">педагогики</text:span><text:span text:style-name="T18"> </text:span><text:span text:style-name="T12">и</text:span><text:span text:style-name="T36"> </text:span><text:span text:style-name="T18">психологии;</text:span></text:p>
                </text:list-item>
                <text:list-item>
                  <text:p text:style-name="P50"><text:span text:style-name="T12">основы</text:span><text:span text:style-name="T56"> </text:span><text:span text:style-name="T12">теории</text:span><text:span text:style-name="T27"> </text:span><text:span text:style-name="T12">и</text:span><text:span text:style-name="T18"> </text:span><text:span text:style-name="T12">практики</text:span><text:span text:style-name="T27"> </text:span><text:span text:style-name="T12">физического</text:span><text:span text:style-name="T18"> </text:span><text:span text:style-name="T12">воспитания</text:span><text:span text:style-name="T58"> </text:span><text:span text:style-name="T18">школьников;</text:span></text:p>
                </text:list-item>
                <text:list-item>
                  <text:p text:style-name="P50"><text:span text:style-name="T12">основы</text:span><text:span text:style-name="T56"> </text:span><text:span text:style-name="T12">спортивной</text:span><text:span text:style-name="T24"> </text:span><text:span text:style-name="T12">медицины</text:span><text:span text:style-name="T56"> </text:span><text:span text:style-name="T12">и</text:span><text:span text:style-name="T24"> </text:span><text:span text:style-name="T12">спортивной</text:span><text:span text:style-name="T24"> </text:span><text:span text:style-name="T18">гигиены;</text:span></text:p>
                </text:list-item>
                <text:list-item>
                  <text:p text:style-name="P50"><text:span text:style-name="T12">методики</text:span><text:span text:style-name="T59"> </text:span><text:span text:style-name="T12">физического</text:span><text:span text:style-name="T24"> </text:span><text:span text:style-name="T12">воспитания,</text:span><text:span text:style-name="T56"> </text:span><text:span text:style-name="T12">обучения</text:span><text:span text:style-name="T32"> </text:span><text:span text:style-name="T12">спортивным</text:span><text:span text:style-name="T24"> </text:span><text:span text:style-name="T18">играм;</text:span></text:p>
                </text:list-item>
                <text:list-item>
                  <text:p text:style-name="P50"><text:span text:style-name="T12">методики</text:span><text:span text:style-name="T56"> </text:span><text:span text:style-name="T12">обучения</text:span><text:span text:style-name="T36"> </text:span><text:span text:style-name="T12">на</text:span><text:span text:style-name="T27"> </text:span><text:span text:style-name="T12">спортивных</text:span><text:span text:style-name="T18"> </text:span><text:span text:style-name="T12">снарядах</text:span><text:span text:style-name="T18"> </text:span><text:span text:style-name="T12">и</text:span><text:span text:style-name="T27"> </text:span><text:span text:style-name="T18">приспособлениях;</text:span></text:p>
                </text:list-item>
                <text:list-item>
                  <text:p text:style-name="P29"><text:span text:style-name="T12">методики проведения и передовой опыт организации физкультурно-спортивного праздника, соревнований, дня здоровья и других мероприятий оздоровительного </text:span><text:span text:style-name="T18">характера;</text:span></text:p>
                </text:list-item>
                <text:list-item>
                  <text:p text:style-name="P57">правила безопасности при проведении физкультурно-спортивного праздника, соревнования, дня здоровья и других мероприятий оздоровительного характера;</text:p>
                </text:list-item>
                <text:list-item>
                  <text:p text:style-name="P60">методы установления контакта с обучающимися разного возраста, родителями (законными представителями) обучающихся, педагогическими работниками;</text:p>
                </text:list-item>
                <text:list-item>
                  <text:p text:style-name="P52"><text:span text:style-name="T12">типовые</text:span><text:span text:style-name="T24"> </text:span><text:span text:style-name="T12">программы</text:span><text:span text:style-name="T56"> </text:span><text:span text:style-name="T12">работы</text:span><text:span text:style-name="T24"> </text:span><text:span text:style-name="T12">кружков</text:span><text:span text:style-name="T56"> </text:span><text:span text:style-name="T12">и</text:span><text:span text:style-name="T53"> </text:span><text:span text:style-name="T12">спортивных</text:span><text:span text:style-name="T27"> </text:span><text:span text:style-name="T18">секций;</text:span></text:p>
                </text:list-item>
                <text:list-item>
                  <text:p text:style-name="P48"><text:span text:style-name="T12">нормы</text:span><text:span text:style-name="T56"> </text:span><text:span text:style-name="T12">физических</text:span><text:span text:style-name="T24"> </text:span><text:span text:style-name="T12">нагрузок</text:span><text:span text:style-name="T32"> </text:span><text:span text:style-name="T18">обучающихся;</text:span></text:p>
                </text:list-item>
                <text:list-item>
                  <text:p text:style-name="P31"><text:span text:style-name="T12">современные</text:span><text:span text:style-name="T41"> </text:span><text:span text:style-name="T12">педагогические</text:span><text:span text:style-name="T41"> </text:span><text:span text:style-name="T12">технологии</text:span><text:span text:style-name="T41"> </text:span><text:span text:style-name="T12">продуктивного,</text:span><text:span text:style-name="T41"> </text:span><text:span text:style-name="T12">дифференцированного, развивающего обучения, реализации компетентного подхода;</text:span></text:p>
                </text:list-item>
                <text:list-item>
                  <text:p text:style-name="P50"><text:span text:style-name="T12">основы</text:span><text:span text:style-name="T24"> </text:span><text:span text:style-name="T12">организации</text:span><text:span text:style-name="T27"> </text:span><text:span text:style-name="T12">здорового</text:span><text:span text:style-name="T27"> </text:span><text:span text:style-name="T12">образа</text:span><text:span text:style-name="T24"> </text:span><text:span text:style-name="T18">жизни;</text:span></text:p>
                </text:list-item>
                <text:list-item>
                  <text:p text:style-name="P50"><text:span text:style-name="T12">возрастную</text:span><text:span text:style-name="T32"> </text:span><text:span text:style-name="T12">физиологию,</text:span><text:span text:style-name="T56"> </text:span><text:span text:style-name="T12">школьную</text:span><text:span text:style-name="T24"> </text:span><text:span text:style-name="T18">гигиену;</text:span></text:p>
                </text:list-item>
                <text:list-item>
                  <text:p text:style-name="P50"><text:span text:style-name="T12">нормы</text:span><text:span text:style-name="T56"> </text:span><text:span text:style-name="T12">физических</text:span><text:span text:style-name="T24"> </text:span><text:span text:style-name="T12">нагрузок</text:span><text:span text:style-name="T36"> </text:span><text:span text:style-name="T18">учащихся;</text:span></text:p>
                </text:list-item>
                <text:list-item>
                  <text:p text:style-name="P50"><text:span text:style-name="T12">методы</text:span><text:span text:style-name="T24"> </text:span><text:span text:style-name="T12">сбора и</text:span><text:span text:style-name="T18"> </text:span><text:span text:style-name="T12">обработки</text:span><text:span text:style-name="T18"> информации;</text:span></text:p>
                </text:list-item>
                <text:list-item>
                  <text:p text:style-name="P47"><text:span text:style-name="T12">методы </text:span><text:span text:style-name="T18">консультирования;</text:span></text:p>
                </text:list-item>
                <text:list-item>
                  <text:p text:style-name="P61"><text:span text:style-name="T12">законы</text:span><text:span text:style-name="T61"> </text:span><text:span text:style-name="T12">и</text:span><text:span text:style-name="T61"> </text:span><text:span text:style-name="T12">иные</text:span><text:span text:style-name="T61"> </text:span><text:span text:style-name="T12">нормативные</text:span><text:span text:style-name="T61"> </text:span><text:span text:style-name="T12">правовые</text:span><text:span text:style-name="T61"> </text:span><text:span text:style-name="T12">акты,</text:span><text:span text:style-name="T61"> </text:span><text:span text:style-name="T12">регламентирующие</text:span><text:span text:style-name="T61"> </text:span><text:span text:style-name="T12">образовательную деятельность в общеобразовательном учреждении;</text:span></text:p>
                </text:list-item>
                <text:list-item>
                  <text:p text:style-name="P50"><text:span text:style-name="T12">приоритетные</text:span><text:span text:style-name="T24"> </text:span><text:span text:style-name="T12">направления</text:span><text:span text:style-name="T32"> </text:span><text:span text:style-name="T12">развития</text:span><text:span text:style-name="T24"> </text:span><text:span text:style-name="T12">образовательной</text:span><text:span text:style-name="T56"> </text:span><text:span text:style-name="T12">системы</text:span><text:span text:style-name="T59"> </text:span><text:span text:style-name="T24">РФ;</text:span></text:p>
                </text:list-item>
                <text:list-item>
                  <text:p text:style-name="P50"><text:span text:style-name="T12">методику</text:span><text:span text:style-name="T64"> </text:span><text:span text:style-name="T12">воспитательной</text:span><text:span text:style-name="T27"> </text:span><text:span text:style-name="T18">работы;</text:span></text:p>
                </text:list-item>
                <text:list-item>
                  <text:p text:style-name="P54"><text:span text:style-name="T12">основы</text:span><text:span text:style-name="T32"> </text:span><text:span text:style-name="T12">научной</text:span><text:span text:style-name="T27"> </text:span><text:span text:style-name="T12">организации</text:span><text:span text:style-name="T27"> </text:span><text:span text:style-name="T18">труда;</text:span></text:p>
                </text:list-item>
                <text:list-item>
                  <text:p text:style-name="P54"><text:span text:style-name="T12">нормативные</text:span><text:span text:style-name="T56"> </text:span><text:span text:style-name="T12">документы</text:span><text:span text:style-name="T59"> </text:span><text:span text:style-name="T12">по</text:span><text:span text:style-name="T18"> </text:span><text:span text:style-name="T12">вопросам</text:span><text:span text:style-name="T24"> </text:span><text:span text:style-name="T12">воспитания</text:span><text:span text:style-name="T27"> </text:span><text:span text:style-name="T18">детей;</text:span></text:p>
                </text:list-item>
                <text:list-item>
                  <text:p text:style-name="P50"><text:span text:style-name="T12">теорию</text:span><text:span text:style-name="T24"> </text:span><text:span text:style-name="T12">и</text:span><text:span text:style-name="T32"> </text:span><text:span text:style-name="T12">методы</text:span><text:span text:style-name="T18"> </text:span><text:span text:style-name="T12">управления</text:span><text:span text:style-name="T18"> </text:span><text:span text:style-name="T12">образовательными</text:span><text:span text:style-name="T27"> </text:span><text:span text:style-name="T18">системами;</text:span></text:p>
                </text:list-item>
                <text:list-item>
                  <text:p text:style-name="P63"><text:span text:style-name="T12">методы</text:span><text:span text:style-name="T56"> </text:span><text:span text:style-name="T12">формирования</text:span><text:span text:style-name="T27"> </text:span><text:span text:style-name="T12">основных</text:span><text:span text:style-name="T24"> </text:span><text:span text:style-name="T12">составляющих</text:span><text:span text:style-name="T24"> </text:span><text:span text:style-name="T12">компетентности</text:span><text:span text:style-name="T24"> </text:span><text:span text:style-name="T12">(профессиональной, коммуникативной, информационной, правовой);</text:span></text:p>
                </text:list-item>
                <text:list-item>
                  <text:p text:style-name="P50"><text:span text:style-name="T12">методы</text:span><text:span text:style-name="T18"> </text:span><text:span text:style-name="T12">убеждения,</text:span><text:span text:style-name="T32"> </text:span><text:span text:style-name="T12">аргументации</text:span><text:span text:style-name="T24"> </text:span><text:span text:style-name="T12">своей</text:span><text:span text:style-name="T32"> </text:span><text:span text:style-name="T18">позиции;</text:span></text:p>
                </text:list-item>
                <text:list-item>
                  <text:p text:style-name="P63"><text:span text:style-name="T12">технологии</text:span><text:span text:style-name="T42"> </text:span><text:span text:style-name="T12">диагностики</text:span><text:span text:style-name="T42"> </text:span><text:span text:style-name="T12">причин</text:span><text:span text:style-name="T42"> </text:span><text:span text:style-name="T12">конфликтных</text:span><text:span text:style-name="T42"> </text:span><text:span text:style-name="T12">ситуаций,</text:span><text:span text:style-name="T42"> </text:span><text:span text:style-name="T12">их</text:span><text:span text:style-name="T42"> </text:span><text:span text:style-name="T12">профилактики</text:span><text:span text:style-name="T42"> </text:span><text:span text:style-name="T12">и </text:span><text:span text:style-name="T18">разрешения;</text:span></text:p>
                </text:list-item>
                <text:list-item>
                  <text:p text:style-name="P50"><text:span text:style-name="T12">основы</text:span><text:span text:style-name="T24"> </text:span><text:span text:style-name="T12">экологии,</text:span><text:span text:style-name="T36"> </text:span><text:span text:style-name="T12">экономики,</text:span><text:span text:style-name="T27"> </text:span><text:span text:style-name="T18">социологии;</text:span></text:p>
                </text:list-item>
                <text:list-item>
                  <text:p text:style-name="P50"><text:span text:style-name="T12">трудовое</text:span><text:span text:style-name="T18"> </text:span><text:span text:style-name="T12">законодательство</text:span><text:span text:style-name="T18"> </text:span><text:span text:style-name="T12">Российской</text:span><text:span text:style-name="T27"> </text:span><text:span text:style-name="T18">Федерации;</text:span></text:p>
                </text:list-item>
                <text:list-item>
                  <text:p text:style-name="P50"><text:soft-page-break/><text:span text:style-name="T18">основы</text:span><text:span text:style-name="T12"><text:tab/></text:span><text:span text:style-name="T18">работы</text:span><text:span text:style-name="T12"><text:tab/></text:span><text:span text:style-name="T65">с</text:span><text:span text:style-name="T12"><text:tab/></text:span><text:span text:style-name="T18">текстовыми</text:span><text:span text:style-name="T12"><text:tab/></text:span><text:span text:style-name="T18">редакторами,</text:span><text:span text:style-name="T12"><text:tab/></text:span><text:span text:style-name="T18">электронными</text:span><text:span text:style-name="T12"><text:tab/></text:span><text:span text:style-name="T18">таблицами, </text:span><text:span text:style-name="T12">презентациями,</text:span><text:span text:style-name="T27"> </text:span><text:span text:style-name="T12">электронной</text:span><text:span text:style-name="T32"> </text:span><text:span text:style-name="T12">почтой</text:span><text:span text:style-name="T32"> </text:span><text:span text:style-name="T12">и</text:span><text:span text:style-name="T36"> </text:span><text:span text:style-name="T12">браузерами,</text:span><text:span text:style-name="T32"> </text:span><text:span text:style-name="T12">мультимедийным</text:span><text:span text:style-name="T32"> </text:span><text:span text:style-name="T12">оборудованием;</text:span></text:p>
                </text:list-item>
                <text:list-item>
                  <text:p text:style-name="P50"><text:span text:style-name="T12">способы</text:span><text:span text:style-name="T24"> </text:span><text:span text:style-name="T12">оказания первой</text:span><text:span text:style-name="T32"> </text:span><text:span text:style-name="T12">доврачебной</text:span><text:span text:style-name="T59"> </text:span><text:span text:style-name="T18">помощи;</text:span></text:p>
                </text:list-item>
                <text:list-item>
                  <text:p text:style-name="P50"><text:span text:style-name="T12">конвенцию</text:span><text:span text:style-name="T27"> </text:span><text:span text:style-name="T12">ООН</text:span><text:span text:style-name="T66"> </text:span><text:span text:style-name="T12">о</text:span><text:span text:style-name="T18"> </text:span><text:span text:style-name="T12">правах</text:span><text:span text:style-name="T36"> </text:span><text:span text:style-name="T18">ребенка;</text:span></text:p>
                </text:list-item>
                <text:list-item>
                  <text:p text:style-name="P50"><text:span text:style-name="T12">правила</text:span><text:span text:style-name="T66"> </text:span><text:span text:style-name="T12">внутреннего</text:span><text:span text:style-name="T24"> </text:span><text:span text:style-name="T12">трудового</text:span><text:span text:style-name="T24"> </text:span><text:span text:style-name="T12">распорядка</text:span><text:span text:style-name="T36"> </text:span><text:span text:style-name="T12">общеобразовательного</text:span><text:span text:style-name="T24"> </text:span><text:span text:style-name="T18">учреждения;</text:span></text:p>
                </text:list-item>
                <text:list-item>
                  <text:p text:style-name="P50"><text:span text:style-name="T12">правила</text:span><text:span text:style-name="T27"> </text:span><text:span text:style-name="T12">по</text:span><text:span text:style-name="T27"> </text:span><text:span text:style-name="T12">охране</text:span><text:span text:style-name="T27"> </text:span><text:span text:style-name="T12">труда</text:span><text:span text:style-name="T36"> </text:span><text:span text:style-name="T12">и</text:span><text:span text:style-name="T32"> </text:span><text:span text:style-name="T12">пожарной</text:span><text:span text:style-name="T27"> </text:span><text:span text:style-name="T18">безопасности.</text:span></text:p>
                </text:list-item>
              </text:list>
            </text:list-header>
            <text:list-item>
              <text:p text:style-name="P26"><text:span text:style-name="T20">Учитель </text:span><text:span text:style-name="T29"><text:s/></text:span><text:span text:style-name="T23">физической культуры</text:span><text:span text:style-name="T38"> </text:span><text:span text:style-name="T23">в</text:span><text:span text:style-name="T34"> </text:span><text:span text:style-name="T23">школе должен</text:span><text:span text:style-name="T20"> уметь:</text:span></text:p>
              <text:list>
                <text:list-item>
                  <text:p text:style-name="P66">планировать мероприятия активного отдыха обучающихся, занимающихся в режиме учебного и вне учебного времени общеобразовательного учреждения;</text:p>
                </text:list-item>
                <text:list-item>
                  <text:p text:style-name="P68"><text:span text:style-name="T12">использовать существующие методики проведения физкультурно-спортивного праздника, соревнования, дня здоровья и другие мероприятия оздоровительного </text:span><text:span text:style-name="T18">характера;</text:span></text:p>
                </text:list-item>
                <text:list-item>
                  <text:p text:style-name="P74">определять требования к месту, времени проведения, ресурсному обеспечению физкультурно-спортивного праздника, соревнования, дня здоровья и другие мероприятия оздоровительного характера;</text:p>
                </text:list-item>
                <text:list-item>
                  <text:p text:style-name="P77">обеспечивать безопасность проведения физкультурно-спортивного праздника, соревнования, дня здоровья и другие мероприятия оздоровительного характера;</text:p>
                </text:list-item>
                <text:list-item>
                  <text:p text:style-name="P71">осуществлять коммуникации с педагогическими работниками и родителями (законными представителями) несовершеннолетних учащихся;</text:p>
                </text:list-item>
                <text:list-item>
                  <text:p text:style-name="P52"><text:span text:style-name="T12">вовлекать</text:span><text:span text:style-name="T24"> </text:span><text:span text:style-name="T12">в</text:span><text:span text:style-name="T24"> </text:span><text:span text:style-name="T12">мероприятия</text:span><text:span text:style-name="T18"> </text:span><text:span text:style-name="T12">активного</text:span><text:span text:style-name="T27"> </text:span><text:span text:style-name="T12">отдыха</text:span><text:span text:style-name="T53"> </text:span><text:span text:style-name="T18">школьников;</text:span></text:p>
                </text:list-item>
                <text:list-item>
                  <text:p text:style-name="P78"><text:span text:style-name="T18">изучать</text:span><text:span text:style-name="T12"><text:tab/></text:span><text:span text:style-name="T65">и</text:span><text:span text:style-name="T12"><text:tab/></text:span><text:span text:style-name="T18">систематизировать</text:span><text:span text:style-name="T12"><text:tab/></text:span><text:span text:style-name="T18">информацию</text:span><text:span text:style-name="T12"><text:tab/></text:span><text:span text:style-name="T18">относительно</text:span><text:span text:style-name="T12"><text:tab/></text:span><text:span text:style-name="T18">организации</text:span><text:span text:style-name="T12"><text:tab/></text:span><text:span text:style-name="T65">и </text:span><text:span text:style-name="T12">методического обеспечения работы кружков, спортивных секций;</text:span></text:p>
                </text:list-item>
                <text:list-item>
                  <text:p text:style-name="P81"><text:span text:style-name="T18">планировать</text:span><text:span text:style-name="T12"><text:tab/></text:span><text:span text:style-name="T18">организацию</text:span><text:span text:style-name="T12"><text:tab/></text:span><text:span text:style-name="T18">кружков,</text:span><text:span text:style-name="T12"><text:tab/></text:span><text:span text:style-name="T18">спортивных</text:span><text:span text:style-name="T12"><text:tab/></text:span><text:span text:style-name="T18">секций</text:span><text:span text:style-name="T12"><text:tab/></text:span><text:span text:style-name="T56">на</text:span><text:span text:style-name="T12"><text:tab/></text:span><text:span text:style-name="T32">базе </text:span><text:span text:style-name="T12">общеобразовательного учреждения, физкультурно-спортивной организации;</text:span></text:p>
                </text:list-item>
                <text:list-item>
                  <text:p text:style-name="P50"><text:span text:style-name="T12">использовать</text:span><text:span text:style-name="T66"> </text:span><text:span text:style-name="T12">существующие</text:span><text:span text:style-name="T32"> </text:span><text:span text:style-name="T12">программы</text:span><text:span text:style-name="T56"> </text:span><text:span text:style-name="T12">работы</text:span><text:span text:style-name="T56"> </text:span><text:span text:style-name="T12">кружков и</text:span><text:span text:style-name="T24"> </text:span><text:span text:style-name="T12">спортивных</text:span><text:span text:style-name="T27"> </text:span><text:span text:style-name="T18">секций;</text:span></text:p>
                </text:list-item>
                <text:list-item>
                  <text:p text:style-name="P50"><text:span text:style-name="T12">определять</text:span><text:span text:style-name="T56"> </text:span><text:span text:style-name="T12">требования</text:span><text:span text:style-name="T36"> </text:span><text:span text:style-name="T12">к</text:span><text:span text:style-name="T36"> </text:span><text:span text:style-name="T12">отбору</text:span><text:span text:style-name="T65"> </text:span><text:span text:style-name="T12">кандидатов</text:span><text:span text:style-name="T27"> </text:span><text:span text:style-name="T12">в</text:span><text:span text:style-name="T32"> </text:span><text:span text:style-name="T12">спортивный</text:span><text:span text:style-name="T18"> актив;</text:span></text:p>
                </text:list-item>
                <text:list-item>
                  <text:p text:style-name="P50"><text:span text:style-name="T12">определять</text:span><text:span text:style-name="T66"> </text:span><text:span text:style-name="T12">цели</text:span><text:span text:style-name="T24"> </text:span><text:span text:style-name="T12">и</text:span><text:span text:style-name="T32"> </text:span><text:span text:style-name="T12">задачи</text:span><text:span text:style-name="T24"> </text:span><text:span text:style-name="T12">деятельности</text:span><text:span text:style-name="T24"> </text:span><text:span text:style-name="T12">спортивного</text:span><text:span text:style-name="T27"> </text:span><text:span text:style-name="T18">актива;</text:span></text:p>
                </text:list-item>
                <text:list-item>
                  <text:p text:style-name="P85">осуществлять коммуникации с руководителями кружков, спортивных секций, организациями дополнительного образования спортивной направленности и организациями спорта;</text:p>
                </text:list-item>
                <text:list-item>
                  <text:p text:style-name="P48"><text:span text:style-name="T12">вовлекать</text:span><text:span text:style-name="T32"> </text:span><text:span text:style-name="T12">в</text:span><text:span text:style-name="T32"> </text:span><text:span text:style-name="T12">работу</text:span><text:span text:style-name="T68"> </text:span><text:span text:style-name="T12">спортивных</text:span><text:span text:style-name="T18"> </text:span><text:span text:style-name="T12">кружков</text:span><text:span text:style-name="T32"> </text:span><text:span text:style-name="T12">и</text:span><text:span text:style-name="T27"> </text:span><text:span text:style-name="T12">секций</text:span><text:span text:style-name="T58"> </text:span><text:span text:style-name="T12">учащихся</text:span><text:span text:style-name="T69"> </text:span><text:span text:style-name="T18">школы;</text:span></text:p>
                </text:list-item>
                <text:list-item>
                  <text:p text:style-name="P52"><text:span text:style-name="T12">контролировать</text:span><text:span text:style-name="T56"> </text:span><text:span text:style-name="T12">и</text:span><text:span text:style-name="T18"> </text:span><text:span text:style-name="T12">направлять</text:span><text:span text:style-name="T27"> </text:span><text:span text:style-name="T12">работу</text:span><text:span text:style-name="T68"> </text:span><text:span text:style-name="T12">спортивного</text:span><text:span text:style-name="T36"> </text:span><text:span text:style-name="T18">актива;</text:span></text:p>
                </text:list-item>
                <text:list-item>
                  <text:p text:style-name="P58"><text:span text:style-name="T12">разрабатывать план занятия по физической культуре с учетом возраста, подготовленности, индивидуальных и психофизических особенностей, интересов </text:span><text:span text:style-name="T18">детей;</text:span></text:p>
                </text:list-item>
                <text:list-item>
                  <text:p text:style-name="P89">подбирать методику проведения занятия по физической культуре с учетом возраста, подготовленности, индивидуальных и психофизических особенностей, интересов учеников школы;</text:p>
                </text:list-item>
                <text:list-item>
                  <text:p text:style-name="P48"><text:span text:style-name="T12">пользоваться</text:span><text:span text:style-name="T68"> </text:span><text:span text:style-name="T12">спортивным</text:span><text:span text:style-name="T66"> </text:span><text:span text:style-name="T18">инвентарем;</text:span></text:p>
                </text:list-item>
                <text:list-item>
                  <text:p text:style-name="P82">проводить самостоятельно занятия по физической культуре, в том числе обучать в рамках утвержденных программ и методик физического воспитания навыкам и технике выполнения упражнений, развитию нравственно-волевых качеств;</text:p>
                </text:list-item>
                <text:list-item>
                  <text:p text:style-name="P55"><text:span text:style-name="T12">контролировать</text:span><text:span text:style-name="T32"> </text:span><text:span text:style-name="T12">физическое</text:span><text:span text:style-name="T18"> </text:span><text:span text:style-name="T12">состояние </text:span><text:span text:style-name="T18">детей;</text:span></text:p>
                </text:list-item>
                <text:list-item>
                  <text:p text:style-name="P83">уметь разъяснять в доступной форме правила техники безопасности при выполнении упражнений на занятиях по физической культуре;</text:p>
                </text:list-item>
                <text:list-item>
                  <text:p text:style-name="P91"><text:span text:style-name="T12">выявлять</text:span><text:span text:style-name="T42"> </text:span><text:span text:style-name="T12">своевременно</text:span><text:span text:style-name="T42"> </text:span><text:span text:style-name="T12">угрозы</text:span><text:span text:style-name="T42"> </text:span><text:span text:style-name="T12">и</text:span><text:span text:style-name="T42"> </text:span><text:span text:style-name="T12">степени</text:span><text:span text:style-name="T42"> </text:span><text:span text:style-name="T12">опасности</text:span><text:span text:style-name="T42"> </text:span><text:span text:style-name="T12">внешних</text:span><text:span text:style-name="T42"> </text:span><text:span text:style-name="T12">и</text:span><text:span text:style-name="T42"> </text:span><text:span text:style-name="T12">внутренних </text:span><text:span text:style-name="T18">факторов;</text:span></text:p>
                </text:list-item>
                <text:list-item>
                  <text:p text:style-name="P79"><text:span text:style-name="T12">реагировать</text:span><text:span text:style-name="T61"> </text:span><text:span text:style-name="T12">оперативно</text:span><text:span text:style-name="T61"> </text:span><text:span text:style-name="T12">на</text:span><text:span text:style-name="T61"> </text:span><text:span text:style-name="T12">нештатные</text:span><text:span text:style-name="T61"> </text:span><text:span text:style-name="T12">ситуации</text:span><text:span text:style-name="T61"> </text:span><text:span text:style-name="T12">и</text:span><text:span text:style-name="T61"> </text:span><text:span text:style-name="T12">применять</text:span><text:span text:style-name="T61"> </text:span><text:span text:style-name="T12">верные</text:span><text:span text:style-name="T61"> </text:span><text:span text:style-name="T12">алгоритмы действий для устранения или снижения опасности последних;</text:span></text:p>
                </text:list-item>
                <text:list-item>
                  <text:p text:style-name="P50"><text:soft-page-break/><text:span text:style-name="T12">заполнять</text:span><text:span text:style-name="T59"> </text:span><text:span text:style-name="T12">электронные</text:span><text:span text:style-name="T18"> </text:span><text:span text:style-name="T12">формы учета</text:span><text:span text:style-name="T18"> </text:span><text:span text:style-name="T12">показателей</text:span><text:span text:style-name="T59"> </text:span><text:span text:style-name="T12">здоровья</text:span><text:span text:style-name="T18"> </text:span><text:span text:style-name="T12">и</text:span><text:span text:style-name="T32"> </text:span><text:span text:style-name="T12">физических</text:span><text:span text:style-name="T18"> нагрузок;</text:span></text:p>
                </text:list-item>
                <text:list-item>
                  <text:p text:style-name="P79"><text:span text:style-name="T12">изучать</text:span><text:span text:style-name="T61"> </text:span><text:span text:style-name="T12">и</text:span><text:span text:style-name="T61"> </text:span><text:span text:style-name="T12">систематизировать</text:span><text:span text:style-name="T61"> </text:span><text:span text:style-name="T12">информацию</text:span><text:span text:style-name="T61"> </text:span><text:span text:style-name="T12">по</text:span><text:span text:style-name="T61"> </text:span><text:span text:style-name="T12">развитию</text:span><text:span text:style-name="T61"> </text:span><text:span text:style-name="T12">физической</text:span><text:span text:style-name="T61"> </text:span><text:span text:style-name="T12">подготовки</text:span><text:span text:style-name="T61"> </text:span><text:span text:style-name="T12">и обучения детей физической культуре;</text:span></text:p>
                </text:list-item>
                <text:list-item>
                  <text:p text:style-name="P50"><text:span text:style-name="T12">оказывать</text:span><text:span text:style-name="T59"> </text:span><text:span text:style-name="T12">первую</text:span><text:span text:style-name="T24"> </text:span><text:span text:style-name="T12">доврачебную</text:span><text:span text:style-name="T24"> </text:span><text:span text:style-name="T18">помощь;</text:span></text:p>
                </text:list-item>
                <text:list-item>
                  <text:p text:style-name="P50"><text:span text:style-name="T12">пользоваться информационно-коммуникационными технологиями и средствами </text:span><text:span text:style-name="T18">связи;</text:span></text:p>
                </text:list-item>
                <text:list-item>
                  <text:p text:style-name="P85">владеть навыками работы с текстовыми редакторами, электронными таблицами, электронной почтой и браузерами.</text:p>
                </text:list-item>
              </text:list>
            </text:list-item>
            <text:list-item>
              <text:p text:style-name="P93"><text:span text:style-name="T12">Педагогическим работниками</text:span><text:span text:style-name="T36"> </text:span><text:span text:style-name="T12">запрещается</text:span><text:span text:style-name="T18"> </text:span><text:span text:style-name="T12">использовать</text:span><text:span text:style-name="T18"> </text:span><text:span text:style-name="T12">образовательную деятельность для политической агитации, принуждения обучающихся к принятию политических, религиозных</text:span><text:span text:style-name="T36"> </text:span><text:span text:style-name="T12">или</text:span><text:span text:style-name="T36"> </text:span><text:span text:style-name="T12">иных</text:span><text:span text:style-name="T36"> </text:span><text:span text:style-name="T12">убеждений</text:span><text:span text:style-name="T36"> </text:span><text:span text:style-name="T12">либо</text:span><text:span text:style-name="T36"> </text:span><text:span text:style-name="T12">отказу</text:span><text:span text:style-name="T66"> </text:span><text:span text:style-name="T12">от</text:span><text:span text:style-name="T18"> </text:span><text:span text:style-name="T12">них,</text:span><text:span text:style-name="T36"> </text:span><text:span text:style-name="T12">для разжигания</text:span><text:span text:style-name="T27"> </text:span><text:span text:style-name="T12">социальной,</text:span><text:span text:style-name="T36"> </text:span><text:span text:style-name="T12">расовой, национальной</text:span><text:span text:style-name="T24"> </text:span><text:span text:style-name="T12">или</text:span><text:span text:style-name="T24"> </text:span><text:span text:style-name="T12">религиозной</text:span><text:span text:style-name="T24"> </text:span><text:span text:style-name="T12">розни,</text:span><text:span text:style-name="T18"> </text:span><text:span text:style-name="T12">для</text:span><text:span text:style-name="T32"> </text:span><text:span text:style-name="T12">агитации,</text:span><text:span text:style-name="T24"> </text:span><text:span text:style-name="T12">пропагандирующей</text:span><text:span text:style-name="T24"> </text:span><text:span text:style-name="T12">исключительность, превосходство либо неполноценность граждан по признаку социальной, расовой, национальной, религиозной или языковой принадлежности, их отношения к религии, в том числе посредством сообщения учащимся недостоверных сведений об исторических, о национальных, религиозных и культурных традициях народов, а также для побуждения обучающихся к действиям, противоречащим Конституции Российской Федерации.</text:span></text:p>
            </text:list-item>
            <text:list-item>
              <text:p text:style-name="P97"><text:span text:style-name="T12">Учитель физической культуры должен соблюдать Конвенцию ООН о правах ребенка,</text:span><text:span text:style-name="T18"> </text:span><text:span text:style-name="T12">пройти</text:span><text:span text:style-name="T27"> </text:span><text:span text:style-name="T12">обучение</text:span><text:span text:style-name="T36"> </text:span><text:span text:style-name="T12">и</text:span><text:span text:style-name="T27"> </text:span><text:span text:style-name="T12">иметь</text:span><text:span text:style-name="T32"> </text:span><text:span text:style-name="T12">навыки</text:span><text:span text:style-name="T27"> </text:span><text:span text:style-name="T12">оказания</text:span><text:span text:style-name="T36"> </text:span><text:span text:style-name="T12">первой</text:span><text:span text:style-name="T18"> </text:span><text:span text:style-name="T12">помощи,</text:span><text:span text:style-name="T18"> </text:span><text:span text:style-name="T12">знать</text:span><text:span text:style-name="T32"> </text:span><text:span text:style-name="T12">порядок</text:span><text:span text:style-name="T18"> </text:span><text:span text:style-name="T12">действий при возникновении пожара или чрезвычайной ситуации, эвакуации.</text:span></text:p>
            </text:list-item>
          </text:list>
        </text:list-item>
      </text:list>
      <text:p text:style-name="P6"/>
      <text:list xml:id="list8359372118228434140" text:style-name="WWNum2">
        <text:list-item>
          <text:h text:style-name="P144" text:outline-level="1">Трудовые<text:span text:style-name="T8"> </text:span><text:span text:style-name="T6">функции</text:span></text:h>
        </text:list-item>
      </text:list>
      <text:p text:style-name="P8"><text:span text:style-name="T71">Основными</text:span><text:span text:style-name="T21"> </text:span><text:span text:style-name="T71">трудовыми</text:span><text:span text:style-name="T21"> </text:span><text:span text:style-name="T71">функциями</text:span><text:span text:style-name="T39"> учителя </text:span><text:span text:style-name="T21"><text:s/></text:span><text:span text:style-name="T71">физической</text:span><text:span text:style-name="T21"> </text:span><text:span text:style-name="T71">культуры</text:span><text:span text:style-name="T39"> </text:span><text:span text:style-name="T21">являются:</text:span></text:p>
      <text:list xml:id="list35515981" text:continue-numbering="true" text:style-name="WWNum2">
        <text:list-item>
          <text:list>
            <text:list-item>
              <text:p text:style-name="P27"><text:span text:style-name="T12">Организация</text:span><text:span text:style-name="T27"> </text:span><text:span text:style-name="T12">активного</text:span><text:span text:style-name="T32"> </text:span><text:span text:style-name="T12">отдыха </text:span><text:span text:style-name="T18">школьников.</text:span></text:p>
            </text:list-item>
            <text:list-item>
              <text:p text:style-name="P27"><text:span text:style-name="T12">Организация</text:span><text:span text:style-name="T24"> </text:span><text:span text:style-name="T12">работы</text:span><text:span text:style-name="T56"> </text:span><text:span text:style-name="T12">кружков</text:span><text:span text:style-name="T24"> </text:span><text:span text:style-name="T12">и</text:span><text:span text:style-name="T24"> </text:span><text:span text:style-name="T12">спортивных</text:span><text:span text:style-name="T27"> </text:span><text:span text:style-name="T12">секций,</text:span><text:span text:style-name="T32"> </text:span><text:span text:style-name="T12">спортивного</text:span><text:span text:style-name="T27"> </text:span><text:span text:style-name="T18">актива.</text:span></text:p>
            </text:list-item>
            <text:list-item>
              <text:p text:style-name="P95"><text:span text:style-name="T12">Планирование,</text:span><text:span text:style-name="T61"> </text:span><text:span text:style-name="T12">организация</text:span><text:span text:style-name="T61"> </text:span><text:span text:style-name="T12">и</text:span><text:span text:style-name="T61"> </text:span><text:span text:style-name="T12">проведение</text:span><text:span text:style-name="T61"> </text:span><text:span text:style-name="T12">образовательной</text:span><text:span text:style-name="T61"> </text:span><text:span text:style-name="T12">работы</text:span><text:span text:style-name="T61"> </text:span><text:span text:style-name="T12">по</text:span><text:span text:style-name="T61"> </text:span><text:span text:style-name="T12">физической</text:span><text:span text:style-name="T41"> </text:span><text:span text:style-name="T12">культуре с учащимися.</text:span></text:p>
            </text:list-item>
            <text:list-item>
              <text:p text:style-name="P100"><text:span text:style-name="T18">Методическая</text:span><text:span text:style-name="T12"><text:tab/></text:span><text:span text:style-name="T65">и</text:span><text:span text:style-name="T12"><text:tab/></text:span><text:span text:style-name="T18">консультационная</text:span><text:span text:style-name="T12"><text:tab/></text:span><text:span text:style-name="T18">помощь</text:span><text:span text:style-name="T12"><text:tab/></text:span><text:span text:style-name="T18">работникам</text:span><text:span text:style-name="T12"><text:tab/></text:span><text:span text:style-name="T18">общеобразовательного </text:span><text:span text:style-name="T12">учреждения, родителям (законным представителям) несовершеннолетних обучающихся.</text:span></text:p>
            </text:list-item>
          </text:list>
        </text:list-item>
      </text:list>
      <text:p text:style-name="P6"/>
      <text:list xml:id="list35505727" text:continue-numbering="true" text:style-name="WWNum2">
        <text:list-item>
          <text:h text:style-name="P144" text:outline-level="1">Должностные<text:span text:style-name="T7"> </text:span><text:span text:style-name="T6">обязанности</text:span></text:h>
        </text:list-item>
      </text:list>
      <text:p text:style-name="P8"><text:span text:style-name="T21">Учитель </text:span><text:span text:style-name="T71">физической культуры </text:span><text:span text:style-name="T39"><text:s/></text:span><text:span text:style-name="T71">в</text:span><text:span text:style-name="T30"> </text:span><text:span text:style-name="T71">школе</text:span><text:span text:style-name="T39"> </text:span><text:span text:style-name="T71">выполняет</text:span><text:span text:style-name="T35"> </text:span><text:span text:style-name="T71">следующие должностные</text:span><text:span text:style-name="T39"> </text:span><text:span text:style-name="T21">обязанности:</text:span></text:p>
      <text:list xml:id="list35508567" text:continue-numbering="true" text:style-name="WWNum2">
        <text:list-item>
          <text:list>
            <text:list-item>
              <text:p text:style-name="P27"><text:span text:style-name="T23">Согласно</text:span><text:span text:style-name="T60"> </text:span><text:span text:style-name="T23">трудовой</text:span><text:span text:style-name="T34"> </text:span><text:span text:style-name="T23">функции</text:span><text:span text:style-name="T26"> </text:span><text:span text:style-name="T23">организации</text:span><text:span text:style-name="T34"> </text:span><text:span text:style-name="T23">активного</text:span><text:span text:style-name="T34"> </text:span><text:span text:style-name="T23">отдыха</text:span><text:span text:style-name="T73"> </text:span><text:span text:style-name="T20">учащихся:</text:span></text:p>
              <text:list>
                <text:list-item>
                  <text:p text:style-name="P56"><text:span text:style-name="T12">определение целей</text:span><text:span text:style-name="T18"> </text:span><text:span text:style-name="T12">и</text:span><text:span text:style-name="T18"> </text:span><text:span text:style-name="T12">задач</text:span><text:span text:style-name="T18"> </text:span><text:span text:style-name="T12">программы</text:span><text:span text:style-name="T59"> </text:span><text:span text:style-name="T12">мероприятий</text:span><text:span text:style-name="T18"> </text:span><text:span text:style-name="T12">активного</text:span><text:span text:style-name="T18"> </text:span><text:span text:style-name="T12">отдыха обучающихся, занимающихся в режиме учебного и вне учебного времени общеобразовательного </text:span><text:span text:style-name="T18">учреждения;</text:span></text:p>
                </text:list-item>
                <text:list-item>
                  <text:p text:style-name="P73">составление программы мероприятий активного отдыха детей, занимающихся в режиме учебного времени школы;</text:p>
                </text:list-item>
                <text:list-item>
                  <text:p text:style-name="P33">составление программы мероприятий активного отдыха школьников, занимающихся в режиме вне учебного времени общеобразовательного учреждения;</text:p>
                </text:list-item>
                <text:list-item>
                  <text:p text:style-name="P102">составление плана физкультурно-спортивного праздника, соревнования в школе, дня здоровья и других мероприятий оздоровительного характера;</text:p>
                </text:list-item>
                <text:list-item>
                  <text:p text:style-name="P75">составление плана ресурсного обеспечения физкультурно-спортивного праздника, соревнования, дня здоровья и другие мероприятия оздоровительного характера в общеобразовательном учреждении;</text:p>
                </text:list-item>
                <text:list-item>
                  <text:p text:style-name="P86"><text:span text:style-name="T12">проведение физкультурно-спортивного праздника, соревнования, дня здоровья и других мероприятий оздоровительного характера) при участии педагогических </text:span><text:soft-page-break/><text:span text:style-name="T12">работников и родителей (законных представителей) несовершеннолетних учеников;</text:span></text:p>
                </text:list-item>
                <text:list-item>
                  <text:p text:style-name="P35">подведение итогов проведения спортивно-оздоровительного мероприятия в школе, составление отчета о проведении мероприятия по утвержденной форме.</text:p>
                </text:list-item>
              </text:list>
            </text:list-item>
            <text:list-item>
              <text:p text:style-name="P36"><text:span text:style-name="T23">Согласно трудовой функции организации работы кружков и спортивных секций,</text:span><text:span text:style-name="T12"> </text:span><text:span text:style-name="T23">спортивного актива:</text:span></text:p>
              <text:list>
                <text:list-item>
                  <text:p text:style-name="P53"><text:span text:style-name="T12">изучение</text:span><text:span text:style-name="T24"> </text:span><text:span text:style-name="T12">типовых</text:span><text:span text:style-name="T32"> </text:span><text:span text:style-name="T12">программ</text:span><text:span text:style-name="T32"> </text:span><text:span text:style-name="T12">работы</text:span><text:span text:style-name="T56"> </text:span><text:span text:style-name="T12">кружков,</text:span><text:span text:style-name="T32"> </text:span><text:span text:style-name="T12">спортивных</text:span><text:span text:style-name="T27"> </text:span><text:span text:style-name="T18">секций;</text:span></text:p>
                </text:list-item>
                <text:list-item>
                  <text:p text:style-name="P87"><text:span text:style-name="T12">подготовка предложений по составу кружков, спортивных секций, возможных для организации на базе общеобразовательного учреждения, физкультурно-спортивной </text:span><text:span text:style-name="T18">организации;</text:span></text:p>
                </text:list-item>
                <text:list-item>
                  <text:p text:style-name="P49"><text:span text:style-name="T12">консультирование</text:span><text:span text:style-name="T68"> </text:span><text:span text:style-name="T12">руководителей</text:span><text:span text:style-name="T59"> </text:span><text:span text:style-name="T12">кружков,</text:span><text:span text:style-name="T59"> </text:span><text:span text:style-name="T12">спортивных</text:span><text:span text:style-name="T59"> </text:span><text:span text:style-name="T18">секций;</text:span></text:p>
                </text:list-item>
                <text:list-item>
                  <text:p text:style-name="P49"><text:span text:style-name="T12">вовлечение</text:span><text:span text:style-name="T27"> </text:span><text:span text:style-name="T12">школьников</text:span><text:span text:style-name="T27"> </text:span><text:span text:style-name="T12">в</text:span><text:span text:style-name="T27"> </text:span><text:span text:style-name="T12">участие</text:span><text:span text:style-name="T36"> </text:span><text:span text:style-name="T12">в</text:span><text:span text:style-name="T59"> </text:span><text:span text:style-name="T12">спортивных</text:span><text:span text:style-name="T18"> </text:span><text:span text:style-name="T12">кружках</text:span><text:span text:style-name="T75"> </text:span><text:span text:style-name="T12">и</text:span><text:span text:style-name="T24"> </text:span><text:span text:style-name="T18">секциях;</text:span></text:p>
                </text:list-item>
                <text:list-item>
                  <text:p text:style-name="P67"><text:span text:style-name="T18">обмен</text:span><text:span text:style-name="T12"><text:tab/></text:span><text:span text:style-name="T18">опытом</text:span><text:span text:style-name="T12"><text:tab/></text:span><text:span text:style-name="T65">с</text:span><text:span text:style-name="T12"><text:tab/></text:span><text:span text:style-name="T18">организациями</text:span><text:span text:style-name="T12"><text:tab/></text:span><text:span text:style-name="T18">дополнительного</text:span><text:span text:style-name="T12"><text:tab/></text:span><text:span text:style-name="T18">образования</text:span><text:span text:style-name="T12"><text:tab/></text:span><text:span text:style-name="T18">спортивной </text:span><text:span text:style-name="T12">направленности и организациями спорта;</text:span></text:p>
                </text:list-item>
                <text:list-item>
                  <text:p text:style-name="P51"><text:span text:style-name="T12">отбор учащихся</text:span><text:span text:style-name="T27"> </text:span><text:span text:style-name="T12">школы</text:span><text:span text:style-name="T24"> </text:span><text:span text:style-name="T12">в</text:span><text:span text:style-name="T24"> </text:span><text:span text:style-name="T12">спортивный</text:span><text:span text:style-name="T32"> </text:span><text:span text:style-name="T18">актив;</text:span></text:p>
                </text:list-item>
                <text:list-item>
                  <text:p text:style-name="P51"><text:span text:style-name="T12">руководство</text:span><text:span text:style-name="T56"> </text:span><text:span text:style-name="T12">работой</text:span><text:span text:style-name="T56"> </text:span><text:span text:style-name="T12">спортивного</text:span><text:span text:style-name="T24"> </text:span><text:span text:style-name="T18">актива.</text:span></text:p>
                </text:list-item>
              </text:list>
            </text:list-item>
            <text:list-item>
              <text:p text:style-name="P38"><text:span text:style-name="T23">Согласно трудовой функции планирования, организации и проведения образовательной</text:span><text:span text:style-name="T12"> </text:span><text:span text:style-name="T23">работы по физической культуре с обучающимися:</text:span></text:p>
              <text:list>
                <text:list-item>
                  <text:p text:style-name="P90"><text:span text:style-name="T12">руководит физкультурно-оздоровительной работой в общеобразовательном </text:span><text:span text:style-name="T18">учреждении.</text:span></text:p>
                </text:list-item>
                <text:list-item>
                  <text:p text:style-name="P59"><text:span text:style-name="T12">определение задач и содержания занятий по физической культуре с учетом возраста, подготовленности, индивидуальных и психофизических особенностей, интересов </text:span><text:span text:style-name="T18">детей;</text:span></text:p>
                </text:list-item>
                <text:list-item>
                  <text:p text:style-name="P75">разработка планов проведения занятий по физической культуре с учетом возраста, подготовленности, индивидуальных и психофизических особенностей, интересов учащихся школы;</text:p>
                </text:list-item>
                <text:list-item>
                  <text:p text:style-name="P92">разработка или подбор методики проведения занятия по физической культуре с учетом возраста, подготовленности, индивидуальных и психофизических особенностей, интересов обучающихся;</text:p>
                </text:list-item>
                <text:list-item>
                  <text:p text:style-name="P62">проведение занятий по физической культуре согласно разработанному плану по утвержденным программам и методикам;</text:p>
                </text:list-item>
                <text:list-item>
                  <text:p text:style-name="P33">проведение работы по овладению детьми навыкам и техникой выполнения физических упражнений, формированию их нравственно-волевых качеств;</text:p>
                </text:list-item>
                <text:list-item>
                  <text:p text:style-name="P33">подготовка рекомендаций ученикам школы, занимающимся по усовершенствованию навыков и техник выполнения физических упражнений, по формированию их нравственно-волевых качеств;</text:p>
                </text:list-item>
                <text:list-item>
                  <text:p text:style-name="P30"><text:span text:style-name="T12">обеспечение безопасности обучающихся, занимающихся при проведении</text:span><text:span text:style-name="T41"> </text:span><text:span text:style-name="T12">физических и спортивных занятий, безопасности используемых в физкультурно- оздоровительной работе спортивного инвентаря и оборудования;</text:span></text:p>
                </text:list-item>
                <text:list-item>
                  <text:p text:style-name="P53"><text:span text:style-name="T12">контролирует</text:span><text:span text:style-name="T56"> </text:span><text:span text:style-name="T12">соблюдение</text:span><text:span text:style-name="T18"> </text:span><text:span text:style-name="T12">школьниками</text:span><text:span text:style-name="T27"> </text:span><text:span text:style-name="T12">правил</text:span><text:span text:style-name="T32"> </text:span><text:span text:style-name="T12">поведения</text:span><text:span text:style-name="T18"> </text:span><text:span text:style-name="T12">для</text:span><text:span text:style-name="T18"> учащихся;</text:span></text:p>
                </text:list-item>
                <text:list-item>
                  <text:p text:style-name="P32"><text:span text:style-name="T18">обеспечивает</text:span><text:span text:style-name="T12"><text:tab/></text:span><text:span text:style-name="T18">оптимальность</text:span><text:span text:style-name="T12"><text:tab/></text:span><text:span text:style-name="T18">распределения</text:span><text:span text:style-name="T12"><text:tab/></text:span><text:span text:style-name="T56">по</text:span><text:span text:style-name="T12"><text:tab/></text:span><text:span text:style-name="T18">времени</text:span><text:span text:style-name="T12"><text:tab/></text:span><text:span text:style-name="T18">физкультурно- </text:span><text:span text:style-name="T12">оздоровительных занятий и регулирование физической нагрузки учащихся;</text:span></text:p>
                </text:list-item>
                <text:list-item>
                  <text:p text:style-name="P103"><text:span text:style-name="T18">обеспечение</text:span><text:span text:style-name="T12"><text:tab/></text:span><text:span text:style-name="T18">соблюдения</text:span><text:span text:style-name="T12"><text:tab/></text:span><text:span text:style-name="T18">санитарно-гигиенических</text:span><text:span text:style-name="T12"><text:tab/></text:span><text:span text:style-name="T32">норм</text:span><text:span text:style-name="T12"><text:tab/></text:span><text:span text:style-name="T32">при</text:span><text:span text:style-name="T12"><text:tab/></text:span><text:span text:style-name="T18">проведении </text:span><text:span text:style-name="T12">физических и спортивных занятий в школе;</text:span></text:p>
                </text:list-item>
                <text:list-item>
                  <text:p text:style-name="P51"><text:span text:style-name="T12">оказание,</text:span><text:span text:style-name="T27"> </text:span><text:span text:style-name="T12">при</text:span><text:span text:style-name="T32"> </text:span><text:span text:style-name="T12">необходимости,</text:span><text:span text:style-name="T32"> </text:span><text:span text:style-name="T12">первой</text:span><text:span text:style-name="T27"> </text:span><text:span text:style-name="T12">помощи</text:span><text:span text:style-name="T32"> </text:span><text:span text:style-name="T18">школьникам;</text:span></text:p>
                </text:list-item>
                <text:list-item>
                  <text:p text:style-name="P69"><text:span text:style-name="T18">проведение</text:span><text:span text:style-name="T12"><text:tab/></text:span><text:span text:style-name="T18">контроля</text:span><text:span text:style-name="T12"><text:tab/></text:span><text:span text:style-name="T18">состояния</text:span><text:span text:style-name="T12"><text:tab/></text:span><text:span text:style-name="T18">здоровья</text:span><text:span text:style-name="T12"><text:tab/>детей,</text:span><text:span text:style-name="T41"> </text:span><text:span text:style-name="T12">занимающихся<text:tab/></text:span><text:span text:style-name="T18">совместно</text:span><text:span text:style-name="T12"><text:tab/></text:span><text:span text:style-name="T65">с </text:span><text:span text:style-name="T12">медицинскими работниками;</text:span></text:p>
                </text:list-item>
                <text:list-item>
                  <text:p text:style-name="P70"><text:span text:style-name="T12">мониторинг качества оздоровительной</text:span><text:span text:style-name="T18"> </text:span><text:span text:style-name="T12">работы в общеобразовательном учреждении с учетом электронных форм учета показателей здоровья и физических нагрузок.</text:span></text:p>
                </text:list-item>
              </text:list>
            </text:list-item>
            <text:list-item>
              <text:p text:style-name="P41"><text:soft-page-break/><text:span text:style-name="T23">Согласно</text:span><text:span text:style-name="T63"> </text:span><text:span text:style-name="T23">трудовой</text:span><text:span text:style-name="T63"> </text:span><text:span text:style-name="T23">функции</text:span><text:span text:style-name="T63"> </text:span><text:span text:style-name="T23">методической</text:span><text:span text:style-name="T63"> </text:span><text:span text:style-name="T23">и</text:span><text:span text:style-name="T63"> </text:span><text:span text:style-name="T23">консультационной</text:span><text:span text:style-name="T63"> </text:span><text:span text:style-name="T23">помощи</text:span><text:span text:style-name="T63"> </text:span><text:span text:style-name="T23">работникам</text:span><text:span text:style-name="T12"> </text:span><text:span text:style-name="T23">школы, родителям (законным представителям) несовершеннолетних обучающихся:</text:span></text:p>
              <text:list>
                <text:list-item>
                  <text:p text:style-name="P80">изучение и обобщение передового опыта в области физической подготовки и обучения детей физической культуре;</text:p>
                </text:list-item>
                <text:list-item>
                  <text:p text:style-name="P72">проведение просветительской работы в области физической подготовки и обучения детей физической культуре среди родителей (законных представителей) несовершеннолетних детей, педагогических работников с привлечением соответствующих специалистов;</text:p>
                </text:list-item>
                <text:list-item>
                  <text:p text:style-name="P65">консультирование педагогических работников по вопросам теории и практики физического воспитания учащихся школы;</text:p>
                </text:list-item>
                <text:list-item>
                  <text:p text:style-name="P64"><text:span text:style-name="T18">оказание</text:span><text:span text:style-name="T12"><text:tab/></text:span><text:span text:style-name="T18">методической</text:span><text:span text:style-name="T12"><text:tab/></text:span><text:span text:style-name="T65">и</text:span><text:span text:style-name="T12"><text:tab/></text:span><text:span text:style-name="T18">консультативной</text:span><text:span text:style-name="T12"><text:tab/></text:span><text:span text:style-name="T18">помощи</text:span><text:span text:style-name="T12"><text:tab/></text:span><text:span text:style-name="T18">родителям</text:span><text:span text:style-name="T12"><text:tab/></text:span><text:span text:style-name="T18">(законным </text:span><text:span text:style-name="T12">представителям) несовершеннолетних обучающихся;</text:span></text:p>
                </text:list-item>
                <text:list-item>
                  <text:p text:style-name="P104"><text:span text:style-name="T12">ознакомление</text:span><text:span text:style-name="T61"> </text:span><text:span text:style-name="T12">педагогических</text:span><text:span text:style-name="T61"> </text:span><text:span text:style-name="T12">работников</text:span><text:span text:style-name="T61"> </text:span><text:span text:style-name="T12">и</text:span><text:span text:style-name="T61"> </text:span><text:span text:style-name="T12">родителей</text:span><text:span text:style-name="T61"> </text:span><text:span text:style-name="T12">(законных</text:span><text:span text:style-name="T61"> </text:span><text:span text:style-name="T12">представителей) несовершеннолетних</text:span><text:span text:style-name="T36"> </text:span><text:span text:style-name="T12">учащихся</text:span><text:span text:style-name="T36"> </text:span><text:span text:style-name="T12">с</text:span><text:span text:style-name="T18"> </text:span><text:span text:style-name="T12">правилами</text:span><text:span text:style-name="T18"> </text:span><text:span text:style-name="T12">охраны</text:span><text:span text:style-name="T32"> </text:span><text:span text:style-name="T12">жизни</text:span><text:span text:style-name="T27"> </text:span><text:span text:style-name="T12">и</text:span><text:span text:style-name="T27"> </text:span><text:span text:style-name="T12">здоровья</text:span><text:span text:style-name="T36"> </text:span><text:span text:style-name="T12">обучающихся;</text:span></text:p>
                </text:list-item>
                <text:list-item>
                  <text:p text:style-name="P51"><text:span text:style-name="T12">проведение</text:span><text:span text:style-name="T16"> </text:span><text:span text:style-name="T12">работы</text:span><text:span text:style-name="T15"> </text:span><text:span text:style-name="T12">в</text:span><text:span text:style-name="T17"> </text:span><text:span text:style-name="T12">составе</text:span><text:span text:style-name="T50"> </text:span><text:span text:style-name="T12">педагогических</text:span><text:span text:style-name="T15"> </text:span><text:span text:style-name="T12">и</text:span><text:span text:style-name="T77"> </text:span><text:span text:style-name="T12">методических</text:span><text:span text:style-name="T15"> </text:span><text:span text:style-name="T12">советов,</text:span><text:span text:style-name="T16"> </text:span><text:span text:style-name="T12">других</text:span><text:span text:style-name="T16"> </text:span><text:span text:style-name="T32">форм </text:span><text:span text:style-name="T13">методической</text:span><text:span text:style-name="T37"> </text:span><text:span text:style-name="T19">работы;</text:span></text:p>
                </text:list-item>
                <text:list-item>
                  <text:p text:style-name="P56"><text:span text:style-name="T12">проведение родительских собраний, воспитательных и других мероприятий, предусмотренных образовательной программой школы, в части установленных </text:span><text:span text:style-name="T18">полномочий.</text:span></text:p>
                </text:list-item>
              </text:list>
            </text:list-item>
            <text:list-item>
              <text:p text:style-name="P107">Осуществляет контроль состояния и эксплуатации имеющихся спортивных сооружений и помещений, спортивных снарядов, а также сохранности, содержания и правильного использования спортивного инвентаря и оборудования.</text:p>
            </text:list-item>
            <text:list-item>
              <text:p text:style-name="P43"><text:span text:style-name="T12">Организует совместно с коллегами проведение школьного этапа олимпиады по физической культуре, спортивных соревнований и игр. Формирует сборные команды</text:span><text:span text:style-name="T41"> </text:span><text:span text:style-name="T12">школы для участия в следующих этапах олимпиады, спортивных соревнований и игр по </text:span><text:span text:style-name="T18">физкультуре.</text:span></text:p>
            </text:list-item>
            <text:list-item>
              <text:p text:style-name="P19"><text:span text:style-name="T12">Обеспечивает охрану жизни и здоровья обучающихся во время проведения занятий физкультуры,</text:span><text:span text:style-name="T27"> </text:span><text:span text:style-name="T12">факультативных и</text:span><text:span text:style-name="T32"> </text:span><text:span text:style-name="T12">элективных</text:span><text:span text:style-name="T27"> </text:span><text:span text:style-name="T12">курсов, спортивных</text:span><text:span text:style-name="T27"> </text:span><text:span text:style-name="T12">секций,</text:span><text:span text:style-name="T27"> </text:span><text:span text:style-name="T12">дополнительных</text:span><text:span text:style-name="T27"> </text:span><text:span text:style-name="T12">и иных проводимых инструктором по физкультуре занятий, а также во время проведения школьного этапа олимпиады по физкультуре, спортивных соревнований и игр, оздоровительных мероприятий, проводимых педагогом.</text:span></text:p>
            </text:list-item>
            <text:list-item>
              <text:p text:style-name="P96">Осуществляет контроль ежедневной обработки спортивного инвентаря и матов в спортивном зале с использованием мыльно-содового раствора, а также проветривание спортивного, гимнастического залов после каждого занятия в течение не менее 10 минут.</text:p>
            </text:list-item>
            <text:list-item>
              <text:p text:style-name="P108">Контролирует соблюдение отношения времени, затраченного на непосредственное выполнение физических упражнений к общему времени занятия физической культурой, которое должно составлять не менее 70%.</text:p>
            </text:list-item>
            <text:list-item>
              <text:p text:style-name="P110">Осуществляет контроль закрытия прыжковой ямы во избежание загрязнения песка после окончания последнего урока физической культуры.</text:p>
            </text:list-item>
            <text:list-item>
              <text:p text:style-name="P111"><text:span text:style-name="T29">Учитель </text:span><text:span text:style-name="T23">физической</text:span><text:span text:style-name="T34"> </text:span><text:span text:style-name="T23">культуры</text:span><text:span text:style-name="T38"> </text:span><text:span text:style-name="T23">не</text:span><text:span text:style-name="T20"> допускает:</text:span></text:p>
              <text:list>
                <text:list-item>
                  <text:p text:style-name="P112">проведение спортивных занятий и мероприятия на сырых площадках и (или) на площадках, имеющих дефекты;</text:p>
                </text:list-item>
                <text:list-item>
                  <text:p text:style-name="P113">проводение занятий на открытых спортивных площадках в дождливые, ветреные и морозные дни;</text:p>
                </text:list-item>
                <text:list-item>
                  <text:p text:style-name="P114">использование неисправной мебели, электрооборудования, спортивного оборудования, спортивных снарядов и инвентаря, ЭСО и оргтехники или перечисленного оборудования и мебели с явными признаками повреждения.</text:p>
                </text:list-item>
              </text:list>
            </text:list-item>
            <text:list-item>
              <text:p text:style-name="P23"><text:span text:style-name="T12">Анализирует возникшие проблемы физкультурно-оздоровительной работы в школе, результаты физкультурно-оздоровительной работы, перспективные </text:span><text:soft-page-break/><text:span text:style-name="T12">возможности общеобразовательного учреждения в</text:span><text:span text:style-name="T36"> </text:span><text:span text:style-name="T12">области физкультурно-оздоровительной деятельности</text:span><text:span text:style-name="T78">.</text:span></text:p>
            </text:list-item>
            <text:list-item>
              <text:p text:style-name="P98">Прогнозирует тенденции изменения ситуации в обществе и в образовании для внесения предложений по корректировке стратегии развития общеобразовательного учреждения, последствия запланированной физкультурно-оздоровительной работы.</text:p>
            </text:list-item>
            <text:list-item>
              <text:p text:style-name="P115"><text:span text:style-name="T12">Учитель физической культуры информирует директора школы, а при его отсутствии – дежурного администратора образовательной организации о несчастном</text:span><text:span text:style-name="T61"> </text:span><text:span text:style-name="T12">случае, принимает меры по оказанию первой помощи пострадавшим.</text:span></text:p>
            </text:list-item>
            <text:list-item>
              <text:p text:style-name="P122"><text:span text:style-name="T12">Согласно годовому плану работы общеобразовательной организации принимает участие в педагогических советах, производственных совещаниях, совещаниях при директоре, семинарах, круглых столах, неделях физической культуры, а также в</text:span><text:span text:style-name="T61"> </text:span><text:span text:style-name="T12">предметных школьных МО и методических объединениях учителей физкультуры, которые проводятся вышестоящей организацией.</text:span></text:p>
            </text:list-item>
            <text:list-item>
              <text:p text:style-name="P117">Осуществляет связь с родителями (лицами, их заменяющими), посещает по просьбе классных руководителей родительские собрания, оказывает консультативную помощь родителям обучающихся (лицам, их заменяющим).</text:p>
            </text:list-item>
            <text:list-item>
              <text:p text:style-name="P125">Строго соблюдает права и свободы детей, содержащиеся в Федеральном законе «Об образовании в Российской Федерации» и Конвенции ООН о правах ребенка, соблюдает этические нормы и правила поведения, является примером для школьников.</text:p>
            </text:list-item>
            <text:list-item>
              <text:p text:style-name="P124"><text:span text:style-name="T12">Сотрудник строго соблюдает положения данной</text:span><text:span text:style-name="T27"> </text:span><text:a xlink:type="simple" xlink:href="https://ohrana-tryda.com/node/1933" text:style-name="Internet_20_link" text:visited-style-name="Visited_20_Internet_20_Link"><text:span text:style-name="T12">должностной</text:span></text:a><text:a xlink:type="simple" xlink:href="https://ohrana-tryda.com/node/1933" text:style-name="Internet_20_link" text:visited-style-name="Visited_20_Internet_20_Link"><text:span text:style-name="T18"> </text:span></text:a><text:a xlink:type="simple" xlink:href="https://ohrana-tryda.com/node/1933" text:style-name="Internet_20_link" text:visited-style-name="Visited_20_Internet_20_Link"><text:span text:style-name="T12">инструкции</text:span></text:a><text:span text:style-name="T12">,</text:span><text:span text:style-name="T27"> </text:span><text:span text:style-name="T12">требования охраны труда в спортивном зале и на спортивной площадке, требования пожарной и антитеррористической безопасности, этику и культуру поведения.</text:span></text:p>
            </text:list-item>
            <text:list-item>
              <text:p text:style-name="P127">Рассматривает разделы стратегических документов школы (воспитательную программу, программу развития школы и т.п.).</text:p>
            </text:list-item>
            <text:list-item>
              <text:p text:style-name="P20"><text:span text:style-name="T12">Разрабатывает методические документы, которые обеспечивают физкультурно- оздоровительную работу в школе, нормативные документы для тех, кто принимает участие</text:span><text:span text:style-name="T61"> </text:span><text:span text:style-name="T12">в физкультурно-оздоровительной работе, фрагменты воспитательной программы школы, методику и способы проведения физкультурно-оздоровительных мероприятий.</text:span></text:p>
            </text:list-item>
            <text:list-item>
              <text:p text:style-name="P109">Педагог периодически проходит бесплатные медицинские обследования, аттестацию, повышает свою профессиональную квалификацию и компетенцию.</text:p>
            </text:list-item>
            <text:list-item>
              <text:p text:style-name="P129">Соблюдает правила охраны труда, пожарной и электробезопасности, санитарно- гигиенические нормы и требования, трудовую дисциплину на рабочем месте и режим работы, установленный в общеобразовательной организации.</text:p>
            </text:list-item>
          </text:list>
        </text:list-item>
      </text:list>
      <text:p text:style-name="P6"/>
      <text:list xml:id="list35519226" text:continue-numbering="true" text:style-name="WWNum2">
        <text:list-item>
          <text:h text:style-name="P147" text:outline-level="1">Права</text:h>
        </text:list-item>
      </text:list>
      <text:p text:style-name="P8"><text:span text:style-name="T40">Учитель </text:span><text:span text:style-name="T72">физической</text:span><text:span text:style-name="T40"> </text:span><text:span text:style-name="T72">культуры</text:span><text:span text:style-name="T70"> </text:span><text:span text:style-name="T72">в</text:span><text:span text:style-name="T57"> </text:span><text:span text:style-name="T72">школе имеет</text:span><text:span text:style-name="T31"> </text:span><text:span text:style-name="T72">право</text:span><text:span text:style-name="T40"> </text:span><text:span text:style-name="T72">в</text:span><text:span text:style-name="T22"> </text:span><text:span text:style-name="T72">пределах</text:span><text:span text:style-name="T40"> </text:span><text:span text:style-name="T72">своей </text:span><text:span text:style-name="T22">компетенции:</text:span></text:p>
      <text:list xml:id="list35508817" text:continue-numbering="true" text:style-name="WWNum2">
        <text:list-item>
          <text:list>
            <text:list-item>
              <text:p text:style-name="P45">Присутствовать на различных физкультурно-оздоровительных мероприятиях, проводимых с учащимися общеобразовательного учреждения (без права входить в помещение после начала занятий без экстренной необходимости и делать замечания педагогу во время проведения занятия).</text:p>
            </text:list-item>
            <text:list-item>
              <text:p text:style-name="P133">Давать указания физкультурному активу и младшему обслуживающему персоналу, который непосредственно осуществляет обслуживание помещений (спортзала, раздевалок) для занятий.</text:p>
            </text:list-item>
            <text:list-item>
              <text:p text:style-name="P134">Привлекать к дисциплинарной ответственности учащихся за проступки, дезорганизующие учебно-воспитательную деятельность, в порядке, установленном правилами о поощрениях и взысканиях.</text:p>
            </text:list-item>
            <text:list-item>
              <text:p text:style-name="P25"><text:span text:style-name="T23">Принимать</text:span><text:span text:style-name="T29"> </text:span><text:span text:style-name="T20">участие:</text:span></text:p>
              <text:list>
                <text:list-item>
                  <text:p text:style-name="P105">в разработке воспитательной политики и стратегии школы, в создании необходимых стратегических документов;</text:p>
                </text:list-item>
                <text:list-item>
                  <text:p text:style-name="P76"><text:span text:style-name="T65">в</text:span><text:span text:style-name="T12"><text:tab/></text:span><text:span text:style-name="T18">разработке</text:span><text:span text:style-name="T12"><text:tab/></text:span><text:span text:style-name="T32">любых</text:span><text:span text:style-name="T12"><text:tab/></text:span><text:span text:style-name="T18">управленческих</text:span><text:span text:style-name="T12"><text:tab/></text:span><text:span text:style-name="T18">решений,</text:span><text:span text:style-name="T12"><text:tab/></text:span><text:span text:style-name="T18">которые</text:span><text:span text:style-name="T12"><text:tab/></text:span><text:span text:style-name="T18">касаются</text:span><text:span text:style-name="T12"><text:tab/></text:span><text:span text:style-name="T18">вопросов </text:span><text:span text:style-name="T12">физкультурно-оздоровительной работы школы;</text:span></text:p>
                </text:list-item>
                <text:list-item>
                  <text:p text:style-name="P88"><text:soft-page-break/><text:span text:style-name="T12">в</text:span><text:span text:style-name="T79"> </text:span><text:span text:style-name="T12">проведении</text:span><text:span text:style-name="T80"> </text:span><text:span text:style-name="T12">переговоров</text:span><text:span text:style-name="T79"> </text:span><text:span text:style-name="T12">с</text:span><text:span text:style-name="T81"> </text:span><text:span text:style-name="T12">партнерами</text:span><text:span text:style-name="T80"> </text:span><text:span text:style-name="T12">школы</text:span><text:span text:style-name="T79"> </text:span><text:span text:style-name="T12">по</text:span><text:span text:style-name="T80"> </text:span><text:span text:style-name="T12">физкультурно-оздоровительной </text:span><text:span text:style-name="T18">работе;</text:span></text:p>
                </text:list-item>
                <text:list-item>
                  <text:p text:style-name="P70"><text:span text:style-name="T12">в</text:span><text:span text:style-name="T61"> </text:span><text:span text:style-name="T12">работе</text:span><text:span text:style-name="T61"> </text:span><text:span text:style-name="T12">педагогического</text:span><text:span text:style-name="T61"> </text:span><text:span text:style-name="T12">совета</text:span><text:span text:style-name="T61"> </text:span><text:span text:style-name="T12">общеобразовательного</text:span><text:span text:style-name="T61"> </text:span><text:span text:style-name="T12">учреждения,</text:span><text:span text:style-name="T61"> </text:span><text:span text:style-name="T12">управлении общеобразовательной организацией в порядке, определенном Уставом.</text:span></text:p>
                </text:list-item>
              </text:list>
            </text:list-item>
            <text:list-item>
              <text:p text:style-name="P27"><text:span text:style-name="T23">Вносить</text:span><text:span text:style-name="T67"> </text:span><text:span text:style-name="T20">предложения:</text:span></text:p>
              <text:list>
                <text:list-item>
                  <text:p text:style-name="P137"><text:span text:style-name="T65">о</text:span><text:span text:style-name="T12"><text:tab/></text:span><text:span text:style-name="T18">начале,</text:span><text:span text:style-name="T12"><text:tab/></text:span><text:span text:style-name="T18">прекращении</text:span><text:span text:style-name="T12"><text:tab/></text:span><text:span text:style-name="T32">или</text:span><text:span text:style-name="T12"><text:tab/></text:span><text:span text:style-name="T18">приостановлении</text:span><text:span text:style-name="T12"><text:tab/></text:span><text:span text:style-name="T18">конкретных</text:span><text:span text:style-name="T12"><text:tab/></text:span><text:span text:style-name="T18">физкультурно- </text:span><text:span text:style-name="T12">оздоровительных мероприятий;</text:span></text:p>
                </text:list-item>
                <text:list-item>
                  <text:p text:style-name="P84"><text:span text:style-name="T65">о</text:span><text:span text:style-name="T12"><text:tab/></text:span><text:span text:style-name="T18">поощрении,</text:span><text:span text:style-name="T12"><text:tab/></text:span><text:span text:style-name="T18">моральном</text:span><text:span text:style-name="T12"><text:tab/></text:span><text:span text:style-name="T65">и</text:span><text:span text:style-name="T12"><text:tab/></text:span><text:span text:style-name="T18">материальном</text:span><text:span text:style-name="T12"><text:tab/></text:span><text:span text:style-name="T18">стимулировании</text:span><text:span text:style-name="T12"><text:tab/></text:span><text:span text:style-name="T18">участников </text:span><text:span text:style-name="T12">физкультурно-оздоровительной деятельности;</text:span></text:p>
                </text:list-item>
                <text:list-item>
                  <text:p text:style-name="P51"><text:span text:style-name="T12">по</text:span><text:span text:style-name="T59"> </text:span><text:span text:style-name="T12">совершенствованию</text:span><text:span text:style-name="T27"> </text:span><text:span text:style-name="T12">воспитательной</text:span><text:span text:style-name="T32"> </text:span><text:span text:style-name="T12">работы</text:span><text:span text:style-name="T53"> </text:span><text:span text:style-name="T18">учащихся.</text:span></text:p>
                </text:list-item>
              </text:list>
            </text:list-item>
            <text:list-item>
              <text:p text:style-name="P138">На обеспечение рабочего места, соответствующего государственным нормативным требованиям охраны труда и пожарной безопасности, а также условиям, предусмотренным Коллективным договором.</text:p>
            </text:list-item>
            <text:list-item>
              <text:p text:style-name="P135"><text:span text:style-name="T12">Выбирать и</text:span><text:span text:style-name="T18"> </text:span><text:span text:style-name="T12">использовать в</text:span><text:span text:style-name="T27"> </text:span><text:span text:style-name="T12">образовательной</text:span><text:span text:style-name="T18"> </text:span><text:span text:style-name="T12">деятельности</text:span><text:span text:style-name="T18"> </text:span><text:span text:style-name="T12">образовательные программы, различные эффективные методики обучения обучающихся физкультуре, учебные пособия</text:span><text:span text:style-name="T18"> </text:span><text:span text:style-name="T12">и учебники по физкультуре, методы оценки знаний и умений обучающихся, рекомендуемые Министерством</text:span><text:span text:style-name="T27"> </text:span><text:span text:style-name="T12">просвещения</text:span><text:span text:style-name="T18"> </text:span><text:span text:style-name="T12">Российской</text:span><text:span text:style-name="T32"> </text:span><text:span text:style-name="T12">Федерации</text:span><text:span text:style-name="T32"> </text:span><text:span text:style-name="T12">или</text:span><text:span text:style-name="T32"> </text:span><text:span text:style-name="T12">разработанные</text:span><text:span text:style-name="T18"> </text:span><text:span text:style-name="T12">самим</text:span><text:span text:style-name="T27"> </text:span><text:span text:style-name="T12">педагогом</text:span><text:span text:style-name="T27"> </text:span><text:span text:style-name="T12">и прошедшие необходимую экспертизу.</text:span></text:p>
            </text:list-item>
            <text:list-item>
              <text:p text:style-name="P116"><text:span text:style-name="T12">Знакомиться с проектами решений директора, относящихся к его профессиональной деятельности,</text:span><text:span text:style-name="T32"> </text:span><text:span text:style-name="T12">с жалобами и</text:span><text:span text:style-name="T32"> </text:span><text:span text:style-name="T12">другими документами, содержащими оценку</text:span><text:span text:style-name="T66"> </text:span><text:span text:style-name="T12">его работы, давать по ним правдивые объяснения.</text:span></text:p>
            </text:list-item>
            <text:list-item>
              <text:p text:style-name="P118">На повышение уровня квалификации в порядке, установленном Трудовым кодексом Российской Федерации, иными Федеральными законами Российской Федерации, проходить аттестацию на добровольной основе.</text:p>
            </text:list-item>
            <text:list-item>
              <text:p text:style-name="P94"><text:span text:style-name="T12">На защиту своей профессиональной чести и достоинства, конфиденциальность служебного расследования, кроме случаев, предусмотренных законодательством</text:span><text:span text:style-name="T61"> </text:span><text:span text:style-name="T12">Российской Федерации.</text:span></text:p>
            </text:list-item>
            <text:list-item>
              <text:p text:style-name="P119">Защищать свои интересы самостоятельно и/или через представителя, в том числе адвоката, в случае дисциплинарного или служебного расследования, которое связано с нарушением учителем норм профессиональной этики.</text:p>
            </text:list-item>
            <text:list-item>
              <text:p text:style-name="P128">На поощрения, награждения по результатам педагогической деятельности, на социальные гарантии, предусмотренные законодательством Российской Федерации.</text:p>
            </text:list-item>
            <text:list-item>
              <text:p text:style-name="P123"><text:span text:style-name="T12">Инструктор по физической культуре имеет иные права, предусмотренные Трудовым Кодексом Российской Федерации, Федеральным Законом «Об образовании в Российской Федерации», Уставом</text:span><text:span text:style-name="T27"> </text:span><text:span text:style-name="T12">школы,</text:span><text:span text:style-name="T27"> </text:span><text:span text:style-name="T12">Коллективным</text:span><text:span text:style-name="T27"> </text:span><text:span text:style-name="T12">договором, Правилами</text:span><text:span text:style-name="T27"> </text:span><text:span text:style-name="T12">внутреннего</text:span><text:span text:style-name="T27"> </text:span><text:span text:style-name="T12">трудового </text:span><text:span text:style-name="T18">распорядка.</text:span></text:p>
            </text:list-item>
          </text:list>
        </text:list-item>
      </text:list>
      <text:p text:style-name="P6"/>
      <text:list xml:id="list35516633" text:continue-numbering="true" text:style-name="WWNum2">
        <text:list-item>
          <text:h text:style-name="P147" text:outline-level="1">Ответственность</text:h>
          <text:list>
            <text:list-item>
              <text:p text:style-name="P106"><text:span text:style-name="T23">В предусмотренном законодательством Российской Федерации порядке инструктор по</text:span><text:span text:style-name="T12"> </text:span><text:span text:style-name="T23">физической культуре несет ответственность:</text:span></text:p>
              <text:list>
                <text:list-item>
                  <text:p text:style-name="P65">за реализацию не в полном объеме образовательных программ по физкультуре согласно учебному плану, расписанию и графику учебной деятельности;</text:p>
                </text:list-item>
                <text:list-item>
                  <text:p text:style-name="P139"><text:span text:style-name="T12">за</text:span><text:span text:style-name="T27"> </text:span><text:span text:style-name="T12">жизнь</text:span><text:span text:style-name="T56"> </text:span><text:span text:style-name="T12">и</text:span><text:span text:style-name="T24"> </text:span><text:span text:style-name="T12">здоровье учащихся</text:span><text:span text:style-name="T27"> </text:span><text:span text:style-name="T12">во</text:span><text:span text:style-name="T32"> </text:span><text:span text:style-name="T12">время урока</text:span><text:span text:style-name="T32"> </text:span><text:span text:style-name="T12">или</text:span><text:span text:style-name="T24"> </text:span><text:span text:style-name="T12">иного</text:span><text:span text:style-name="T32"> </text:span><text:span text:style-name="T12">проводимого</text:span><text:span text:style-name="T32"> </text:span><text:span text:style-name="T12">им</text:span><text:span text:style-name="T24"> </text:span><text:span text:style-name="T12">занятия</text:span><text:span text:style-name="T32"> </text:span><text:span text:style-name="T12">или мероприятия, во время сопровождения учеников на олимпиады по физической культуре, спортивные соревнования, игры и спартакиады;</text:span></text:p>
                </text:list-item>
                <text:list-item>
                  <text:p text:style-name="P140">за нарушение прав и свобод несовершеннолетних, установленных законом Российской Федерации, Уставом и локальными актами школы;</text:p>
                </text:list-item>
                <text:list-item>
                  <text:p text:style-name="P80">за непринятие или несвоевременное принятие мер по оказанию первой помощи пострадавшим и несвоевременное сообщение администрации о несчастном случае;</text:p>
                </text:list-item>
                <text:list-item>
                  <text:p text:style-name="P53"><text:span text:style-name="T12">за</text:span><text:span text:style-name="T24"> </text:span><text:span text:style-name="T12">несоблюдение</text:span><text:span text:style-name="T18"> </text:span><text:span text:style-name="T12">инструкций</text:span><text:span text:style-name="T32"> </text:span><text:span text:style-name="T12">по</text:span><text:span text:style-name="T27"> </text:span><text:span text:style-name="T12">охране</text:span><text:span text:style-name="T27"> </text:span><text:span text:style-name="T12">труда</text:span><text:span text:style-name="T18"> </text:span><text:span text:style-name="T12">и</text:span><text:span text:style-name="T32"> </text:span><text:span text:style-name="T12">пожарной</text:span><text:span text:style-name="T27"> </text:span><text:span text:style-name="T18">безопасности;</text:span></text:p>
                </text:list-item>
                <text:list-item>
                  <text:p text:style-name="P141"><text:soft-page-break/>за отсутствие должного контроля соблюдения школьниками правил и требований охраны труда и пожарной безопасности во время нахождения в спортивном зале, стадионе и на спортивных площадках, а также на мероприятиях, проводимых инструктором физической культуры;</text:p>
                </text:list-item>
                <text:list-item>
                  <text:p text:style-name="P140">за несвоевременное проведение инструктажей учащихся, необходимых при проведении занятий по физкультуре, спортивных соревнований и игр, при выезде на олимпиады, соревнования и игры по физкультуре с обязательной фиксацией в Журнале регистрации инструктажей по охране труда.</text:p>
                </text:list-item>
              </text:list>
            </text:list-item>
            <text:list-item>
              <text:p text:style-name="P40">За неисполнение или нарушение без уважительных причин Устава и Правил внутреннего трудового распорядка, должностной инструкции, в том числе за неиспользование прав предоставляемых инструкцией, повлекшее дезорганизацию образовательной деятельности за нарушение или невыполнение законных распоряжений директора и иных локальных актов инструктор по физкультуре несет дисциплинарную ответственность. За грубое нарушение трудовых обязанностей в качестве дисциплинарного наказания может быть применено отстранение от должности.</text:p>
            </text:list-item>
            <text:list-item>
              <text:p text:style-name="P99">За использование, в том числе однократное, методов воспитания, связанных с физическим и (или) психическим насилием над личностью учащегося, инструктор по физической культуре может быть освобожден от занимаемой должности в соответствии с Трудовым законодательством Российской Федерации. Увольнение за совершенный проступок не является мерой дисциплиной ответственности.</text:p>
            </text:list-item>
            <text:list-item>
              <text:p text:style-name="P130">За несоблюдение правил пожарной безопасности, охраны труда, санитарно- гигиенических правил организации образовательной деятельности инструктор по физкультуре будет привлечен к административной ответственности в порядке и в случаях, предусмотренных административным законодательством.</text:p>
            </text:list-item>
            <text:list-item>
              <text:p text:style-name="P130">За виновное нанесение школе или участникам образовательных отношений материального ущерба (в том числе морального) в связи с исполнением (неисполнением) своих должностных обязанностей, а также неиспользование прав, предоставленных данной должностной инструкцией, инструктор по физической культуре привлекается к материальной ответственности порядке и в пределах, установленных трудовым и (или) гражданским законодательством.</text:p>
            </text:list-item>
            <text:list-item>
              <text:p text:style-name="P120">За правонарушения, совершенные в процессе осуществления образовательной деятельности несет ответственность в пределах, определенных административным, уголовным и гражданским законодательством Российской Федерации.</text:p>
            </text:list-item>
          </text:list>
        </text:list-item>
      </text:list>
      <text:p text:style-name="P7"/>
      <text:list xml:id="list35521557" text:continue-numbering="true" text:style-name="WWNum2">
        <text:list-item>
          <text:h text:style-name="P145" text:outline-level="1">Взаимоотношения.<text:span text:style-name="T87"> </text:span>Связи<text:span text:style-name="T8"> </text:span>по<text:span text:style-name="T90"> </text:span><text:span text:style-name="T6">должности</text:span></text:h>
        </text:list-item>
      </text:list>
      <text:p text:style-name="P9"><text:span text:style-name="T39">Учитель <text:s/></text:span><text:span text:style-name="T71">физической </text:span><text:span text:style-name="T21">культуры:</text:span></text:p>
      <text:list xml:id="list35498165" text:continue-numbering="true" text:style-name="WWNum2">
        <text:list-item>
          <text:list>
            <text:list-item>
              <text:p text:style-name="P126">Работает в режиме нормированного рабочего дня по утвержденному графику, составленному исходя из 30-часовой рабочей недели, самопланирования и отчетности деятельности, участия в обязательных плановых мероприятиях общеобразовательного учреждения на которые не установлены нормы выработки.</text:p>
            </text:list-item>
            <text:list-item>
              <text:p text:style-name="P142">Свою работу на каждый учебный год и учебную четверть планирует под руководством заместителя директора по учебно-воспитательной (воспитательной) работе. План работы утверждается директором не позднее пяти дней с начала планируемого периода.</text:p>
            </text:list-item>
            <text:list-item>
              <text:p text:style-name="P44">Представляет заместителю директора по учебно-воспитательной (воспитательной) работе письменный отчет о проделанной работе в объеме не более пяти машинописных страниц в течение 10 дней по завершению каждой учебной четверти.</text:p>
            </text:list-item>
            <text:list-item>
              <text:p text:style-name="P131">Принимает от директора школы и заместителя директора по учебно-воспитательной (воспитательной) работе информацию нормативно-правового и организационно- методического характера, знакомится под подпись с необходимыми документами.</text:p>
            </text:list-item>
            <text:list-item>
              <text:p text:style-name="P101"><text:soft-page-break/>Регулярно обменивается информацией по вопросам, входящим в свою компетенцию, с педагогическими работниками и заместителями директора школы.</text:p>
            </text:list-item>
            <text:list-item>
              <text:p text:style-name="P121">Заменяет учителя физкультуры и заместителя директора по воспитательной работе в период их временного отсутствия (отпуск, болезнь и т.и.). Исполнение обязанностей осуществляется в соответствии с законодательством о труде и Уставом общеобразовательного учреждения на основании приказа директора.</text:p>
            </text:list-item>
            <text:list-item>
              <text:p text:style-name="P136">Информирует директора (при отсутствии – иное должностное лицо) о факте возникновения групповых инфекционных и неинфекционных заболеваний, заместителя директора по административно-хозяйственной части – об аварийных ситуациях в работе систем электроосвещения, отопления и водопровода.</text:p>
            </text:list-item>
            <text:list-item>
              <text:p text:style-name="P46">Передает заместителю директора по учебно-воспитательной работе (воспитательной работе) информацию, полученную на совещаниях и семинарах, городских (районных) методических объединениях непосредственно после ее получения.</text:p>
            </text:list-item>
          </text:list>
        </text:list-item>
      </text:list>
      <text:p text:style-name="P6"/>
      <text:list xml:id="list35512280" text:continue-numbering="true" text:style-name="WWNum2">
        <text:list-item>
          <text:h text:style-name="P146" text:outline-level="1">Заключительные<text:span text:style-name="T87"> </text:span><text:span text:style-name="T6">положения.</text:span></text:h>
          <text:list>
            <text:list-item>
              <text:p text:style-name="P37">Ознакомление сотрудника с должностной инструкцией осуществляется при приеме на работу (до подписания трудового договора).</text:p>
            </text:list-item>
            <text:list-item>
              <text:p text:style-name="P132"><text:span text:style-name="T12">Один экземпляр должностной инструкции находится у работодателя, второй – у </text:span><text:span text:style-name="T18">работника.</text:span></text:p>
            </text:list-item>
            <text:list-item>
              <text:p text:style-name="P22">Факт ознакомления работника с настоящей должностной инструкцией подтверждается подписью в экземпляре инструкции, хранящемся у работодателя, а также в журнале ознакомления с должностными инструкциями.</text:p>
            </text:list-item>
          </text:list>
        </text:list-item>
      </text:list>
      <text:p text:style-name="P4"/>
      <text:p text:style-name="P15"/>
      <text:p text:style-name="P10"><text:span text:style-name="T71">С</text:span><text:span text:style-name="T55"> </text:span><text:span text:style-name="T71">должностной</text:span><text:span text:style-name="T74"> </text:span><text:span text:style-name="T71">инструкцией</text:span><text:span text:style-name="T74"> </text:span><text:span text:style-name="T71">ознакомлен</text:span><text:span text:style-name="T76"> </text:span><text:span text:style-name="T71">(а)</text:span></text:p>
      <text:p text:style-name="P17"/>
      <text:p text:style-name="P11"><text:span text:style-name="T88">«</text:span><text:span text:style-name="T89">01</text:span><text:span text:style-name="T88">»</text:span><text:span text:style-name="T9"><text:tab/>09. </text:span>2021<text:span text:style-name="T87">г.</text:span><text:tab/><text:span text:style-name="T9"><text:tab/></text:span><text:span text:style-name="T88">/</text:span><text:span text:style-name="T9"><text:tab/>___</text:span><text:span text:style-name="T88">/</text:span></text:p>
      <text:p text:style-name="P149"/>
      <text:p text:style-name="P11"><text:span text:style-name="T88">«</text:span><text:span text:style-name="T89">01</text:span><text:span text:style-name="T88">»</text:span><text:span text:style-name="T89"><text:tab/>09. </text:span><text:span text:style-name="T88">2021</text:span><text:span text:style-name="T87">г.</text:span><text:span text:style-name="T88"><text:tab/></text:span><text:span text:style-name="T89"><text:tab/></text:span><text:span text:style-name="T88">/</text:span><text:span text:style-name="T89"><text:tab/>___</text:span><text:span text:style-name="T88">/</text:span></text:p>
      <text:p text:style-name="P149"/>
      <text:p text:style-name="P11"><text:span text:style-name="T88">«</text:span><text:span text:style-name="T89">01</text:span><text:span text:style-name="T88">»</text:span><text:span text:style-name="T89"><text:tab/>09. </text:span><text:span text:style-name="T88">2021</text:span><text:span text:style-name="T87">г.</text:span><text:span text:style-name="T88"><text:tab/></text:span><text:span text:style-name="T89"><text:tab/></text:span><text:span text:style-name="T88">/</text:span><text:span text:style-name="T89"><text:tab/>___</text:span><text:span text:style-name="T88">/</text:span></text:p>
      <text:p text:style-name="P1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2.081cm" fo:margin-right="0cm" fo:text-align="justify" style:justify-single-word="false" fo:text-indent="0cm" style:auto-text-indent="false"/>
      <style:text-properties style:font-name="Times New Roman"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235cm" fo:margin-right="0cm" fo:line-height="0.483cm" fo:text-indent="-0.425cm" style:auto-text-indent="false"/>
      <style:text-properties style:font-name="Times New Roman" fo:font-size="12pt" fo:language="ru" fo:country="RU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2.081cm" fo:margin-right="0cm" fo:text-align="justify" style:justify-single-word="false" fo:text-indent="-0.635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ru" fo:country="RU" fo:font-style="normal" fo:font-weight="bold" style:font-name-asian="Times New Roman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font-size="12pt" fo:language="ru" fo:country="RU" fo:font-style="normal" fo:font-weight="bold" style:font-name-asian="Times New Roman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scale="100%"/>
    </style:style>
    <style:style style:name="ListLabel_20_3" style:display-name="ListLabel 3" style:family="text">
      <style:text-properties fo:font-size="12pt" fo:language="ru" fo:country="RU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423cm" fo:margin-left="1.2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1.552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081cm"/>
        </style:list-level-properties>
        <style:text-properties style:font-name="Times New Roman1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081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399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976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7.553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0.132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2.7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783cm" fo:margin-left="1.59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83cm" fo:margin-left="1.595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081cm"/>
        </style:list-level-properties>
        <style:text-properties style:font-name="Times New Roman1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588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7.341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9.095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0.85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2.603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4.3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29cm" fo:margin-bottom="0.494cm" fo:margin-left="1.729cm" fo:margin-right="1.411cm" style:writing-mode="lr-tb" style:layout-grid-color="#c0c0c0" style:layout-grid-lines="2747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title>Должностная инструкция заместителя директора по ИКТ (1) (копия 1).docx</dc:title>
    <meta:creation-date>2022-02-14T22:39:45</meta:creation-date>
    <dc:date>2022-03-04T15:27:50.57</dc:date>
    <meta:editing-duration>PT21M8S</meta:editing-duration>
    <meta:generator>OpenOffice/4.1.10$Win32 OpenOffice.org_project/4110m2$Build-9807</meta:generator>
    <meta:editing-cycles>3</meta:editing-cycles>
    <meta:document-statistic meta:table-count="0" meta:image-count="1" meta:object-count="0" meta:page-count="10" meta:paragraph-count="188" meta:word-count="2955" meta:character-count="25733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