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9DD30000E6DA83DA364D.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1" svg:font-family="'Lucida Sans'"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text-properties style:font-name="Times New Roman" fo:font-size="12pt" style:font-name-asian="Times New Roman1" style:font-size-asian="12pt" style:language-asian="ru" style:country-asian="RU" style:font-name-complex="Times New Roman1" style:font-size-complex="12pt"/>
    </style:style>
    <style:style style:name="P2" style:family="paragraph" style:parent-style-name="Standard">
      <style:paragraph-properties fo:margin-top="0cm" fo:margin-bottom="0cm" fo:line-height="100%" fo:text-align="start" style:justify-single-word="false">
        <style:tab-stops/>
      </style:paragraph-properties>
      <style:text-properties style:font-name="Times New Roman" fo:font-size="12pt" fo:font-weight="normal" style:font-size-asian="12pt" style:font-weight-asian="normal" style:font-size-complex="12pt" style:font-weight-complex="normal"/>
    </style:style>
    <style:style style:name="P3" style:family="paragraph" style:parent-style-name="Standard">
      <style:paragraph-properties fo:margin-top="0cm" fo:margin-bottom="0cm" fo:line-height="100%"/>
    </style:style>
    <style:style style:name="P4" style:family="paragraph" style:parent-style-name="Standard" style:master-page-name="Standard">
      <style:paragraph-properties fo:margin-left="0cm" fo:margin-right="0cm" style:line-height-at-least="0.176cm" fo:text-align="center" style:justify-single-word="false" fo:text-indent="0cm" style:auto-text-indent="false" style:page-number="auto"/>
      <style:text-properties style:font-name="Times New Roman" fo:font-size="12pt" style:font-name-asian="Times New Roman1" style:font-size-asian="12pt" style:language-asian="ru" style:country-asian="RU" style:font-name-complex="Times New Roman1" style:font-size-complex="12pt"/>
    </style:style>
    <style:style style:name="P5" style:family="paragraph" style:parent-style-name="Standard" style:list-style-name="WWNum2">
      <style:paragraph-properties fo:margin-left="0cm" fo:margin-right="0cm" fo:margin-top="0cm" fo:margin-bottom="0cm" fo:line-height="100%" fo:text-align="justify" style:justify-single-word="false" fo:text-indent="0cm" style:auto-text-indent="false"/>
    </style:style>
    <style:style style:name="P6" style:family="paragraph" style:parent-style-name="Standard" style:list-style-name="WWNum1">
      <style:paragraph-properties fo:margin-left="0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7" style:family="paragraph" style:parent-style-name="Standard" style:list-style-name="WWNum2">
      <style:paragraph-properties fo:margin-left="0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8" style:family="paragraph" style:parent-style-name="Standard">
      <style:paragraph-properties fo:margin-left="0cm" fo:margin-right="0cm" style:line-height-at-least="0.176cm" fo:text-align="center" style:justify-single-word="false"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9" style:family="paragraph" style:parent-style-name="Standard">
      <style:paragraph-properties fo:margin-top="0cm" fo:margin-bottom="0cm" fo:line-height="100%" fo:text-align="start" style:justify-single-word="false">
        <style:tab-stops/>
      </style:paragraph-properties>
      <style:text-properties style:font-name="Times New Roman" fo:font-size="12pt" fo:font-weight="normal" style:letter-kerning="true" style:font-name-asian="Times New Roman1" style:font-size-asian="12pt" style:language-asian="ru" style:country-asian="RU" style:font-weight-asian="normal" style:font-name-complex="Times New Roman1" style:font-size-complex="12pt" style:font-weight-complex="normal"/>
    </style:style>
    <style:style style:name="P10" style:family="paragraph" style:parent-style-name="Standard">
      <style:paragraph-properties fo:margin-top="0cm" fo:margin-bottom="0cm" fo:line-height="100%"/>
      <style:text-properties style:font-name="Times New Roman" fo:font-size="12pt" style:font-name-asian="Times New Roman1" style:font-size-asian="12pt" style:language-asian="ru" style:country-asian="RU" style:font-name-complex="Times New Roman1" style:font-size-complex="12pt"/>
    </style:style>
    <style:style style:name="P11"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12" style:family="paragraph" style:parent-style-name="Standard">
      <style:paragraph-properties fo:margin-top="0cm" fo:margin-bottom="0cm" fo:line-height="100%" fo:text-align="center" style:justify-single-word="false">
        <style:tab-stops/>
      </style:paragraph-properties>
      <style:text-properties style:font-name="Times New Roman" fo:font-size="14pt" fo:font-weight="bold" style:letter-kerning="true" style:font-name-asian="Times New Roman1" style:font-size-asian="14pt" style:language-asian="ru" style:country-asian="RU" style:font-weight-asian="bold" style:font-name-complex="Times New Roman1" style:font-size-complex="12pt"/>
    </style:style>
    <style:style style:name="P13" style:family="paragraph" style:parent-style-name="Standard">
      <style:paragraph-properties fo:margin-top="0cm" fo:margin-bottom="0cm" fo:line-height="100%" fo:text-align="center" style:justify-single-word="false"/>
      <style:text-properties style:font-name="Times New Roman" fo:font-size="14pt" fo:font-weight="bold" style:letter-kerning="true" style:font-name-asian="Times New Roman1" style:font-size-asian="14pt" style:language-asian="ru" style:country-asian="RU" style:font-weight-asian="bold" style:font-name-complex="Times New Roman1" style:font-size-complex="12pt"/>
    </style:style>
    <style:style style:name="P14" style:family="paragraph" style:parent-style-name="List_20_Paragraph" style:list-style-name="WWNum4">
      <style:paragraph-properties fo:margin-top="0cm" fo:margin-bottom="0cm" fo:line-height="100%"/>
    </style:style>
    <style:style style:name="P15" style:family="paragraph" style:parent-style-name="List_20_Paragraph" style:list-style-name="WWNum4">
      <style:paragraph-properties fo:margin-top="0cm" fo:margin-bottom="0cm" fo:line-height="100%"/>
      <style:text-properties fo:color="#000000" style:font-name="Times New Roman" fo:font-size="12pt" style:font-name-asian="Times New Roman1" style:font-size-asian="12pt" style:language-asian="ru" style:country-asian="RU" style:font-name-complex="Times New Roman1" style:font-size-complex="12pt"/>
    </style:style>
    <style:style style:name="T1" style:family="text">
      <style:text-properties style:font-name="Times New Roman" fo:font-size="12pt" style:font-name-asian="Times New Roman1" style:font-size-asian="12pt" style:language-asian="ru" style:country-asian="RU" style:font-name-complex="Times New Roman1" style:font-size-complex="12pt"/>
    </style:style>
    <style:style style:name="T2" style:family="text">
      <style:text-properties style:font-name="Times New Roman" fo:font-size="12pt" style:font-name-asian="Times New Roman1" style:font-size-asian="12pt" style:language-asian="ru" style:country-asian="RU" style:font-name-complex="Times New Roman1" style:font-size-complex="12pt" style:font-weight-complex="bold"/>
    </style:style>
    <style:style style:name="T3"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T4"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5"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6" style:family="text">
      <style:text-properties fo:color="#000000" style:font-name="Arial1" fo:font-size="12pt" style:font-name-asian="Times New Roman1" style:font-size-asian="12pt" style:language-asian="ru" style:country-asian="RU" style:font-name-complex="Arial2" style:font-size-complex="12pt"/>
    </style:style>
    <style:style style:name="T7" style:family="text">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8"><draw:frame draw:style-name="fr1" draw:name="Графический объект1" text:anchor-type="paragraph" svg:width="17cm" svg:height="24.866cm" draw:z-index="0"><draw:image xlink:href="Pictures/2000000700009DD30000E6DA83DA364D.svm" xlink:type="simple" xlink:show="embed" xlink:actuate="onLoad"/></draw:frame></text:p>
      <text:list xml:id="list4750212127093569919" text:style-name="WWNum2">
        <text:list-item>
          <text:p text:style-name="P7"><text:soft-page-break/>основы общетеоретических дисциплин в объёме, необходимом для решения педагогических, научно-методических и организационно-управленческих задач, педагогику, психологию, возрастную физиологию, школьную гигиену;</text:p>
        </text:list-item>
        <text:list-item>
          <text:p text:style-name="P7">возрастную и специализированную педагогику и психологию, анатомо-физиологические и клинические основы дефектологии;</text:p>
        </text:list-item>
        <text:list-item>
          <text:p text:style-name="P7">современные педагогические технологии продуктивного, дифференцированного развивающего обучения, реализации правильного подхода;</text:p>
        </text:list-item>
        <text:list-item>
          <text:p text:style-name="P7">нормативные и методические документы по вопросам профессиональной и практической подготовки;</text:p>
        </text:list-item>
        <text:list-item>
          <text:p text:style-name="P7">методы и приёмы предупреждения и исправления отклонений в развитии детей;</text:p>
        </text:list-item>
        <text:list-item>
          <text:p text:style-name="P7">программно-методическую литературу по работе с учащимися, которые имеют отклонения в развитии;</text:p>
        </text:list-item>
        <text:list-item>
          <text:p text:style-name="P7">последние достижения в социальной педагогики и психологии;</text:p>
        </text:list-item>
        <text:list-item>
          <text:p text:style-name="P7">методы убеждения, аргументации своей точки зрения, установление контактов с обучающимися, воспитанниками любого возраста, их родителями (законными представителями), коллегами по работе.</text:p>
        </text:list-item>
        <text:list-item>
          <text:p text:style-name="P7">санитарные нормы и правила, применяемые в общеобразовательном учреждении;</text:p>
        </text:list-item>
        <text:list-item>
          <text:p text:style-name="P5"><text:a xlink:type="simple" xlink:href="https://ohrana-tryda.com/node/784" text:style-name="Internet_20_link" text:visited-style-name="Visited_20_Internet_20_Link"><text:span text:style-name="T7">инструкцию по охране труда для учителя-логопеда в школе</text:span></text:a><text:span text:style-name="T1">;</text:span></text:p>
        </text:list-item>
        <text:list-item>
          <text:p text:style-name="P7">основы работы с текстовыми редакторами, электронными таблицами и презентациями, электронной почтой и браузерами, мультимедийным проектором.</text:p>
        </text:list-item>
      </text:list>
      <text:p text:style-name="P11">1.8. Педагогическому работнику запрещается использовать образовательную деятельность для политической агитации, принуждения обучающихся к принятию политических, религиозных или иных убеждений либо отказу от них, для разжигания социальной, расовой, национальной или религиозной розни, для агитации, пропагандирующей исключительность, превосходство либо неполноценность граждан по признаку социальной, расовой, национальной, религиозной или языковой принадлежности, их отношения к религии, в том числе посредством сообщения обучающимся недостоверных сведений об исторических, о национальных, религиозных и культурных традициях народов, а также для побуждения обучающихся к действиям, противоречащим Конституции Российской Федерации. </text:p>
      <text:p text:style-name="P11">1.9. Педагог должен знать свою должностную инструкцию учителя-логопеда в школе, правила по охране труда и пожарной безопасности, пройти обучение и иметь навыки оказания первой помощи, знать порядок действий при возникновении чрезвычайной ситуации и эвакуации.</text:p>
      <text:p text:style-name="P3"><text:span text:style-name="T3">2.</text:span><text:span text:style-name="T1"> </text:span><text:span text:style-name="T4">Функции учителя-логопеда. </text:span><text:span text:style-name="T2">Основным направлением в трудовой деятельности учителя – логопеда являются:</text:span><text:span text:style-name="T4"> </text:span></text:p>
      <text:p text:style-name="P11">2.1. Проведение комплекса мероприятий по психофизической и логопедической коррекции уровня развития личности в школе и по месту жительства школьника.</text:p>
      <text:p text:style-name="P11">2.2. Максимальная коррекция отклонений в развитии речи учащихся, которые мешают усвоению программы обучения.</text:p>
      <text:p text:style-name="P3"><text:span text:style-name="T3">3. </text:span><text:span text:style-name="T4">Должностные обязанности учителя-логопеда школы.</text:span></text:p>
      <text:p text:style-name="P1">Учитель – логопед: </text:p>
      <text:p text:style-name="P11">3.1. Обследует обучающихся, определяет структуру и степень сложности имеющегося у них дефекта. </text:p>
      <text:p text:style-name="P11">3.2. Создает группы для занятий с учетом психофизического состояния учащихся, с учётом патологии речи. </text:p>
      <text:p text:style-name="P11">3.3. Составляет план коррекционной и методической работы в соответствии с локальными актами образовательного учреждения. </text:p>
      <text:p text:style-name="P11">3.4. Изучает индивидуальные особенности, способности, интересы и склонности обучающихся с целью создания необходимых условий для обеспечения их развития в соответствии с возрастной категорией, роста их познавательной мотивации и становления учебной самостоятельности, формирования компетентностей. </text:p>
      <text:p text:style-name="P11">3.5. Использует различные формы, методы, приёмы и средства обучения в рамках государственного стандарта, известные образовательные технологии, включая информационные, а также цифровые образовательные ресурсы. </text:p>
      <text:p text:style-name="P11"><text:soft-page-break/>3.6. Ведет индивидуальные и групповые занятия по коррекции выявленных нарушений, исправлению отклонений в развитии речи, восстановлению нарушенных функций в соответствии с приобретениями в области методической, педагогической и психологической наук, возрастной психологии и школьной гигиены, а также современных информационных технологий. </text:p>
      <text:p text:style-name="P11">3.7. Работает в тесном контакте с педагогами, посещает занятия и уроки в целях выработки единой направленности работы. </text:p>
      <text:p text:style-name="P11">3.8. Принимает участие в работе школьного психолого-педагогического консилиума. </text:p>
      <text:p text:style-name="P11">3.9. Консультирует педагогов школы, родителей (лиц, их заменяющих) по использованию методов и приёмов оказания помощи учащимся, по результатам коррекции. </text:p>
      <text:p text:style-name="P11">3.10. Консультирует педагогических работников и родителей (или лиц их заменяющих) по применению специальных методов и приемов оказания помощи детям, у которых имеются отклонения в развитии, а также по результатам коррекционной работы. </text:p>
      <text:p text:style-name="P11">3.11. Посещает методические семинары, педагогические советы, конференции и другие школьные мероприятия по проблемам оказания логопедической помощи детям и подросткам, проводит пропаганду логопедических знаний. </text:p>
      <text:p text:style-name="P11">3.12. Оформляет требуемую отчетную документацию: </text:p>
      <text:list xml:id="list615911926697572797" text:style-name="WWNum4">
        <text:list-item>
          <text:p text:style-name="P15">Программы и/или планы логопедической работы.</text:p>
        </text:list-item>
        <text:list-item>
          <text:p text:style-name="P15">Годовой план работы учителя-логопеда (учителей-логопедов).</text:p>
        </text:list-item>
        <text:list-item>
          <text:p text:style-name="P15">График работы <text:s/>и циклограмму рабочего времени/ занятий учителя-логопеда.</text:p>
        </text:list-item>
        <text:list-item>
          <text:p text:style-name="P15">Список детей, нуждающихся в логопедической помощи (из классов для детей с ОВЗ)</text:p>
        </text:list-item>
        <text:list-item>
          <text:p text:style-name="P15">Речевые карты обучающихся, получающих логопедическую помощь с 1 по 4 класс (для детей с ОВЗ) включительно, листы индивидуального речевого развития с 5 по 9 класс (для детей с ОВЗ).</text:p>
        </text:list-item>
        <text:list-item>
          <text:p text:style-name="P15">Журнал учета посещаемости логопедических занятий.</text:p>
        </text:list-item>
        <text:list-item>
          <text:p text:style-name="P14"><text:span text:style-name="T5">Отчетная документация по результатам логопедической работы</text:span><text:span text:style-name="T6">.</text:span></text:p>
        </text:list-item>
      </text:list>
      <text:p text:style-name="P11">3.13. Реализует коррекционно-развивающие программы.</text:p>
      <text:p text:style-name="P11">3.14. Предоставляет заместителю директора, курирующему предметы коррекционного цикла, отчёт о динамике развития речи детей, у которых имеются нарушения устной и письменной речи.</text:p>
      <text:p text:style-name="P11">3.15. Оформляет требуемые документы в пределах своей компетенции для представления ребёнка на ППк и ПМПК.</text:p>
      <text:p text:style-name="P11">3.16. Принимает участие в деятельности методических объединений школы и города и других формах методической работы.</text:p>
      <text:p text:style-name="P11">3.17. Регулярно повышает профессиональный уровень.</text:p>
      <text:p text:style-name="P11">3.18. Обеспечивает охрану жизни и здоровья учащихся на протяжении образовательной деятельности, во время коррекционных занятий.</text:p>
      <text:p text:style-name="P11">3.20. Выполняет положения должностной инструкции учителя-логопеда школы, следует правилам и нормам охраны труда, санитарным правилам и нормам, правилам техники безопасности и противопожарной защиты.</text:p>
      <text:p text:style-name="P11"><text:s/>3.21. Соблюдает этические нормы поведения в школе, быту, общественных местах, соответствующие общественному положению педагога образовательного учреждения.</text:p>
      <text:p text:style-name="P3"><text:span text:style-name="T3">4.</text:span><text:span text:style-name="T1"> </text:span><text:span text:style-name="T4">Права учителя-логопеда. </text:span><text:span text:style-name="T2">Учитель – логопед имеет право:</text:span></text:p>
      <text:p text:style-name="P11">4.1. Самостоятельно определять формы и методы работы с учащимися и планировать её исходя из общего плана работы школы и педагогической целесообразности.</text:p>
      <text:p text:style-name="P11">4.2. Принимать участие в управлении школой в порядке, определённом Уставом. Участвовать в работе Педагогического совета школы.</text:p>
      <text:p text:style-name="P11">4.3. Посещать уроки педагогов, других логопедов образовательного учреждения с целью обмена опытом, присутствовать на школьных мероприятиях.</text:p>
      <text:p text:style-name="P11">4.4. Участвовать в сфере деятельности методических объединений и других формах методической работы.</text:p>
      <text:p text:style-name="P11">4.5. Изменять групповой состав школьников в соответствии с динамикой их развития.</text:p>
      <text:p text:style-name="P11">4.6. Определять приоритетные направления в коррекционной работе с учениками.</text:p>
      <text:p text:style-name="P11">4.7. Принимать участие в разработке программы развития образовательного учреждения.</text:p>
      <text:p text:style-name="P11"><text:soft-page-break/>4.8. Давать учащимся во время проведения занятий и перемен обязательные указания, которые относятся к организации занятий и соблюдению дисциплины, привлекать обучающихся к дисциплинарной ответственности в случае и порядке, установленных Уставом и Правилами поведения обучающихся школы.</text:p>
      <text:p text:style-name="P11">4.9. На защиту профессиональной чести и собственного достоинства.</text:p>
      <text:p text:style-name="P11">4.10. Знакомиться с жалобами и другими документами, содержащими оценку его работы, давать по ним объяснения.</text:p>
      <text:p text:style-name="P11">4.11. Защищать свои интересы самостоятельно и/или через представителя, в том числе адвоката, в случае дисциплинарного или служебного расследования, связанного с невыполнением или нарушением педагогом норм профессиональной этики.</text:p>
      <text:p text:style-name="P11">4.12. Аттестоваться на добровольной основе на необходимую квалификационную категорию и получить её в случае успешного прохождения аттестации.</text:p>
      <text:p text:style-name="P11">4.13. На все установленные законодательством социальные гарантии.</text:p>
      <text:p text:style-name="P11">4.14. На моральное и материальное стимулирование труда.</text:p>
      <text:p text:style-name="P11">4.15. На повышение своей профессиональной квалификации.</text:p>
      <text:p text:style-name="P3"><text:span text:style-name="T3">5.</text:span><text:span text:style-name="T4">Ответственность учителя-логопеда. </text:span></text:p>
      <text:p text:style-name="P1">Учитель – логопед школы несет ответственность: </text:p>
      <text:p text:style-name="P11">5.1. За правильность логопедического заключения, адекватность используемых диагностических и коррекционных методов, ход и результаты работы с детьми, обоснованность даваемых рекомендаций. </text:p>
      <text:p text:style-name="P11">5.2. За исполнение не в полном объёме образовательных программ в соответствии с учебным планом и графиком учебной деятельности. </text:p>
      <text:p text:style-name="P11">5.3. За жизнь и здоровье детей во время проведения учебной деятельности. </text:p>
      <text:p text:style-name="P11">5.4. За нарушение прав и свобод учащихся школы. </text:p>
      <text:p text:style-name="P11">5.5. За сохранность документации, оформление её в правильном порядке. </text:p>
      <text:p text:style-name="P11">5.6. За несоблюдение или ненадлежащее исполнение без уважительных причин Устава и Правил внутреннего распорядка, распоряжений директора школы и иных локальных нормативных актов, должностных обязанностей, установленных данной должностной инструкцией учителя-логопеда в школе, в том числе за неиспользование предоставленных прав, учитель-логопед несёт дисциплинарную ответственность в порядке, установленном трудовым законодательством. </text:p>
      <text:p text:style-name="P11">5.7. За применение, в том числе и однократное, методов работы, которые связаны с физическим и (или) психическим насилием над личностью ребенка, а также совершение иного аморального поступка учитель-логопед может быть освобожден от занимаемой должности в соответствии с Трудовым Кодексом РФ и Федеральным Законом "Об образовании в Российской Федерации". Увольнение в данном случае не служит мерой дисциплинарной ответственности. </text:p>
      <text:p text:style-name="P11">5.8. За несоблюдение правил пожарной безопасности, охраны труда, санитарно-гигиенических норм и правил учитель-логопед будет привлечен к административной ответственности в порядке и в случаях, предусмотренных административным законодательством. </text:p>
      <text:p text:style-name="P11">5.9. За причинение школе или участникам образовательной деятельности ущерба в связи с исполнением или нарушением своих должностных обязанностей, несёт материальную ответственность в порядке и в пределах, установленных трудовым и (или) гражданским законодательством.</text:p>
      <text:p text:style-name="P3"><text:span text:style-name="T3">6.</text:span><text:span text:style-name="T1"> </text:span><text:span text:style-name="T4">Взаимоотношения. Связи по должности.</text:span></text:p>
      <text:p text:style-name="P11">6.1.Продолжительность рабочего времени за ставку заработной платы учителя-логопеда</text:p>
      <text:p text:style-name="P11">устанавливается, исходя <text:s/>из сокращенной продолжительности рабочего времени не более 36 часов в неделю, и составляет 20 нормируемых часов, из которых 18 часов отводятся для работы с детьми в группах и индивидуально.</text:p>
      <text:p text:style-name="P11">6.2.Учитель-логопед работу с детьми дополняет работой с родителями (законными представителями) и проводит консультации, беседы, выступает на родительских собраниях, оформляет документацию (2 часа в неделю).</text:p>
      <text:p text:style-name="P11"><text:soft-page-break/>6.3. Учитель-логопед выполняет работу по утверждённому директором школы графику в режиме выполнения объёма установленной ему нагрузки, принимает участие в обязательных плановых общешкольных мероприятиях и самостоятельного планирования обязательной деятельности, на которую не установлены нормы выработки. </text:p>
      <text:p text:style-name="P11">6.4. В период каникул, не совпадающих с отпуском, привлекается администрацией образовательного учреждения к педагогической, методической и организационной работе в пределах времени, не превышающей учебной нагрузки до начала каникул.</text:p>
      <text:p text:style-name="P11">6.5. Учитель-логопед индивидуально планирует свою работу на учебный год и по полугодиям.</text:p>
      <text:p text:style-name="P11">6.6. Получает от заместителя директора по УВР информацию нормативно-правового и организационно-методического характера, указания, знакомится с документами под расписку.</text:p>
      <text:p text:style-name="P11">6.7. Предоставляет документацию установленного образца на проверку, а также письменный отчёт о проведенной деятельности заместителю директора по УВР.</text:p>
      <text:p text:style-name="P11">6.8. Хранит копии отчетов о своей проделанной работе.</text:p>
      <text:p text:style-name="P11">6.9. Ставит в известность администрацию школы о возникших трудностях на пути осуществления проектов и программ социальной адаптации учащихся.</text:p>
      <text:p text:style-name="P11">6.10. Регулярно обменивается информацией по вопросам, входящим в свою компетенцию с учителями, классными руководителями, педагогом-психологом школы.</text:p>
      <text:p text:style-name="P1"/>
      <text:p text:style-name="P1"/>
      <text:p text:style-name="P1">С должностной инструкцией ознакомлен (а) </text:p>
      <text:p text:style-name="P1"/>
      <text:p text:style-name="P1">«01» 09. 2021г. __________ /______________________/</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1" svg:font-family="'Lucida Sans'"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readability-styled"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Calibri1" style:font-name-complex="Times New Roman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112</meta:initial-creator>
    <meta:editing-cycles>6</meta:editing-cycles>
    <meta:print-date>2021-08-13T12:59:00</meta:print-date>
    <meta:creation-date>2021-08-13T12:47:00</meta:creation-date>
    <dc:date>2022-03-04T10:27:50.95</dc:date>
    <meta:editing-duration>PT2M4S</meta:editing-duration>
    <meta:generator>OpenOffice/4.1.10$Win32 OpenOffice.org_project/4110m2$Build-9807</meta:generator>
    <meta:document-statistic meta:table-count="0" meta:image-count="1" meta:object-count="0" meta:page-count="5" meta:paragraph-count="86" meta:word-count="1426" meta:character-count="1188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