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5F10000E50A9DA6CA9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tonC" svg:font-family="Newton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1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</style:style>
    <style:style style:name="P10" style:family="paragraph" style:parent-style-name="Основной_20_текст_20_2">
      <style:paragraph-properties fo:margin-left="0cm" fo:margin-right="0cm" fo:text-indent="1.501cm" style:auto-text-indent="false"/>
      <style:text-properties fo:font-size="12pt" style:font-size-asian="12pt"/>
    </style:style>
    <style:style style:name="P11" style:family="paragraph" style:parent-style-name="Основной_20_текст_20_2">
      <style:paragraph-properties fo:margin-left="0cm" fo:margin-right="0cm" fo:text-indent="1.501cm" style:auto-text-indent="false"/>
      <style:text-properties fo:font-size="12pt" fo:font-weight="bold" style:font-size-asian="12pt" style:font-weight-asian="bold"/>
    </style:style>
    <style:style style:name="P12" style:family="paragraph" style:parent-style-name="Text_20_body_20_indent">
      <style:text-properties fo:font-size="12pt" style:font-size-asian="12pt"/>
    </style:style>
    <style:style style:name="P13" style:family="paragraph" style:parent-style-name="Text_20_body_20_indent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Text_20_body_20_indent">
      <style:paragraph-properties fo:text-align="center" style:justify-single-word="false"/>
      <style:text-properties fo:font-size="12pt" style:font-size-asian="12pt"/>
    </style:style>
    <style:style style:name="P15" style:family="paragraph" style:parent-style-name="Text_20_body_20_indent">
      <style:paragraph-properties fo:text-align="start" style:justify-single-word="false"/>
      <style:text-properties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7" style:family="paragraph" style:parent-style-name="Основной_20_текст_20_с_20_отступом_20_2">
      <style:text-properties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12pt" style:font-size-asian="12pt"/>
    </style:style>
    <style:style style:name="P21" style:family="paragraph" style:parent-style-name="Text_20_body_20_indent">
      <style:paragraph-properties fo:text-align="justify" style:justify-single-word="false"/>
      <style:text-properties fo:font-size="12pt" style:font-size-asian="12pt"/>
    </style:style>
    <style:style style:name="P22" style:family="paragraph" style:parent-style-name="Text_20_body_20_indent" style:list-style-name="WW8Num1">
      <style:paragraph-properties fo:text-align="justify" style:justify-single-word="false"/>
      <style:text-properties fo:font-size="12pt" style:font-size-asian="12pt"/>
    </style:style>
    <style:style style:name="P23" style:family="paragraph" style:parent-style-name="Основ_5f_Текст"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style:font-name-complex="Times New Roman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paragraph" svg:width="17cm" svg:height="23.463cm" draw:z-index="0"><draw:image xlink:href="Pictures/200000070000A5F10000E50A9DA6CA93.svm" xlink:type="simple" xlink:show="embed" xlink:actuate="onLoad"/></draw:frame></text:p>
      <text:p text:style-name="P20"/>
      <text:p text:style-name="P20"/>
      <text:p text:style-name="P20"/>
      <text:p text:style-name="P13"><text:soft-page-break/>2.12.Вносит предложения поощрения или наложения взысканий на работников. Проводит работу по повышению квалификации работников.</text:p>
      <text:p text:style-name="P13">2.13.Должен знать: </text:p>
      <text:list xml:id="list2339722461689618032" text:style-name="WW8Num1">
        <text:list-item>
          <text:p text:style-name="P22">постановления, распоряжения, приказы, другие руководящие и нормативные документы вышестоящих и других органов, касающиеся вопросов работы организаций общественного питания,</text:p>
        </text:list-item>
        <text:list-item>
          <text:p text:style-name="P22">организацию и технологию производства,</text:p>
        </text:list-item>
        <text:list-item>
          <text:p text:style-name="P22">ассортимент и требования к качеству блюд <text:s/>и кулинарных изделий,</text:p>
        </text:list-item>
        <text:list-item>
          <text:p text:style-name="P22">основы рационального и диетического питания,</text:p>
        </text:list-item>
        <text:list-item>
          <text:p text:style-name="P22">порядок составления меню,</text:p>
        </text:list-item>
        <text:list-item>
          <text:p text:style-name="P22">правила учёта и нормы выдачи продуктов,</text:p>
        </text:list-item>
        <text:list-item>
          <text:p text:style-name="P22">калькуляцию блюд и цены на них,</text:p>
        </text:list-item>
        <text:list-item>
          <text:p text:style-name="P22">правила и сроки хранения продуктов,</text:p>
        </text:list-item>
        <text:list-item>
          <text:p text:style-name="P22">экономику общественного питания.</text:p>
        </text:list-item>
      </text:list>
      <text:p text:style-name="P13"/>
      <text:p text:style-name="P15">3.ПРАВА.</text:p>
      <text:p text:style-name="P12"/>
      <text:p text:style-name="P6">Шеф-повар имеет право:</text:p>
      <text:p text:style-name="P13">3.1.На защиту профессиональной чести и достоинства.</text:p>
      <text:p text:style-name="P13">3.2.На получение специальной одежды по установленным нормам.</text:p>
      <text:p text:style-name="P13">3.3.На получения моющих и дезинфицирующих средств.</text:p>
      <text:p text:style-name="P13">3.4.Защищать свои интересы самостоятельно или через представителя, в том числе адвоката, в случае дисциплинарного или служебного расследования, связанного с нарушением должностных обязанностей.</text:p>
      <text:p text:style-name="P13">3.5.На конфиденциальность дисциплинарного расследования, за исключением случаев, предусмотренных законом. <text:s/></text:p>
      <text:p text:style-name="P3"/>
      <text:p text:style-name="P4">4.ОТВЕТСТВЕННОСТЬ.</text:p>
      <text:p text:style-name="Standard"/>
      <text:p text:style-name="P10">4.1. За неисполнение или ненадлежащее исполнение без уважительных причин Устава и Правил внутреннего трудового распорядка школы, законных распоряжений директора школы, иных локальных нормативных актов, должностных обязанностей, установленных настоящей инструкцией, несёт дисциплинарную ответственность в порядке, определённом трудовым законодательством.</text:p>
      <text:p text:style-name="P10"><text:s/>4.2.За виновное причинение школе и участникам образовательного процесса ущерба в связи с исполнением (неисполнением) своих должностных обязанностей повар несёт материальную ответственность в порядке и пределах, установленными трудовым и гражданским законодательством.</text:p>
      <text:p text:style-name="P11"/>
      <text:p text:style-name="P4">5.ВЗАИМООТНОШЕНИЯ. СВЯЗИ ПО ДОЛЖНОСТИ.</text:p>
      <text:p text:style-name="P3"/>
      <text:p text:style-name="Standard">Шеф-повар:</text:p>
      <text:p text:style-name="P17">5.1.Работает по графику, установленному исходя из 40 часовой рабочей недели и установленному директором школы.</text:p>
      <text:p text:style-name="P17">5.2.Получает от директора информацию нормативно-правового характера, знакомится под роспись с соответствующими документами. </text:p>
      <text:p text:style-name="P17"/>
      <text:p text:style-name="P23">С инструкцией ознакомлен (а) : <text:s text:c="5"/>__________ <text:s text:c="2"/>________________ <text:s text:c="5"/>«____» ____ 2021г.</text:p>
      <text:p text:style-name="P23"><text:s/><text:tab/><text:tab/><text:tab/><text:tab/><text:tab/> <text:s text:c="15"/></text:p>
      <text:p text:style-name="P19"><text:s text:c="60"/>__________ <text:s text:c="2"/>________________ <text:s text:c="5"/>«____» ____ 2021г.</text:p>
      <text:p text:style-name="P23"><text:s/><text:tab/><text:tab/><text:tab/><text:tab/><text:tab/> <text:s text:c="18"/></text:p>
      <text:p text:style-name="P5"><text:tab/><text:tab/><text:tab/><text:tab/><text:tab/><text:span text:style-name="T1"> __________ <text:s text:c="2"/>________________ <text:s text:c="5"/>«____» ____ 2021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tonC" svg:font-family="NewtonC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снов_5f_Текст" style:display-name="Основ_Текст" style:family="paragraph">
      <style:paragraph-properties style:line-height-at-least="0.402cm" fo:text-align="justify" style:justify-single-word="false" fo:orphans="2" fo:widows="2">
        <style:tab-stops>
          <style:tab-stop style:position="1.138cm"/>
        </style:tab-stops>
      </style:paragraph-properties>
      <style:text-properties fo:color="#000000" style:font-name="NewtonC" fo:font-size="10pt" fo:language="ru" fo:country="RU" style:font-name-asian="Times New Roman" style:font-size-asian="10pt" style:font-name-complex="NewtonC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2T13:50:36.57</meta:creation-date>
    <dc:date>2022-03-04T15:46:38.74</dc:date>
    <meta:editing-duration>PT1M5S</meta:editing-duration>
    <meta:editing-cycles>3</meta:editing-cycles>
    <meta:generator>OpenOffice/4.1.10$Win32 OpenOffice.org_project/4110m2$Build-9807</meta:generator>
    <meta:document-statistic meta:table-count="0" meta:image-count="1" meta:object-count="0" meta:page-count="2" meta:paragraph-count="30" meta:word-count="257" meta:character-count="2353"/>
  </office:meta>
</office:document-meta>
</file>