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9580000E66F1AAFF9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5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9.5pt" style:font-size-asian="9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.699cm" fo:margin-right="0cm" fo:text-indent="0cm" style:auto-text-indent="false"/>
    </style:style>
    <style:style style:name="P8" style:family="paragraph" style:parent-style-name="Text_20_body">
      <style:paragraph-properties fo:margin-left="0.699cm" fo:margin-right="0cm" fo:margin-top="0.002cm" fo:margin-bottom="0cm" fo:text-indent="0cm" style:auto-text-indent="false"/>
    </style:style>
    <style:style style:name="P9" style:family="paragraph" style:parent-style-name="Standard">
      <style:paragraph-properties fo:margin-left="0.699cm" fo:margin-right="0cm" fo:margin-top="0.007cm" fo:margin-bottom="0cm" fo:text-align="justify" style:justify-single-word="false" fo:text-indent="0cm" style:auto-text-indent="false">
        <style:tab-stops>
          <style:tab-stop style:position="6.877cm"/>
          <style:tab-stop style:position="13.593cm"/>
        </style:tab-stops>
      </style:paragraph-properties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 style:master-page-name="">
      <style:paragraph-properties fo:margin-left="0.377cm" fo:margin-right="0.261cm" fo:margin-top="0.155cm" fo:margin-bottom="0cm" fo:text-align="center" style:justify-single-word="false" fo:orphans="2" fo:widows="2" fo:text-indent="0cm" style:auto-text-indent="false" style:page-number="auto" style:writing-mode="lr-tb"/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0.198cm" fo:margin-right="0.189cm" fo:margin-top="0cm" fo:margin-bottom="0cm" fo:line-height="100%" fo:text-align="justify" style:justify-single-word="false" fo:text-indent="0.501cm" style:auto-text-indent="false">
        <style:tab-stops>
          <style:tab-stop style:position="1.448cm"/>
        </style:tab-stops>
      </style:paragraph-properties>
    </style:style>
    <style:style style:name="P15" style:family="paragraph" style:parent-style-name="List_20_Paragraph" style:list-style-name="WWNum1">
      <style:paragraph-properties fo:margin-left="0.198cm" fo:margin-right="0.189cm" fo:margin-top="0cm" fo:margin-bottom="0cm" fo:line-height="100%" fo:text-align="justify" style:justify-single-word="false" fo:text-indent="0.501cm" style:auto-text-indent="false">
        <style:tab-stops>
          <style:tab-stop style:position="1.582cm"/>
        </style:tab-stops>
      </style:paragraph-properties>
      <style:text-properties fo:font-size="12pt" style:font-size-asian="12pt"/>
    </style:style>
    <style:style style:name="P16" style:family="paragraph" style:parent-style-name="List_20_Paragraph" style:list-style-name="WWNum1">
      <style:paragraph-properties fo:margin-left="0.198cm" fo:margin-right="0.189cm" fo:margin-top="0cm" fo:margin-bottom="0cm" fo:line-height="100%" fo:text-align="justify" style:justify-single-word="false" fo:text-indent="0.501cm" style:auto-text-indent="false">
        <style:tab-stops>
          <style:tab-stop style:position="1.61cm"/>
        </style:tab-stops>
      </style:paragraph-properties>
      <style:text-properties fo:font-size="12pt" style:font-size-asian="12pt"/>
    </style:style>
    <style:style style:name="P17" style:family="paragraph" style:parent-style-name="List_20_Paragraph" style:list-style-name="WWNum1">
      <style:paragraph-properties fo:margin-left="0.198cm" fo:margin-right="0.189cm" fo:margin-top="0cm" fo:margin-bottom="0cm" fo:line-height="100%" fo:text-align="justify" style:justify-single-word="false" fo:text-indent="0.501cm" style:auto-text-indent="false">
        <style:tab-stops>
          <style:tab-stop style:position="1.526cm"/>
        </style:tab-stops>
      </style:paragraph-properties>
      <style:text-properties fo:font-size="12pt" style:font-size-asian="12pt"/>
    </style:style>
    <style:style style:name="P18" style:family="paragraph" style:parent-style-name="List_20_Paragraph" style:list-style-name="WWNum1">
      <style:paragraph-properties fo:margin-left="0.198cm" fo:margin-right="0.189cm" fo:margin-top="0.002cm" fo:margin-bottom="0cm" fo:line-height="100%" fo:text-align="justify" style:justify-single-word="false" fo:text-indent="0.501cm" style:auto-text-indent="false">
        <style:tab-stops>
          <style:tab-stop style:position="1.476cm"/>
        </style:tab-stops>
      </style:paragraph-properties>
      <style:text-properties fo:font-size="12pt" style:font-size-asian="12pt"/>
    </style:style>
    <style:style style:name="P19" style:family="paragraph" style:parent-style-name="List_20_Paragraph" style:list-style-name="WWNum1">
      <style:paragraph-properties fo:margin-left="0.198cm" fo:margin-right="0.199cm" fo:margin-top="0cm" fo:margin-bottom="0cm" fo:line-height="100%" fo:text-align="justify" style:justify-single-word="false" fo:text-indent="0.501cm" style:auto-text-indent="false">
        <style:tab-stops>
          <style:tab-stop style:position="1.575cm"/>
        </style:tab-stops>
      </style:paragraph-properties>
      <style:text-properties fo:font-size="12pt" style:font-size-asian="12pt"/>
    </style:style>
    <style:style style:name="P20" style:family="paragraph" style:parent-style-name="List_20_Paragraph" style:list-style-name="WWNum1">
      <style:paragraph-properties fo:margin-left="0.198cm" fo:margin-right="0.199cm" fo:margin-top="0cm" fo:margin-bottom="0cm" fo:line-height="100%" fo:text-align="justify" style:justify-single-word="false" fo:text-indent="0.501cm" style:auto-text-indent="false">
        <style:tab-stops>
          <style:tab-stop style:position="1.582cm"/>
        </style:tab-stops>
      </style:paragraph-properties>
      <style:text-properties fo:font-size="12pt" style:font-size-asian="12pt"/>
    </style:style>
    <style:style style:name="P21" style:family="paragraph" style:parent-style-name="List_20_Paragraph" style:list-style-name="WWNum1">
      <style:paragraph-properties fo:margin-left="0.198cm" fo:margin-right="0.199cm" fo:margin-top="0.002cm" fo:margin-bottom="0cm" fo:line-height="100%" fo:text-align="justify" style:justify-single-word="false" fo:text-indent="0.501cm" style:auto-text-indent="false">
        <style:tab-stops>
          <style:tab-stop style:position="1.603cm"/>
        </style:tab-stops>
      </style:paragraph-properties>
      <style:text-properties fo:font-size="12pt" style:font-size-asian="12pt"/>
    </style:style>
    <style:style style:name="P22" style:family="paragraph" style:parent-style-name="List_20_Paragraph" style:list-style-name="WWNum1">
      <style:paragraph-properties fo:margin-left="1.439cm" fo:margin-right="0cm" fo:margin-top="0cm" fo:margin-bottom="0cm" fo:line-height="100%" fo:text-align="justify" style:justify-single-word="false" fo:text-indent="-0.743cm" style:auto-text-indent="false">
        <style:tab-stops>
          <style:tab-stop style:position="1.441cm"/>
        </style:tab-stops>
      </style:paragraph-properties>
    </style:style>
    <style:style style:name="P23" style:family="paragraph" style:parent-style-name="List_20_Paragraph" style:list-style-name="WWNum1">
      <style:paragraph-properties fo:margin-left="1.439cm" fo:margin-right="0cm" fo:margin-top="0cm" fo:margin-bottom="0cm" fo:line-height="0.485cm" fo:text-align="justify" style:justify-single-word="false" fo:text-indent="-0.743cm" style:auto-text-indent="false">
        <style:tab-stops>
          <style:tab-stop style:position="1.441cm"/>
        </style:tab-stops>
      </style:paragraph-properties>
    </style:style>
    <style:style style:name="P24" style:family="paragraph" style:parent-style-name="List_20_Paragraph" style:list-style-name="WWNum1">
      <style:paragraph-properties fo:margin-left="1.439cm" fo:margin-right="0cm" fo:margin-top="0.002cm" fo:margin-bottom="0cm" fo:line-height="100%" fo:text-align="justify" style:justify-single-word="false" fo:text-indent="-0.743cm" style:auto-text-indent="false">
        <style:tab-stops>
          <style:tab-stop style:position="1.441cm"/>
        </style:tab-stops>
      </style:paragraph-properties>
    </style:style>
    <style:style style:name="P25" style:family="paragraph" style:parent-style-name="List_20_Paragraph" style:list-style-name="WWNum1">
      <style:paragraph-properties fo:margin-left="0.198cm" fo:margin-right="0.196cm" fo:margin-top="0cm" fo:margin-bottom="0cm" fo:line-height="100%" fo:text-align="justify" style:justify-single-word="false" fo:text-indent="0.501cm" style:auto-text-indent="false">
        <style:tab-stops>
          <style:tab-stop style:position="1.639cm"/>
        </style:tab-stops>
      </style:paragraph-properties>
    </style:style>
    <style:style style:name="P26" style:family="paragraph" style:parent-style-name="List_20_Paragraph" style:list-style-name="WWNum1">
      <style:paragraph-properties fo:margin-left="0.198cm" fo:margin-right="0.196cm" fo:margin-top="0cm" fo:margin-bottom="0cm" fo:line-height="100%" fo:text-align="justify" style:justify-single-word="false" fo:text-indent="0.501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27" style:family="paragraph" style:parent-style-name="List_20_Paragraph" style:list-style-name="WWNum1">
      <style:paragraph-properties fo:margin-left="0.198cm" fo:margin-right="0.191cm" fo:margin-top="0.002cm" fo:margin-bottom="0cm" fo:line-height="100%" fo:text-align="justify" style:justify-single-word="false" fo:text-indent="0.501cm" style:auto-text-indent="false">
        <style:tab-stops>
          <style:tab-stop style:position="1.448cm"/>
        </style:tab-stops>
      </style:paragraph-properties>
    </style:style>
    <style:style style:name="P28" style:family="paragraph" style:parent-style-name="List_20_Paragraph" style:list-style-name="WWNum1">
      <style:paragraph-properties fo:margin-left="0.198cm" fo:margin-right="0.191cm" fo:margin-top="0cm" fo:margin-bottom="0cm" fo:line-height="100%" fo:text-align="justify" style:justify-single-word="false" fo:text-indent="0.501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29" style:family="paragraph" style:parent-style-name="List_20_Paragraph" style:list-style-name="WWNum1">
      <style:paragraph-properties fo:margin-left="1.468cm" fo:margin-right="0.194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</style:style>
    <style:style style:name="P30" style:family="paragraph" style:parent-style-name="List_20_Paragraph" style:list-style-name="WWNum1">
      <style:paragraph-properties fo:margin-left="1.468cm" fo:margin-right="0.194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>
      <style:paragraph-properties fo:margin-left="1.468cm" fo:margin-right="0.194cm" fo:margin-top="0.002cm" fo:margin-bottom="0cm" fo:line-height="100%" fo:text-align="start" style:justify-single-word="false" fo:text-indent="0.501cm" style:auto-text-indent="false">
        <style:tab-stops>
          <style:tab-stop style:position="2.695cm"/>
          <style:tab-stop style:position="2.697cm"/>
          <style:tab-stop style:position="4.621cm"/>
          <style:tab-stop style:position="7.153cm"/>
          <style:tab-stop style:position="11.151cm"/>
          <style:tab-stop style:position="11.82cm"/>
          <style:tab-stop style:position="13.949cm"/>
          <style:tab-stop style:position="15.875cm"/>
          <style:tab-stop style:position="17.969cm"/>
        </style:tab-stops>
      </style:paragraph-properties>
    </style:style>
    <style:style style:name="P32" style:family="paragraph" style:parent-style-name="List_20_Paragraph" style:list-style-name="WWNum1">
      <style:paragraph-properties fo:margin-left="1.468cm" fo:margin-right="0.205cm" fo:margin-top="0cm" fo:margin-bottom="0cm" fo:line-height="100%" fo:text-align="start" style:justify-single-word="false" fo:text-indent="0.501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33" style:family="paragraph" style:parent-style-name="List_20_Paragraph" style:list-style-name="WWNum1">
      <style:paragraph-properties fo:margin-left="1.468cm" fo:margin-right="0.205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34" style:family="paragraph" style:parent-style-name="List_20_Paragraph" style:list-style-name="WWNum1">
      <style:paragraph-properties fo:margin-left="1.468cm" fo:margin-right="0.191cm" fo:margin-top="0.002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</style:style>
    <style:style style:name="P35" style:family="paragraph" style:parent-style-name="List_20_Paragraph" style:list-style-name="WWNum1">
      <style:paragraph-properties fo:margin-left="1.468cm" fo:margin-right="0.191cm" fo:margin-top="0.002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36" style:family="paragraph" style:parent-style-name="List_20_Paragraph" style:list-style-name="WWNum1">
      <style:paragraph-properties fo:margin-left="1.468cm" fo:margin-right="0.198cm" fo:margin-top="0cm" fo:margin-bottom="0cm" fo:line-height="100%" fo:text-align="start" style:justify-single-word="false" fo:text-indent="0.501cm" style:auto-text-indent="false">
        <style:tab-stops>
          <style:tab-stop style:position="2.695cm"/>
          <style:tab-stop style:position="2.697cm"/>
        </style:tab-stops>
      </style:paragraph-properties>
      <style:text-properties fo:font-size="12pt" style:font-size-asian="12pt"/>
    </style:style>
    <style:style style:name="P37" style:family="paragraph" style:parent-style-name="List_20_Paragraph" style:list-style-name="WWNum1">
      <style:paragraph-properties fo:margin-left="1.468cm" fo:margin-right="0.198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38" style:family="paragraph" style:parent-style-name="List_20_Paragraph" style:list-style-name="WWNum1">
      <style:paragraph-properties fo:margin-left="1.468cm" fo:margin-right="0.198cm" fo:margin-top="0.002cm" fo:margin-bottom="0cm" fo:line-height="100%" fo:text-align="start" style:justify-single-word="false" fo:text-indent="0.501cm" style:auto-text-indent="false">
        <style:tab-stops>
          <style:tab-stop style:position="2.695cm"/>
          <style:tab-stop style:position="2.697cm"/>
        </style:tab-stops>
      </style:paragraph-properties>
      <style:text-properties fo:font-size="12pt" style:font-size-asian="12pt"/>
    </style:style>
    <style:style style:name="P39" style:family="paragraph" style:parent-style-name="List_20_Paragraph" style:list-style-name="WWNum1">
      <style:paragraph-properties fo:margin-left="1.468cm" fo:margin-right="0.203cm" fo:margin-top="0cm" fo:margin-bottom="0cm" fo:line-height="100%" fo:text-align="start" style:justify-single-word="false" fo:text-indent="0.501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40" style:family="paragraph" style:parent-style-name="List_20_Paragraph" style:list-style-name="WWNum1">
      <style:paragraph-properties fo:margin-left="1.468cm" fo:margin-right="0.203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</style:style>
    <style:style style:name="P41" style:family="paragraph" style:parent-style-name="List_20_Paragraph" style:list-style-name="WWNum1">
      <style:paragraph-properties fo:margin-left="1.468cm" fo:margin-right="0.187cm" fo:margin-top="0cm" fo:margin-bottom="0cm" fo:line-height="100%" fo:text-align="start" style:justify-single-word="false" fo:text-indent="0.501cm" style:auto-text-indent="false">
        <style:tab-stops>
          <style:tab-stop style:position="2.695cm"/>
          <style:tab-stop style:position="2.697cm"/>
        </style:tab-stops>
      </style:paragraph-properties>
      <style:text-properties fo:font-size="12pt" style:font-size-asian="12pt"/>
    </style:style>
    <style:style style:name="P42" style:family="paragraph" style:parent-style-name="List_20_Paragraph" style:list-style-name="WWNum1">
      <style:paragraph-properties fo:margin-left="1.468cm" fo:margin-right="0.187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43" style:family="paragraph" style:parent-style-name="List_20_Paragraph" style:list-style-name="WWNum1">
      <style:paragraph-properties fo:margin-left="1.468cm" fo:margin-right="0.206cm" fo:margin-top="0cm" fo:margin-bottom="0cm" fo:line-height="100%" fo:text-align="start" style:justify-single-word="false" fo:text-indent="0.501cm" style:auto-text-indent="false">
        <style:tab-stops>
          <style:tab-stop style:position="2.695cm"/>
          <style:tab-stop style:position="2.697cm"/>
        </style:tab-stops>
      </style:paragraph-properties>
      <style:text-properties fo:font-size="12pt" style:font-size-asian="12pt"/>
    </style:style>
    <style:style style:name="P44" style:family="paragraph" style:parent-style-name="List_20_Paragraph" style:list-style-name="WWNum1">
      <style:paragraph-properties fo:margin-left="1.468cm" fo:margin-right="0.189cm" fo:margin-top="0cm" fo:margin-bottom="0cm" fo:line-height="100%" fo:text-align="start" style:justify-single-word="false" fo:text-indent="0.501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45" style:family="paragraph" style:parent-style-name="List_20_Paragraph" style:list-style-name="WWNum1">
      <style:paragraph-properties fo:margin-left="1.468cm" fo:margin-right="0.189cm" fo:margin-top="0.002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</style:style>
    <style:style style:name="P46" style:family="paragraph" style:parent-style-name="List_20_Paragraph" style:list-style-name="WWNum1">
      <style:paragraph-properties fo:margin-left="2.697cm" fo:margin-right="0cm" fo:margin-top="0cm" fo:margin-bottom="0cm" fo:line-height="100%" fo:text-align="start" style:justify-single-word="false" fo:text-indent="-0.728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47" style:family="paragraph" style:parent-style-name="List_20_Paragraph" style:list-style-name="WWNum1">
      <style:paragraph-properties fo:margin-left="2.697cm" fo:margin-right="0cm" fo:margin-top="0cm" fo:margin-bottom="0cm" fo:line-height="100%" fo:text-align="justify" style:justify-single-word="false" fo:text-indent="-0.728cm" style:auto-text-indent="false">
        <style:tab-stops>
          <style:tab-stop style:position="2.697cm"/>
        </style:tab-stops>
      </style:paragraph-properties>
    </style:style>
    <style:style style:name="P48" style:family="paragraph" style:parent-style-name="List_20_Paragraph" style:list-style-name="WWNum1">
      <style:paragraph-properties fo:margin-left="1.468cm" fo:margin-right="0.199cm" fo:margin-top="0cm" fo:margin-bottom="0cm" fo:line-height="100%" fo:text-align="start" style:justify-single-word="false" fo:text-indent="0.501cm" style:auto-text-indent="false">
        <style:tab-stops>
          <style:tab-stop style:position="2.695cm"/>
          <style:tab-stop style:position="2.697cm"/>
        </style:tab-stops>
      </style:paragraph-properties>
    </style:style>
    <style:style style:name="P49" style:family="paragraph" style:parent-style-name="List_20_Paragraph" style:list-style-name="WWNum1">
      <style:paragraph-properties fo:margin-left="1.468cm" fo:margin-right="0.199cm" fo:margin-top="0.002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Num1">
      <style:paragraph-properties fo:margin-left="0.198cm" fo:margin-right="0.201cm" fo:margin-top="0.002cm" fo:margin-bottom="0cm" fo:line-height="100%" fo:text-align="start" style:justify-single-word="false" fo:text-indent="0.501cm" style:auto-text-indent="false">
        <style:tab-stops>
          <style:tab-stop style:position="1.693cm"/>
          <style:tab-stop style:position="1.695cm"/>
          <style:tab-stop style:position="3.877cm"/>
          <style:tab-stop style:position="8.671cm"/>
          <style:tab-stop style:position="10.855cm"/>
          <style:tab-stop style:position="14.146cm"/>
          <style:tab-stop style:position="16.536cm"/>
        </style:tab-stops>
      </style:paragraph-properties>
    </style:style>
    <style:style style:name="P51" style:family="paragraph" style:parent-style-name="List_20_Paragraph" style:list-style-name="WWNum1">
      <style:paragraph-properties fo:margin-left="0.198cm" fo:margin-right="0.201cm" fo:margin-top="0cm" fo:margin-bottom="0cm" fo:line-height="100%" fo:text-align="justify" style:justify-single-word="false" fo:text-indent="0.501cm" style:auto-text-indent="false">
        <style:tab-stops>
          <style:tab-stop style:position="1.462cm"/>
        </style:tab-stops>
      </style:paragraph-properties>
      <style:text-properties fo:font-size="12pt" style:font-size-asian="12pt"/>
    </style:style>
    <style:style style:name="P52" style:family="paragraph" style:parent-style-name="List_20_Paragraph" style:list-style-name="WWNum1">
      <style:paragraph-properties fo:margin-left="0.198cm" fo:margin-right="0.187cm" fo:margin-top="0cm" fo:margin-bottom="0cm" fo:line-height="100%" fo:text-align="justify" style:justify-single-word="false" fo:text-indent="0.501cm" style:auto-text-indent="false">
        <style:tab-stops>
          <style:tab-stop style:position="1.448cm"/>
        </style:tab-stops>
      </style:paragraph-properties>
    </style:style>
    <style:style style:name="P53" style:family="paragraph" style:parent-style-name="List_20_Paragraph" style:list-style-name="WWNum1">
      <style:paragraph-properties fo:margin-left="0.198cm" fo:margin-right="0.187cm" fo:margin-top="0.002cm" fo:margin-bottom="0cm" fo:line-height="100%" fo:text-align="justify" style:justify-single-word="false" fo:text-indent="0.501cm" style:auto-text-indent="false">
        <style:tab-stops>
          <style:tab-stop style:position="1.519cm"/>
        </style:tab-stops>
      </style:paragraph-properties>
    </style:style>
    <style:style style:name="P54" style:family="paragraph" style:parent-style-name="List_20_Paragraph" style:list-style-name="WWNum1">
      <style:paragraph-properties fo:margin-left="1.468cm" fo:margin-right="0.183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55" style:family="paragraph" style:parent-style-name="List_20_Paragraph" style:list-style-name="WWNum1">
      <style:paragraph-properties fo:margin-left="1.468cm" fo:margin-right="0.201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</style:style>
    <style:style style:name="P56" style:family="paragraph" style:parent-style-name="List_20_Paragraph" style:list-style-name="WWNum1">
      <style:paragraph-properties fo:margin-left="1.468cm" fo:margin-right="0.201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57" style:family="paragraph" style:parent-style-name="List_20_Paragraph" style:list-style-name="WWNum1">
      <style:paragraph-properties fo:margin-left="1.468cm" fo:margin-right="0.212cm" fo:margin-top="0cm" fo:margin-bottom="0cm" fo:line-height="100%" fo:text-align="justify" style:justify-single-word="false" fo:text-indent="0.501cm" style:auto-text-indent="false">
        <style:tab-stops>
          <style:tab-stop style:position="2.697cm"/>
        </style:tab-stops>
      </style:paragraph-properties>
      <style:text-properties fo:font-size="12pt" style:font-size-asian="12pt"/>
    </style:style>
    <style:style style:name="P58" style:family="paragraph" style:parent-style-name="List_20_Paragraph" style:list-style-name="WWNum1">
      <style:paragraph-properties fo:margin-left="0.198cm" fo:margin-right="0.198cm" fo:margin-top="0cm" fo:margin-bottom="0cm" fo:line-height="100%" fo:text-align="justify" style:justify-single-word="false" fo:text-indent="0.501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1">
      <style:paragraph-properties fo:margin-left="0.198cm" fo:margin-right="0.198cm" fo:margin-top="0cm" fo:margin-bottom="0cm" fo:line-height="100%" fo:text-align="justify" style:justify-single-word="false" fo:text-indent="0.501cm" style:auto-text-indent="false">
        <style:tab-stops>
          <style:tab-stop style:position="1.695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0.198cm" fo:margin-right="0.208cm" fo:margin-top="0cm" fo:margin-bottom="0cm" fo:line-height="100%" fo:text-align="justify" style:justify-single-word="false" fo:text-indent="0.501cm" style:auto-text-indent="false">
        <style:tab-stops>
          <style:tab-stop style:position="1.596cm"/>
        </style:tab-stops>
      </style:paragraph-properties>
      <style:text-properties fo:font-size="12pt" style:font-size-asian="12pt"/>
    </style:style>
    <style:style style:name="P61" style:family="paragraph" style:parent-style-name="List_20_Paragraph" style:list-style-name="WWNum1">
      <style:paragraph-properties fo:margin-left="0.198cm" fo:margin-right="0.183cm" fo:margin-top="0.004cm" fo:margin-bottom="0cm" fo:line-height="98%" fo:text-align="justify" style:justify-single-word="false" fo:text-indent="0.501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62" style:family="paragraph" style:parent-style-name="List_20_Paragraph" style:list-style-name="WWNum1">
      <style:paragraph-properties fo:margin-left="0.198cm" fo:margin-right="0.205cm" fo:margin-top="0cm" fo:margin-bottom="0cm" fo:line-height="100%" fo:text-align="justify" style:justify-single-word="false" fo:text-indent="0.501cm" style:auto-text-indent="false">
        <style:tab-stops>
          <style:tab-stop style:position="1.575cm"/>
        </style:tab-stops>
      </style:paragraph-properties>
      <style:text-properties fo:font-size="12pt" style:font-size-asian="12pt"/>
    </style:style>
    <style:style style:name="P63" style:family="paragraph" style:parent-style-name="Heading_20_1" style:list-style-name="WWNum1">
      <style:paragraph-properties fo:margin-left="1.122cm" fo:margin-right="0cm" fo:margin-top="0.473cm" fo:margin-bottom="0cm" fo:line-height="100%" fo:text-align="justify" style:justify-single-word="false" fo:text-indent="-0.425cm" style:auto-text-indent="false">
        <style:tab-stops>
          <style:tab-stop style:position="1.124cm"/>
        </style:tab-stops>
      </style:paragraph-properties>
    </style:style>
    <style:style style:name="P64" style:family="paragraph" style:parent-style-name="Heading_20_1" style:list-style-name="WWNum1">
      <style:paragraph-properties fo:margin-left="1.122cm" fo:margin-right="0cm" fo:margin-top="0cm" fo:margin-bottom="0cm" fo:line-height="100%" fo:text-align="justify" style:justify-single-word="false" fo:text-indent="-0.425cm" style:auto-text-indent="false">
        <style:tab-stops>
          <style:tab-stop style:position="1.124cm"/>
        </style:tab-stops>
      </style:paragraph-properties>
    </style:style>
    <style:style style:name="P65" style:family="paragraph" style:parent-style-name="Heading_20_1" style:list-style-name="WWNum1">
      <style:paragraph-properties fo:margin-left="1.122cm" fo:margin-right="0cm" fo:margin-top="0.002cm" fo:margin-bottom="0cm" fo:line-height="100%" fo:text-align="justify" style:justify-single-word="false" fo:text-indent="-0.425cm" style:auto-text-indent="false">
        <style:tab-stops>
          <style:tab-stop style:position="1.124cm"/>
        </style:tab-stops>
      </style:paragraph-properties>
    </style:style>
    <style:style style:name="P66" style:family="paragraph" style:parent-style-name="Heading_20_1" style:list-style-name="WWNum1">
      <style:paragraph-properties fo:margin-left="1.129cm" fo:margin-right="0cm" fo:margin-top="0cm" fo:margin-bottom="0cm" fo:line-height="100%" fo:text-align="justify" style:justify-single-word="false" fo:text-indent="-0.432cm" style:auto-text-indent="false">
        <style:tab-stops>
          <style:tab-stop style:position="1.131cm"/>
        </style:tab-stops>
      </style:paragraph-properties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letter-spacing="-0.007cm"/>
    </style:style>
    <style:style style:name="T4" style:family="text">
      <style:text-properties fo:letter-spacing="-0.011cm"/>
    </style:style>
    <style:style style:name="T5" style:family="text">
      <style:text-properties fo:letter-spacing="-0.005cm"/>
    </style:style>
    <style:style style:name="T6" style:family="text">
      <style:text-properties fo:letter-spacing="-0.012cm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11" style:family="text">
      <style:text-properties fo:font-size="12pt" fo:font-style="italic" fo:font-weight="bold" style:font-size-asian="12pt" style:font-style-asian="italic" style:font-weight-asian="bold"/>
    </style:style>
    <style:style style:name="T1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3" style:family="text">
      <style:text-properties fo:font-size="12pt" fo:letter-spacing="-0.011cm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font-size="12pt" fo:letter-spacing="-0.019cm" style:font-size-asian="12pt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0.071cm" style:font-size-asian="12pt"/>
    </style:style>
    <style:style style:name="T20" style:family="text">
      <style:text-properties fo:font-size="12pt" fo:letter-spacing="0.141cm" style:font-size-asian="12pt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2pt" fo:letter-spacing="-0.018cm" fo:font-style="italic" fo:font-weight="bold" style:font-size-asian="12pt" style:font-style-asian="italic" style:font-weight-asian="bold"/>
    </style:style>
    <style:style style:name="T23" style:family="text">
      <style:text-properties fo:font-size="12pt" fo:letter-spacing="-0.012cm" style:font-size-asian="12pt"/>
    </style:style>
    <style:style style:name="T24" style:family="text">
      <style:text-properties fo:font-size="12pt" fo:letter-spacing="-0.014cm" style:font-size-asian="12pt"/>
    </style:style>
    <style:style style:name="T25" style:family="text">
      <style:text-properties fo:font-size="12pt" fo:letter-spacing="-0.021cm" style:font-size-asian="12pt"/>
    </style:style>
    <style:style style:name="T26" style:family="text">
      <style:text-properties fo:font-size="12pt" fo:letter-spacing="0.109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7" style:family="text">
      <style:text-properties fo:letter-spacing="-0.002cm"/>
    </style:style>
    <style:style style:name="T28" style:family="text">
      <style:text-properties fo:letter-spacing="-0.014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><text:span text:style-name="T18"/></text:p>
        <text:p text:style-name="P13"><draw:frame draw:style-name="fr1" draw:name="Графический объект1" text:anchor-type="paragraph" svg:width="17cm" svg:height="25.546cm" draw:z-index="0"><draw:image xlink:href="Pictures/20000007000099580000E66F1AAFF90E.svm" xlink:type="simple" xlink:show="embed" xlink:actuate="onLoad"/></draw:frame><text:span text:style-name="T18"/></text:p>
        <text:p text:style-name="P13"><text:span text:style-name="T18"/></text:p>
        <text:list xml:id="list1898643439443797928" text:style-name="WWNum1">
          <text:list-item>
            <text:list>
              <text:list-item>
                <text:list>
                  <text:list-item>
                    <text:p text:style-name="P30">классификацию, назначение и характеристики учебного оборудования по химии и реактивов (в соответствии с «Типовым перечнем учебно-наглядных пособий учебного оборудования и реактивов для общеобразовательных школ»);</text:p>
                  </text:list-item>
                  <text:list-item>
                    <text:p text:style-name="P30">специфику требований Федерального государственного образовательного стандарта основного общего, среднего общего образования в рамках предмета химии;</text:p>
                  </text:list-item>
                </text:list>
              </text:list-item>
            </text:list>
          </text:list-item>
        </text:list>
      </text:section>
      <text:list xml:id="list36272094" text:continue-numbering="true" text:style-name="WWNum1">
        <text:list-item>
          <text:list>
            <text:list-item>
              <text:list>
                <text:list-item>
                  <text:p text:style-name="P36">свойства веществ и правила обращения с ними, правила обращения со всеми видами ТСО, которые используются в кабинете химии.</text:p>
                </text:list-item>
                <text:list-item>
                  <text:p text:style-name="P39"><text:span text:style-name="T7">требования к оснащению и оборудованию учебных кабинетов химии, лаборантских</text:span><text:span text:style-name="T19"> </text:span><text:span text:style-name="T7">и подсобных помещений.</text:span></text:p>
                </text:list-item>
                <text:list-item>
                  <text:p text:style-name="P41">порядок снабжения кабинета химии учебным оборудованием и реактивами. Прядок ведения учетно-отчетных и инвентаризационных документов.</text:p>
                </text:list-item>
                <text:list-item>
                  <text:p text:style-name="P43">порядок размещения учебного оборудования и реактивов в кабинете химии, правила хранения лабораторной посуды, приборов, наглядных пособий, материалов, реактивов;</text:p>
                </text:list-item>
                <text:list-item>
                  <text:p text:style-name="P31"><text:span text:style-name="T18">порядок</text:span><text:span text:style-name="T7"><text:tab/></text:span><text:span text:style-name="T18">проведения</text:span><text:span text:style-name="T7"><text:tab/></text:span><text:span text:style-name="T18">профилактического</text:span><text:span text:style-name="T7"><text:tab/></text:span><text:span text:style-name="T21">и</text:span><text:span text:style-name="T7"><text:tab/></text:span><text:span text:style-name="T18">текущего</text:span><text:span text:style-name="T7"><text:tab/></text:span><text:span text:style-name="T18">ремонта</text:span><text:span text:style-name="T7"><text:tab/></text:span><text:span text:style-name="T18">учебного</text:span><text:span text:style-name="T7"><text:tab/></text:span><text:span text:style-name="T21">и </text:span><text:span text:style-name="T7">лабораторного оборудования;</text:span></text:p>
                </text:list-item>
                <text:list-item>
                  <text:p text:style-name="P44"><text:span text:style-name="T7">порядок</text:span><text:span text:style-name="T15"> </text:span><text:span text:style-name="T7">проведения</text:span><text:span text:style-name="T23"> </text:span><text:span text:style-name="T7">демонстрационных</text:span><text:span text:style-name="T15"> </text:span><text:span text:style-name="T7">опытов,</text:span><text:span text:style-name="T16"> </text:span><text:span text:style-name="T7">лабораторных</text:span><text:span text:style-name="T15"> </text:span><text:span text:style-name="T7">и</text:span><text:span text:style-name="T16"> </text:span><text:span text:style-name="T7">практических</text:span><text:span text:style-name="T15"> </text:span><text:span text:style-name="T7">работ по химии;</text:span></text:p>
                </text:list-item>
                <text:list-item>
                  <text:p text:style-name="P46"><text:span text:style-name="T7">правилами</text:span><text:span text:style-name="T24"> </text:span><text:span text:style-name="T7">эксплуатации</text:span><text:span text:style-name="T23"> </text:span><text:span text:style-name="T7">лабораторного</text:span><text:span text:style-name="T16"> </text:span><text:span text:style-name="T18">оборудования;</text:span></text:p>
                </text:list-item>
                <text:list-item>
                  <text:p text:style-name="P46"><text:span text:style-name="T7">основы</text:span><text:span text:style-name="T13"> </text:span><text:span text:style-name="T7">трудового</text:span><text:span text:style-name="T14"> </text:span><text:span text:style-name="T7">законодательства,</text:span><text:span text:style-name="T14"> </text:span><text:span text:style-name="T7">инструкцию</text:span><text:span text:style-name="T15"> </text:span><text:span text:style-name="T7">по</text:span><text:span text:style-name="T15"> </text:span><text:span text:style-name="T7">охране</text:span><text:span text:style-name="T14"> </text:span><text:span text:style-name="T7">труда</text:span><text:span text:style-name="T18"> </text:span><text:span text:style-name="T7">лаборанта</text:span><text:span text:style-name="T18"> химии;</text:span></text:p>
                </text:list-item>
                <text:list-item>
                  <text:p text:style-name="P48"><text:span text:style-name="T7">правила</text:span><text:span text:style-name="T9"> </text:span><text:span text:style-name="T7">охраны</text:span><text:span text:style-name="T14"> </text:span><text:span text:style-name="T7">труда,</text:span><text:span text:style-name="T18"> </text:span><text:span text:style-name="T7">санитарии,</text:span><text:span text:style-name="T18"> </text:span><text:span text:style-name="T7">гигиены,</text:span><text:span text:style-name="T18"> </text:span><text:span text:style-name="T7">пожарной</text:span><text:span text:style-name="T18"> </text:span><text:span text:style-name="T7">безопасности,</text:span><text:span text:style-name="T18"> </text:span><text:span text:style-name="T7">а</text:span><text:span text:style-name="T15"> </text:span><text:span text:style-name="T7">также правила оказания доврачебной помощи;</text:span></text:p>
                </text:list-item>
                <text:list-item>
                  <text:p text:style-name="P46"><text:span text:style-name="T7">Конвенцию</text:span><text:span text:style-name="T14"> </text:span><text:span text:style-name="T7">о</text:span><text:span text:style-name="T18"> </text:span><text:span text:style-name="T7">правах</text:span><text:span text:style-name="T18"> ребенка.</text:span></text:p>
                </text:list-item>
              </text:list>
            </text:list-item>
            <text:list-item>
              <text:p text:style-name="P50"><text:span text:style-name="T7">В</text:span><text:span text:style-name="T20"> </text:span><text:span text:style-name="T7">случае<text:tab/>временного</text:span><text:span text:style-name="T20"> </text:span><text:span text:style-name="T7">отсутствия<text:tab/></text:span><text:span text:style-name="T18">лаборанта</text:span><text:span text:style-name="T7"><text:tab/>его</text:span><text:span text:style-name="T20"> </text:span><text:span text:style-name="T7">работу</text:span><text:span text:style-name="T20"> </text:span><text:span text:style-name="T7">по<text:tab/></text:span><text:span text:style-name="T18">подготовке</text:span><text:span text:style-name="T7"><text:tab/></text:span><text:span text:style-name="T18">учебного </text:span><text:span text:style-name="T7">лабораторного оборудования к уроку осуществляет непосредственно учитель химии.</text:span></text:p>
            </text:list-item>
          </text:list>
        </text:list-item>
      </text:list>
      <text:p text:style-name="P2"/>
      <text:list xml:id="list36272197" text:continue-numbering="true" text:style-name="WWNum1">
        <text:list-item>
          <text:h text:style-name="P66" text:outline-level="1">Функции<text:span text:style-name="T1"> </text:span>лаборанта<text:span text:style-name="T1"> </text:span>кабинета<text:span text:style-name="T3"> химии</text:span></text:h>
        </text:list-item>
      </text:list>
      <text:p text:style-name="P7">Основными<text:span text:style-name="T6"> </text:span>функциями,<text:span text:style-name="T3"> </text:span>выполняемыми<text:span text:style-name="T3"> </text:span>лаборантом<text:span text:style-name="T3"> </text:span>кабинета<text:span text:style-name="T5"> </text:span>химии,<text:span text:style-name="T1"> </text:span><text:span text:style-name="T2">являются:</text:span></text:p>
      <text:list xml:id="list36254637" text:continue-numbering="true" text:style-name="WWNum1">
        <text:list-item>
          <text:list>
            <text:list-item>
              <text:p text:style-name="P15">Настройка и поддержание имеющегося лабораторного оборудования и ТСО кабинета химии в исправном состоянии.</text:p>
            </text:list-item>
            <text:list-item>
              <text:p text:style-name="P52"><text:span text:style-name="T7">Осуществление подготовки</text:span><text:span text:style-name="T18"> </text:span><text:span text:style-name="T7">лабораторного</text:span><text:span text:style-name="T9"> </text:span><text:span text:style-name="T7">оборудования и</text:span><text:span text:style-name="T9"> </text:span><text:span text:style-name="T7">технических</text:span><text:span text:style-name="T9"> </text:span><text:span text:style-name="T7">средств</text:span><text:span text:style-name="T18"> </text:span><text:span text:style-name="T7">обучения к их использованию при проведении практических, демонстрационных и лабораторных работ в кабинете химии.</text:span></text:p>
            </text:list-item>
            <text:list-item>
              <text:p text:style-name="P22"><text:span text:style-name="T7">Правильное</text:span><text:span text:style-name="T23"> </text:span><text:span text:style-name="T7">хранение</text:span><text:span text:style-name="T14"> </text:span><text:span text:style-name="T7">и</text:span><text:span text:style-name="T16"> </text:span><text:span text:style-name="T7">рациональное</text:span><text:span text:style-name="T16"> </text:span><text:span text:style-name="T7">использование</text:span><text:span text:style-name="T14"> </text:span><text:span text:style-name="T7">химических</text:span><text:span text:style-name="T15"> </text:span><text:span text:style-name="T7">реактивов</text:span><text:span text:style-name="T13"> </text:span><text:span text:style-name="T7">и</text:span><text:span text:style-name="T16"> </text:span><text:span text:style-name="T18">препаратов.</text:span></text:p>
            </text:list-item>
          </text:list>
        </text:list-item>
      </text:list>
      <text:p text:style-name="P2"/>
      <text:list xml:id="list36282765" text:continue-numbering="true" text:style-name="WWNum1">
        <text:list-item>
          <text:h text:style-name="P64" text:outline-level="1">Должностные<text:span text:style-name="T4"> </text:span>обязанности<text:span text:style-name="T5"> </text:span>лаборанта<text:span text:style-name="T3"> </text:span>кабинета<text:span text:style-name="T3"> </text:span><text:span text:style-name="T2">химии</text:span></text:h>
          <text:list>
            <text:list-item>
              <text:p text:style-name="P24"><text:span text:style-name="T7">Лаборант</text:span><text:span text:style-name="T23"> </text:span><text:span text:style-name="T7">кабинета</text:span><text:span text:style-name="T18"> </text:span><text:span text:style-name="T7">химии</text:span><text:span text:style-name="T15"> </text:span><text:span text:style-name="T7">принимает </text:span><text:span text:style-name="T18">участие:</text:span></text:p>
              <text:list>
                <text:list-item>
                  <text:p text:style-name="P47"><text:span text:style-name="T7">в</text:span><text:span text:style-name="T23"> </text:span><text:span text:style-name="T7">инвентаризации</text:span><text:span text:style-name="T9"> </text:span><text:span text:style-name="T7">учебного</text:span><text:span text:style-name="T16"> </text:span><text:span text:style-name="T7">оборудования</text:span><text:span text:style-name="T14"> </text:span><text:span text:style-name="T7">кабинета</text:span><text:span text:style-name="T14"> </text:span><text:span text:style-name="T18">химии;</text:span></text:p>
                </text:list-item>
                <text:list-item>
                  <text:p text:style-name="P40"><text:span text:style-name="T7">в работе комиссии по списанию предметов оборудования и других материальных </text:span><text:span text:style-name="T18">ценностей;</text:span></text:p>
                </text:list-item>
                <text:list-item>
                  <text:p text:style-name="P33">в определении рационального размещения учебного оборудования в соответствии с требованиями НОТ в кабинете химии;</text:p>
                </text:list-item>
                <text:list-item>
                  <text:p text:style-name="P54">в определении потребности кабинета в предметах учебного оборудования на основании учета израсходованных реактивов и материалов, вышедших из строя приборов, лабораторной посуды, лабораторных принадлежностей и др.;</text:p>
                </text:list-item>
                <text:list-item>
                  <text:p text:style-name="P35"><text:soft-page-break/>в приобретении и организации доставки в школу учебного оборудования в соответствии с перспективным планом развития кабинета;</text:p>
                </text:list-item>
                <text:list-item>
                  <text:p text:style-name="P54">в приобретении учебного оборудования с целью поддержания в кабинете достаточного количества всего учебного оборудования взамен выбывшего из строя в соответствии с указанием заведующего кабинетом химии;</text:p>
                </text:list-item>
                <text:list-item>
                  <text:p text:style-name="P42">в оформлении и ремонте картотек учебно-методического комплекса по темам предмета, а также картотек справочного раздела.</text:p>
                </text:list-item>
              </text:list>
            </text:list-item>
            <text:list-item>
              <text:p text:style-name="P22"><text:span text:style-name="T7">Лаборант</text:span><text:span text:style-name="T15"> </text:span><text:span text:style-name="T7">кабинета</text:span><text:span text:style-name="T9"> </text:span><text:span text:style-name="T7">химии</text:span><text:span text:style-name="T18"> осуществляет:</text:span></text:p>
              <text:list>
                <text:list-item>
                  <text:p text:style-name="P30">систематический осмотр электрооборудования, системы водоснабжения и канализации совместно с электриком и слесарем, наблюдение за рабочим состоянием вентиляционной системы;</text:p>
                </text:list-item>
                <text:list-item>
                  <text:p text:style-name="P47"><text:span text:style-name="T7">комплектование</text:span><text:span text:style-name="T14"> </text:span><text:span text:style-name="T7">медицинской</text:span><text:span text:style-name="T14"> </text:span><text:span text:style-name="T18">аптечки;</text:span></text:p>
                </text:list-item>
                <text:list-item>
                  <text:p text:style-name="P56">проверку наличия нейтрализующих растворов, сливных емкостей для кислотных и щелочных растворов, для сбора отходов, содержащих серебро;</text:p>
                </text:list-item>
                <text:list-item>
                  <text:p text:style-name="P55"><text:span text:style-name="T7">подготовку к уроку учебного оборудования в соответствии с необходимым</text:span><text:span text:style-name="T19"> </text:span><text:span text:style-name="T7">перечнем, а также карточек лабораторных и практических работ;</text:span></text:p>
                </text:list-item>
                <text:list-item>
                  <text:p text:style-name="P47"><text:span text:style-name="T7">проработку</text:span><text:span text:style-name="T25"> </text:span><text:span text:style-name="T7">с</text:span><text:span text:style-name="T18"> </text:span><text:span text:style-name="T7">помощью учителя</text:span><text:span text:style-name="T14"> </text:span><text:span text:style-name="T7">техники</text:span><text:span text:style-name="T15"> </text:span><text:span text:style-name="T7">выполнения</text:span><text:span text:style-name="T14"> </text:span><text:span text:style-name="T7">лабораторных</text:span><text:span text:style-name="T14"> </text:span><text:span text:style-name="T18">операций;</text:span></text:p>
                </text:list-item>
                <text:list-item>
                  <text:p text:style-name="P29"><text:span text:style-name="T7">проверку наличия и состояния реактивов и материалов, наличия и исправности приборов, учебного оборудования, а также состояния рабочих мест, системы водоснабжения, электросети и электрооборудования, приведение их в готовность к работе,</text:span><text:span text:style-name="T19"> </text:span><text:span text:style-name="T7">а в случае обнаружения неисправностей — устранение или сообщение о них учителю, заведующему кабинетом химии;</text:span></text:p>
                </text:list-item>
                <text:list-item>
                  <text:p text:style-name="P47"><text:span text:style-name="T7">изучение</text:span><text:span text:style-name="T15"> </text:span><text:span text:style-name="T7">основных</text:span><text:span text:style-name="T18"> </text:span><text:span text:style-name="T7">требований</text:span><text:span text:style-name="T15"> </text:span><text:span text:style-name="T7">к</text:span><text:span text:style-name="T14"> </text:span><text:span text:style-name="T7">самодельным</text:span><text:span text:style-name="T18"> </text:span><text:span text:style-name="T7">средствам</text:span><text:span text:style-name="T18"> обучения;</text:span></text:p>
                </text:list-item>
                <text:list-item>
                  <text:p text:style-name="P34"><text:span text:style-name="T7">организацию и непосредственное участие в изготовлении самодельных учебных пособий (наборов сухих реактивов, растворов; деталей, узлов для монтажа приборов и отдельных приборов для лабораторных опытов; демонстрационных приборов) и</text:span><text:span text:style-name="T20"> </text:span><text:span text:style-name="T7">подготовку их к лабораторным и практическим занятиям;</text:span></text:p>
                </text:list-item>
                <text:list-item>
                  <text:p text:style-name="P56">организацию и непосредственное участие в профилактике и ремонте простейших приборов, а также тематических коллекций, таблиц, моделей и прочих пособий;</text:p>
                </text:list-item>
                <text:list-item>
                  <text:p text:style-name="P37">приемку от учащихся приборов и уборку кабинета химии после проведения практической работы;</text:p>
                </text:list-item>
                <text:list-item>
                  <text:p text:style-name="P49">работы по поддержанию в исправном состоянии противопожарных средств, средств индивидуальной защиты;</text:p>
                </text:list-item>
                <text:list-item>
                  <text:p text:style-name="P47"><text:span text:style-name="T7">сохранность</text:span><text:span text:style-name="T13"> </text:span><text:span text:style-name="T7">литературы,</text:span><text:span text:style-name="T14"> </text:span><text:span text:style-name="T7">ведение</text:span><text:span text:style-name="T14"> </text:span><text:span text:style-name="T7">журнала</text:span><text:span text:style-name="T14"> </text:span><text:span text:style-name="T7">учета</text:span><text:span text:style-name="T18"> </text:span><text:span text:style-name="T7">выдачи</text:span><text:span text:style-name="T16"> </text:span><text:span text:style-name="T7">литературы</text:span><text:span text:style-name="T9"> </text:span><text:span text:style-name="T18">учащимся;</text:span></text:p>
                </text:list-item>
                <text:list-item>
                  <text:p text:style-name="P47"><text:span text:style-name="T7">поддержку</text:span><text:span text:style-name="T13"> </text:span><text:span text:style-name="T7">чистоты</text:span><text:span text:style-name="T14"> </text:span><text:span text:style-name="T7">и</text:span><text:span text:style-name="T9"> </text:span><text:span text:style-name="T7">порядка</text:span><text:span text:style-name="T9"> </text:span><text:span text:style-name="T7">в</text:span><text:span text:style-name="T18"> </text:span><text:span text:style-name="T7">классе</text:span><text:span text:style-name="T15"> </text:span><text:span text:style-name="T7">(лаборатории) и</text:span><text:span text:style-name="T18"> </text:span><text:span text:style-name="T7">лаборантских </text:span><text:span text:style-name="T18">помещениях.</text:span></text:p>
                </text:list-item>
              </text:list>
            </text:list-item>
            <text:list-item>
              <text:p text:style-name="P22"><text:span text:style-name="T7">Лаборант</text:span><text:span text:style-name="T15"> </text:span><text:span text:style-name="T7">кабинета химии</text:span><text:span text:style-name="T18"> обеспечивает:</text:span></text:p>
              <text:list>
                <text:list-item>
                  <text:p text:style-name="P40"><text:span text:style-name="T7">чистоту и порядок размещения предметов оборудования в кабинете химии и </text:span><text:span text:style-name="T18">лаборантской;</text:span></text:p>
                </text:list-item>
                <text:list-item>
                  <text:p text:style-name="P33">содержание в определенном, наиболее удобном для работы порядке приборы, химическую посуду, реактивы и вспомогательные материалы;</text:p>
                </text:list-item>
                <text:list-item>
                  <text:p text:style-name="P37">ведение учета учебного оборудования по установленной учителем химии системе учета (инвентарная книга, книга расходования реактивов и материалов);</text:p>
                </text:list-item>
                <text:list-item>
                  <text:p text:style-name="P57">подготовку сведений о расходе материальных ценностей (оборудование, реактивы и прочие материалы) и их пополнении;</text:p>
                </text:list-item>
                <text:list-item>
                  <text:p text:style-name="P47"><text:span text:style-name="T7">оформление</text:span><text:span text:style-name="T14"> </text:span><text:span text:style-name="T7">актов</text:span><text:span text:style-name="T14"> </text:span><text:span text:style-name="T7">списания и</text:span><text:span text:style-name="T13"> </text:span><text:span text:style-name="T7">актов</text:span><text:span text:style-name="T14"> </text:span><text:span text:style-name="T7">сдачи</text:span><text:span text:style-name="T18"> </text:span><text:span text:style-name="T7">отходов,</text:span><text:span text:style-name="T9"> </text:span><text:span text:style-name="T7">содержащих</text:span><text:span text:style-name="T18"> серебро;</text:span></text:p>
                </text:list-item>
                <text:list-item>
                  <text:p text:style-name="P47"><text:span text:style-name="T7">хранение</text:span><text:span text:style-name="T16"> </text:span><text:span text:style-name="T7">учебного</text:span><text:span text:style-name="T14"> </text:span><text:span text:style-name="T7">оборудования</text:span><text:span text:style-name="T18"> </text:span><text:span text:style-name="T7">в</text:span><text:span text:style-name="T13"> </text:span><text:span text:style-name="T7">соответствии</text:span><text:span text:style-name="T15"> </text:span><text:span text:style-name="T7">с</text:span><text:span text:style-name="T18"> </text:span><text:span text:style-name="T7">требованиями</text:span><text:span text:style-name="T14"> </text:span><text:span text:style-name="T18">безопасности;</text:span></text:p>
                </text:list-item>
                <text:list-item>
                  <text:p text:style-name="P45"><text:soft-page-break/><text:span text:style-name="T7">обязательное и постоянное присутствие на лабораторных и практических занятиях в кабинете</text:span><text:span text:style-name="T18"> </text:span><text:span text:style-name="T7">в</text:span><text:span text:style-name="T15"> </text:span><text:span text:style-name="T7">качестве</text:span><text:span text:style-name="T18"> </text:span><text:span text:style-name="T7">ассистента учителя</text:span><text:span text:style-name="T18"> </text:span><text:span text:style-name="T7">при</text:span><text:span text:style-name="T15"> </text:span><text:span text:style-name="T7">проведении</text:span><text:span text:style-name="T15"> </text:span><text:span text:style-name="T7">занятий</text:span><text:span text:style-name="T15"> </text:span><text:span text:style-name="T7">и</text:span><text:span text:style-name="T15"> </text:span><text:span text:style-name="T7">обеспечения</text:span><text:span text:style-name="T18"> </text:span><text:span text:style-name="T7">безотказной работы учебного оборудования, безопасности учащихся.</text:span></text:p>
                </text:list-item>
              </text:list>
            </text:list-item>
            <text:list-item>
              <text:p text:style-name="P58">Лаборант кабинета химии в конце рабочего дня проверяет закрытие всех шкафов, водопроводных кранов, выключает все электроприборы.</text:p>
            </text:list-item>
            <text:list-item>
              <text:p text:style-name="P60">Строго выполняет правила личной гигиены, т.к. имеет дело с химической посудой, загрязненной вредными веществами.</text:p>
            </text:list-item>
          </text:list>
        </text:list-item>
      </text:list>
      <text:p text:style-name="P2"/>
      <text:list xml:id="list36255187" text:continue-numbering="true" text:style-name="WWNum1">
        <text:list-item>
          <text:h text:style-name="P65" text:outline-level="1">Права<text:span text:style-name="T2"> </text:span>лаборанта<text:span text:style-name="T2"> </text:span>школьного<text:span text:style-name="T4"> </text:span>кабинета<text:span text:style-name="T27"> </text:span><text:span text:style-name="T3">химии</text:span></text:h>
        </text:list-item>
      </text:list>
      <text:p text:style-name="P7">Лаборант<text:span text:style-name="T3"> </text:span>кабинета<text:span text:style-name="T2"> </text:span>химии<text:span text:style-name="T2"> </text:span>имеет<text:span text:style-name="T5"> </text:span><text:span text:style-name="T2">право:</text:span></text:p>
      <text:list xml:id="list36267215" text:continue-numbering="true" text:style-name="WWNum1">
        <text:list-item>
          <text:list>
            <text:list-item>
              <text:p text:style-name="P61">Принимать решения, обязательные для выполнения учащимися, и принятия мер дисциплинарного воздействия в соответствии с Уставом общеобразовательного учреждения.</text:p>
            </text:list-item>
            <text:list-item>
              <text:p text:style-name="P23"><text:span text:style-name="T7">Знакомиться</text:span><text:span text:style-name="T13"> </text:span><text:span text:style-name="T7">с</text:span><text:span text:style-name="T14"> </text:span><text:span text:style-name="T7">перспективным</text:span><text:span text:style-name="T18"> </text:span><text:span text:style-name="T7">планом</text:span><text:span text:style-name="T16"> </text:span><text:span text:style-name="T7">развития</text:span><text:span text:style-name="T15"> </text:span><text:span text:style-name="T7">кабинета</text:span><text:span text:style-name="T14"> </text:span><text:span text:style-name="T18">химии.</text:span></text:p>
            </text:list-item>
            <text:list-item>
              <text:p text:style-name="P20">Получать от учителя химии сведения и материалы, необходимые для своевременной подготовки учебного оборудования к занятиям.</text:p>
            </text:list-item>
            <text:list-item>
              <text:p text:style-name="P62">Принимать активное участие в разработке различных инструкций по охране труда и технике безопасности при проведении различных работ в кабинете химии.</text:p>
            </text:list-item>
            <text:list-item>
              <text:p text:style-name="P53"><text:span text:style-name="T7">Ставить перед заведующим кафедрой и администрацией школы вопрос о выполнении в кабинете химии работ, необходимых для обеспечения условий хранения и использования</text:span><text:span text:style-name="T19"> </text:span><text:span text:style-name="T7">учебного оборудования.</text:span></text:p>
            </text:list-item>
            <text:list-item>
              <text:p text:style-name="P51">Давать обязательные распоряжения учащимся школы во время проведения практических и лабораторных работ, при использовании ТСО, имеющегося лабораторного оборудования, реактивов и препаратов.</text:p>
            </text:list-item>
            <text:list-item>
              <text:p text:style-name="P51">Получать от администрации и использовать информационные материалы и нормативно- правовые документы, необходимые для выполнения своих должностных обязанностей.</text:p>
            </text:list-item>
          </text:list>
        </text:list-item>
      </text:list>
      <text:p text:style-name="P2"/>
      <text:list xml:id="list36258867" text:continue-numbering="true" text:style-name="WWNum1">
        <text:list-item>
          <text:h text:style-name="P64" text:outline-level="1">Ответственность<text:span text:style-name="T1"> </text:span>лаборанта<text:span text:style-name="T27"> </text:span>кабинета <text:span text:style-name="T3">химии</text:span></text:h>
          <text:list>
            <text:list-item>
              <text:p text:style-name="P26">В случае нарушения Устава учреждения, условий Коллективного договора, Правил внутреннего трудового распорядка, настоящей должностной инструкции, приказов директора, лаборант подвергается дисциплинарным взысканиям в соответствии со статьей 192 Трудового кодекса РФ.</text:p>
            </text:list-item>
            <text:list-item>
              <text:p text:style-name="P22"><text:span text:style-name="T7">Лаборант</text:span><text:span text:style-name="T16"> </text:span><text:span text:style-name="T7">кабинета</text:span><text:span text:style-name="T18"> </text:span><text:span text:style-name="T7">химии</text:span><text:span text:style-name="T14"> </text:span><text:span text:style-name="T7">несет</text:span><text:span text:style-name="T15"> </text:span><text:span text:style-name="T7">ответственность</text:span><text:span text:style-name="T15"> </text:span><text:span text:style-name="T16">за:</text:span></text:p>
              <text:list>
                <text:list-item>
                  <text:p text:style-name="P38">нарушение прав и свобод учащихся, определенных законодательством РФ, Уставом учреждения и локальными актами.</text:p>
                </text:list-item>
                <text:list-item>
                  <text:p text:style-name="P46"><text:span text:style-name="T7">ненадлежащее</text:span><text:span text:style-name="T13"> </text:span><text:span text:style-name="T7">выполнение</text:span><text:span text:style-name="T15"> </text:span><text:span text:style-name="T7">возложенных</text:span><text:span text:style-name="T15"> </text:span><text:span text:style-name="T7">на</text:span><text:span text:style-name="T16"> </text:span><text:span text:style-name="T7">него</text:span><text:span text:style-name="T15"> </text:span><text:span text:style-name="T18">обязанностей.</text:span></text:p>
                </text:list-item>
                <text:list-item>
                  <text:p text:style-name="P46"><text:span text:style-name="T7">непринятие</text:span><text:span text:style-name="T13"> </text:span><text:span text:style-name="T7">решения</text:span><text:span text:style-name="T18"> </text:span><text:span text:style-name="T7">по</text:span><text:span text:style-name="T15"> </text:span><text:span text:style-name="T7">вопросам,</text:span><text:span text:style-name="T14"> </text:span><text:span text:style-name="T7">отнесенным</text:span><text:span text:style-name="T14"> </text:span><text:span text:style-name="T7">к</text:span><text:span text:style-name="T14"> </text:span><text:span text:style-name="T7">компетенции</text:span><text:span text:style-name="T15"> </text:span><text:span text:style-name="T18">лаборанта.</text:span></text:p>
                </text:list-item>
                <text:list-item>
                  <text:p text:style-name="P32"><text:span text:style-name="T7">некачественную</text:span><text:span text:style-name="T19"> </text:span><text:span text:style-name="T7">работу</text:span><text:span text:style-name="T19"> </text:span><text:span text:style-name="T7">по</text:span><text:span text:style-name="T19"> </text:span><text:span text:style-name="T7">обеспечению</text:span><text:span text:style-name="T19"> </text:span><text:span text:style-name="T7">сохранности,</text:span><text:span text:style-name="T19"> </text:span><text:span text:style-name="T7">правильному</text:span><text:span text:style-name="T19"> </text:span><text:span text:style-name="T7">хранению</text:span><text:span text:style-name="T19"> </text:span><text:span text:style-name="T7">и</text:span><text:span text:style-name="T19"> </text:span><text:span text:style-name="T7">использованию учебного оборудования, средств пожаротушения и первой помощи.</text:span></text:p>
                </text:list-item>
                <text:list-item>
                  <text:p text:style-name="P46"><text:span text:style-name="T7">некачественное</text:span><text:span text:style-name="T13"> </text:span><text:span text:style-name="T7">и</text:span><text:span text:style-name="T16"> </text:span><text:span text:style-name="T7">несвоевременное</text:span><text:span text:style-name="T14"> </text:span><text:span text:style-name="T7">оформление</text:span><text:span text:style-name="T14"> </text:span><text:span text:style-name="T7">учетно-отчетной</text:span><text:span text:style-name="T16"> </text:span><text:span text:style-name="T18">документации.</text:span></text:p>
                </text:list-item>
                <text:list-item>
                  <text:p text:style-name="P46"><text:span text:style-name="T7">низкую</text:span><text:span text:style-name="T24"> </text:span><text:span text:style-name="T7">исполнительскую</text:span><text:span text:style-name="T24"> </text:span><text:span text:style-name="T18">дисциплину.</text:span></text:p>
                </text:list-item>
              </text:list>
            </text:list-item>
            <text:list-item>
              <text:p text:style-name="P53"><text:span text:style-name="T7">За нарушение правил пожарной безопасности, охраны труда, установленных санитарно- гигиенических правил организации учебно-воспитательного процесса лаборант кабинета химии привлекается</text:span><text:span text:style-name="T18"> </text:span><text:span text:style-name="T7">к</text:span><text:span text:style-name="T14"> </text:span><text:span text:style-name="T7">административной</text:span><text:span text:style-name="T15"> </text:span><text:span text:style-name="T7">ответственности</text:span><text:span text:style-name="T15"> </text:span><text:span text:style-name="T7">в</text:span><text:span text:style-name="T16"> </text:span><text:span text:style-name="T7">порядке</text:span><text:span text:style-name="T14"> </text:span><text:span text:style-name="T7">и</text:span><text:span text:style-name="T15"> </text:span><text:span text:style-name="T7">в</text:span><text:span text:style-name="T16"> </text:span><text:span text:style-name="T7">случаях,</text:span><text:span text:style-name="T14"> </text:span><text:span text:style-name="T7">которые</text:span><text:span text:style-name="T18"> </text:span><text:span text:style-name="T7">предусмотрены существующим административным законодательством.</text:span></text:p>
            </text:list-item>
            <text:list-item>
              <text:p text:style-name="P28">За применение, в том числе однократное, методов воспитания, которые связаны с физическим и (или) психическим насилием над личностью учащегося, лаборант кабинета химии освобождается от занимаемой должности в соответствии с трудовым законодательством и Федеральным Законом "Об образовании в Российской Федерации".</text:p>
            </text:list-item>
          </text:list>
        </text:list-item>
      </text:list>
      <text:p text:style-name="P2"><text:soft-page-break/></text:p>
      <text:list xml:id="list36278770" text:continue-numbering="true" text:style-name="WWNum1">
        <text:list-item>
          <text:h text:style-name="P64" text:outline-level="1">Взаимоотношения.<text:span text:style-name="T1"> </text:span>Связи<text:span text:style-name="T5"> </text:span>по<text:span text:style-name="T28"> </text:span><text:span text:style-name="T2">должности.</text:span></text:h>
        </text:list-item>
      </text:list>
      <text:p text:style-name="P7">Лаборант<text:span text:style-name="T3"> </text:span>кабинета<text:span text:style-name="T27"> </text:span><text:span text:style-name="T2">химии:</text:span></text:p>
      <text:list xml:id="list36278828" text:continue-numbering="true" text:style-name="WWNum1">
        <text:list-item>
          <text:list>
            <text:list-item>
              <text:p text:style-name="P16">Осуществляет работу по графику, утвержденному директором общеобразовательного учреждения исходя из 40-часовой рабочей недели, соблюдает свою должностную инструкцию лаборанта по химии в школе.</text:p>
            </text:list-item>
            <text:list-item>
              <text:p text:style-name="P17">Непосредственно планирует свою деятельность на каждый учебный год и четверть под руководством преподавателя химии, план будущей работы представляет на утверждение директору школы не позднее пяти дней с начала планируемого периода.</text:p>
            </text:list-item>
            <text:list-item>
              <text:p text:style-name="P18">Получает от директора школы и (или) заместителей информацию нормативно-правового и организационно-методического характера, знакомится под расписку с соответствующими локальными актами.</text:p>
            </text:list-item>
            <text:list-item>
              <text:p text:style-name="P59">Систематически обменивается информацией по вопросам, которые входят в его компетенцию, с учителями химии и коллегами по работе.</text:p>
            </text:list-item>
          </text:list>
        </text:list-item>
      </text:list>
      <text:p text:style-name="P3"/>
      <text:p text:style-name="P4"/>
      <text:p text:style-name="P8">С<text:span text:style-name="T28"> </text:span>должностной<text:span text:style-name="T1"> </text:span>инструкцией<text:span text:style-name="T4"> </text:span>ознакомлен(а)</text:p>
      <text:p text:style-name="P8"/>
      <text:p text:style-name="P9"><text:span text:style-name="T12">«01</text:span><text:span text:style-name="T26"> <text:s text:c="2"/></text:span><text:span text:style-name="T12">»_09</text:span><text:span text:style-name="T26"> . <text:s/></text:span><text:span text:style-name="T12">2021г</text:span><text:span text:style-name="T11">. </text:span><text:span text:style-name="T12"><text:tab/> <text:s text:c="10"/></text:span><text:span text:style-name="T22">(</text:span><text:span text:style-name="T12"><text:tab/></text:span><text:span text:style-name="T2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8cm" fo:margin-right="0cm" fo:text-align="justify" style:justify-single-word="false" fo:text-indent="0.501cm" style:auto-text-indent="false"/>
      <style:text-properties style:font-name="Times New Roman"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22cm" fo:margin-right="0cm" fo:text-align="justify" style:justify-single-word="false" fo:text-indent="-0.425cm" style:auto-text-indent="false"/>
      <style:text-properties style:font-name="Times New Roman" fo:font-size="12pt" fo:language="ru" fo:country="RU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528cm" fo:margin-right="4.034cm" fo:margin-top="0.155cm" fo:margin-bottom="0cm" fo:text-align="center" style:justify-single-word="false" fo:text-indent="0cm" style:auto-text-indent="false"/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68cm" fo:margin-right="0cm" fo:text-align="justify" style:justify-single-word="false" fo:text-indent="0.501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bold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0pt" fo:language="ru" fo:country="RU" fo:font-style="normal" fo:font-weight="normal" style:font-name-asian="Symbol1" style:font-size-asian="10pt" style:language-asian="en" style:country-asian="US" style:font-style-asian="normal" style:font-weight-asian="normal" style:font-name-complex="Symbol1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122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48cm" fo:margin-left="0.198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728cm" fo:margin-left="1.468cm"/>
        </style:list-level-properties>
        <style:text-properties style:font-name="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1.48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3.8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6.3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8.72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11.14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28cm" fo:margin-left="13.5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799cm" fo:margin-right="0.811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22-02-10T03:57:07</meta:creation-date>
    <dc:date>2022-03-04T16:03:39.93</dc:date>
    <meta:editing-duration>PT53S</meta:editing-duration>
    <meta:generator>OpenOffice/4.1.10$Win32 OpenOffice.org_project/4110m2$Build-9807</meta:generator>
    <meta:document-statistic meta:table-count="0" meta:image-count="1" meta:object-count="0" meta:page-count="5" meta:paragraph-count="79" meta:word-count="1160" meta:character-count="9381"/>
    <meta:editing-cycles>1</meta:editing-cycles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