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B4E0000E77BE458C78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0.476cm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3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5pt" style:font-size-asian="15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.445cm" fo:margin-right="0.212cm" fo:margin-top="0.127cm" fo:margin-bottom="0cm" fo:line-height="128%" fo:text-indent="0cm" style:auto-text-indent="false"/>
    </style:style>
    <style:style style:name="P6" style:family="paragraph" style:parent-style-name="Text_20_body">
      <style:paragraph-properties fo:margin-left="0.445cm" fo:margin-right="0.212cm" fo:margin-top="0.134cm" fo:margin-bottom="0cm" fo:line-height="128%" fo:text-indent="0cm" style:auto-text-indent="false"/>
    </style:style>
    <style:style style:name="P7" style:family="paragraph" style:parent-style-name="Text_20_body">
      <style:paragraph-properties fo:margin-top="0.127cm" fo:margin-bottom="0cm" fo:line-height="128%"/>
    </style:style>
    <style:style style:name="P8" style:family="paragraph" style:parent-style-name="Text_20_body">
      <style:paragraph-properties fo:margin-top="0.127cm" fo:margin-bottom="0cm">
        <style:tab-stops>
          <style:tab-stop style:position="3.189cm"/>
          <style:tab-stop style:position="4.671cm"/>
          <style:tab-stop style:position="7.273cm"/>
          <style:tab-stop style:position="13.965cm"/>
        </style:tab-stops>
      </style:paragraph-properties>
    </style:style>
    <style:style style:name="P9" style:family="paragraph" style:parent-style-name="Text_20_body">
      <style:paragraph-properties fo:margin-top="0.127cm" fo:margin-bottom="0cm"/>
      <style:text-properties style:use-window-font-color="true"/>
    </style:style>
    <style:style style:name="P10" style:family="paragraph" style:parent-style-name="Text_20_body">
      <style:paragraph-properties fo:margin-top="0.134cm" fo:margin-bottom="0cm" fo:line-height="128%"/>
    </style:style>
    <style:style style:name="P11" style:family="paragraph" style:parent-style-name="Text_20_body">
      <style:paragraph-properties fo:margin-top="0.134cm" fo:margin-bottom="0cm"/>
      <style:text-properties style:use-window-font-color="true"/>
    </style:style>
    <style:style style:name="P12" style:family="paragraph" style:parent-style-name="Text_20_body">
      <style:paragraph-properties fo:margin-top="0.136cm" fo:margin-bottom="0cm"/>
      <style:text-properties style:use-window-font-color="true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445cm" fo:margin-right="0cm" fo:margin-top="0.27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445cm" fo:margin-right="0cm" fo:margin-top="0.27cm" fo:margin-bottom="0cm" fo:text-align="start" style:justify-single-word="false" fo:text-indent="0cm" style:auto-text-indent="false"/>
      <style:text-properties fo:color="#1e201f" fo:font-size="12pt" fo:letter-spacing="-0.009cm" fo:font-style="italic" style:font-size-asian="12pt" style:font-style-asian="italic"/>
    </style:style>
    <style:style style:name="P17" style:family="paragraph" style:parent-style-name="List_20_Paragraph" style:list-style-name="WWNum1">
      <style:paragraph-properties fo:margin-left="0.445cm" fo:margin-right="0.222cm" fo:margin-top="0.127cm" fo:margin-bottom="0cm" fo:line-height="126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18" style:family="paragraph" style:parent-style-name="List_20_Paragraph" style:list-style-name="WWNum1" style:master-page-name="">
      <style:paragraph-properties fo:margin-left="0.445cm" fo:margin-right="-0.058cm" fo:margin-top="0.012cm" fo:margin-bottom="0cm" fo:line-height="128%" fo:text-align="start" style:justify-single-word="false" fo:orphans="2" fo:widows="2" fo:text-indent="0cm" style:auto-text-indent="false" style:page-number="auto" style:writing-mode="lr-tb">
        <style:tab-stops>
          <style:tab-stop style:position="1.187cm"/>
        </style:tab-stops>
      </style:paragraph-properties>
      <style:text-properties style:use-window-font-color="true"/>
    </style:style>
    <style:style style:name="P19" style:family="paragraph" style:parent-style-name="List_20_Paragraph" style:list-style-name="WWNum2">
      <style:paragraph-properties fo:margin-left="0.84cm" fo:margin-right="0.178cm" fo:margin-top="0cm" fo:margin-bottom="0cm" fo:line-height="126%" fo:text-align="start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20" style:family="paragraph" style:parent-style-name="List_20_Paragraph">
      <style:paragraph-properties fo:margin-left="0.84cm" fo:margin-right="0.478cm" fo:margin-top="0.005cm" fo:margin-bottom="0cm" fo:line-height="126%" fo:text-align="start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21" style:family="paragraph" style:parent-style-name="List_20_Paragraph" style:list-style-name="WWNum2">
      <style:paragraph-properties fo:margin-left="0.84cm" fo:margin-right="0.478cm" fo:margin-top="0.005cm" fo:margin-bottom="0cm" fo:line-height="126%" fo:text-align="start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22" style:family="paragraph" style:parent-style-name="List_20_Paragraph" style:list-style-name="WWNum1">
      <style:paragraph-properties fo:margin-left="1.185cm" fo:margin-right="0cm" fo:margin-top="0.004cm" fo:margin-bottom="0cm" fo:line-height="100%" fo:text-align="start" style:justify-single-word="false" fo:text-indent="-0.743cm" style:auto-text-indent="false">
        <style:tab-stops>
          <style:tab-stop style:position="1.187cm"/>
        </style:tab-stops>
      </style:paragraph-properties>
    </style:style>
    <style:style style:name="P23" style:family="paragraph" style:parent-style-name="List_20_Paragraph" style:list-style-name="WWNum1">
      <style:paragraph-properties fo:margin-left="1.185cm" fo:margin-right="0cm" fo:margin-top="0.134cm" fo:margin-bottom="0cm" fo:line-height="100%" fo:text-align="start" style:justify-single-word="false" fo:text-indent="-0.743cm" style:auto-text-indent="false">
        <style:tab-stops>
          <style:tab-stop style:position="1.187cm"/>
        </style:tab-stops>
      </style:paragraph-properties>
      <style:text-properties style:use-window-font-color="true"/>
    </style:style>
    <style:style style:name="P24" style:family="paragraph" style:parent-style-name="List_20_Paragraph" style:list-style-name="WWNum1">
      <style:paragraph-properties fo:margin-left="1.185cm" fo:margin-right="0cm" fo:margin-top="0.134cm" fo:margin-bottom="0cm" fo:line-height="100%" fo:text-align="start" style:justify-single-word="false" fo:text-indent="-0.743cm" style:auto-text-indent="false">
        <style:tab-stops>
          <style:tab-stop style:position="1.187cm"/>
        </style:tab-stops>
      </style:paragraph-properties>
    </style:style>
    <style:style style:name="P25" style:family="paragraph" style:parent-style-name="List_20_Paragraph" style:list-style-name="WWNum1">
      <style:paragraph-properties fo:margin-left="1.185cm" fo:margin-right="0cm" fo:margin-top="0.314cm" fo:margin-bottom="0cm" fo:line-height="100%" fo:text-align="start" style:justify-single-word="false" fo:text-indent="-0.743cm" style:auto-text-indent="false">
        <style:tab-stops>
          <style:tab-stop style:position="1.187cm"/>
        </style:tab-stops>
      </style:paragraph-properties>
      <style:text-properties style:use-window-font-color="true"/>
    </style:style>
    <style:style style:name="P26" style:family="paragraph" style:parent-style-name="List_20_Paragraph" style:list-style-name="WWNum1">
      <style:paragraph-properties fo:margin-left="1.185cm" fo:margin-right="0cm" fo:margin-top="0cm" fo:margin-bottom="0cm" fo:line-height="100%" fo:text-align="start" style:justify-single-word="false" fo:text-indent="-0.743cm" style:auto-text-indent="false">
        <style:tab-stops>
          <style:tab-stop style:position="1.187cm"/>
        </style:tab-stops>
      </style:paragraph-properties>
    </style:style>
    <style:style style:name="P27" style:family="paragraph" style:parent-style-name="List_20_Paragraph" style:list-style-name="WWNum1">
      <style:paragraph-properties fo:margin-left="1.185cm" fo:margin-right="0cm" fo:margin-top="0cm" fo:margin-bottom="0cm" fo:line-height="0.482cm" fo:text-align="start" style:justify-single-word="false" fo:text-indent="-0.743cm" style:auto-text-indent="false">
        <style:tab-stops>
          <style:tab-stop style:position="1.187cm"/>
        </style:tab-stops>
      </style:paragraph-properties>
    </style:style>
    <style:style style:name="P28" style:family="paragraph" style:parent-style-name="List_20_Paragraph" style:list-style-name="WWNum1">
      <style:paragraph-properties fo:margin-left="1.185cm" fo:margin-right="0cm" fo:margin-top="0cm" fo:margin-bottom="0cm" fo:line-height="0.483cm" fo:text-align="start" style:justify-single-word="false" fo:text-indent="-0.743cm" style:auto-text-indent="false">
        <style:tab-stops>
          <style:tab-stop style:position="1.187cm"/>
        </style:tab-stops>
      </style:paragraph-properties>
    </style:style>
    <style:style style:name="P29" style:family="paragraph" style:parent-style-name="List_20_Paragraph" style:list-style-name="WWNum1">
      <style:paragraph-properties fo:margin-left="1.185cm" fo:margin-right="0cm" fo:margin-top="0cm" fo:margin-bottom="0cm" fo:line-height="0.473cm" fo:text-align="start" style:justify-single-word="false" fo:text-indent="-0.743cm" style:auto-text-indent="false">
        <style:tab-stops>
          <style:tab-stop style:position="1.187cm"/>
        </style:tab-stops>
      </style:paragraph-properties>
    </style:style>
    <style:style style:name="P30" style:family="paragraph" style:parent-style-name="List_20_Paragraph" style:list-style-name="WWNum1">
      <style:paragraph-properties fo:margin-left="1.185cm" fo:margin-right="0cm" fo:margin-top="0cm" fo:margin-bottom="0cm" fo:line-height="0.474cm" fo:text-align="start" style:justify-single-word="false" fo:text-indent="-0.743cm" style:auto-text-indent="false">
        <style:tab-stops>
          <style:tab-stop style:position="1.187cm"/>
        </style:tab-stops>
      </style:paragraph-properties>
    </style:style>
    <style:style style:name="P31" style:family="paragraph" style:parent-style-name="List_20_Paragraph" style:list-style-name="WWNum1">
      <style:paragraph-properties fo:margin-left="1.185cm" fo:margin-right="0cm" fo:margin-top="0.123cm" fo:margin-bottom="0cm" fo:line-height="100%" fo:text-align="start" style:justify-single-word="false" fo:text-indent="-0.743cm" style:auto-text-indent="false">
        <style:tab-stops>
          <style:tab-stop style:position="1.187cm"/>
        </style:tab-stops>
      </style:paragraph-properties>
    </style:style>
    <style:style style:name="P32" style:family="paragraph" style:parent-style-name="List_20_Paragraph" style:list-style-name="WWNum2">
      <style:paragraph-properties fo:margin-left="0.84cm" fo:margin-right="0cm" fo:margin-top="0.134cm" fo:margin-bottom="0cm" fo:line-height="100%" fo:text-align="start" style:justify-single-word="false" fo:text-indent="-0.637cm" style:auto-text-indent="false">
        <style:tab-stops>
          <style:tab-stop style:position="0.84cm"/>
          <style:tab-stop style:position="0.841cm"/>
        </style:tab-stops>
      </style:paragraph-properties>
    </style:style>
    <style:style style:name="P33" style:family="paragraph" style:parent-style-name="List_20_Paragraph" style:list-style-name="WWNum2">
      <style:paragraph-properties fo:margin-left="0.84cm" fo:margin-right="0cm" fo:margin-top="0cm" fo:margin-bottom="0cm" fo:line-height="0.483cm" fo:text-align="start" style:justify-single-word="false" fo:text-indent="-0.637cm" style:auto-text-indent="false">
        <style:tab-stops>
          <style:tab-stop style:position="0.84cm"/>
          <style:tab-stop style:position="0.841cm"/>
        </style:tab-stops>
      </style:paragraph-properties>
    </style:style>
    <style:style style:name="P34" style:family="paragraph" style:parent-style-name="List_20_Paragraph" style:list-style-name="WWNum2">
      <style:paragraph-properties fo:margin-left="0.84cm" fo:margin-right="0cm" fo:margin-top="0cm" fo:margin-bottom="0cm" fo:line-height="0.482cm" fo:text-align="start" style:justify-single-word="false" fo:text-indent="-0.637cm" style:auto-text-indent="false">
        <style:tab-stops>
          <style:tab-stop style:position="0.84cm"/>
          <style:tab-stop style:position="0.841cm"/>
        </style:tab-stops>
      </style:paragraph-properties>
    </style:style>
    <style:style style:name="P35" style:family="paragraph" style:parent-style-name="List_20_Paragraph" style:list-style-name="WWNum2">
      <style:paragraph-properties fo:margin-left="0.84cm" fo:margin-right="0cm" fo:margin-top="0cm" fo:margin-bottom="0cm" fo:line-height="0.474cm" fo:text-align="start" style:justify-single-word="false" fo:text-indent="-0.637cm" style:auto-text-indent="false">
        <style:tab-stops>
          <style:tab-stop style:position="0.84cm"/>
          <style:tab-stop style:position="0.841cm"/>
        </style:tab-stops>
      </style:paragraph-properties>
    </style:style>
    <style:style style:name="P36" style:family="paragraph" style:parent-style-name="List_20_Paragraph" style:list-style-name="WWNum2">
      <style:paragraph-properties fo:margin-left="0.84cm" fo:margin-right="0cm" fo:margin-top="0.127cm" fo:margin-bottom="0cm" fo:line-height="100%" fo:text-align="start" style:justify-single-word="false" fo:text-indent="-0.637cm" style:auto-text-indent="false">
        <style:tab-stops>
          <style:tab-stop style:position="0.84cm"/>
          <style:tab-stop style:position="0.841cm"/>
        </style:tab-stops>
      </style:paragraph-properties>
    </style:style>
    <style:style style:name="P37" style:family="paragraph" style:parent-style-name="List_20_Paragraph" style:list-style-name="WWNum2">
      <style:paragraph-properties fo:margin-left="0.84cm" fo:margin-right="0cm" fo:margin-top="0.129cm" fo:margin-bottom="0cm" fo:line-height="100%" fo:text-align="start" style:justify-single-word="false" fo:text-indent="-0.637cm" style:auto-text-indent="false">
        <style:tab-stops>
          <style:tab-stop style:position="0.84cm"/>
          <style:tab-stop style:position="0.841cm"/>
        </style:tab-stops>
      </style:paragraph-properties>
    </style:style>
    <style:style style:name="P38" style:family="paragraph" style:parent-style-name="List_20_Paragraph" style:list-style-name="WWNum2">
      <style:paragraph-properties fo:margin-left="0.84cm" fo:margin-right="0cm" fo:margin-top="0.116cm" fo:margin-bottom="0cm" fo:line-height="100%" fo:text-align="start" style:justify-single-word="false" fo:text-indent="-0.637cm" style:auto-text-indent="false">
        <style:tab-stops>
          <style:tab-stop style:position="0.84cm"/>
          <style:tab-stop style:position="0.841cm"/>
        </style:tab-stops>
      </style:paragraph-properties>
    </style:style>
    <style:style style:name="P39" style:family="paragraph" style:parent-style-name="List_20_Paragraph" style:list-style-name="WWNum2">
      <style:paragraph-properties fo:margin-left="0.84cm" fo:margin-right="1.7cm" fo:margin-top="0.134cm" fo:margin-bottom="0cm" fo:line-height="126%" fo:text-align="start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40" style:family="paragraph" style:parent-style-name="List_20_Paragraph" style:list-style-name="WWNum2">
      <style:paragraph-properties fo:margin-left="0.84cm" fo:margin-right="0.75cm" fo:margin-top="0.007cm" fo:margin-bottom="0cm" fo:line-height="128%" fo:text-align="start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41" style:family="paragraph" style:parent-style-name="List_20_Paragraph" style:list-style-name="WWNum2">
      <style:paragraph-properties fo:margin-left="0.84cm" fo:margin-right="0.988cm" fo:margin-top="0.134cm" fo:margin-bottom="0cm" fo:line-height="128%" fo:text-align="start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42" style:family="paragraph" style:parent-style-name="List_20_Paragraph" style:list-style-name="WWNum2">
      <style:paragraph-properties fo:margin-left="0.84cm" fo:margin-right="1.522cm" fo:margin-top="0.134cm" fo:margin-bottom="0cm" fo:line-height="128%" fo:text-align="start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43" style:family="paragraph" style:parent-style-name="List_20_Paragraph" style:list-style-name="WWNum2">
      <style:paragraph-properties fo:margin-left="0.84cm" fo:margin-right="0.3cm" fo:margin-top="0.127cm" fo:margin-bottom="0cm" fo:line-height="128%" fo:text-align="start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44" style:family="paragraph" style:parent-style-name="List_20_Paragraph" style:list-style-name="WWNum2">
      <style:paragraph-properties fo:margin-left="0.84cm" fo:margin-right="2.646cm" fo:margin-top="0cm" fo:margin-bottom="0cm" fo:line-height="128%" fo:text-align="start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45" style:family="paragraph" style:parent-style-name="List_20_Paragraph" style:list-style-name="WWNum2">
      <style:paragraph-properties fo:margin-left="0.84cm" fo:margin-right="1.374cm" fo:margin-top="0cm" fo:margin-bottom="0cm" fo:line-height="128%" fo:text-align="start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46" style:family="paragraph" style:parent-style-name="List_20_Paragraph" style:list-style-name="WWNum2">
      <style:paragraph-properties fo:margin-left="0.84cm" fo:margin-right="0.388cm" fo:margin-top="0cm" fo:margin-bottom="0cm" fo:line-height="128%" fo:text-align="start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47" style:family="paragraph" style:parent-style-name="List_20_Paragraph" style:list-style-name="WWNum2">
      <style:paragraph-properties fo:margin-left="0.84cm" fo:margin-right="1.953cm" fo:margin-top="0.127cm" fo:margin-bottom="0cm" fo:line-height="128%" fo:text-align="start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48" style:family="paragraph" style:parent-style-name="List_20_Paragraph" style:list-style-name="WWNum1">
      <style:paragraph-properties fo:margin-left="0.445cm" fo:margin-right="0.49cm" fo:margin-top="0.127cm" fo:margin-bottom="0cm" fo:line-height="128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49" style:family="paragraph" style:parent-style-name="List_20_Paragraph" style:list-style-name="WWNum1">
      <style:paragraph-properties fo:margin-left="0.445cm" fo:margin-right="0.492cm" fo:margin-top="0.134cm" fo:margin-bottom="0cm" fo:line-height="126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50" style:family="paragraph" style:parent-style-name="List_20_Paragraph" style:list-style-name="WWNum1">
      <style:paragraph-properties fo:margin-left="0.445cm" fo:margin-right="0.944cm" fo:margin-top="0.136cm" fo:margin-bottom="0cm" fo:line-height="126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51" style:family="paragraph" style:parent-style-name="List_20_Paragraph" style:list-style-name="WWNum1">
      <style:paragraph-properties fo:margin-left="0.445cm" fo:margin-right="2.006cm" fo:margin-top="0cm" fo:margin-bottom="0cm" fo:line-height="128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52" style:family="paragraph" style:parent-style-name="List_20_Paragraph" style:list-style-name="WWNum1">
      <style:paragraph-properties fo:margin-left="0.445cm" fo:margin-right="2.14cm" fo:margin-top="0.134cm" fo:margin-bottom="0cm" fo:line-height="126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53" style:family="paragraph" style:parent-style-name="List_20_Paragraph" style:list-style-name="WWNum1">
      <style:paragraph-properties fo:margin-left="0.445cm" fo:margin-right="1.54cm" fo:margin-top="0.002cm" fo:margin-bottom="0cm" fo:line-height="128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54" style:family="paragraph" style:parent-style-name="List_20_Paragraph" style:list-style-name="WWNum1">
      <style:paragraph-properties fo:margin-left="1.397cm" fo:margin-right="0cm" fo:margin-top="0cm" fo:margin-bottom="0cm" fo:line-height="0.476cm" fo:text-align="start" style:justify-single-word="false" fo:text-indent="-0.954cm" style:auto-text-indent="false">
        <style:tab-stops>
          <style:tab-stop style:position="1.399cm"/>
        </style:tab-stops>
      </style:paragraph-properties>
    </style:style>
    <style:style style:name="P55" style:family="paragraph" style:parent-style-name="List_20_Paragraph" style:list-style-name="WWNum1">
      <style:paragraph-properties fo:margin-left="1.397cm" fo:margin-right="0cm" fo:margin-top="0.127cm" fo:margin-bottom="0cm" fo:line-height="100%" fo:text-align="start" style:justify-single-word="false" fo:text-indent="-0.954cm" style:auto-text-indent="false">
        <style:tab-stops>
          <style:tab-stop style:position="1.399cm"/>
        </style:tab-stops>
      </style:paragraph-properties>
    </style:style>
    <style:style style:name="P56" style:family="paragraph" style:parent-style-name="List_20_Paragraph" style:list-style-name="WWNum1">
      <style:paragraph-properties fo:margin-left="0.445cm" fo:margin-right="2.327cm" fo:margin-top="0.134cm" fo:margin-bottom="0cm" fo:line-height="126%" fo:text-align="start" style:justify-single-word="false" fo:text-indent="0cm" style:auto-text-indent="false">
        <style:tab-stops>
          <style:tab-stop style:position="1.399cm"/>
        </style:tab-stops>
      </style:paragraph-properties>
    </style:style>
    <style:style style:name="P57" style:family="paragraph" style:parent-style-name="List_20_Paragraph" style:list-style-name="WWNum1">
      <style:paragraph-properties fo:margin-left="0.445cm" fo:margin-right="0.259cm" fo:margin-top="0.005cm" fo:margin-bottom="0cm" fo:line-height="126%" fo:text-align="start" style:justify-single-word="false" fo:text-indent="0cm" style:auto-text-indent="false">
        <style:tab-stops>
          <style:tab-stop style:position="1.399cm"/>
        </style:tab-stops>
      </style:paragraph-properties>
    </style:style>
    <style:style style:name="P58" style:family="paragraph" style:parent-style-name="List_20_Paragraph" style:list-style-name="WWNum1">
      <style:paragraph-properties fo:margin-left="0.445cm" fo:margin-right="3.628cm" fo:margin-top="0.002cm" fo:margin-bottom="0cm" fo:line-height="128%" fo:text-align="start" style:justify-single-word="false" fo:text-indent="0cm" style:auto-text-indent="false">
        <style:tab-stops>
          <style:tab-stop style:position="1.399cm"/>
        </style:tab-stops>
      </style:paragraph-properties>
    </style:style>
    <style:style style:name="P59" style:family="paragraph" style:parent-style-name="List_20_Paragraph" style:list-style-name="WWNum1">
      <style:paragraph-properties fo:margin-left="0.445cm" fo:margin-right="0.284cm" fo:margin-top="0.134cm" fo:margin-bottom="0cm" fo:line-height="126%" fo:text-align="start" style:justify-single-word="false" fo:text-indent="0cm" style:auto-text-indent="false">
        <style:tab-stops>
          <style:tab-stop style:position="1.399cm"/>
        </style:tab-stops>
      </style:paragraph-properties>
    </style:style>
    <style:style style:name="P60" style:family="paragraph" style:parent-style-name="List_20_Paragraph" style:list-style-name="WWNum1">
      <style:paragraph-properties fo:margin-left="0.445cm" fo:margin-right="1.753cm" fo:margin-top="0.134cm" fo:margin-bottom="0cm" fo:line-height="126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61" style:family="paragraph" style:parent-style-name="List_20_Paragraph" style:list-style-name="WWNum1">
      <style:paragraph-properties fo:margin-left="0.445cm" fo:margin-right="1.535cm" fo:margin-top="0.009cm" fo:margin-bottom="0cm" fo:line-height="128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62" style:family="paragraph" style:parent-style-name="List_20_Paragraph" style:list-style-name="WWNum1">
      <style:paragraph-properties fo:margin-left="0.445cm" fo:margin-right="0.362cm" fo:margin-top="0.134cm" fo:margin-bottom="0cm" fo:line-height="128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63" style:family="paragraph" style:parent-style-name="List_20_Paragraph" style:list-style-name="WWNum1">
      <style:paragraph-properties fo:margin-left="0.445cm" fo:margin-right="0.367cm" fo:margin-top="0cm" fo:margin-bottom="0cm" fo:line-height="126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64" style:family="paragraph" style:parent-style-name="List_20_Paragraph" style:list-style-name="WWNum1">
      <style:paragraph-properties fo:margin-left="0.445cm" fo:margin-right="0.205cm" fo:margin-top="0.129cm" fo:margin-bottom="0cm" fo:line-height="126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65" style:family="paragraph" style:parent-style-name="List_20_Paragraph" style:list-style-name="WWNum1">
      <style:paragraph-properties fo:margin-left="0.445cm" fo:margin-right="0.185cm" fo:margin-top="0.011cm" fo:margin-bottom="0cm" fo:line-height="126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66" style:family="paragraph" style:parent-style-name="List_20_Paragraph" style:list-style-name="WWNum1">
      <style:paragraph-properties fo:margin-left="0.445cm" fo:margin-right="0.723cm" fo:margin-top="0.002cm" fo:margin-bottom="0cm" fo:line-height="128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67" style:family="paragraph" style:parent-style-name="List_20_Paragraph" style:list-style-name="WWNum1">
      <style:paragraph-properties fo:margin-left="0.445cm" fo:margin-right="0.658cm" fo:margin-top="0.134cm" fo:margin-bottom="0cm" fo:line-height="126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68" style:family="paragraph" style:parent-style-name="List_20_Paragraph" style:list-style-name="WWNum1">
      <style:paragraph-properties fo:margin-left="0.445cm" fo:margin-right="0.656cm" fo:margin-top="0.134cm" fo:margin-bottom="0cm" fo:line-height="126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69" style:family="paragraph" style:parent-style-name="List_20_Paragraph" style:list-style-name="WWNum1">
      <style:paragraph-properties fo:margin-left="0.445cm" fo:margin-right="0.871cm" fo:margin-top="0.007cm" fo:margin-bottom="0cm" fo:line-height="128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70" style:family="paragraph" style:parent-style-name="List_20_Paragraph" style:list-style-name="WWNum1">
      <style:paragraph-properties fo:margin-left="0.445cm" fo:margin-right="1.746cm" fo:margin-top="0.134cm" fo:margin-bottom="0cm" fo:line-height="126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71" style:family="paragraph" style:parent-style-name="List_20_Paragraph" style:list-style-name="WWNum1">
      <style:paragraph-properties fo:margin-left="0.445cm" fo:margin-right="1.57cm" fo:margin-top="0.002cm" fo:margin-bottom="0cm" fo:line-height="128%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72" style:family="paragraph" style:parent-style-name="List_20_Paragraph" style:list-style-name="WWNum2">
      <style:paragraph-properties fo:margin-left="0cm" fo:margin-right="0.478cm" fo:margin-top="0.005cm" fo:margin-bottom="0cm" fo:line-height="126%" fo:text-align="start" style:justify-single-word="false" fo:text-indent="0cm" style:auto-text-indent="false">
        <style:tab-stops>
          <style:tab-stop style:position="0.84cm"/>
          <style:tab-stop style:position="0.841cm"/>
        </style:tab-stops>
      </style:paragraph-properties>
    </style:style>
    <style:style style:name="P73" style:family="paragraph" style:parent-style-name="Heading_20_1" style:list-style-name="WWNum1">
      <style:paragraph-properties fo:margin-left="0.974cm" fo:margin-right="0cm" fo:margin-top="0.125cm" fo:margin-bottom="0cm" fo:line-height="100%" fo:text-align="start" style:justify-single-word="false" fo:text-indent="-0.425cm" style:auto-text-indent="false">
        <style:tab-stops>
          <style:tab-stop style:position="0.975cm"/>
        </style:tab-stops>
      </style:paragraph-properties>
    </style:style>
    <style:style style:name="P74" style:family="paragraph" style:parent-style-name="Heading_20_1" style:list-style-name="WWNum1">
      <style:paragraph-properties fo:margin-left="0.875cm" fo:margin-right="0cm" fo:margin-top="0.314cm" fo:margin-bottom="0cm" fo:line-height="100%" fo:text-align="start" style:justify-single-word="false" fo:text-indent="-0.432cm" style:auto-text-indent="false">
        <style:tab-stops>
          <style:tab-stop style:position="0.877cm"/>
        </style:tab-stops>
      </style:paragraph-properties>
    </style:style>
    <style:style style:name="P75" style:family="paragraph" style:parent-style-name="Heading_20_1" style:list-style-name="WWNum1">
      <style:paragraph-properties fo:margin-left="0.868cm" fo:margin-right="0cm" fo:margin-top="0.004cm" fo:margin-bottom="0cm" fo:line-height="100%" fo:text-align="start" style:justify-single-word="false" fo:text-indent="-0.425cm" style:auto-text-indent="false">
        <style:tab-stops>
          <style:tab-stop style:position="0.87cm"/>
        </style:tab-stops>
      </style:paragraph-properties>
    </style:style>
    <style:style style:name="P76" style:family="paragraph" style:parent-style-name="Heading_20_1" style:list-style-name="WWNum1">
      <style:paragraph-properties fo:margin-left="0.868cm" fo:margin-right="0cm" fo:margin-top="0.009cm" fo:margin-bottom="0cm" fo:line-height="100%" fo:text-align="start" style:justify-single-word="false" fo:text-indent="-0.425cm" style:auto-text-indent="false">
        <style:tab-stops>
          <style:tab-stop style:position="0.87cm"/>
        </style:tab-stops>
      </style:paragraph-properties>
    </style:style>
    <style:style style:name="P77" style:family="paragraph" style:parent-style-name="Heading_20_1" style:list-style-name="WWNum1">
      <style:paragraph-properties fo:margin-left="0.868cm" fo:margin-right="0cm" fo:margin-top="0cm" fo:margin-bottom="0cm" fo:line-height="100%" fo:text-align="start" style:justify-single-word="false" fo:text-indent="-0.425cm" style:auto-text-indent="false">
        <style:tab-stops>
          <style:tab-stop style:position="0.87cm"/>
        </style:tab-stops>
      </style:paragraph-properties>
    </style:style>
    <style:style style:name="P78" style:family="paragraph" style:parent-style-name="Text_20_body">
      <style:paragraph-properties fo:line-height="0.482cm"/>
      <style:text-properties fo:color="#1e201f" fo:letter-spacing="-0.004cm"/>
    </style:style>
    <style:style style:name="P79" style:family="paragraph" style:parent-style-name="Text_20_body">
      <style:paragraph-properties fo:margin-top="0.127cm" fo:margin-bottom="0cm">
        <style:tab-stops>
          <style:tab-stop style:position="3.189cm"/>
          <style:tab-stop style:position="4.671cm"/>
          <style:tab-stop style:position="7.273cm"/>
          <style:tab-stop style:position="13.965cm"/>
        </style:tab-stops>
      </style:paragraph-properties>
      <style:text-properties fo:color="#1e201f" fo:letter-spacing="-0.018cm"/>
    </style:style>
    <style:style style:name="T1" style:family="text">
      <style:text-properties fo:color="#1e201f"/>
    </style:style>
    <style:style style:name="T2" style:family="text">
      <style:text-properties fo:color="#1e201f" fo:letter-spacing="-0.012cm"/>
    </style:style>
    <style:style style:name="T3" style:family="text">
      <style:text-properties fo:color="#1e201f" fo:letter-spacing="-0.009cm"/>
    </style:style>
    <style:style style:name="T4" style:family="text">
      <style:text-properties fo:color="#1e201f" fo:letter-spacing="-0.002cm"/>
    </style:style>
    <style:style style:name="T5" style:family="text">
      <style:text-properties fo:color="#1e201f" fo:letter-spacing="-0.004cm"/>
    </style:style>
    <style:style style:name="T6" style:family="text">
      <style:text-properties fo:color="#1e201f" fo:letter-spacing="0.002cm"/>
    </style:style>
    <style:style style:name="T7" style:family="text">
      <style:text-properties fo:color="#1e201f" fo:font-size="12pt" style:font-size-asian="12pt"/>
    </style:style>
    <style:style style:name="T8" style:family="text">
      <style:text-properties fo:color="#1e201f" fo:font-size="12pt" style:font-size-asian="12pt" style:font-size-complex="12pt"/>
    </style:style>
    <style:style style:name="T9" style:family="text">
      <style:text-properties fo:color="#1e201f" fo:font-size="12pt" fo:font-style="italic" style:font-size-asian="12pt" style:font-style-asian="italic"/>
    </style:style>
    <style:style style:name="T10" style:family="text">
      <style:text-properties fo:color="#1e201f" fo:font-size="12pt" fo:font-style="italic" fo:font-weight="bold" style:font-size-asian="12pt" style:font-style-asian="italic" style:font-weight-asian="bold" style:font-weight-complex="bold"/>
    </style:style>
    <style:style style:name="T11" style:family="text">
      <style:text-properties fo:color="#1e201f" fo:font-size="12pt" fo:letter-spacing="-0.005cm" style:font-size-asian="12pt"/>
    </style:style>
    <style:style style:name="T12" style:family="text">
      <style:text-properties fo:color="#1e201f" fo:font-size="12pt" fo:letter-spacing="-0.005cm" style:font-size-asian="12pt" style:font-size-complex="12pt"/>
    </style:style>
    <style:style style:name="T13" style:family="text">
      <style:text-properties fo:color="#1e201f" fo:font-size="12pt" fo:letter-spacing="-0.005cm" fo:font-style="italic" style:font-size-asian="12pt" style:font-style-asian="italic"/>
    </style:style>
    <style:style style:name="T14" style:family="text">
      <style:text-properties fo:color="#1e201f" fo:font-size="12pt" fo:letter-spacing="-0.007cm" style:font-size-asian="12pt"/>
    </style:style>
    <style:style style:name="T15" style:family="text">
      <style:text-properties fo:color="#1e201f" fo:font-size="12pt" fo:letter-spacing="-0.007cm" style:font-size-asian="12pt" style:font-size-complex="12pt"/>
    </style:style>
    <style:style style:name="T16" style:family="text">
      <style:text-properties fo:color="#1e201f" fo:font-size="12pt" fo:letter-spacing="-0.009cm" style:font-size-asian="12pt"/>
    </style:style>
    <style:style style:name="T17" style:family="text">
      <style:text-properties fo:color="#1e201f" fo:font-size="12pt" fo:letter-spacing="-0.009cm" style:font-size-asian="12pt" style:font-size-complex="12pt"/>
    </style:style>
    <style:style style:name="T18" style:family="text">
      <style:text-properties fo:color="#1e201f" fo:font-size="12pt" fo:letter-spacing="-0.004cm" style:font-size-asian="12pt"/>
    </style:style>
    <style:style style:name="T19" style:family="text">
      <style:text-properties fo:color="#1e201f" fo:font-size="12pt" fo:letter-spacing="-0.004cm" style:font-size-asian="12pt" style:font-size-complex="12pt"/>
    </style:style>
    <style:style style:name="T20" style:family="text">
      <style:text-properties fo:color="#1e201f" fo:font-size="12pt" fo:letter-spacing="-0.004cm" fo:font-style="italic" style:font-size-asian="12pt" style:font-style-asian="italic"/>
    </style:style>
    <style:style style:name="T21" style:family="text">
      <style:text-properties fo:color="#1e201f" fo:font-size="12pt" fo:letter-spacing="0.071cm" style:font-size-asian="12pt"/>
    </style:style>
    <style:style style:name="T22" style:family="text">
      <style:text-properties fo:color="#1e201f" fo:font-size="12pt" fo:letter-spacing="-0.002cm" style:font-size-asian="12pt"/>
    </style:style>
    <style:style style:name="T23" style:family="text">
      <style:text-properties fo:color="#1e201f" fo:font-size="12pt" fo:letter-spacing="-0.002cm" fo:font-style="italic" style:font-size-asian="12pt" style:font-style-asian="italic"/>
    </style:style>
    <style:style style:name="T24" style:family="text">
      <style:text-properties fo:color="#1e201f" fo:font-size="12pt" fo:letter-spacing="-0.011cm" style:font-size-asian="12pt"/>
    </style:style>
    <style:style style:name="T25" style:family="text">
      <style:text-properties fo:color="#1e201f" fo:font-size="12pt" fo:letter-spacing="-0.011cm" style:font-size-asian="12pt" style:font-size-complex="12pt"/>
    </style:style>
    <style:style style:name="T26" style:family="text">
      <style:text-properties fo:color="#1e201f" fo:font-size="12pt" fo:letter-spacing="-0.012cm" style:font-size-asian="12pt"/>
    </style:style>
    <style:style style:name="T27" style:family="text">
      <style:text-properties fo:color="#1e201f" fo:font-size="12pt" fo:letter-spacing="-0.016cm" style:font-size-asian="12pt"/>
    </style:style>
    <style:style style:name="T28" style:family="text">
      <style:text-properties fo:color="#1e201f" fo:font-size="12pt" fo:letter-spacing="-0.021cm" style:font-size-asian="12pt"/>
    </style:style>
    <style:style style:name="T29" style:family="text">
      <style:text-properties fo:color="#1e201f" fo:font-size="12pt" fo:letter-spacing="-0.019cm" style:font-size-asian="12pt"/>
    </style:style>
    <style:style style:name="T30" style:family="text">
      <style:text-properties fo:color="#1e201f" fo:font-size="12pt" fo:letter-spacing="-0.014cm" style:font-size-asian="12pt"/>
    </style:style>
    <style:style style:name="T31" style:family="text">
      <style:text-properties fo:color="#1e201f" fo:font-size="12pt" fo:letter-spacing="0.002cm" style:font-size-asian="12pt"/>
    </style:style>
    <style:style style:name="T32" style:family="text">
      <style:text-properties fo:color="#1e201f" fo:font-size="12pt" fo:letter-spacing="0.007cm" style:font-size-asian="12pt"/>
    </style:style>
    <style:style style:name="T33" style:family="text">
      <style:text-properties fo:color="#1e201f" fo:font-size="12pt" fo:letter-spacing="-0.018cm" style:font-size-asian="12pt"/>
    </style:style>
    <style:style style:name="T34" style:family="text">
      <style:text-properties fo:color="#1e201f" fo:letter-spacing="-0.005cm"/>
    </style:style>
    <style:style style:name="T35" style:family="text">
      <style:text-properties fo:color="#1e201f" fo:letter-spacing="-0.007cm"/>
    </style:style>
    <style:style style:name="T36" style:family="text">
      <style:text-properties fo:color="#1e201f" fo:letter-spacing="-0.007cm" style:text-underline-style="solid" style:text-underline-width="auto" style:text-underline-color="#000000"/>
    </style:style>
    <style:style style:name="T37" style:family="text">
      <style:text-properties fo:color="#1e201f" fo:letter-spacing="-0.011cm"/>
    </style:style>
    <style:style style:name="T38" style:family="text">
      <style:text-properties fo:color="#1e201f" fo:letter-spacing="-0.016cm"/>
    </style:style>
    <style:style style:name="T39" style:family="text">
      <style:text-properties fo:color="#1e201f" fo:letter-spacing="-0.018cm"/>
    </style:style>
    <style:style style:name="T40" style:family="text">
      <style:text-properties fo:color="#1e201f" fo:letter-spacing="-0.018cm" style:text-underline-style="solid" style:text-underline-width="auto" style:text-underline-color="#000000"/>
    </style:style>
    <style:style style:name="T41" style:family="text">
      <style:text-properties fo:color="#1e201f" fo:letter-spacing="0.005cm"/>
    </style:style>
    <style:style style:name="T42" style:family="text">
      <style:text-properties fo:color="#1e201f" style:text-underline-style="solid" style:text-underline-width="auto" style:text-underline-color="#000000"/>
    </style:style>
    <style:style style:name="T43" style:family="text">
      <style:text-properties fo:color="#1e201f" fo:letter-spacing="0.104cm" style:text-underline-style="solid" style:text-underline-width="auto" style:text-underline-color="#000000"/>
    </style:style>
    <style:style style:name="T44" style:family="text">
      <style:text-properties fo:letter-spacing="-0.009cm" style:text-underline-style="solid" style:text-underline-width="auto" style:text-underline-color="#000000"/>
    </style:style>
    <style:style style:name="T45" style:family="text">
      <style:text-properties fo:letter-spacing="-0.002cm" style:text-underline-style="solid" style:text-underline-width="auto" style:text-underline-color="#000000"/>
    </style:style>
    <style:style style:name="T46" style:family="text">
      <style:text-properties fo:letter-spacing="-0.004cm" style:text-underline-style="solid" style:text-underline-width="auto" style:text-underline-color="#000000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text-underline-style="solid" style:text-underline-width="auto" style:text-underline-color="#000000" style:font-size-asian="12pt"/>
    </style:style>
    <style:style style:name="T49" style:family="text">
      <style:text-properties fo:font-size="12pt" fo:letter-spacing="-0.009cm" style:text-underline-style="solid" style:text-underline-width="auto" style:text-underline-color="#000000" style:font-size-asian="12pt"/>
    </style:style>
    <style:style style:name="T50" style:family="text">
      <style:text-properties fo:font-size="12pt" fo:letter-spacing="-0.007cm" style:text-underline-style="solid" style:text-underline-width="auto" style:text-underline-color="#000000" style:font-size-asian="12pt"/>
    </style:style>
    <style:style style:name="T51" style:family="text">
      <style:text-properties fo:font-size="12pt" fo:letter-spacing="-0.005cm" style:text-underline-style="solid" style:text-underline-width="auto" style:text-underline-color="#000000" style:font-size-asian="12pt"/>
    </style:style>
    <style:style style:name="T52" style:family="text">
      <style:text-properties fo:font-size="12pt" fo:letter-spacing="-0.011cm" style:text-underline-style="solid" style:text-underline-width="auto" style:text-underline-color="#000000" style:font-size-asian="12pt"/>
    </style:style>
    <style:style style:name="T53" style:family="text">
      <style:text-properties fo:font-size="12pt" fo:letter-spacing="-0.014cm" style:text-underline-style="solid" style:text-underline-width="auto" style:text-underline-color="#000000" style:font-size-asian="12pt"/>
    </style:style>
    <style:style style:name="T54" style:family="text">
      <style:text-properties fo:font-size="12pt" fo:letter-spacing="-0.002cm" style:text-underline-style="solid" style:text-underline-width="auto" style:text-underline-color="#000000" style:font-size-asian="12pt"/>
    </style:style>
    <style:style style:name="T55" style:family="text">
      <style:text-properties fo:font-size="12pt" fo:letter-spacing="0.002cm" style:text-underline-style="solid" style:text-underline-width="auto" style:text-underline-color="#000000" style:font-size-asian="12pt"/>
    </style:style>
    <style:style style:name="T56" style:family="text">
      <style:text-properties fo:font-size="12pt" fo:letter-spacing="-0.004cm" style:text-underline-style="solid" style:text-underline-width="auto" style:text-underline-color="#000000" style:font-size-asian="12pt"/>
    </style:style>
    <style:style style:name="T57" style:family="text">
      <style:text-properties fo:letter-spacing="-0.005cm" style:text-underline-style="solid" style:text-underline-width="auto" style:text-underline-color="#000000"/>
    </style:style>
    <style:style style:name="T58" style:family="text">
      <style:text-properties fo:letter-spacing="-0.007cm" style:text-underline-style="solid" style:text-underline-width="auto" style:text-underline-color="#000000"/>
    </style:style>
    <style:style style:name="T59" style:family="text">
      <style:text-properties style:text-underline-style="solid" style:text-underline-width="auto" style:text-underline-color="#000000"/>
    </style:style>
    <style:style style:name="T60" style:family="text">
      <style:text-properties style:use-window-font-color="true" fo:font-size="12pt" style:text-underline-style="solid" style:text-underline-width="auto" style:text-underline-color="#000000" style:font-size-asian="12pt"/>
    </style:style>
    <style:style style:name="T61" style:family="text">
      <style:text-properties style:use-window-font-color="true" fo:font-size="12pt" fo:letter-spacing="-0.005cm" style:text-underline-style="solid" style:text-underline-width="auto" style:text-underline-color="#000000" style:font-size-asian="12pt"/>
    </style:style>
    <style:style style:name="T62" style:family="text">
      <style:text-properties style:use-window-font-color="true" fo:font-size="12pt" fo:letter-spacing="-0.004cm" style:text-underline-style="solid" style:text-underline-width="auto" style:text-underline-color="#000000" style:font-size-asian="12pt"/>
    </style:style>
    <style:style style:name="T63" style:family="text">
      <style:text-properties style:use-window-font-color="true" fo:font-size="12pt" fo:letter-spacing="-0.004cm" style:font-size-asian="12pt"/>
    </style:style>
    <style:style style:name="T64" style:family="text">
      <style:text-properties style:use-window-font-color="true" fo:font-size="12pt" fo:letter-spacing="-0.002cm" style:text-underline-style="solid" style:text-underline-width="auto" style:text-underline-color="#000000" style:font-size-asian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<text:span text:style-name="T16"/></text:p>
        <text:p text:style-name="P20"><draw:frame draw:style-name="fr1" draw:name="Графический объект1" text:anchor-type="paragraph" svg:width="16.318cm" svg:height="24.321cm" draw:z-index="0"><draw:image xlink:href="Pictures/2000000700009B4E0000E77BE458C78B.svm" xlink:type="simple" xlink:show="embed" xlink:actuate="onLoad"/></draw:frame><text:span text:style-name="T16"/></text:p>
        <text:p text:style-name="P20"><text:soft-page-break/><text:span text:style-name="T16"/></text:p>
        <text:list xml:id="list1240478029038477626" text:style-name="WWNum2">
          <text:list-header>
            <text:p text:style-name="P72"><text:span text:style-name="T7">обслуживания, в сфере детско-юношеского спорта, культуры и искусства с участием несовершеннолетних» Трудового кодекса Российской Федерации.</text:span></text:p>
          </text:list-header>
        </text:list>
      </text:section>
      <text:list xml:id="list9096267004261820223" text:style-name="WWNum1">
        <text:list-item>
          <text:list>
            <text:list-item>
              <text:p text:style-name="P22"><text:span text:style-name="T7">Лаборант</text:span><text:span text:style-name="T24"> </text:span><text:span text:style-name="T7">кабинета</text:span><text:span text:style-name="T11"> </text:span><text:span text:style-name="T7">физики</text:span><text:span text:style-name="T16"> </text:span><text:span text:style-name="T7">подчиняется</text:span><text:span text:style-name="T11"> </text:span><text:span text:style-name="T7">непосредственно</text:span><text:span text:style-name="T14"> </text:span><text:span text:style-name="T7">заведующему</text:span><text:span text:style-name="T27"> </text:span><text:span text:style-name="T7">кабинетом</text:span><text:span text:style-name="T11"> </text:span><text:span text:style-name="T18">физики.</text:span></text:p>
            </text:list-item>
            <text:list-item>
              <text:p text:style-name="P23"><text:span text:style-name="T48">В</text:span><text:span text:style-name="T53"> </text:span><text:span text:style-name="T48">своей</text:span><text:span text:style-name="T54"> </text:span><text:span text:style-name="T48">работе</text:span><text:span text:style-name="T55"> </text:span><text:span text:style-name="T48">лаборант</text:span><text:span text:style-name="T54"> </text:span><text:span text:style-name="T48">кабинета</text:span><text:span text:style-name="T51"> </text:span><text:span text:style-name="T48">физики</text:span><text:span text:style-name="T54"> </text:span><text:span text:style-name="T56">руководствуется:</text:span></text:p>
            </text:list-item>
          </text:list>
        </text:list-item>
      </text:list>
      <text:list xml:id="list36300580" text:continue-list="list1240478029038477626" text:style-name="WWNum2">
        <text:list-item>
          <text:p text:style-name="P32"><text:span text:style-name="T7">Конституцией</text:span><text:span text:style-name="T16"> </text:span><text:span text:style-name="T7">РФ,</text:span><text:span text:style-name="T18"> </text:span><text:span text:style-name="T7">Федеральными</text:span><text:span text:style-name="T22"> </text:span><text:span text:style-name="T7">законами</text:span><text:span text:style-name="T18"> </text:span><text:span text:style-name="T7">в</text:span><text:span text:style-name="T14"> </text:span><text:span text:style-name="T7">сфере </text:span><text:span text:style-name="T18">образования;</text:span></text:p>
        </text:list-item>
        <text:list-item>
          <text:p text:style-name="P39"><text:span text:style-name="T7">ФЗ</text:span><text:span text:style-name="T14"> </text:span><text:span text:style-name="T7">№273</text:span><text:span text:style-name="T14"> </text:span><text:span text:style-name="T7">от</text:span><text:span text:style-name="T16"> </text:span><text:span text:style-name="T7">29.12.2012г «Об</text:span><text:span text:style-name="T11"> </text:span><text:span text:style-name="T7">образовании</text:span><text:span text:style-name="T16"> </text:span><text:span text:style-name="T7">в</text:span><text:span text:style-name="T16"> </text:span><text:span text:style-name="T7">Российской</text:span><text:span text:style-name="T16"> </text:span><text:span text:style-name="T7">Федерации»</text:span><text:span text:style-name="T28"> </text:span><text:span text:style-name="T7">с</text:span><text:span text:style-name="T11"> </text:span><text:span text:style-name="T7">изменениями</text:span><text:span text:style-name="T14"> </text:span><text:span text:style-name="T7">и </text:span><text:span text:style-name="T18">дополнениями;</text:span></text:p>
        </text:list-item>
        <text:list-item>
          <text:p text:style-name="P40"><text:span text:style-name="T7">СП</text:span><text:span text:style-name="T29"> </text:span><text:span text:style-name="T7">2.4.3648-20</text:span><text:span text:style-name="T11"> </text:span><text:span text:style-name="T7">«Санитарно-эпидемиологические</text:span><text:span text:style-name="T16"> </text:span><text:span text:style-name="T7">требования</text:span><text:span text:style-name="T16"> </text:span><text:span text:style-name="T7">к</text:span><text:span text:style-name="T24"> </text:span><text:span text:style-name="T7">организациям</text:span><text:span text:style-name="T24"> </text:span><text:span text:style-name="T7">воспитания и обучения, отдыха и оздоровления детей и молодежи»;</text:span></text:p>
        </text:list-item>
        <text:list-item>
          <text:p text:style-name="P33"><text:span text:style-name="T7">правовыми</text:span><text:span text:style-name="T16"> </text:span><text:span text:style-name="T7">актами</text:span><text:span text:style-name="T22"> </text:span><text:span text:style-name="T7">Президента</text:span><text:span text:style-name="T14"> </text:span><text:span text:style-name="T7">РФ</text:span><text:span text:style-name="T24"> </text:span><text:span text:style-name="T7">и</text:span><text:span text:style-name="T22"> </text:span><text:span text:style-name="T7">Правительства</text:span><text:span text:style-name="T11"> </text:span><text:span text:style-name="T16">РФ;</text:span></text:p>
        </text:list-item>
        <text:list-item>
          <text:p text:style-name="P36"><text:span text:style-name="T7">Конвенцией</text:span><text:span text:style-name="T11"> </text:span><text:span text:style-name="T7">ООН</text:span><text:span text:style-name="T30"> </text:span><text:span text:style-name="T7">о</text:span><text:span text:style-name="T18"> </text:span><text:span text:style-name="T7">правах</text:span><text:span text:style-name="T22"> </text:span><text:span text:style-name="T18">детей;</text:span></text:p>
        </text:list-item>
        <text:list-item>
          <text:p text:style-name="P41"><text:span text:style-name="T7">постановлениями,</text:span><text:span text:style-name="T26"> </text:span><text:span text:style-name="T7">распоряжениями,</text:span><text:span text:style-name="T26"> </text:span><text:span text:style-name="T7">приказами,</text:span><text:span text:style-name="T26"> </text:span><text:span text:style-name="T7">другими</text:span><text:span text:style-name="T26"> </text:span><text:span text:style-name="T7">руководящими</text:span><text:span text:style-name="T26"> </text:span><text:span text:style-name="T7">и</text:span><text:span text:style-name="T26"> </text:span><text:span text:style-name="T7">нормативными документами вышестоящих и других органов, касающихся тематики работы кабинета;</text:span></text:p>
        </text:list-item>
        <text:list-item>
          <text:p text:style-name="P34"><text:span text:style-name="T7">приказами</text:span><text:span text:style-name="T11"> </text:span><text:span text:style-name="T7">директора</text:span><text:span text:style-name="T22"> </text:span><text:span text:style-name="T18">школы;</text:span></text:p>
        </text:list-item>
        <text:list-item>
          <text:p text:style-name="P37"><text:span text:style-name="T7">соответствующими</text:span><text:span text:style-name="T24"> </text:span><text:span text:style-name="T7">стандартами</text:span><text:span text:style-name="T18"> </text:span><text:span text:style-name="T7">и</text:span><text:span text:style-name="T14"> </text:span><text:span text:style-name="T7">техническими</text:span><text:span text:style-name="T31"> </text:span><text:span text:style-name="T18">условиями;</text:span></text:p>
        </text:list-item>
        <text:list-item>
          <text:p text:style-name="P42"><text:span text:style-name="T7">правилами</text:span><text:span text:style-name="T16"> </text:span><text:span text:style-name="T7">и</text:span><text:span text:style-name="T24"> </text:span><text:span text:style-name="T7">нормами</text:span><text:span text:style-name="T16"> </text:span><text:span text:style-name="T7">охраны</text:span><text:span text:style-name="T26"> </text:span><text:span text:style-name="T7">труда,</text:span><text:span text:style-name="T16"> </text:span><text:span text:style-name="T7">производственной</text:span><text:span text:style-name="T16"> </text:span><text:span text:style-name="T7">санитарии</text:span><text:span text:style-name="T24"> </text:span><text:span text:style-name="T7">и</text:span><text:span text:style-name="T24"> </text:span><text:span text:style-name="T7">противопожарной </text:span><text:span text:style-name="T18">защиты;</text:span></text:p>
        </text:list-item>
        <text:list-item>
          <text:p text:style-name="P34"><text:span text:style-name="T7">Уставом</text:span><text:span text:style-name="T11"> </text:span><text:span text:style-name="T7">школы</text:span><text:span text:style-name="T14"> </text:span><text:span text:style-name="T7">и</text:span><text:span text:style-name="T22"> </text:span><text:span text:style-name="T7">Правилами</text:span><text:span text:style-name="T11"> </text:span><text:span text:style-name="T7">внутреннего</text:span><text:span text:style-name="T11"> </text:span><text:span text:style-name="T7">трудового</text:span><text:span text:style-name="T11"> </text:span><text:span text:style-name="T7">распорядка</text:span><text:span text:style-name="T18"> школы.</text:span></text:p>
        </text:list-item>
      </text:list>
      <text:p text:style-name="P5"><text:span text:style-name="T1">Лаборант</text:span><text:span text:style-name="T2"> </text:span><text:span text:style-name="T1">также</text:span><text:span text:style-name="T3"> </text:span><text:span text:style-name="T1">руководствуется</text:span><text:span text:style-name="T3"> </text:span><text:span text:style-name="T1">должностной</text:span><text:span text:style-name="T2"> </text:span><text:span text:style-name="T1">инструкцией</text:span><text:span text:style-name="T2"> </text:span><text:span text:style-name="T1">лаборанта</text:span><text:span text:style-name="T3"> </text:span><text:span text:style-name="T1">кабинета</text:span><text:span text:style-name="T3"> </text:span><text:span text:style-name="T1">физики</text:span><text:span text:style-name="T2"> </text:span><text:span text:style-name="T1">в школе, инструкциями по охране труда и пожарной безопасности.</text:span></text:p>
      <text:list xml:id="list36298116" text:continue-list="list9096267004261820223" text:style-name="WWNum1">
        <text:list-item>
          <text:list>
            <text:list-item>
              <text:p text:style-name="P25"><text:span text:style-name="T48">Лаборант</text:span><text:span text:style-name="T56"> </text:span><text:span text:style-name="T48">кабинета физики</text:span><text:span text:style-name="T49"> </text:span><text:span text:style-name="T48">должен</text:span><text:span text:style-name="T54"> </text:span><text:span text:style-name="T56">знать:</text:span></text:p>
            </text:list-item>
          </text:list>
        </text:list-item>
      </text:list>
      <text:list xml:id="list36309044" text:continue-list="list36300580" text:style-name="WWNum2">
        <text:list-item>
          <text:p text:style-name="P32"><text:span text:style-name="T7">основные</text:span><text:span text:style-name="T16"> </text:span><text:span text:style-name="T7">направления</text:span><text:span text:style-name="T11"> </text:span><text:span text:style-name="T7">и</text:span><text:span text:style-name="T16"> </text:span><text:span text:style-name="T7">перспективы</text:span><text:span text:style-name="T24"> </text:span><text:span text:style-name="T7">развития</text:span><text:span text:style-name="T14"> </text:span><text:span text:style-name="T7">образования</text:span><text:span text:style-name="T11"> </text:span><text:span text:style-name="T7">и</text:span><text:span text:style-name="T14"> </text:span><text:span text:style-name="T18">педагогики;</text:span></text:p>
        </text:list-item>
        <text:list-item>
          <text:p text:style-name="P43"><text:span text:style-name="T7">руководящие,</text:span><text:span text:style-name="T16"> </text:span><text:span text:style-name="T7">нормативные</text:span><text:span text:style-name="T14"> </text:span><text:span text:style-name="T7">и</text:span><text:span text:style-name="T24"> </text:span><text:span text:style-name="T7">справочные</text:span><text:span text:style-name="T14"> </text:span><text:span text:style-name="T7">материалы,</text:span><text:span text:style-name="T16"> </text:span><text:span text:style-name="T7">касающиеся</text:span><text:span text:style-name="T14"> </text:span><text:span text:style-name="T7">работы</text:span><text:span text:style-name="T26"> </text:span><text:span text:style-name="T7">кабинета</text:span><text:span text:style-name="T14"> </text:span><text:span text:style-name="T7">физики</text:span><text:span text:style-name="T24"> </text:span><text:span text:style-name="T7">и лабораторного оборудования;</text:span></text:p>
        </text:list-item>
        <text:list-item>
          <text:p text:style-name="P44"><text:span text:style-name="T7">организационно-распорядительные</text:span><text:span text:style-name="T30"> </text:span><text:span text:style-name="T7">документы,</text:span><text:span text:style-name="T27"> </text:span><text:span text:style-name="T7">а</text:span><text:span text:style-name="T30"> </text:span><text:span text:style-name="T7">также</text:span><text:span text:style-name="T30"> </text:span><text:span text:style-name="T7">положения,</text:span><text:span text:style-name="T27"> </text:span><text:span text:style-name="T7">инструкции, методические и другие документы по ведению лабораторного хозяйства;</text:span></text:p>
        </text:list-item>
        <text:list-item>
          <text:p text:style-name="P45"><text:span text:style-name="T7">назначение</text:span><text:span text:style-name="T26"> </text:span><text:span text:style-name="T7">и</text:span><text:span text:style-name="T30"> </text:span><text:span text:style-name="T7">характеристики</text:span><text:span text:style-name="T30"> </text:span><text:span text:style-name="T7">лабораторного</text:span><text:span text:style-name="T30"> </text:span><text:span text:style-name="T7">оборудования,</text:span><text:span text:style-name="T30"> </text:span><text:span text:style-name="T7">контрольно-измерительной аппаратуры и правила их эксплуатации;</text:span></text:p>
        </text:list-item>
        <text:list-item>
          <text:p text:style-name="P46"><text:span text:style-name="T7">специфику</text:span><text:span text:style-name="T28"> </text:span><text:span text:style-name="T7">требований</text:span><text:span text:style-name="T16"> </text:span><text:span text:style-name="T7">Федерального</text:span><text:span text:style-name="T14"> </text:span><text:span text:style-name="T7">государственного</text:span><text:span text:style-name="T14"> </text:span><text:span text:style-name="T7">образовательного</text:span><text:span text:style-name="T14"> </text:span><text:span text:style-name="T7">стандарта</text:span><text:span text:style-name="T11"> </text:span><text:span text:style-name="T7">(ФГОС) основного общего, среднего общего образования в рамках предмета физики;</text:span></text:p>
        </text:list-item>
        <text:list-item>
          <text:p text:style-name="P35"><text:span text:style-name="T7">требования</text:span><text:span text:style-name="T16"> </text:span><text:span text:style-name="T7">к</text:span><text:span text:style-name="T14"> </text:span><text:span text:style-name="T7">оснащению</text:span><text:span text:style-name="T14"> </text:span><text:span text:style-name="T7">и</text:span><text:span text:style-name="T14"> </text:span><text:span text:style-name="T7">оборудованию учебных</text:span><text:span text:style-name="T14"> </text:span><text:span text:style-name="T7">кабинетов</text:span><text:span text:style-name="T16"> </text:span><text:span text:style-name="T18">физики;</text:span></text:p>
        </text:list-item>
        <text:list-item>
          <text:p text:style-name="P38"><text:span text:style-name="T7">порядок</text:span><text:span text:style-name="T24"> </text:span><text:span text:style-name="T7">проведения</text:span><text:span text:style-name="T18"> </text:span><text:span text:style-name="T7">профилактического</text:span><text:span text:style-name="T14"> </text:span><text:span text:style-name="T7">и</text:span><text:span text:style-name="T14"> </text:span><text:span text:style-name="T7">текущего</text:span><text:span text:style-name="T14"> </text:span><text:span text:style-name="T7">ремонта</text:span><text:span text:style-name="T18"> </text:span><text:span text:style-name="T7">лабораторного</text:span><text:span text:style-name="T11"> </text:span><text:span text:style-name="T18">оборудования;</text:span></text:p>
        </text:list-item>
        <text:list-item>
          <text:p text:style-name="P32"><text:span text:style-name="T7">порядок</text:span><text:span text:style-name="T14"> </text:span><text:span text:style-name="T7">проведения</text:span><text:span text:style-name="T18"> </text:span><text:span text:style-name="T7">лабораторных</text:span><text:span text:style-name="T18"> </text:span><text:span text:style-name="T7">и</text:span><text:span text:style-name="T11"> </text:span><text:span text:style-name="T7">практических</text:span><text:span text:style-name="T18"> </text:span><text:span text:style-name="T7">работ</text:span><text:span text:style-name="T11"> </text:span><text:span text:style-name="T7">по</text:span><text:span text:style-name="T18"> физике;</text:span></text:p>
        </text:list-item>
        <text:list-item>
          <text:p text:style-name="P32"><text:span text:style-name="T7">методы</text:span><text:span text:style-name="T24"> </text:span><text:span text:style-name="T7">и</text:span><text:span text:style-name="T14"> </text:span><text:span text:style-name="T7">средства</text:span><text:span text:style-name="T18"> </text:span><text:span text:style-name="T7">выполнения</text:span><text:span text:style-name="T18"> работ;</text:span></text:p>
        </text:list-item>
        <text:list-item>
          <text:p text:style-name="P47"><text:span text:style-name="T7">правилами</text:span><text:span text:style-name="T26"> </text:span><text:span text:style-name="T7">эксплуатации</text:span><text:span text:style-name="T30"> </text:span><text:span text:style-name="T7">лабораторного</text:span><text:span text:style-name="T26"> </text:span><text:span text:style-name="T7">оборудования</text:span><text:span text:style-name="T26"> </text:span><text:span text:style-name="T7">и</text:span><text:span text:style-name="T30"> </text:span><text:span text:style-name="T7">контрольно-измерительной </text:span><text:span text:style-name="T18">аппаратуры;</text:span></text:p>
        </text:list-item>
        <text:list-item>
          <text:p text:style-name="P34"><text:soft-page-break/><text:span text:style-name="T7">Правила</text:span><text:span text:style-name="T24"> </text:span><text:span text:style-name="T7">внутреннего</text:span><text:span text:style-name="T16"> </text:span><text:span text:style-name="T7">трудового</text:span><text:span text:style-name="T16"> </text:span><text:span text:style-name="T18">распорядка;</text:span></text:p>
        </text:list-item>
        <text:list-item>
          <text:p text:style-name="P32"><text:span text:style-name="T7">основы</text:span><text:span text:style-name="T26"> </text:span><text:span text:style-name="T7">трудового</text:span><text:span text:style-name="T14"> </text:span><text:span text:style-name="T18">законодательства;</text:span></text:p>
        </text:list-item>
        <text:list-item>
          <text:p text:style-name="P32"><text:span text:style-name="T7">правила</text:span><text:span text:style-name="T16"> </text:span><text:span text:style-name="T7">и</text:span><text:span text:style-name="T11"> </text:span><text:span text:style-name="T7">нормы</text:span><text:span text:style-name="T14"> </text:span><text:span text:style-name="T7">охраны</text:span><text:span text:style-name="T14"> </text:span><text:span text:style-name="T7">труда,</text:span><text:span text:style-name="T32"> </text:span><text:span text:style-name="T7">пожарной</text:span><text:span text:style-name="T11"> </text:span><text:span text:style-name="T7">безопасности,</text:span><text:span text:style-name="T11"> </text:span><text:span text:style-name="T7">санитарии</text:span><text:span text:style-name="T11"> </text:span><text:span text:style-name="T7">и</text:span><text:span text:style-name="T11"> </text:span><text:span text:style-name="T7">гигиены</text:span><text:span text:style-name="T14"> </text:span><text:span text:style-name="T18">труда;</text:span></text:p>
        </text:list-item>
        <text:list-item>
          <text:p text:style-name="P32"><text:a xlink:type="simple" xlink:href="https://ohrana-tryda.com/node/232" text:style-name="Internet_20_link" text:visited-style-name="Visited_20_Internet_20_Link"><text:span text:style-name="T60">инструкцию</text:span></text:a><text:a xlink:type="simple" xlink:href="https://ohrana-tryda.com/node/232" text:style-name="Internet_20_link" text:visited-style-name="Visited_20_Internet_20_Link"><text:span text:style-name="T61"> </text:span></text:a><text:a xlink:type="simple" xlink:href="https://ohrana-tryda.com/node/232" text:style-name="Internet_20_link" text:visited-style-name="Visited_20_Internet_20_Link"><text:span text:style-name="T60">по</text:span></text:a><text:a xlink:type="simple" xlink:href="https://ohrana-tryda.com/node/232" text:style-name="Internet_20_link" text:visited-style-name="Visited_20_Internet_20_Link"><text:span text:style-name="T61"> </text:span></text:a><text:a xlink:type="simple" xlink:href="https://ohrana-tryda.com/node/232" text:style-name="Internet_20_link" text:visited-style-name="Visited_20_Internet_20_Link"><text:span text:style-name="T60">охране</text:span></text:a><text:a xlink:type="simple" xlink:href="https://ohrana-tryda.com/node/232" text:style-name="Internet_20_link" text:visited-style-name="Visited_20_Internet_20_Link"><text:span text:style-name="T62"> </text:span></text:a><text:a xlink:type="simple" xlink:href="https://ohrana-tryda.com/node/232" text:style-name="Internet_20_link" text:visited-style-name="Visited_20_Internet_20_Link"><text:span text:style-name="T60">труда</text:span></text:a><text:a xlink:type="simple" xlink:href="https://ohrana-tryda.com/node/232" text:style-name="Internet_20_link" text:visited-style-name="Visited_20_Internet_20_Link"><text:span text:style-name="T64"> </text:span></text:a><text:a xlink:type="simple" xlink:href="https://ohrana-tryda.com/node/232" text:style-name="Internet_20_link" text:visited-style-name="Visited_20_Internet_20_Link"><text:span text:style-name="T60">лаборанта</text:span></text:a><text:a xlink:type="simple" xlink:href="https://ohrana-tryda.com/node/232" text:style-name="Internet_20_link" text:visited-style-name="Visited_20_Internet_20_Link"><text:span text:style-name="T64"> </text:span></text:a><text:a xlink:type="simple" xlink:href="https://ohrana-tryda.com/node/232" text:style-name="Internet_20_link" text:visited-style-name="Visited_20_Internet_20_Link"><text:span text:style-name="T62">физики</text:span></text:a><text:a xlink:type="simple" xlink:href="https://ohrana-tryda.com/node/232" text:style-name="Internet_20_link" text:visited-style-name="Visited_20_Internet_20_Link"><text:span text:style-name="T63">.</text:span></text:a></text:p>
        </text:list-item>
      </text:list>
      <text:list xml:id="list36288684" text:continue-list="list36298116" text:style-name="WWNum1">
        <text:list-item>
          <text:list>
            <text:list-item>
              <text:p text:style-name="P48"><text:span text:style-name="T7">Лаборант</text:span><text:span text:style-name="T24"> </text:span><text:span text:style-name="T7">кабинета</text:span><text:span text:style-name="T11"> </text:span><text:span text:style-name="T7">физики</text:span><text:span text:style-name="T30"> </text:span><text:span text:style-name="T7">должен</text:span><text:span text:style-name="T16"> </text:span><text:span text:style-name="T7">иметь</text:span><text:span text:style-name="T24"> </text:span><text:span text:style-name="T7">навыки</text:span><text:span text:style-name="T16"> </text:span><text:span text:style-name="T7">оказания</text:span><text:span text:style-name="T11"> </text:span><text:span text:style-name="T7">первой</text:span><text:span text:style-name="T14"> </text:span><text:span text:style-name="T7">помощи</text:span><text:span text:style-name="T24"> </text:span><text:span text:style-name="T7">пострадавшим, знать порядок действий при чрезвычайной ситуации и эвакуации.</text:span></text:p>
            </text:list-item>
          </text:list>
        </text:list-item>
        <text:list-item>
          <text:h text:style-name="P74" text:outline-level="1"><text:span text:style-name="T1">Функции</text:span><text:span text:style-name="T35"> </text:span><text:span text:style-name="T1">лаборанта</text:span><text:span text:style-name="T35"> </text:span><text:span text:style-name="T1">кабинета</text:span><text:span text:style-name="T35"> </text:span><text:span text:style-name="T5">физики</text:span></text:h>
          <text:list>
            <text:list-item>
              <text:p text:style-name="P49"><text:span text:style-name="T7">Основным</text:span><text:span text:style-name="T24"> </text:span><text:span text:style-name="T7">назначением</text:span><text:span text:style-name="T24"> </text:span><text:span text:style-name="T7">должности</text:span><text:span text:style-name="T26"> </text:span><text:span text:style-name="T7">лаборанта</text:span><text:span text:style-name="T16"> </text:span><text:span text:style-name="T7">кабинета</text:span><text:span text:style-name="T16"> </text:span><text:span text:style-name="T7">физики</text:span><text:span text:style-name="T26"> </text:span><text:span text:style-name="T7">является</text:span><text:span text:style-name="T16"> </text:span><text:span text:style-name="T7">оказание</text:span><text:span text:style-name="T16"> </text:span><text:span text:style-name="T7">помощи учителю (учителям) кабинета (кабинетов) физики в организации и проведении учебных занятий, обслуживании и поддержании в рабочем состоянии лабораторного и контрольно- измерительного оборудования.</text:span></text:p>
            </text:list-item>
          </text:list>
        </text:list-item>
        <text:list-item>
          <text:h text:style-name="P75" text:outline-level="1"><text:span text:style-name="T1">Должностные</text:span><text:span text:style-name="T5"> </text:span><text:span text:style-name="T1">обязанности</text:span><text:span text:style-name="T4"> </text:span><text:span text:style-name="T1">лаборанта</text:span><text:span text:style-name="T35"> </text:span><text:span text:style-name="T1">кабинета</text:span><text:span text:style-name="T34"> </text:span><text:span text:style-name="T5">физики</text:span></text:h>
        </text:list-item>
      </text:list>
      <text:p text:style-name="P9"><text:span text:style-name="T59">Лаборант</text:span><text:span text:style-name="T44"> </text:span><text:span text:style-name="T59">физики</text:span><text:span text:style-name="T58"> </text:span><text:span text:style-name="T59">выполняет</text:span><text:span text:style-name="T58"> </text:span><text:span text:style-name="T59">следующие</text:span><text:span text:style-name="T45"> </text:span><text:span text:style-name="T46">обязанности:</text:span></text:p>
      <text:list xml:id="list36292580" text:continue-numbering="true" text:style-name="WWNum1">
        <text:list-item>
          <text:list>
            <text:list-item>
              <text:p text:style-name="P24"><text:span text:style-name="T7">Следит</text:span><text:span text:style-name="T16"> </text:span><text:span text:style-name="T7">за</text:span><text:span text:style-name="T18"> </text:span><text:span text:style-name="T7">исправным</text:span><text:span text:style-name="T18"> </text:span><text:span text:style-name="T7">состоянием</text:span><text:span text:style-name="T11"> </text:span><text:span text:style-name="T7">лабораторного</text:span><text:span text:style-name="T11"> </text:span><text:span text:style-name="T7">оборудования,</text:span><text:span text:style-name="T18"> </text:span><text:span text:style-name="T7">осуществляет</text:span><text:span text:style-name="T14"> </text:span><text:span text:style-name="T7">его</text:span><text:span text:style-name="T18"> наладку;</text:span></text:p>
            </text:list-item>
            <text:list-item>
              <text:p text:style-name="P50"><text:span text:style-name="T7">Подготавливает</text:span><text:span text:style-name="T26"> </text:span><text:span text:style-name="T7">оборудование</text:span><text:span text:style-name="T16"> </text:span><text:span text:style-name="T7">(приборы,</text:span><text:span text:style-name="T24"> </text:span><text:span text:style-name="T7">аппаратуру,</text:span><text:span text:style-name="T24"> </text:span><text:span text:style-name="T7">технические</text:span><text:span text:style-name="T16"> </text:span><text:span text:style-name="T7">средства</text:span><text:span text:style-name="T16"> </text:span><text:span text:style-name="T7">обучения)</text:span><text:span text:style-name="T24"> </text:span><text:span text:style-name="T7">к проведению экспериментов, осуществляет его проверку и простую регулировку согласно разработанным инструкциям и другой документации;</text:span></text:p>
            </text:list-item>
            <text:list-item>
              <text:p text:style-name="P26"><text:span text:style-name="T7">Осуществляет</text:span><text:span text:style-name="T26"> </text:span><text:span text:style-name="T7">в</text:span><text:span text:style-name="T16"> </text:span><text:span text:style-name="T7">соответствии</text:span><text:span text:style-name="T16"> </text:span><text:span text:style-name="T7">с</text:span><text:span text:style-name="T31"> </text:span><text:span text:style-name="T7">указаниями</text:span><text:span text:style-name="T11"> </text:span><text:span text:style-name="T7">учителя</text:span><text:span text:style-name="T11"> </text:span><text:span text:style-name="T7">физики,</text:span><text:span text:style-name="T14"> </text:span><text:span text:style-name="T7">заведующего</text:span><text:span text:style-name="T11"> </text:span><text:span text:style-name="T18">кабинетом</text:span></text:p>
            </text:list-item>
          </text:list>
        </text:list-item>
      </text:list>
      <text:p text:style-name="P6"><text:span text:style-name="T1">физики</text:span><text:span text:style-name="T37"> </text:span><text:span text:style-name="T1">и</text:span><text:span text:style-name="T37"> </text:span><text:span text:style-name="T1">расписанием</text:span><text:span text:style-name="T38"> </text:span><text:span text:style-name="T1">занятий</text:span><text:span text:style-name="T37"> </text:span><text:span text:style-name="T1">необходимые</text:span><text:span text:style-name="T35"> </text:span><text:span text:style-name="T1">подготовительные</text:span><text:span text:style-name="T35"> </text:span><text:span text:style-name="T1">и</text:span><text:span text:style-name="T37"> </text:span><text:span text:style-name="T1">вспомогательные</text:span><text:span text:style-name="T35"> </text:span><text:span text:style-name="T1">операции при проведении лабораторных, практических и демонстрационных работ;</text:span></text:p>
      <text:list xml:id="list36299229" text:continue-numbering="true" text:style-name="WWNum1">
        <text:list-item>
          <text:list>
            <text:list-item>
              <text:p text:style-name="P51"><text:span text:style-name="T7">Обеспечивает</text:span><text:span text:style-name="T24"> </text:span><text:span text:style-name="T7">обучающихся</text:span><text:span text:style-name="T16"> </text:span><text:span text:style-name="T7">при</text:span><text:span text:style-name="T24"> </text:span><text:span text:style-name="T7">выполнении</text:span><text:span text:style-name="T24"> </text:span><text:span text:style-name="T7">лабораторных</text:span><text:span text:style-name="T24"> </text:span><text:span text:style-name="T7">и</text:span><text:span text:style-name="T24"> </text:span><text:span text:style-name="T7">практических</text:span><text:span text:style-name="T24"> </text:span><text:span text:style-name="T7">работ необходимыми для их проведения оборудованием, приборами, материалами и т.п.;</text:span></text:p>
            </text:list-item>
            <text:list-item>
              <text:p text:style-name="P27"><text:span text:style-name="T7">Ведет</text:span><text:span text:style-name="T18"> </text:span><text:span text:style-name="T7">учет</text:span><text:span text:style-name="T16"> </text:span><text:span text:style-name="T7">расходуемых</text:span><text:span text:style-name="T11"> </text:span><text:span text:style-name="T7">материалов;</text:span><text:span text:style-name="T11"> </text:span><text:span text:style-name="T7">составляет</text:span><text:span text:style-name="T14"> </text:span><text:span text:style-name="T7">отчетность</text:span><text:span text:style-name="T16"> </text:span><text:span text:style-name="T7">по</text:span><text:span text:style-name="T22"> </text:span><text:span text:style-name="T7">установленной</text:span><text:span text:style-name="T11"> </text:span><text:span text:style-name="T18">форме;</text:span></text:p>
            </text:list-item>
            <text:list-item>
              <text:p text:style-name="P31"><text:span text:style-name="T7">Производит</text:span><text:span text:style-name="T14"> </text:span><text:span text:style-name="T7">выборку</text:span><text:span text:style-name="T27"> </text:span><text:span text:style-name="T7">данных</text:span><text:span text:style-name="T11"> </text:span><text:span text:style-name="T7">из</text:span><text:span text:style-name="T14"> </text:span><text:span text:style-name="T7">литературных</text:span><text:span text:style-name="T14"> </text:span><text:span text:style-name="T7">источников,</text:span><text:span text:style-name="T14"> </text:span><text:span text:style-name="T7">реферативных </text:span><text:span text:style-name="T33">и</text:span></text:p>
            </text:list-item>
          </text:list>
        </text:list-item>
      </text:list>
      <text:p text:style-name="P7"><text:span text:style-name="T1">информационных изданий, нормативно-технической документации в соответствии с установленным</text:span><text:span text:style-name="T5"> </text:span><text:span text:style-name="T1">учителем</text:span><text:span text:style-name="T3"> </text:span><text:span text:style-name="T1">физики</text:span><text:span text:style-name="T37"> </text:span><text:span text:style-name="T1">заданием</text:span><text:span text:style-name="T3"> </text:span><text:span text:style-name="T1">в</text:span><text:span text:style-name="T2"> </text:span><text:span text:style-name="T1">соответствии</text:span><text:span text:style-name="T37"> </text:span><text:span text:style-name="T1">с</text:span><text:span text:style-name="T35"> </text:span><text:span text:style-name="T1">образовательной</text:span><text:span text:style-name="T39"> </text:span><text:span text:style-name="T1">программой.</text:span></text:p>
      <text:list xml:id="list36307149" text:continue-numbering="true" text:style-name="WWNum1">
        <text:list-item>
          <text:list>
            <text:list-item>
              <text:p text:style-name="P28"><text:span text:style-name="T7">Размножает</text:span><text:span text:style-name="T24"> </text:span><text:span text:style-name="T7">по</text:span><text:span text:style-name="T11"> </text:span><text:span text:style-name="T7">указанию</text:span><text:span text:style-name="T22"> </text:span><text:span text:style-name="T7">учителя,</text:span><text:span text:style-name="T16"> </text:span><text:span text:style-name="T7">заведующего</text:span><text:span text:style-name="T16"> </text:span><text:span text:style-name="T7">кабинетом,</text:span><text:span text:style-name="T16"> </text:span><text:span text:style-name="T7">дидактические</text:span><text:span text:style-name="T26"> </text:span><text:span text:style-name="T18">материалы;</text:span></text:p>
            </text:list-item>
            <text:list-item>
              <text:p text:style-name="P52"><text:span text:style-name="T7">Приводит</text:span><text:span text:style-name="T26"> </text:span><text:span text:style-name="T7">в</text:span><text:span text:style-name="T26"> </text:span><text:span text:style-name="T7">надлежащий</text:span><text:span text:style-name="T24"> </text:span><text:span text:style-name="T7">порядок</text:span><text:span text:style-name="T24"> </text:span><text:span text:style-name="T7">оборудование</text:span><text:span text:style-name="T16"> </text:span><text:span text:style-name="T7">после</text:span><text:span text:style-name="T16"> </text:span><text:span text:style-name="T7">проведения</text:span><text:span text:style-name="T16"> </text:span><text:span text:style-name="T7">лабораторных, практических, демонстрационных работ; при необходимости чистит оборудование с соблюдением соответствующих инструкций по его эксплуатации;</text:span></text:p>
            </text:list-item>
            <text:list-item>
              <text:p text:style-name="P53"><text:span text:style-name="T7">Строго</text:span><text:span text:style-name="T16"> </text:span><text:span text:style-name="T7">соблюдает</text:span><text:span text:style-name="T24"> </text:span><text:span text:style-name="T7">правила</text:span><text:span text:style-name="T16"> </text:span><text:span text:style-name="T7">техники</text:span><text:span text:style-name="T24"> </text:span><text:span text:style-name="T7">безопасности</text:span><text:span text:style-name="T24"> </text:span><text:span text:style-name="T7">и</text:span><text:span text:style-name="T24"> </text:span><text:span text:style-name="T7">охраны</text:span><text:span text:style-name="T24"> </text:span><text:span text:style-name="T7">труда,</text:span><text:span text:style-name="T16"> </text:span><text:span text:style-name="T7">производственной санитарии и пожарной безопасности;</text:span></text:p>
            </text:list-item>
            <text:list-item>
              <text:p text:style-name="P54"><text:span text:style-name="T7">Заботится</text:span><text:span text:style-name="T14"> </text:span><text:span text:style-name="T7">о</text:span><text:span text:style-name="T11"> </text:span><text:span text:style-name="T7">расширении</text:span><text:span text:style-name="T14"> </text:span><text:span text:style-name="T7">материальной</text:span><text:span text:style-name="T11"> </text:span><text:span text:style-name="T7">базы</text:span><text:span text:style-name="T16"> </text:span><text:span text:style-name="T7">обслуживаемого</text:span><text:span text:style-name="T11"> </text:span><text:span text:style-name="T7">кабинета</text:span><text:span text:style-name="T22"> </text:span><text:span text:style-name="T18">(кабинетов)</text:span></text:p>
            </text:list-item>
          </text:list>
        </text:list-item>
      </text:list>
      <text:p text:style-name="P10"><text:span text:style-name="T1">физики,</text:span><text:span text:style-name="T37"> </text:span><text:span text:style-name="T1">составляет</text:span><text:span text:style-name="T37"> </text:span><text:span text:style-name="T1">по</text:span><text:span text:style-name="T37"> </text:span><text:span text:style-name="T1">поручению</text:span><text:span text:style-name="T3"> </text:span><text:span text:style-name="T1">заведующего</text:span><text:span text:style-name="T3"> </text:span><text:span text:style-name="T1">кабинетом</text:span><text:span text:style-name="T3"> </text:span><text:span text:style-name="T1">физики</text:span><text:span text:style-name="T37"> </text:span><text:span text:style-name="T1">заявки</text:span><text:span text:style-name="T37"> </text:span><text:span text:style-name="T1">на</text:span><text:span text:style-name="T3"> </text:span><text:span text:style-name="T1">оборудование, приборы и расходуемые материалы, а также на научные, обучающие, демонстрационные</text:span></text:p>
      <text:p text:style-name="P78">фильмы.</text:p>
      <text:list xml:id="list36295268" text:continue-numbering="true" text:style-name="WWNum1">
        <text:list-item>
          <text:list>
            <text:list-item>
              <text:p text:style-name="P55"><text:span text:style-name="T7">Добросовестно</text:span><text:span text:style-name="T27"> </text:span><text:span text:style-name="T7">исполняет</text:span><text:span text:style-name="T24"> </text:span><text:span text:style-name="T7">трудовые</text:span><text:span text:style-name="T14"> </text:span><text:span text:style-name="T7">обязанности,</text:span><text:span text:style-name="T26"> </text:span><text:span text:style-name="T7">возложенные</text:span><text:span text:style-name="T14"> </text:span><text:span text:style-name="T7">трудовым</text:span><text:span text:style-name="T16"> </text:span><text:span text:style-name="T18">договором;</text:span></text:p>
            </text:list-item>
            <text:list-item>
              <text:p text:style-name="P56"><text:soft-page-break/><text:span text:style-name="T7">Соблюдает</text:span><text:span text:style-name="T26"> </text:span><text:span text:style-name="T7">трудовую</text:span><text:span text:style-name="T24"> </text:span><text:span text:style-name="T7">дисциплину,</text:span><text:span text:style-name="T24"> </text:span><text:span text:style-name="T7">правила</text:span><text:span text:style-name="T24"> </text:span><text:span text:style-name="T7">внутреннего</text:span><text:span text:style-name="T24"> </text:span><text:span text:style-name="T7">трудового</text:span><text:span text:style-name="T24"> </text:span><text:span text:style-name="T7">распорядка, должностную инструкцию лаборанта кабинета физики.</text:span></text:p>
            </text:list-item>
            <text:list-item>
              <text:p text:style-name="P57"><text:span text:style-name="T7">Отвечает за правильность хранения и эксплуатации оборудования, подготовку его для лабораторных и практических работ,</text:span><text:span text:style-name="T11"> </text:span><text:span text:style-name="T7">демонстрационных работ, профилактику</text:span><text:span text:style-name="T11"> </text:span><text:span text:style-name="T7">(удаление влаги, пыли,</text:span><text:span text:style-name="T24"> </text:span><text:span text:style-name="T7">смазка</text:span><text:span text:style-name="T11"> </text:span><text:span text:style-name="T7">отдельных</text:span><text:span text:style-name="T11"> </text:span><text:span text:style-name="T7">деталей)</text:span><text:span text:style-name="T14"> </text:span><text:span text:style-name="T7">приборов</text:span><text:span text:style-name="T14"> </text:span><text:span text:style-name="T7">и</text:span><text:span text:style-name="T14"> </text:span><text:span text:style-name="T7">аппаратуры,</text:span><text:span text:style-name="T11"> </text:span><text:span text:style-name="T7">приспособлений</text:span><text:span text:style-name="T14"> </text:span><text:span text:style-name="T7">и</text:span><text:span text:style-name="T11"> </text:span><text:span text:style-name="T18">принадлежностей;</text:span></text:p>
            </text:list-item>
            <text:list-item>
              <text:p text:style-name="P58"><text:span text:style-name="T7">Обеспечивает</text:span><text:span text:style-name="T24"> </text:span><text:span text:style-name="T7">наличие</text:span><text:span text:style-name="T27"> </text:span><text:span text:style-name="T7">средств</text:span><text:span text:style-name="T26"> </text:span><text:span text:style-name="T7">оказания</text:span><text:span text:style-name="T14"> </text:span><text:span text:style-name="T7">первой</text:span><text:span text:style-name="T16"> </text:span><text:span text:style-name="T7">медицинской</text:span><text:span text:style-name="T24"> </text:span><text:span text:style-name="T7">помощи</text:span><text:span text:style-name="T24"> </text:span><text:span text:style-name="T7">и противопожарного инвентаря;</text:span></text:p>
            </text:list-item>
            <text:list-item>
              <text:p text:style-name="P58"><text:span text:style-name="T7">Не</text:span><text:span text:style-name="T14"> </text:span><text:span text:style-name="T7">допускает</text:span><text:span text:style-name="T18"> </text:span><text:span text:style-name="T7">учащихся</text:span><text:span text:style-name="T11"> </text:span><text:span text:style-name="T7">к</text:span><text:span text:style-name="T16"> </text:span><text:span text:style-name="T7">выполнению</text:span><text:span text:style-name="T14"> </text:span><text:span text:style-name="T7">обязанностей</text:span><text:span text:style-name="T16"> </text:span><text:span text:style-name="T7">лаборанта</text:span><text:span text:style-name="T11"> </text:span><text:span text:style-name="T7">кабинета</text:span><text:span text:style-name="T26"> </text:span><text:span text:style-name="T18">физики;</text:span></text:p>
            </text:list-item>
            <text:list-item>
              <text:p text:style-name="P59"><text:span text:style-name="T7">Помогает</text:span><text:span text:style-name="T18"> </text:span><text:span text:style-name="T7">учителю</text:span><text:span text:style-name="T14"> </text:span><text:span text:style-name="T7">физики</text:span><text:span text:style-name="T16"> </text:span><text:span text:style-name="T7">эвакуировать</text:span><text:span text:style-name="T24"> </text:span><text:span text:style-name="T7">детей</text:span><text:span text:style-name="T16"> </text:span><text:span text:style-name="T7">при</text:span><text:span text:style-name="T14"> </text:span><text:span text:style-name="T7">пожаре</text:span><text:span text:style-name="T11"> </text:span><text:span text:style-name="T7">и</text:span><text:span text:style-name="T16"> </text:span><text:span text:style-name="T7">при</text:span><text:span text:style-name="T14"> </text:span><text:span text:style-name="T7">оказании</text:span><text:span text:style-name="T16"> </text:span><text:span text:style-name="T7">первой</text:span><text:span text:style-name="T14"> </text:span><text:span text:style-name="T7">помощи пострадавшим при несчастных случаях.</text:span></text:p>
            </text:list-item>
          </text:list>
        </text:list-item>
        <text:list-item>
          <text:h text:style-name="P76" text:outline-level="1"><text:span text:style-name="T1">Права</text:span><text:span text:style-name="T5"> </text:span><text:span text:style-name="T1">лаборанта</text:span><text:span text:style-name="T4"> </text:span><text:span text:style-name="T1">кабинета</text:span><text:span text:style-name="T4"> </text:span><text:span text:style-name="T5">физики</text:span></text:h>
        </text:list-item>
      </text:list>
      <text:p text:style-name="P11"><text:span text:style-name="T59">Лаборант</text:span><text:span text:style-name="T58"> </text:span><text:span text:style-name="T59">кабинета</text:span><text:span text:style-name="T45"> </text:span><text:span text:style-name="T59">физики</text:span><text:span text:style-name="T57"> </text:span><text:span text:style-name="T59">имеет</text:span><text:span text:style-name="T46"> право:</text:span></text:p>
      <text:list xml:id="list36287393" text:continue-numbering="true" text:style-name="WWNum1">
        <text:list-item>
          <text:list>
            <text:list-item>
              <text:p text:style-name="P60"><text:span text:style-name="T7">Запрещать</text:span><text:span text:style-name="T33"> </text:span><text:span text:style-name="T7">пользоваться</text:span><text:span text:style-name="T26"> </text:span><text:span text:style-name="T7">неисправным</text:span><text:span text:style-name="T30"> </text:span><text:span text:style-name="T7">оборудованием</text:span><text:span text:style-name="T30"> </text:span><text:span text:style-name="T7">(приборами,</text:span><text:span text:style-name="T30"> </text:span><text:span text:style-name="T7">инструментами, техническими средствами обучения и т.п.);</text:span></text:p>
            </text:list-item>
            <text:list-item>
              <text:p text:style-name="P61"><text:span text:style-name="T7">Немедленно</text:span><text:span text:style-name="T16"> </text:span><text:span text:style-name="T7">пресекать</text:span><text:span text:style-name="T26"> </text:span><text:span text:style-name="T7">явные</text:span><text:span text:style-name="T14"> </text:span><text:span text:style-name="T7">нарушения</text:span><text:span text:style-name="T22"> </text:span><text:span text:style-name="T7">учащимися</text:span><text:span text:style-name="T14"> </text:span><text:span text:style-name="T7">правил</text:span><text:span text:style-name="T24"> </text:span><text:span text:style-name="T7">охраны</text:span><text:span text:style-name="T26"> </text:span><text:span text:style-name="T7">труда</text:span><text:span text:style-name="T14"> </text:span><text:span text:style-name="T7">и</text:span><text:span text:style-name="T24"> </text:span><text:span text:style-name="T7">техники безопасности, производственной санитарии и пожарной безопасности при пользовании оборудования и материалов, закрепленными за обслуживаемым кабинетом физики.</text:span></text:p>
            </text:list-item>
            <text:list-item>
              <text:p text:style-name="P29"><text:span text:style-name="T7">На</text:span><text:span text:style-name="T18"> </text:span><text:span text:style-name="T7">защиту</text:span><text:span text:style-name="T24"> </text:span><text:span text:style-name="T7">профессиональной</text:span><text:span text:style-name="T11"> </text:span><text:span text:style-name="T7">чести</text:span><text:span text:style-name="T11"> </text:span><text:span text:style-name="T7">и</text:span><text:span text:style-name="T11"> </text:span><text:span text:style-name="T18">достоинства.</text:span></text:p>
            </text:list-item>
            <text:list-item>
              <text:p text:style-name="P62"><text:span text:style-name="T7">Знакомиться</text:span><text:span text:style-name="T18"> </text:span><text:span text:style-name="T7">с</text:span><text:span text:style-name="T18"> </text:span><text:span text:style-name="T7">жалобами</text:span><text:span text:style-name="T11"> </text:span><text:span text:style-name="T7">и</text:span><text:span text:style-name="T30"> </text:span><text:span text:style-name="T7">другими</text:span><text:span text:style-name="T22"> </text:span><text:span text:style-name="T7">документами,</text:span><text:span text:style-name="T11"> </text:span><text:span text:style-name="T7">содержащими</text:span><text:span text:style-name="T14"> </text:span><text:span text:style-name="T7">оценку</text:span><text:span text:style-name="T29"> </text:span><text:span text:style-name="T7">его</text:span><text:span text:style-name="T11"> </text:span><text:span text:style-name="T7">работы,</text:span><text:span text:style-name="T11"> </text:span><text:span text:style-name="T7">давать по ним объяснения.</text:span></text:p>
            </text:list-item>
            <text:list-item>
              <text:p text:style-name="P63"><text:span text:style-name="T7">Защищать свои интересы самостоятельно и (или) через представителя, в том числе адвоката,</text:span><text:span text:style-name="T16"> </text:span><text:span text:style-name="T7">в</text:span><text:span text:style-name="T24"> </text:span><text:span text:style-name="T7">случае</text:span><text:span text:style-name="T14"> </text:span><text:span text:style-name="T7">дисциплинарного</text:span><text:span text:style-name="T16"> </text:span><text:span text:style-name="T7">расследования</text:span><text:span text:style-name="T14"> </text:span><text:span text:style-name="T7">или</text:span><text:span text:style-name="T24"> </text:span><text:span text:style-name="T7">служебного</text:span><text:span text:style-name="T16"> </text:span><text:span text:style-name="T7">расследования,</text:span><text:span text:style-name="T16"> </text:span><text:span text:style-name="T7">связанного с нарушением педагогом норм профессиональной этики.</text:span></text:p>
            </text:list-item>
          </text:list>
        </text:list-item>
      </text:list>
      <text:p text:style-name="P3"/>
      <text:list xml:id="list36285030" text:continue-numbering="true" text:style-name="WWNum1">
        <text:list-item>
          <text:h text:style-name="P77" text:outline-level="1"><text:span text:style-name="T1">Ответственность</text:span><text:span text:style-name="T35"> </text:span><text:span text:style-name="T1">лаборанта</text:span><text:span text:style-name="T34"> </text:span><text:span text:style-name="T5">физики</text:span></text:h>
          <text:list>
            <text:list-item>
              <text:p text:style-name="P64"><text:span text:style-name="T7">За</text:span><text:span text:style-name="T16"> </text:span><text:span text:style-name="T7">неисполнение</text:span><text:span text:style-name="T16"> </text:span><text:span text:style-name="T7">или</text:span><text:span text:style-name="T24"> </text:span><text:span text:style-name="T7">ненадлежащее</text:span><text:span text:style-name="T16"> </text:span><text:span text:style-name="T7">исполнение</text:span><text:span text:style-name="T16"> </text:span><text:span text:style-name="T7">без</text:span><text:span text:style-name="T16"> </text:span><text:span text:style-name="T7">уважительных</text:span><text:span text:style-name="T16"> </text:span><text:span text:style-name="T7">причин</text:span><text:span text:style-name="T24"> </text:span><text:span text:style-name="T7">Устава</text:span><text:span text:style-name="T16"> </text:span><text:span text:style-name="T7">и</text:span><text:span text:style-name="T24"> </text:span><text:span text:style-name="T7">Правил внутреннего трудового распорядка школы, законных распоряжений администрации и педагогических работников школы, а также должностных обязанностей, установленных настоящей должностной инструкцией лаборанта в кабинете физики, в том числе за неиспользование предоставленных прав, лаборант кабинета физики несет дисциплинарную ответственность в соответствии с Уставом школы, ТК Российской Федерации.</text:span></text:p>
            </text:list-item>
            <text:list-item>
              <text:p text:style-name="P65"><text:span text:style-name="T7">За</text:span><text:span text:style-name="T24"> </text:span><text:span text:style-name="T7">виновное</text:span><text:span text:style-name="T24"> </text:span><text:span text:style-name="T7">причинение</text:span><text:span text:style-name="T16"> </text:span><text:span text:style-name="T7">школе</text:span><text:span text:style-name="T24"> </text:span><text:span text:style-name="T7">или</text:span><text:span text:style-name="T11"> </text:span><text:span text:style-name="T7">участникам</text:span><text:span text:style-name="T24"> </text:span><text:span text:style-name="T7">образовательных</text:span><text:span text:style-name="T24"> </text:span><text:span text:style-name="T7">отношенийущерба</text:span><text:span text:style-name="T16"> </text:span><text:span text:style-name="T7">в</text:span><text:span text:style-name="T26"> </text:span><text:span text:style-name="T7">связи с исполнением (неисполнением) своих должностных обязанностей лаборант кабинета физики несет материальную ответственность в порядке и в пределах, установленных трудовым и (или) гражданским законодательством.</text:span></text:p>
            </text:list-item>
            <text:list-item>
              <text:p text:style-name="P66"><text:soft-page-break/><text:span text:style-name="T7">За</text:span><text:span text:style-name="T16"> </text:span><text:span text:style-name="T7">применение</text:span><text:span text:style-name="T14"> </text:span><text:span text:style-name="T7">методов</text:span><text:span text:style-name="T24"> </text:span><text:span text:style-name="T7">воспитания,</text:span><text:span text:style-name="T16"> </text:span><text:span text:style-name="T7">связанных</text:span><text:span text:style-name="T16"> </text:span><text:span text:style-name="T7">с</text:span><text:span text:style-name="T14"> </text:span><text:span text:style-name="T7">физическим</text:span><text:span text:style-name="T16"> </text:span><text:span text:style-name="T7">или</text:span><text:span text:style-name="T16"> </text:span><text:span text:style-name="T7">психическим</text:span><text:span text:style-name="T16"> </text:span><text:span text:style-name="T7">насилием над личностью ученика, лаборант может быть уволен по статье 336, пункту 2 Трудового</text:span></text:p>
            </text:list-item>
          </text:list>
        </text:list-item>
      </text:list>
      <text:p text:style-name="P1"><text:span text:style-name="T1">кодекса</text:span><text:span text:style-name="T41"> </text:span><text:span text:style-name="T3">РФ.</text:span></text:p>
      <text:list xml:id="list36299095" text:continue-numbering="true" text:style-name="WWNum1">
        <text:list-item>
          <text:list>
            <text:list-item>
              <text:p text:style-name="P67"><text:span text:style-name="T7">За нарушение правил пожарной безопасности, охраны труда, установленных санитарно- гигиенических правил организации учебно-воспитательной деятельности лаборант кабинета </text:span><text:span text:style-name="T7">физики</text:span><text:span text:style-name="T24"> </text:span><text:span text:style-name="T7">привлекается</text:span><text:span text:style-name="T14"> </text:span><text:span text:style-name="T7">к</text:span><text:span text:style-name="T16"> </text:span><text:span text:style-name="T7">административной</text:span><text:span text:style-name="T24"> </text:span><text:span text:style-name="T7">ответственности</text:span><text:span text:style-name="T24"> </text:span><text:span text:style-name="T7">в</text:span><text:span text:style-name="T26"> </text:span><text:span text:style-name="T7">порядке,</text:span><text:span text:style-name="T16"> </text:span><text:span text:style-name="T7">который</text:span><text:span text:style-name="T24"> </text:span><text:span text:style-name="T7">предусмотрен существующим административным законодательством.</text:span></text:p>
            </text:list-item>
          </text:list>
        </text:list-item>
        <text:list-item>
          <text:h text:style-name="P75" text:outline-level="1"><text:span text:style-name="T1">Взаимоотношения.</text:span><text:span text:style-name="T3"> </text:span><text:span text:style-name="T1">Связи</text:span><text:span text:style-name="T34"> </text:span><text:span text:style-name="T1">по</text:span><text:span text:style-name="T38"> </text:span><text:span text:style-name="T1">должности</text:span><text:span text:style-name="T5"> </text:span><text:span text:style-name="T1">лаборанта </text:span><text:span text:style-name="T5">физики</text:span></text:h>
        </text:list-item>
      </text:list>
      <text:p text:style-name="P12"><text:span text:style-name="T59">Лаборант</text:span><text:span text:style-name="T58"> </text:span><text:span text:style-name="T59">школьного</text:span><text:span text:style-name="T57"> </text:span><text:span text:style-name="T59">кабинета</text:span><text:span text:style-name="T45"> </text:span><text:span text:style-name="T46">физики:</text:span></text:p>
      <text:list xml:id="list36301497" text:continue-numbering="true" text:style-name="WWNum1">
        <text:list-item>
          <text:list>
            <text:list-item>
              <text:p text:style-name="P68"><text:span text:style-name="T7">Работает</text:span><text:span text:style-name="T16"> </text:span><text:span text:style-name="T7">в</text:span><text:span text:style-name="T24"> </text:span><text:span text:style-name="T7">режиме</text:span><text:span text:style-name="T14"> </text:span><text:span text:style-name="T7">ненормированного</text:span><text:span text:style-name="T14"> </text:span><text:span text:style-name="T7">рабочего</text:span><text:span text:style-name="T14"> </text:span><text:span text:style-name="T7">дня</text:span><text:span text:style-name="T11"> </text:span><text:span text:style-name="T7">по</text:span><text:span text:style-name="T16"> </text:span><text:span text:style-name="T7">графику,</text:span><text:span text:style-name="T14"> </text:span><text:span text:style-name="T7">составленному</text:span><text:span text:style-name="T28"> </text:span><text:span text:style-name="T7">исходя</text:span><text:span text:style-name="T11"> </text:span><text:span text:style-name="T7">из 40-часовой рабочей недели и утвержденному директором школы;</text:span></text:p>
            </text:list-item>
            <text:list-item>
              <text:p text:style-name="P69"><text:span text:style-name="T7">В период каникул, не совпадающий с отпуском, выполняет (с учетом квалификации) хозяйственные</text:span><text:span text:style-name="T16"> </text:span><text:span text:style-name="T7">и</text:span><text:span text:style-name="T24"> </text:span><text:span text:style-name="T7">оформительские</text:span><text:span text:style-name="T16"> </text:span><text:span text:style-name="T7">работы</text:span><text:span text:style-name="T26"> </text:span><text:span text:style-name="T7">по</text:span><text:span text:style-name="T24"> </text:span><text:span text:style-name="T7">распоряжению</text:span><text:span text:style-name="T24"> </text:span><text:span text:style-name="T7">заведующего</text:span><text:span text:style-name="T24"> </text:span><text:span text:style-name="T7">кабинетом</text:span><text:span text:style-name="T24"> </text:span><text:span text:style-name="T7">физики или заместителя директора школы по учебно-воспитательной работе;</text:span></text:p>
            </text:list-item>
            <text:list-item>
              <text:p text:style-name="P30"><text:span text:style-name="T7">Проходит</text:span><text:span text:style-name="T30"> </text:span><text:span text:style-name="T7">инструктаж</text:span><text:span text:style-name="T24"> </text:span><text:span text:style-name="T7">по</text:span><text:span text:style-name="T16"> </text:span><text:span text:style-name="T7">технике</text:span><text:span text:style-name="T11"> </text:span><text:span text:style-name="T7">безопасности,</text:span><text:span text:style-name="T16"> </text:span><text:span text:style-name="T7">охране</text:span><text:span text:style-name="T14"> </text:span><text:span text:style-name="T7">труда,</text:span><text:span text:style-name="T14"> </text:span><text:span text:style-name="T7">производственной</text:span><text:span text:style-name="T11"> </text:span><text:span text:style-name="T18">санитарии </text:span><text:span text:style-name="T8">и</text:span><text:span text:style-name="T25"> </text:span><text:span text:style-name="T8">пожарной</text:span><text:span text:style-name="T25"> </text:span><text:span text:style-name="T8">безопасности</text:span><text:span text:style-name="T25"> </text:span><text:span text:style-name="T8">под</text:span><text:span text:style-name="T15"> </text:span><text:span text:style-name="T8">руководством</text:span><text:span text:style-name="T17"> </text:span><text:span text:style-name="T8">заведующего</text:span><text:span text:style-name="T17"> </text:span><text:span text:style-name="T8">соответствующим</text:span><text:span text:style-name="T25"> </text:span><text:span text:style-name="T8">кабинетом</text:span><text:span text:style-name="T17"> </text:span><text:span text:style-name="T8">физики или заместителя директора школы по административно-хозяйственной работе;</text:span></text:p>
            </text:list-item>
            <text:list-item>
              <text:p text:style-name="P30"><text:span text:style-name="T7">Работает</text:span><text:span text:style-name="T16"> </text:span><text:span text:style-name="T7">в</text:span><text:span text:style-name="T16"> </text:span><text:span text:style-name="T7">тесном</text:span><text:span text:style-name="T11"> </text:span><text:span text:style-name="T7">сотрудничестве</text:span><text:span text:style-name="T18"> </text:span><text:span text:style-name="T7">с</text:span><text:span text:style-name="T31"> </text:span><text:span text:style-name="T7">учителями</text:span><text:span text:style-name="T11"> </text:span><text:span text:style-name="T18">физики;</text:span></text:p>
            </text:list-item>
            <text:list-item>
              <text:p text:style-name="P70"><text:span text:style-name="T7">Информирует</text:span><text:span text:style-name="T16"> </text:span><text:span text:style-name="T7">директора</text:span><text:span text:style-name="T11"> </text:span><text:span text:style-name="T7">школы</text:span><text:span text:style-name="T24"> </text:span><text:span text:style-name="T7">(при</text:span><text:span text:style-name="T14"> </text:span><text:span text:style-name="T7">отсутствии</text:span><text:span text:style-name="T22"> </text:span><text:span text:style-name="T7">–</text:span><text:span text:style-name="T14"> </text:span><text:span text:style-name="T7">иное</text:span><text:span text:style-name="T11"> </text:span><text:span text:style-name="T7">должностное</text:span><text:span text:style-name="T14"> </text:span><text:span text:style-name="T7">лицо)</text:span><text:span text:style-name="T16"> </text:span><text:span text:style-name="T7">о</text:span><text:span text:style-name="T14"> </text:span><text:span text:style-name="T7">факте возникновения групповых инфекционных и неинфекционных заболеваний, </text:span><text:span text:style-name="T8">аварийных ситуаций</text:span><text:span text:style-name="T17"> </text:span><text:span text:style-name="T8">в</text:span><text:span text:style-name="T25"> </text:span><text:span text:style-name="T8">работе</text:span><text:span text:style-name="T12"> </text:span><text:span text:style-name="T8">систем</text:span><text:span text:style-name="T15"> </text:span><text:span text:style-name="T8">электроснабжения,</text:span><text:span text:style-name="T15"> </text:span><text:span text:style-name="T8">теплоснабжения,</text:span><text:span text:style-name="T15"> </text:span><text:span text:style-name="T8">водоснабжения,</text:span><text:span text:style-name="T15"> </text:span><text:span text:style-name="T8">водоотведения, которые создают угрозу возникновения и распространения инфекционных заболеваний и </text:span><text:span text:style-name="T19">отравлений.</text:span></text:p>
            </text:list-item>
            <text:list-item>
              <text:p text:style-name="P71"><text:span text:style-name="T7">Обменивается</text:span><text:span text:style-name="T14"> </text:span><text:span text:style-name="T7">информацией</text:span><text:span text:style-name="T16"> </text:span><text:span text:style-name="T7">по</text:span><text:span text:style-name="T14"> </text:span><text:span text:style-name="T7">вопросам,</text:span><text:span text:style-name="T14"> </text:span><text:span text:style-name="T7">которые</text:span><text:span text:style-name="T14"> </text:span><text:span text:style-name="T7">входят</text:span><text:span text:style-name="T16"> </text:span><text:span text:style-name="T7">в</text:span><text:span text:style-name="T24"> </text:span><text:span text:style-name="T7">компетенцию</text:span><text:span text:style-name="T30"> </text:span><text:span text:style-name="T7">лаборанта кабинета физики, с педагогическими работниками общеобразовательного учреждения.</text:span></text:p>
            </text:list-item>
          </text:list>
        </text:list-item>
      </text:list>
      <text:p text:style-name="P2"/>
      <text:p text:style-name="P2"/>
      <text:p text:style-name="P15"><text:span text:style-name="T9">С</text:span><text:span text:style-name="T13"> </text:span><text:span text:style-name="T9">должностной</text:span><text:span text:style-name="T23"> </text:span><text:span text:style-name="T9">инструкцией</text:span><text:span text:style-name="T20"> </text:span><text:span text:style-name="T9">ознакомлен(а)</text:span></text:p>
      <text:p text:style-name="P16"/>
      <text:p text:style-name="P8"><text:span text:style-name="T42">«_01</text:span><text:span text:style-name="T43"> <text:s/></text:span><text:span text:style-name="T36">»_09.</text:span><text:span text:style-name="T42"><text:tab/></text:span><text:span text:style-name="T36">2021</text:span><text:span text:style-name="T1">г. </text:span><text:span text:style-name="T42"><text:tab/>___________________</text:span><text:span text:style-name="T3">/_</text:span><text:span text:style-name="T42"><text:tab/></text:span><text:span text:style-name="T39">/</text:span></text:p>
      <text:p text:style-name="P79"/>
      <text:p text:style-name="P8"><text:span text:style-name="T40">«_01</text:span><text:span text:style-name="T43"> <text:s/></text:span><text:span text:style-name="T36">»_09.</text:span><text:span text:style-name="T40"><text:tab/></text:span><text:span text:style-name="T36">2021</text:span><text:span text:style-name="T39">г. </text:span><text:span text:style-name="T40"><text:tab/>___________________</text:span><text:span text:style-name="T3">/_</text:span><text:span text:style-name="T40"><text:tab/></text:span><text:span text:style-name="T39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45cm" fo:margin-right="0cm" fo:text-indent="0cm" style:auto-text-indent="false"/>
      <style:text-properties style:font-name="Times New Roman"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68cm" fo:margin-right="0cm" fo:margin-top="0.004cm" fo:margin-bottom="0cm" fo:text-indent="-0.425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172cm" fo:margin-right="0cm" fo:margin-top="0.362cm" fo:margin-bottom="0cm" fo:text-align="start" style:justify-single-word="false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4cm" fo:margin-right="0cm" fo:margin-top="0.134cm" fo:margin-bottom="0cm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e201f" fo:font-size="10pt" fo:language="ru" fo:country="RU" fo:font-style="normal" fo:font-weight="normal" style:font-name-asian="Symbol1" style:font-size-asian="10pt" style:language-asian="en" style:country-asian="US" style:font-style-asian="normal" style:font-weight-asian="normal" style:font-name-complex="Symbol1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color="#1e201f" fo:font-size="12pt" fo:language="ru" fo:country="RU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0.974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44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.1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3.3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5.4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7.5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9.6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1.7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3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1.552cm" fo:margin-right="1.341cm" style:writing-mode="lr-tb" style:layout-grid-color="#c0c0c0" style:layout-grid-lines="277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</meta:initial-creator>
    <meta:creation-date>2022-02-10T03:43:57</meta:creation-date>
    <dc:date>2022-03-04T16:06:11.05</dc:date>
    <meta:editing-duration>PT28S</meta:editing-duration>
    <meta:generator>OpenOffice/4.1.10$Win32 OpenOffice.org_project/4110m2$Build-9807</meta:generator>
    <meta:document-statistic meta:table-count="0" meta:image-count="1" meta:object-count="0" meta:page-count="5" meta:paragraph-count="78" meta:word-count="1041" meta:character-count="8888"/>
    <meta:editing-cycles>1</meta:editing-cycles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