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??" svg:font-family="??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??1" svg:font-family="??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13.691cm"/>
    </style:style>
    <style:style style:name="Таблица1.B" style:family="table-column">
      <style:table-column-properties style:column-width="3.1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2" style:family="table-row">
      <style:table-row-properties style:min-row-height="0.515cm" style:keep-together="true" fo:keep-together="auto"/>
    </style:style>
    <style:style style:name="Таблица1.13" style:family="table-row">
      <style:table-row-properties style:min-row-height="0.427cm" style:keep-together="true" fo:keep-together="auto"/>
    </style:style>
    <style:style style:name="Таблица1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6.51cm" fo:margin-left="0.004cm" fo:margin-top="0cm" fo:margin-bottom="0cm" table:align="left" style:writing-mode="lr-tb"/>
    </style:style>
    <style:style style:name="Таблица2.A" style:family="table-column">
      <style:table-column-properties style:column-width="3.491cm"/>
    </style:style>
    <style:style style:name="Таблица2.B" style:family="table-column">
      <style:table-column-properties style:column-width="13.0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cm" fo:border="0.039cm double #00000a"/>
    </style:style>
    <style:style style:name="Таблица2.2" style:family="table-row">
      <style:table-row-properties style:min-row-height="2.715cm" style:keep-together="true" fo:keep-together="auto"/>
    </style:style>
    <style:style style:name="Таблица2.7" style:family="table-row">
      <style:table-row-properties style:min-row-height="2.081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hyphenation-ladder-count="no-limit">
        <style:tab-stops>
          <style:tab-stop style:position="1.752cm"/>
          <style:tab-stop style:position="2.31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 style:text-scale="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26cm"/>
          <style:tab-stop style:position="8.479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size-asian="12pt" style:language-asian="ko" style:country-asian="KR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371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3" style:family="paragraph" style:parent-style-name="Normal_20__28_Web_29_">
      <style:paragraph-properties fo:margin-top="0cm" fo:margin-bottom="0cm" style:line-height-at-least="0.519cm" fo:text-align="justify" style:justify-single-word="false" fo:background-color="#ffffff">
        <style:background-image/>
      </style:paragraph-properties>
    </style:style>
    <style:style style:name="P3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3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" style:letter-kerning="true" style:font-name-complex="Times New Roman1"/>
    </style:style>
    <style:style style:name="P38" style:family="paragraph" style:parent-style-name="Normal_20__28_Web_29_">
      <style:paragraph-properties fo:margin-top="0cm" fo:margin-bottom="0cm" fo:text-align="justify" style:justify-single-word="false"/>
    </style:style>
    <style:style style:name="P39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40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-0.953cm" fo:margin-right="0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8.89cm" fo:margin-right="0cm" fo:margin-top="0cm" fo:margin-bottom="0cm" fo:line-height="100%" fo:text-indent="0cm" style:auto-text-indent="false"/>
    </style:style>
    <style:style style:name="P43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rvps24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8" style:family="paragraph" style:parent-style-name="rvps4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style:letter-kerning="true" style:font-name-complex="Times New Roman1"/>
    </style:style>
    <style:style style:name="P50" style:family="paragraph" style:parent-style-name="Standard">
      <style:paragraph-properties fo:margin-left="8.754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858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6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7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cm" fo:margin-right="0.506cm" fo:margin-top="0cm" fo:margin-bottom="0cm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.506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Normal_20__28_Web_29_">
      <style:paragraph-properties fo:margin-left="0cm" fo:margin-right="0.291cm" fo:margin-top="0cm" fo:margin-bottom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291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23cm"/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fo:line-height="100%" fo:text-indent="1.268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1.501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6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72" style:family="paragraph" style:parent-style-name="Normal_20__28_Web_29_1">
      <style:paragraph-properties fo:margin-left="0cm" fo:margin-right="0cm" fo:margin-top="0cm" fo:margin-bottom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73" style:family="paragraph" style:parent-style-name="ParaAttribute16">
      <style:paragraph-properties fo:margin-left="0cm" fo:margin-right="0cm" fo:text-indent="1cm" style:auto-text-indent="false"/>
    </style:style>
    <style:style style:name="P74" style:family="paragraph" style:parent-style-name="ParaAttribute10">
      <style:paragraph-properties fo:margin-left="0cm" fo:margin-right="0cm" fo:text-indent="1cm" style:auto-text-indent="false"/>
    </style:style>
    <style:style style:name="P75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6" style:family="paragraph" style:parent-style-name="Normal_20__28_Web_29_">
      <style:paragraph-properties fo:margin-left="0.635cm" fo:margin-right="0cm" fo:margin-top="0cm" fo:margin-bottom="0cm" style:line-height-at-least="0.519cm" fo:text-align="justify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80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2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.635cm" style:auto-text-indent="false"/>
    </style:style>
    <style:style style:name="P83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84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5" style:family="paragraph" style:parent-style-name="Normal_20__28_Web_29_">
      <style:paragraph-properties fo:margin-left="-0.635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color="#000000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87" style:family="paragraph" style:parent-style-name="Normal_20__28_Web_29_">
      <style:paragraph-properties fo:margin-top="0.176cm" fo:margin-bottom="0cm" fo:line-height="100%" fo:text-align="justify" style:justify-single-word="false"/>
    </style:style>
    <style:style style:name="P88" style:family="paragraph" style:parent-style-name="Normal_20__28_Web_29_">
      <style:paragraph-properties fo:margin-left="0.289cm" fo:margin-right="0.289cm" fo:margin-top="0cm" fo:margin-bottom="0cm" fo:text-align="justify" style:justify-single-word="false" fo:text-indent="0cm" style:auto-text-indent="false"/>
    </style:style>
    <style:style style:name="P89" style:family="paragraph" style:parent-style-name="Normal_20__28_Web_29_">
      <style:paragraph-properties fo:margin-left="-0.026cm" fo:margin-right="0.291cm" fo:margin-top="0cm" fo:margin-bottom="0cm" fo:text-align="justify" style:justify-single-word="false" fo:text-indent="0.026cm" style:auto-text-indent="false"/>
    </style:style>
    <style:style style:name="P90" style:family="paragraph" style:parent-style-name="Normal_20__28_Web_29_">
      <style:paragraph-properties fo:margin-left="0cm" fo:margin-right="0.289cm" fo:margin-top="0cm" fo:margin-bottom="0cm" fo:text-align="justify" style:justify-single-word="false" fo:text-indent="1.27cm" style:auto-text-indent="false"/>
      <style:text-properties fo:font-weight="bold" style:language-asian="en" style:country-asian="US" style:font-weight-asian="bold" style:font-weight-complex="bold"/>
    </style:style>
    <style:style style:name="P91" style:family="paragraph" style:parent-style-name="Normal_20__28_Web_29_">
      <style:paragraph-properties fo:margin-left="0cm" fo:margin-right="0.289cm" fo:margin-top="0cm" fo:margin-bottom="0cm" fo:text-align="justify" style:justify-single-word="false" fo:text-indent="1.27cm" style:auto-text-indent="false"/>
    </style:style>
    <style:style style:name="P92" style:family="paragraph" style:parent-style-name="Normal_20__28_Web_29_">
      <style:paragraph-properties fo:margin-left="1.27cm" fo:margin-right="0cm" fo:margin-top="0cm" fo:margin-bottom="0cm" style:line-height-at-least="0.519cm" fo:text-align="justify" style:justify-single-word="false" fo:text-indent="0cm" style:auto-text-indent="false" fo:background-color="#ffffff">
        <style:background-image/>
      </style:paragraph-properties>
    </style:style>
    <style:style style:name="P93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94" style:family="paragraph" style:parent-style-name="List_20_Paragraph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5" style:family="paragraph" style:parent-style-name="List_20_Paragraph">
      <style:paragraph-properties fo:margin-left="0cm" fo:margin-right="0cm" fo:text-indent="0cm" style:auto-text-indent="false">
        <style:tab-stops>
          <style:tab-stop style:position="1.752cm"/>
          <style:tab-stop style:position="2.311cm"/>
        </style:tab-stops>
      </style:paragraph-properties>
    </style:style>
    <style:style style:name="P96" style:family="paragraph" style:parent-style-name="List_20_Paragraph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.752cm"/>
          <style:tab-stop style:position="2.3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97" style:family="paragraph" style:parent-style-name="List_20_Paragraph">
      <style:paragraph-properties fo:margin-left="0cm" fo:margin-right="0cm" fo:text-indent="0cm" style:auto-text-indent="false" fo:background-color="#ffffff">
        <style:tab-stops>
          <style:tab-stop style:position="1.752cm"/>
          <style:tab-stop style:position="2.31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8" style:family="paragraph" style:parent-style-name="Цветной_20_список_20_-_20_Акцент_20_1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99" style:family="paragraph" style:parent-style-name="List_20_Paragraph">
      <style:paragraph-properties fo:margin-left="1.36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>
        <style:tab-stops>
          <style:tab-stop style:position="12.568cm"/>
          <style:tab-stop style:position="18.251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>
        <style:tab-stops>
          <style:tab-stop style:position="1.82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4" style:family="paragraph" style:parent-style-name="Standard">
      <style:paragraph-properties fo:margin-left="0.847cm" fo:margin-right="0cm" fo:margin-top="0cm" fo:margin-bottom="0cm" fo:line-height="100%" fo:text-align="justify" style:justify-single-word="false" fo:text-indent="0.42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5" style:family="paragraph" style:parent-style-name="Text_20_body">
      <style:paragraph-properties fo:margin-top="0cm" fo:margin-bottom="0.265cm" fo:text-align="justify" style:justify-single-word="false" fo:orphans="2" fo:widows="2"/>
      <style:text-properties fo:color="#222222" style:font-name-complex="Times New Roman1"/>
    </style:style>
    <style:style style:name="P106" style:family="paragraph" style:parent-style-name="List_20_Paragraph">
      <style:paragraph-properties fo:margin-left="2.5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7" style:family="paragraph" style:parent-style-name="List_20_Paragraph">
      <style:paragraph-properties fo:margin-left="2.535cm" fo:margin-right="0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8" style:family="paragraph" style:parent-style-name="Default">
      <style:paragraph-properties fo:text-align="justify" style:justify-single-word="false"/>
      <style:text-properties fo:color="#00000a"/>
    </style:style>
    <style:style style:name="P109" style:family="paragraph" style:parent-style-name="Normal_20__28_Web_29_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0" style:family="paragraph" style:parent-style-name="List_20_Paragraph" style:list-style-name="WWNum14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P111" style:family="paragraph" style:parent-style-name="List_20_Paragraph" style:list-style-name="WWNum33">
      <style:text-properties fo:color="#000000" style:font-name="Times New Roman" fo:font-size="12pt" style:font-size-asian="12pt" style:font-name-complex="Times New Roman1" style:font-size-complex="12pt"/>
    </style:style>
    <style:style style:name="P112" style:family="paragraph" style:parent-style-name="List_20_Paragraph" style:list-style-name="WWNum33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13" style:family="paragraph" style:parent-style-name="List_20_Paragraph" style:list-style-name="WWNum34">
      <style:text-properties fo:color="#000000" style:font-name="Times New Roman" fo:font-size="12pt" style:font-size-asian="12pt" style:font-name-complex="Times New Roman1" style:font-size-complex="12pt"/>
    </style:style>
    <style:style style:name="P114" style:family="paragraph" style:parent-style-name="List_20_Paragraph" style:list-style-name="WWNum41">
      <style:text-properties style:font-name="Times New Roman" fo:font-size="12pt" style:font-size-asian="12pt" style:font-name-complex="Times New Roman1" style:font-size-complex="12pt"/>
    </style:style>
    <style:style style:name="P115" style:family="paragraph" style:parent-style-name="List_20_Paragraph" style:list-style-name="WWNum20">
      <style:text-properties style:font-name="Times New Roman" fo:font-size="12pt" style:font-size-asian="12pt" style:font-name-complex="Times New Roman1" style:font-size-complex="12pt"/>
    </style:style>
    <style:style style:name="P116" style:family="paragraph" style:parent-style-name="List_20_Paragraph" style:list-style-name="WWNum20">
      <style:paragraph-properties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7" style:family="paragraph" style:parent-style-name="List_20_Paragraph" style:list-style-name="WWNum21">
      <style:paragraph-properties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8" style:family="paragraph" style:parent-style-name="List_20_Paragraph" style:list-style-name="WWNum24">
      <style:text-properties style:font-name="Times New Roman" fo:font-size="12pt" style:font-size-asian="12pt" style:font-name-complex="Times New Roman1" style:font-size-complex="12pt"/>
    </style:style>
    <style:style style:name="P119" style:family="paragraph" style:parent-style-name="List_20_Paragraph" style:list-style-name="WWNum26">
      <style:text-properties style:font-name="Times New Roman" fo:font-size="12pt" style:font-size-asian="12pt" style:font-name-complex="Times New Roman1" style:font-size-complex="12pt"/>
    </style:style>
    <style:style style:name="P120" style:family="paragraph" style:parent-style-name="List_20_Paragraph" style:list-style-name="WWNum27">
      <style:text-properties style:font-name="Times New Roman" fo:font-size="12pt" style:font-size-asian="12pt" style:font-name-complex="Times New Roman1" style:font-size-complex="12pt"/>
    </style:style>
    <style:style style:name="P121" style:family="paragraph" style:parent-style-name="List_20_Paragraph" style:list-style-name="WWNum31"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List_20_Paragraph" style:list-style-name="WWNum32"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List_20_Paragraph" style:list-style-name="WWNum35"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List_20_Paragraph" style:list-style-name="WWNum36"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List_20_Paragraph" style:list-style-name="WWNum37">
      <style:paragraph-properties fo:hyphenation-ladder-count="no-limit">
        <style:tab-stops>
          <style:tab-stop style:position="1.752cm"/>
          <style:tab-stop style:position="2.311cm"/>
        </style:tab-stops>
      </style:paragraph-properties>
      <style:text-properties style:font-name="Times New Roman" fo:font-size="12pt" style:font-size-asian="12pt" style:font-name-complex="Times New Roman1" style:font-size-complex="12pt" style:font-style-complex="italic" fo:hyphenate="false" fo:hyphenation-remain-char-count="2" fo:hyphenation-push-char-count="2"/>
    </style:style>
    <style:style style:name="P126" style:family="paragraph" style:parent-style-name="List_20_Paragraph" style:list-style-name="WWNum42">
      <style:text-properties style:font-name="Times New Roman" fo:font-size="12pt" style:font-size-asian="12pt" style:font-name-complex="Times New Roman1" style:font-size-complex="12pt"/>
    </style:style>
    <style:style style:name="P127" style:family="paragraph" style:parent-style-name="List_20_Paragraph" style:list-style-name="WWNum43">
      <style:text-properties style:font-name="Times New Roman" fo:font-size="12pt" style:font-size-asian="12pt" style:font-name-complex="Times New Roman1" style:font-size-complex="12pt"/>
    </style:style>
    <style:style style:name="P128" style:family="paragraph" style:parent-style-name="List_20_Paragraph" style:list-style-name="WWNum39">
      <style:text-properties style:font-name="Times New Roman" fo:font-size="12pt" style:font-size-asian="12pt" style:font-name-complex="Times New Roman1" style:font-size-complex="12pt"/>
    </style:style>
    <style:style style:name="P129" style:family="paragraph" style:parent-style-name="List_20_Paragraph" style:list-style-name="WWNum20">
      <style:paragraph-properties>
        <style:tab-stops>
          <style:tab-stop style:position="1.752cm"/>
          <style:tab-stop style:position="2.311cm"/>
        </style:tab-stops>
      </style:paragraph-properties>
    </style:style>
    <style:style style:name="P130" style:family="paragraph" style:parent-style-name="List_20_Paragraph" style:list-style-name="WWNum38">
      <style:paragraph-properties fo:hyphenation-ladder-count="no-limit">
        <style:tab-stops>
          <style:tab-stop style:position="1.752cm"/>
          <style:tab-stop style:position="2.311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List_20_Paragraph" style:list-style-name="WWNum27"/>
    <style:style style:name="P132" style:family="paragraph" style:parent-style-name="List_20_Paragraph" style:list-style-name="WWNum28"/>
    <style:style style:name="P133" style:family="paragraph" style:parent-style-name="List_20_Paragraph" style:list-style-name="WWNum29"/>
    <style:style style:name="P134" style:family="paragraph" style:parent-style-name="List_20_Paragraph" style:list-style-name="WWNum30"/>
    <style:style style:name="P135" style:family="paragraph" style:parent-style-name="List_20_Paragraph" style:list-style-name="WWNum37">
      <style:paragraph-properties>
        <style:tab-stops>
          <style:tab-stop style:position="1.501cm"/>
        </style:tab-stops>
      </style:paragraph-properties>
    </style:style>
    <style:style style:name="P136" style:family="paragraph" style:parent-style-name="List_20_Paragraph" style:list-style-name="WWNum42"/>
    <style:style style:name="P137" style:family="paragraph" style:parent-style-name="List_20_Paragraph" style:list-style-name="WWNum43"/>
    <style:style style:name="P138" style:family="paragraph" style:parent-style-name="List_20_Paragraph" style:list-style-name="WWNum19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39" style:family="paragraph" style:parent-style-name="List_20_Paragraph" style:list-style-name="WWNum24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40" style:family="paragraph" style:parent-style-name="List_20_Paragraph" style:list-style-name="WWNum25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41" style:family="paragraph" style:parent-style-name="List_20_Paragraph" style:list-style-name="WWNum26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42" style:family="paragraph" style:parent-style-name="List_20_Paragraph" style:list-style-name="WWNum24">
      <style:paragraph-properties fo:margin-left="0.706cm" fo:margin-right="0.309cm" fo:text-indent="0cm" style:auto-text-indent="false">
        <style:tab-stops>
          <style:tab-stop style:position="1.501cm"/>
          <style:tab-stop style:position="2.31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3" style:family="paragraph" style:parent-style-name="List_20_Paragraph" style:list-style-name="WWNum10">
      <style:paragraph-properties fo:margin-left="0.706cm" fo:margin-right="0.309cm" fo:text-indent="0cm" style:auto-text-indent="false">
        <style:tab-stops>
          <style:tab-stop style:position="1.561cm"/>
        </style:tab-stops>
      </style:paragraph-properties>
      <style:text-properties style:font-name="Times New Roman" fo:font-size="12pt" style:font-size-asian="12pt" style:language-asian="ko" style:country-asian="KR" style:font-name-complex="Times New Roman1" style:font-size-complex="12pt"/>
    </style:style>
    <style:style style:name="P144" style:family="paragraph" style:parent-style-name="ParaAttribute10" style:list-style-name="WWNum15"/>
    <style:style style:name="P145" style:family="paragraph" style:parent-style-name="ParaAttribute10" style:list-style-name="WWNum16"/>
    <style:style style:name="P146" style:family="paragraph" style:parent-style-name="ParaAttribute10" style:list-style-name="WWNum17"/>
    <style:style style:name="P147" style:family="paragraph" style:parent-style-name="No_20_Spacing" style:list-style-name="WWNum15"/>
    <style:style style:name="P148" style:family="paragraph" style:parent-style-name="Normal_20__28_Web_29_" style:list-style-name="WWNum1">
      <style:paragraph-properties fo:margin-left="0.291cm" fo:margin-right="0cm" fo:margin-top="0cm" fo:margin-bottom="0cm" fo:text-align="justify" style:justify-single-word="false" fo:text-indent="0.318cm" style:auto-text-indent="false"/>
    </style:style>
    <style:style style:name="P149" style:family="paragraph" style:parent-style-name="Normal_20__28_Web_29_">
      <style:paragraph-properties fo:margin-top="0cm" fo:margin-bottom="0cm" fo:text-align="justify" style:justify-single-word="false"/>
    </style:style>
    <style:style style:name="P150" style:family="paragraph" style:parent-style-name="Normal_20__28_Web_29_" style:list-style-name="WWNum13">
      <style:paragraph-properties fo:margin-top="0cm" fo:margin-bottom="0cm" fo:text-align="justify" style:justify-single-word="false"/>
    </style:style>
    <style:style style:name="P151" style:family="paragraph" style:parent-style-name="Normal_20__28_Web_29_" style:list-style-name="WWNum2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2" style:family="paragraph" style:parent-style-name="Normal_20__28_Web_29_" style:list-style-name="WWNum2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3" style:family="paragraph" style:parent-style-name="Normal_20__28_Web_29_" style:list-style-name="WWNum23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4" style:family="paragraph" style:parent-style-name="Normal_20__28_Web_29_" style:list-style-name="WWNum2">
      <style:paragraph-properties fo:margin-left="0.609cm" fo:margin-right="0.291cm" fo:margin-top="0cm" fo:margin-bottom="0cm" fo:text-align="justify" style:justify-single-word="false" fo:text-indent="-0.318cm" style:auto-text-indent="false">
        <style:tab-stops>
          <style:tab-stop style:position="0.609cm"/>
        </style:tab-stops>
      </style:paragraph-properties>
    </style:style>
    <style:style style:name="P155" style:family="paragraph" style:parent-style-name="Normal_20__28_Web_29_" style:list-style-name="WWNum9">
      <style:paragraph-properties fo:margin-left="0.63cm" fo:margin-right="0cm" fo:margin-top="0cm" fo:margin-bottom="0cm" fo:text-align="justify" style:justify-single-word="false" fo:text-indent="-0.63cm" style:auto-text-indent="false" fo:background-color="#ffffff">
        <style:background-image/>
      </style:paragraph-properties>
    </style:style>
    <style:style style:name="P156" style:family="paragraph" style:parent-style-name="Normal_20__28_Web_29_" style:list-style-name="WWNum7">
      <style:paragraph-properties fo:margin-left="1.588cm" fo:margin-right="0cm" fo:margin-top="0cm" fo:margin-bottom="0cm" fo:text-align="justify" style:justify-single-word="false" fo:text-indent="-0.318cm" style:auto-text-indent="false">
        <style:tab-stops>
          <style:tab-stop style:position="1.588cm"/>
        </style:tab-stops>
      </style:paragraph-properties>
    </style:style>
    <style:style style:name="P157" style:family="paragraph" style:parent-style-name="ParaAttribute16" style:list-style-name="WWNum18">
      <style:paragraph-properties>
        <style:tab-stops>
          <style:tab-stop style:position="2cm"/>
        </style:tab-stops>
      </style:paragraph-properties>
    </style:style>
    <style:style style:name="P158" style:family="paragraph" style:parent-style-name="ParaAttribute16" style:list-style-name="WWNum18">
      <style:paragraph-properties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59" style:family="paragraph" style:parent-style-name="ParaAttribute16" style:list-style-name="WWNum18">
      <style:paragraph-properties fo:margin-left="1.905cm" fo:margin-right="0.497cm" fo:text-indent="0cm" style:auto-text-indent="false">
        <style:tab-stops>
          <style:tab-stop style:position="2cm"/>
        </style:tab-stops>
      </style:paragraph-properties>
    </style:style>
    <style:style style:name="P160" style:family="paragraph" style:parent-style-name="c7" style:list-style-name="WWNum30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1" style:family="paragraph" style:parent-style-name="c7" style:list-style-name="WWNum3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2" style:family="paragraph" style:parent-style-name="c7" style:list-style-name="WWNum3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3" style:family="paragraph" style:parent-style-name="Heading_20_7">
      <style:paragraph-properties fo:margin-top="0cm" fo:margin-bottom="0cm" fo:line-height="100%" fo:text-align="justify" style:justify-single-word="false"/>
      <style:text-properties fo:color="#ff0000"/>
    </style:style>
    <style:style style:name="P164" style:family="paragraph" style:parent-style-name="Heading_20_7">
      <style:paragraph-properties fo:margin-top="0cm" fo:margin-bottom="0cm" fo:line-height="100%" fo:text-align="justify" style:justify-single-word="false"/>
    </style:style>
    <style:style style:name="P16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66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7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8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69" style:family="paragraph" style:parent-style-name="Standard" style:list-style-name="WWNum1">
      <style:paragraph-properties fo:margin-left="0.291cm" fo:margin-right="0.291cm" fo:margin-top="0cm" fo:margin-bottom="0cm" fo:line-height="100%" fo:text-align="justify" style:justify-single-word="false" fo:text-indent="0.318cm" style:auto-text-indent="false" fo:background-color="#ffffff">
        <style:background-image/>
      </style:paragraph-properties>
      <style:text-properties style:font-name="Times New Roman" fo:font-size="12pt" fo:letter-spacing="-0.014cm" style:font-size-asian="12pt" style:font-name-complex="Times New Roman1" style:font-size-complex="12pt"/>
    </style:style>
    <style:style style:name="P170" style:family="paragraph" style:parent-style-name="Standard" style:list-style-name="WWNum1">
      <style:paragraph-properties fo:margin-left="0.291cm" fo:margin-right="0.291cm" fo:margin-top="0cm" fo:margin-bottom="0cm" fo:line-height="100%" fo:text-align="justify" style:justify-single-word="false" fo:text-indent="0.31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71" style:family="paragraph" style:parent-style-name="Standard" style:list-style-name="WWNum1">
      <style:paragraph-properties fo:margin-left="0.291cm" fo:margin-right="0.291cm" fo:margin-top="0cm" fo:margin-bottom="0cm" fo:line-height="100%" fo:text-align="justify" style:justify-single-word="false" fo:text-indent="0.318cm" style:auto-text-indent="false" fo:background-color="#ffffff">
        <style:background-image/>
      </style:paragraph-properties>
    </style:style>
    <style:style style:name="P172" style:family="paragraph" style:parent-style-name="Standard" style:list-style-name="WWNum1">
      <style:paragraph-properties fo:margin-left="0.291cm" fo:margin-right="0.291cm" fo:margin-top="0cm" fo:margin-bottom="0cm" fo:line-height="100%" fo:text-align="justify" style:justify-single-word="false" fo:text-indent="0.318cm" style:auto-text-indent="false"/>
    </style:style>
    <style:style style:name="P1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1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76" style:family="paragraph" style:parent-style-name="Standard" style:list-style-name="WWNum6">
      <style:paragraph-properties fo:margin-left="1.27cm" fo:margin-right="0cm" fo:margin-top="0cm" fo:margin-bottom="0cm" fo:line-height="100%" fo:text-align="justify" style:justify-single-word="false" fo:text-indent="-0.318cm" style:auto-text-indent="false">
        <style:tab-stops>
          <style:tab-stop style:position="1.27cm"/>
        </style:tab-stops>
      </style:paragraph-properties>
    </style:style>
    <style:style style:name="P177" style:family="paragraph" style:parent-style-name="Standard" style:list-style-name="WWNum5">
      <style:paragraph-properties fo:margin-left="1.27cm" fo:margin-right="0cm" fo:margin-top="0cm" fo:margin-bottom="0cm" fo:line-height="100%" fo:text-align="justify" style:justify-single-word="false" fo:orphans="0" fo:widows="0" fo:text-indent="-0.318cm" style:auto-text-indent="false">
        <style:tab-stops>
          <style:tab-stop style:position="1.27cm"/>
        </style:tab-stops>
      </style:paragraph-properties>
    </style:style>
    <style:style style:name="P178" style:family="paragraph" style:parent-style-name="Standard" style:list-style-name="WWNum5">
      <style:paragraph-properties fo:margin-left="1.27cm" fo:margin-right="0cm" fo:margin-top="0cm" fo:margin-bottom="0cm" fo:line-height="100%" fo:text-align="justify" style:justify-single-word="false" fo:orphans="0" fo:widows="0" fo:text-indent="-0.318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9" style:family="paragraph" style:parent-style-name="Standard" style:list-style-name="WWNum11">
      <style:paragraph-properties fo:margin-left="0.79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80" style:family="paragraph" style:parent-style-name="Standard" style:list-style-name="WWNum12">
      <style:paragraph-properties fo:margin-left="0.79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81" style:family="paragraph" style:parent-style-name="Standard" style:list-style-name="WWNum12">
      <style:paragraph-properties fo:margin-left="0.79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2" style:family="paragraph" style:parent-style-name="Standard" style:list-style-name="WWNum8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183" style:family="paragraph" style:parent-style-name="Standard" style:list-style-name="WWNum8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184" style:family="paragraph" style:parent-style-name="Standard" style:list-style-name="WWNum10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85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6" style:family="paragraph" style:parent-style-name="Standard" style:list-style-name="WWNum3">
      <style:paragraph-properties fo:margin-left="1.588cm" fo:margin-right="0cm" fo:margin-top="0cm" fo:margin-bottom="0cm" fo:line-height="100%" fo:text-align="justify" style:justify-single-word="false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7" style:family="paragraph" style:parent-style-name="Standard" style:list-style-name="WWNum4">
      <style:paragraph-properties fo:margin-left="1.588cm" fo:margin-right="0cm" fo:margin-top="0cm" fo:margin-bottom="0cm" fo:line-height="100%" fo:text-align="justify" style:justify-single-word="false" fo:text-indent="-0.318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style:text-scale="0%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0" style:family="text">
      <style:text-properties style:font-name="Times New Roman" fo:font-size="12pt" style:letter-kerning="true" style:font-size-asian="12pt" style:language-asian="ko" style:country-asian="KR" style:font-name-complex="Times New Roman1" style:font-size-complex="12pt"/>
    </style:style>
    <style:style style:name="T21" style:family="text">
      <style:text-properties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T22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23" style:family="text">
      <style:text-properties style:font-name="Times New Roman" style:letter-kerning="true" style:font-name-complex="Times New Roman1"/>
    </style:style>
    <style:style style:name="T24" style:family="text">
      <style:text-properties style:font-name="Times New Roman" fo:font-weight="bold" style:letter-kerning="true" style:font-weight-asian="bold" style:font-name-complex="Times New Roman1" style:font-weight-complex="bold"/>
    </style:style>
    <style:style style:name="T25" style:family="text">
      <style:text-properties style:font-name="Times New Roman" fo:font-weight="bold" style:font-weight-asian="bold" style:font-name-complex="Times New Roman1" style:font-weight-complex="bold"/>
    </style:style>
    <style:style style:name="T26" style:family="text">
      <style:text-properties fo:font-size="12pt" fo:font-style="normal" style:font-name-asian="№Е" style:font-size-asian="12pt" style:font-style-asian="normal"/>
    </style:style>
    <style:style style:name="T27" style:family="text">
      <style:text-properties fo:font-size="12pt" fo:font-style="normal" style:font-name-asian="№Е" style:font-size-asian="12pt" style:font-style-asian="normal" style:font-style-complex="italic"/>
    </style:style>
    <style:style style:name="T28" style:family="text">
      <style:text-properties fo:font-size="12pt" fo:font-style="normal" style:font-name-asian="№Е" style:font-size-asian="12pt" style:font-style-asian="normal" style:font-name-complex="Times New Roman1" style:font-size-complex="12pt"/>
    </style:style>
    <style:style style:name="T29" style:family="text">
      <style:text-properties fo:font-size="12pt" fo:font-style="normal" style:font-name-asian="№Е" style:font-size-asian="12pt" style:font-style-asian="normal" style:font-name-complex="Times New Roman1" style:font-size-complex="12pt" style:font-style-complex="italic"/>
    </style:style>
    <style:style style:name="T30" style:family="text">
      <style:text-properties fo:font-size="12pt" fo:font-style="normal" style:font-name-asian="№Е" style:font-size-asian="12pt" style:font-style-asian="normal" style:font-size-complex="12pt"/>
    </style:style>
    <style:style style:name="T31" style:family="text">
      <style:text-properties fo:font-size="12pt" fo:font-style="normal" style:font-name-asian="№Е" style:font-size-asian="12pt" style:font-style-asian="normal" style:font-size-complex="12pt" style:font-style-complex="italic"/>
    </style:style>
    <style:style style:name="T32" style:family="text">
      <style:text-properties fo:font-size="12pt" fo:font-style="normal" fo:font-weight="bold" style:font-name-asian="№Е" style:font-size-asian="12pt" style:font-style-asian="normal" style:font-weight-asian="bold" style:font-size-complex="12pt"/>
    </style:style>
    <style:style style:name="T33" style:family="text">
      <style:text-properties fo:font-size="12pt" fo:font-style="normal" fo:font-weight="bold" style:font-name-asian="№Е" style:font-size-asian="12pt" style:font-style-asian="normal" style:font-weight-asian="bold" style:font-size-complex="12pt" style:font-style-complex="italic"/>
    </style:style>
    <style:style style:name="T34" style:family="text">
      <style:text-properties fo:font-size="12pt" fo:font-style="normal" fo:font-weight="bold" style:font-name-asian="№Е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size="12pt" fo:font-style="normal" style:font-name-asian="Calibri1" style:font-size-asian="12pt" style:font-style-asian="normal" style:font-size-complex="12pt"/>
    </style:style>
    <style:style style:name="T36" style:family="text">
      <style:text-properties fo:font-size="12pt" fo:font-style="normal" style:font-size-asian="12pt" style:font-style-asian="normal" style:font-size-complex="12pt" style:font-style-complex="normal"/>
    </style:style>
    <style:style style:name="T3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Times New Roman1" style:font-size-complex="12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style-complex="italic" style:font-weight-complex="bold"/>
    </style:style>
    <style:style style:name="T42" style:family="text">
      <style:text-properties fo:font-weight="bold" style:language-asian="en" style:country-asian="US" style:font-weight-asian="bold" style:font-weight-complex="bold"/>
    </style:style>
    <style:style style:name="T43" style:family="text">
      <style:text-properties fo:font-weight="bold" style:font-name-asian="№Е" style:font-weight-asian="bold" style:font-style-complex="normal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style:font-style-complex="italic"/>
    </style:style>
    <style:style style:name="T48" style:family="text">
      <style:text-properties fo:color="#000000"/>
    </style:style>
    <style:style style:name="T4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0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51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5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53" style:family="text">
      <style:text-properties fo:color="#000000" style:font-name="Times New Roman" fo:font-size="12pt" fo:letter-spacing="-0.021cm" style:font-size-asian="12pt" style:font-name-complex="Times New Roman1" style:font-size-complex="12pt"/>
    </style:style>
    <style:style style:name="T5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5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6" style:family="text">
      <style:text-properties fo:color="#000000" style:font-name="Times New Roman" fo:font-weight="bold" style:font-weight-asian="bold" style:font-name-complex="Times New Roman1" style:font-style-complex="italic" style:font-weight-complex="bold"/>
    </style:style>
    <style:style style:name="T57" style:family="text">
      <style:text-properties fo:color="#000000" fo:font-size="12pt" style:font-size-asian="12pt" style:font-size-complex="12pt"/>
    </style:style>
    <style:style style:name="T58" style:family="text">
      <style:text-properties fo:color="#000000" fo:font-weight="bold" style:font-weight-asian="bold" style:font-style-complex="italic" style:font-weight-complex="bold"/>
    </style:style>
    <style:style style:name="T59" style:family="text">
      <style:text-properties fo:letter-spacing="-0.014cm"/>
    </style:style>
    <style:style style:name="T60" style:family="text">
      <style:text-properties fo:color="#3366ff"/>
    </style:style>
    <style:style style:name="T6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2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63" style:family="text">
      <style:text-properties fo:color="#00000a" fo:font-size="12pt" style:font-size-asian="12pt" style:font-size-complex="12pt"/>
    </style:style>
    <style:style style:name="T64" style:family="text">
      <style:text-properties style:language-asian="en" style:country-asian="US"/>
    </style:style>
    <style:style style:name="T65" style:family="text">
      <style:text-properties style:letter-kerning="true"/>
    </style:style>
    <style:style style:name="T66" style:family="text">
      <style:text-properties fo:color="#ff0000"/>
    </style:style>
    <style:style style:name="T67" style:family="text">
      <style:text-properties fo:language="ru" fo:country="RU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pan text:style-name="Char_20_Char"><text:span text:style-name="T7">ПРОЕКТ</text:span></text:span></text:p>
      <text:p text:style-name="P8"><text:span text:style-name="Char_20_Char"><text:span text:style-name="T7"/></text:span></text:p>
      <text:p text:style-name="P41"><text:span text:style-name="T7">МУНИЦИПАЛЬНОЕ БЮДЖЕТНОЕ ОБЩЕОБРАЗОВАТЕЛЬНОЕ <text:s/>УЧРЕЖДЕНИЕ <text:s text:c="59"/>«СРЕДНЯЯ ОБЩЕОБРАЗОВАТЕЛЬНАЯ ШКОЛА № 2» <text:s text:c="3"/></text:span><text:span text:style-name="T11">________________________________________________________________________________</text:span></text:p>
      <text:p text:style-name="P11"/>
      <text:p text:style-name="P7"><text:span text:style-name="T4">РАССМОТРЕНО:</text:span><text:span text:style-name="T7"> <text:s text:c="68"/></text:span><text:span text:style-name="T4">УТВЕРЖДАЮ:</text:span></text:p>
      <text:p text:style-name="P15">на педагогическом совете <text:s text:c="55"/>Директор МБОУ СОШ №2 <text:s text:c="30"/>Протокол №_________ <text:s text:c="60"/>__________Э.Х.Пиштикова</text:p>
      <text:p text:style-name="P15">«______»_________2020 год <text:s text:c="51"/>«______»_________2020 год</text:p>
      <text:p text:style-name="P42"><text:span text:style-name="Font_20_Style66"><text:span text:style-name="T12"><text:s text:c="5"/></text:span></text:span></text:p>
      <text:p text:style-name="P43"><text:span text:style-name="Font_20_Style66"><text:span text:style-name="T14"/></text:span></text:p>
      <text:p text:style-name="P8"><text:span text:style-name="Char_20_Char"><text:span text:style-name="T7"/></text:span></text:p>
      <text:p text:style-name="P8"><text:span text:style-name="Char_20_Char"><text:span text:style-name="T7"/></text:span></text:p>
      <text:p text:style-name="P72"/>
      <text:p text:style-name="P72"/>
      <text:p text:style-name="P72"/>
      <text:p text:style-name="P72"/>
      <text:p text:style-name="P12"/>
      <text:p text:style-name="P22">Программа воспитания </text:p>
      <text:p text:style-name="P22">МБОУ СОШ№2</text:p>
      <text:p text:style-name="P9"><text:span text:style-name="Char_20_Char"><text:span text:style-name="T21"/></text:span></text:p>
      <text:p text:style-name="P9"><text:span text:style-name="Char_20_Char"><text:span text:style-name="T22"/></text:span></text:p>
      <text:p text:style-name="P21"/>
      <text:p text:style-name="P50"/>
      <text:p text:style-name="P50"/>
      <text:p text:style-name="P50"/>
      <text:p text:style-name="P50"><text:s text:c="9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8"><text:span text:style-name="Char_20_Char"><text:span text:style-name="T7"><text:s/></text:span></text:span></text:p>
      <text:p text:style-name="P38"><text:span text:style-name="Char_20_Char"><text:span text:style-name="T7"/></text:span></text:p>
      <text:p text:style-name="P38"><text:span text:style-name="Char_20_Char"><text:span text:style-name="T7"/></text:span></text:p>
      <text:p text:style-name="P38"><text:span text:style-name="Char_20_Char"><text:span text:style-name="T7"><text:s text:c="58"/></text:span></text:span></text:p>
      <text:p text:style-name="P38"><text:span text:style-name="Char_20_Char"><text:span text:style-name="T7"/></text:span></text:p>
      <text:p text:style-name="P38"><text:span text:style-name="Char_20_Char"><text:span text:style-name="T7"/></text:span></text:p>
      <text:p text:style-name="P38"><text:span text:style-name="Char_20_Char"><text:span text:style-name="T7"><text:s text:c="57"/>а.Кошехабль</text:span></text:span></text:p>
      <text:p text:style-name="P38"><text:span text:style-name="Char_20_Char"><text:span text:style-name="T7"><text:s text:c="12"/></text:span></text:span></text:p>
      <text:p text:style-name="P38"><text:span text:style-name="Char_20_Char"><text:span text:style-name="T7"><text:s text:c="63"/>2020 г.</text:span></text:span></text:p>
      <text:p text:style-name="P38"><text:span text:style-name="Char_20_Char"><text:span text:style-name="T7"><text:s text:c="48"/></text:span></text:span></text:p>
      <text:p text:style-name="P38"><text:soft-page-break/><text:span text:style-name="Char_20_Char"><text:span text:style-name="T7"><text:s text:c="30"/>ПОЯСНИТЕЛЬНАЯ ЗАПИСКА </text:span></text:span></text:p>
      <text:p text:style-name="P38"><text:span text:style-name="Char_20_Char"><text:span text:style-name="T12"/></text:span></text:p>
      <text:p text:style-name="P38"><text:span text:style-name="Char_20_Char"><text:span text:style-name="T12"/></text:span></text:p>
      <text:p text:style-name="P38"><text:span text:style-name="Char_20_Char"><text:span text:style-name="T12"><text:s text:c="6"/>Программа воспитания МБОУ СОШ № 2 а.Кошехабль (далее – Программа) разработана в соответствии с методическими рекомендациями «Примерная программа воспитания», утверждѐнной 02.06.2020 года на заседании Федерального учебно-методического объединения по общему образованию, с Федеральными государственными образовательными стандартами (далее – ФГОС) общего образования. Данная программа направлена на приобщение обучающихся к российским традиционным духовным ценностям, правилам и нормам поведения в российском обществе, а так же решение проблем гармоничного вхождения школьников в социальный мир и налаживания ответственных взаимоотношений с окружающими их людьми. Воспитательная программа является обязательной частью основных образовательных программ МБОУ «Средней общеобразовательной школы № 2» и призвана помочь всем участникам образовательного процесса реализовать воспитательный потенциал совместной деятельности и тем самым сделать школу воспитывающей организацией. Вместе с тем, Программа призвана обеспечить достижение обучающимся личностных результатов, определенные ФГОС: формировать у них основы российской идентичности; готовность к саморазвитию; мотивацию к познанию и обучению; ценностные установки и социально-значимые качества личности; активное участие в социально-значимой деятельности школы. Данная программа воспитания показывает систему работы с обучающимися в школе. </text:span></text:span></text:p>
      <text:p text:style-name="P38"><text:span text:style-name="Char_20_Char"><text:span text:style-name="T12"/></text:span></text:p>
      <text:p text:style-name="P38"><text:span text:style-name="Char_20_Char"><text:span text:style-name="T12">Содержание Программы</text:span></text:span></text:p>
      <text:p text:style-name="P8"><text:span text:style-name="Char_20_Char"><text:span text:style-name="T7"><text:s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Char_20_Char"><text:span text:style-name="T7"/></text:span></text:p>
          </table:table-cell>
          <table:table-cell table:style-name="Таблица1.A1" office:value-type="string">
            <text:p text:style-name="P8"><text:span text:style-name="Char_20_Char"><text:span text:style-name="T4">Страниц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">Содержание Программы</text:p>
          </table:table-cell>
          <table:table-cell table:style-name="Таблица1.A1" office:value-type="string">
            <text:p text:style-name="P8"><text:span text:style-name="Char_20_Char"><text:span text:style-name="T4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Паспорт Программы</text:span><text:span text:style-name="apple-style-span"><text:span text:style-name="T3"> </text:span></text:span></text:p>
          </table:table-cell>
          <table:table-cell table:style-name="Таблица1.A1" office:value-type="string">
            <text:p text:style-name="P8"><text:span text:style-name="Char_20_Char"><text:span text:style-name="T4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apple-style-span"><text:span text:style-name="T3">1.Особенности организации в школе воспитательного процесса</text:span></text:span></text:p>
          </table:table-cell>
          <table:table-cell table:style-name="Таблица1.A1" office:value-type="string">
            <text:p text:style-name="P8"><text:span text:style-name="Char_20_Char"><text:span text:style-name="T4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">2. Цель и задачи воспитания</text:p>
          </table:table-cell>
          <table:table-cell table:style-name="Таблица1.A1" office:value-type="string">
            <text:p text:style-name="P8"><text:span text:style-name="Char_20_Char"><text:span text:style-name="T4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9">3. Виды, формы и содержание деятельности</text:p>
          </table:table-cell>
          <table:table-cell table:style-name="Таблица1.A1" office:value-type="string">
            <text:p text:style-name="P8"><text:span text:style-name="Char_20_Char"><text:span text:style-name="T4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3.1. Модуль «Классное руководство и наставничество» </text:p>
          </table:table-cell>
          <table:table-cell table:style-name="Таблица1.A1" office:value-type="string">
            <text:p text:style-name="P8"><text:span text:style-name="Char_20_Char"><text:span text:style-name="T3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3.2. Модуль «Школьный урок» </text:p>
          </table:table-cell>
          <table:table-cell table:style-name="Таблица1.A1" office:value-type="string">
            <text:p text:style-name="P8"><text:span text:style-name="Char_20_Char"><text:span text:style-name="T3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3.3. Модуль «Курсы внеурочной деятельности и дополнительного образования»</text:p>
          </table:table-cell>
          <table:table-cell table:style-name="Таблица1.A1" office:value-type="string">
            <text:p text:style-name="P8"><text:span text:style-name="Char_20_Char"><text:span text:style-name="T3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3.4. Модуль «Работа с родителями»</text:p>
          </table:table-cell>
          <table:table-cell table:style-name="Таблица1.A1" office:value-type="string">
            <text:p text:style-name="P8"><text:span text:style-name="Char_20_Char"><text:span text:style-name="T3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3.5. Модуль «Самоуправление» </text:p>
          </table:table-cell>
          <table:table-cell table:style-name="Таблица1.A1" office:value-type="string">
            <text:p text:style-name="P8"><text:span text:style-name="Char_20_Char"><text:span text:style-name="T3">16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87">3.6. Модуль «Профориентация» <text:s/></text:p>
          </table:table-cell>
          <table:table-cell table:style-name="Таблица1.A1" office:value-type="string">
            <text:p text:style-name="P8"><text:span text:style-name="Char_20_Char"><text:span text:style-name="T4">17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8"><text:span text:style-name="T4">3.7.</text:span><text:span text:style-name="T50"> Модуль «Ключевые общешкольные дела»</text:span></text:p>
          </table:table-cell>
          <table:table-cell table:style-name="Таблица1.A1" office:value-type="string">
            <text:p text:style-name="P8"><text:span text:style-name="Char_20_Char"><text:span text:style-name="T4">18</text:span></text:span></text:p>
          </table:table-cell>
        </table:table-row>
        <table:table-row table:style-name="Таблица1.13">
          <table:table-cell table:style-name="Таблица1.A14" office:value-type="string">
            <text:p text:style-name="P8">3.8 Модуль «РДШ»</text:p>
          </table:table-cell>
          <table:table-cell table:style-name="Таблица1.A14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9">4. Структурные блоки воспитательного процесса</text:p>
          </table:table-cell>
          <table:table-cell table:style-name="Таблица1.A1" office:value-type="string">
            <text:p text:style-name="P8"><text:span text:style-name="Char_20_Char"><text:span text:style-name="T3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5.Анализ воспитательной работы</text:p>
          </table:table-cell>
          <table:table-cell table:style-name="Таблица1.A1" office:value-type="string">
            <text:p text:style-name="P8"><text:span text:style-name="Char_20_Char"><text:span text:style-name="T3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6">6. Обеспечение реализации Программы </text:p>
          </table:table-cell>
          <table:table-cell table:style-name="Таблица1.A1" office:value-type="string">
            <text:p text:style-name="P8"><text:span text:style-name="Char_20_Char"><text:span text:style-name="T4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6. Глоссарий</text:p>
          </table:table-cell>
          <table:table-cell table:style-name="Таблица1.A1" office:value-type="string">
            <text:p text:style-name="P8"><text:span text:style-name="Char_20_Char"><text:span text:style-name="T4">22</text:span></text:span></text:p>
          </table:table-cell>
        </table:table-row>
      </table:table>
      <text:p text:style-name="P51"><text:span text:style-name="apple-style-span"><text:span text:style-name="T7"/></text:span></text:p>
      <text:p text:style-name="P51"><text:span text:style-name="apple-style-span"><text:span text:style-name="T7"/></text:span></text:p>
      <text:p text:style-name="P51"><text:span text:style-name="apple-style-span"><text:span text:style-name="T7"/></text:span></text:p>
      <text:p text:style-name="P51"><text:span text:style-name="apple-style-span"><text:span text:style-name="T7"/></text:span></text:p>
      <text:p text:style-name="P51"><text:span text:style-name="apple-style-span"><text:span text:style-name="T7"/></text:span></text:p>
      <text:p text:style-name="P51"><text:span text:style-name="apple-style-span"><text:span text:style-name="T7"/></text:span></text:p>
      <text:p text:style-name="P51"><text:span text:style-name="apple-style-span"><text:span text:style-name="T7"/></text:span></text:p>
      <text:p text:style-name="P51"><text:span text:style-name="apple-style-span"><text:span text:style-name="T7"/></text:span></text:p>
      <text:p text:style-name="P5"><text:soft-page-break/></text:p>
      <text:p text:style-name="P5"><text:s text:c="58"/>Паспорт Программы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0">Название</text:p>
            <text:p text:style-name="P40">Программы</text:p>
          </table:table-cell>
          <table:table-cell table:style-name="Таблица2.A1" office:value-type="string">
            <text:p text:style-name="P16">Программа <text:s/>воспитания учащихся МБОУ СОШ №2 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40">Основания для разработки Программы 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8"/>
          </table:table-cell>
          <table:table-cell table:style-name="Таблица2.A1" office:value-type="string">
            <text:list xml:id="list405105355709853968" text:style-name="WWNum1">
              <text:list-item>
                <text:p text:style-name="P169">Конвенция о правах ребенка;</text:p>
              </text:list-item>
              <text:list-item>
                <text:p text:style-name="P170">Конституция Российской Федерации;</text:p>
              </text:list-item>
              <text:list-item>
                <text:p text:style-name="P171"><text:span text:style-name="T3">Федеральный закон Российской Федерации «Об образовании» от 10.07.1992 № 3266-1 с</text:span><text:span text:style-name="T18"> внесенными в него изменениями;</text:span></text:p>
              </text:list-item>
              <text:list-item>
                <text:p text:style-name="P171"><text:span text:style-name="T18">Стратегия социально-экономического развития </text:span><text:span text:style-name="T3">Российской Федерации</text:span><text:span text:style-name="T18"> до 2021 года; </text:span></text:p>
              </text:list-item>
              <text:list-item>
                <text:p text:style-name="P170">Программа развития воспитательной компоненты в общеобразовательной школе от 13 мая 2013г.№ИР-352/09</text:p>
              </text:list-item>
              <text:list-item>
                <text:p text:style-name="P170">Национальная доктрина образования в Российской Федерации, утверждена постановлением Правительства Российской Федерации от 04.10.2000 года № 751;</text:p>
              </text:list-item>
              <text:list-item>
                <text:p text:style-name="P172"><text:span text:style-name="T18">Н</text:span><text:span text:style-name="T3">ациональная образовательная инициатива «Наша новая школа», утверждена Президентом Российской Федерации Д.А. Медведевым 04.02.2010 года, приказ №271;</text:span></text:p>
              </text:list-item>
              <text:list-item>
                <text:p text:style-name="P172"><text:span text:style-name="T3">Приоритетные направления развития российского образования, одобрены на заседании Правительства Российской Федерации 09.12.2004 года, протокол № 47, раздел </text:span><text:span text:style-name="T19">I</text:span><text:span text:style-name="T3">;</text:span></text:p>
              </text:list-item>
              <text:list-item>
                <text:p text:style-name="P169">Федеральные государственные образовательные стандарты нового поколения (ФГОС);</text:p>
              </text:list-item>
              <text:list-item>
                <text:p text:style-name="P170">Концепция духовно-нравственного развития и воспитания личности гражданина России;</text:p>
              </text:list-item>
              <text:list-item>
                <text:p text:style-name="P148"><text:span text:style-name="T59">Гигиенические требования к условиям обучения школьников в современных образовательных учреждениях различного вида (Сан ПиН 2.4.2.1178-02);</text:span> </text:p>
              </text:list-item>
              <text:list-item>
                <text:p text:style-name="P148">Программа комплексных мер по профилактике правонарушений в Республике Адыгея «Профилактика правонарушений несовершеннолетних» на 2012-2014 годы;</text:p>
              </text:list-item>
              <text:list-item>
                <text:p text:style-name="P166">Федеральный закон «Об основах системы профилактики безнадзорности и правонарушений несовершеннолетних»; </text:p>
              </text:list-item>
              <text:list-item>
                <text:p text:style-name="P166">Федеральный закон от 19 мая 1995 г. № 82-Ф3 «Об общественных объединениях» (с изменениями от 17 мая 1997 г., 19 июля 1998 г.)</text:p>
              </text:list-item>
              <text:list-item>
                <text:p text:style-name="P168"><text:span text:style-name="T49">Государственная программа  <text:line-break/>«Патриотическое воспитание граждан Российской Федерации на 2014–2020 годы»</text:span><text:span text:style-name="T3"> (Постановление Правительства Российской </text:span><text:span text:style-name="T3">Федерации от 05октября 2014 г.№795); </text:span></text:p>
              </text:list-item>
              <text:list-item>
                <text:p text:style-name="P166">Закон Республики Адыгея «Об образовании»; </text:p>
              </text:list-item>
              <text:list-item>
                <text:p text:style-name="P166">Федеральная целевая программа «Формирование установок толерантного сознания и профилактика экстремизма у российского общества» 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40">Цель Программы</text:p>
          </table:table-cell>
          <table:table-cell table:style-name="Таблица2.A1" office:value-type="string">
            <text:p text:style-name="P88">Создание дополнительных условий для воспитания и социально-педагогической поддержки развития<text:bookmark text:name="Bookmark"/> учащихся как <text:s/>нравственных, ответственных, инициативных, творческих граждан России.</text:p>
            <text:p text:style-name="P88"/>
          </table:table-cell>
        </table:table-row>
        <table:table-row table:style-name="Таблица2.1">
          <table:table-cell table:style-name="Таблица2.A1" office:value-type="string">
            <text:p text:style-name="P40">Задачи Программы</text:p>
          </table:table-cell>
          <table:table-cell table:style-name="Таблица2.A1" office:value-type="string">
            <text:p text:style-name="P98">1.Совершенствование системы воспитания для обеспечения эффективности школы с.Натырбово в соответствии со стратегией развития российского образования.</text:p>
            <text:p text:style-name="P58"><text:span text:style-name="T3">2.Обеспечение качественного образования и воспитания школьников на основе взаимодействия основного и дополнительного </text:span><text:soft-page-break/><text:span text:style-name="T3">образования, учета равных и разных стартовых возможностей детей, формирования творческих компетенций всех участников образовательного процесса, умения учиться, способности к самореализации, адаптации к переменам, рациональному выбору, </text:span><text:span text:style-name="T3">продуктивному общению, позитивной социальной активности.</text:span></text:p>
            <text:p text:style-name="P59">3.Создание условий для обеспечения роста социальной зрелости выпускников, их готовности к жизненному самоопределению.</text:p>
            <text:p text:style-name="P59">4.Развитие здоровьесберегающей среды, способствующей формированию у школьников потребности в ведении здорового образа жизни.</text:p>
            <text:p text:style-name="P98">5.Оптимизация системы работы по выявлению способных и талантливых детей и их поддержка.</text:p>
            <text:p text:style-name="P98">6.Снижение уровня асоциальных проявлений среди учащихся.</text:p>
            <text:p text:style-name="P59">7.Обновление содержания системы повышения квалификации педагогов, их поддержки и сопровождения с учетом планируемых изменений и инновационных потребностей образовательной системы.</text:p>
            <text:p text:style-name="P59">8.Поддержка инновационной деятельности педагогов по воспитанию подрастающего поколения. </text:p>
            <text:p text:style-name="P59">9.Формирование единого информационного пространства для обеспечения процесса воспитания, усиление на этой основе взаимодействия всех участников образовательного процесса (учитель – ученик – родитель). </text:p>
            <text:p text:style-name="P58"><text:span text:style-name="T3">10.Развитие демократического стиля руководства воспитательным процессом и расширение ученического самоуправления; продолжение работы по созданию</text:span><text:span text:style-name="T7"> </text:span><text:span text:style-name="T12">позитивного образа школы, учителя и процесса обучения. </text:span></text:p>
            <text:p text:style-name="P98">11.Повышение удовлетворенности населения а.Кошехабль качеством воспитательной работы в МБОУ СОШ №2.</text:p>
            <text:p text:style-name="P98">12.Содействие воспитательной деятельности семьи, учреждений спорта, культуры, социальной защиты населения, общественных организаций, повышение их участия в деятельности по воспитанию детей.</text:p>
          </table:table-cell>
        </table:table-row>
        <table:table-row table:style-name="Таблица2.1">
          <table:table-cell table:style-name="Таблица2.A1" office:value-type="string">
            <text:p text:style-name="P40">Сроки и этапы реализации Программы</text:p>
            <text:p text:style-name="P40"> </text:p>
          </table:table-cell>
          <table:table-cell table:style-name="Таблица2.A1" office:value-type="string">
            <text:p text:style-name="P60">Программа реализуется в два этапа:</text:p>
            <text:p text:style-name="P98"><text:s text:c="5"/>I этап - подготовительный (сентябрь-октябрь 2020 г.): </text:p>
            <text:p text:style-name="P38">Создание управленческих механизмов внедрения и реализации Программы, проведение педагогического мониторингового исследования.</text:p>
            <text:p text:style-name="P38"><text:s text:c="6"/>II этап – разработка проекта программы воспитания (ноябрь- апрель 2021 г.).</text:p>
            <text:p text:style-name="P38"><text:s text:c="5"/>3-й этап – нормативно-правовое обеспечение (создание новых и внесение изменений в существующие локальные акты школы, подписание договоров о взаимном сотрудничестве с социальными партнерами) (апрель 2021 г.).</text:p>
            <text:p text:style-name="P38"><text:s text:c="4"/>4-й этап – обсуждение и согласование проекта программы с участниками образовательных отношений: педсовет, совет обучающихся, совет родителей (май 2021 г.).</text:p>
            <text:p text:style-name="P38"><text:s text:c="4"/>5-й этап – разработка календарного плана воспитательной работы на <text:s/></text:p>
            <text:p text:style-name="P89">2021-2022 уч.год (май 2021 г.).</text:p>
            <text:p text:style-name="P89"><text:s text:c="5"/>6-й этап – изменение основной образовательной программы: включение программы воспитания в состав ООП по каждому уровню образования (июнь 2021 г.).</text:p>
          </table:table-cell>
        </table:table-row>
        <table:table-row table:style-name="Таблица2.1">
          <table:table-cell table:style-name="Таблица2.A1" office:value-type="string">
            <text:p text:style-name="P40">Перечень <text:soft-page-break/>направлений работы по Программе</text:p>
          </table:table-cell>
          <table:table-cell table:style-name="Таблица2.A1" office:value-type="string">
            <text:p text:style-name="P38">Программа будет реализована по 7 направлениям*:</text:p>
            <text:list xml:id="list2637354780853790995" text:style-name="WWNum13">
              <text:list-item>
                <text:p text:style-name="P150"><text:soft-page-break/>«Классное руководство и наставничество»<text:span text:style-name="T60"> <text:s/></text:span></text:p>
              </text:list-item>
              <text:list-item>
                <text:p text:style-name="P150">«Школьный урок»</text:p>
              </text:list-item>
              <text:list-item>
                <text:p text:style-name="P150">«Курсы внеурочной деятельности и дополнительного образования»</text:p>
              </text:list-item>
              <text:list-item>
                <text:p text:style-name="P150">«Работа с родителями»</text:p>
              </text:list-item>
              <text:list-item>
                <text:p text:style-name="P150">«Самоуправление»</text:p>
              </text:list-item>
              <text:list-item>
                <text:p text:style-name="P150">«Профориентация» </text:p>
              </text:list-item>
              <text:list-item>
                <text:p text:style-name="P150">«РДШ»</text:p>
              </text:list-item>
            </text:list>
            <text:p text:style-name="P38">* - названия направлений работы по Программе сформулированы исходя из идей личностно-ориентированного подхода, определяя субъектов (школьник, педагог, семья) как самостоятельную ценность и подчеркивая их воспитательный потенциал.</text:p>
          </table:table-cell>
        </table:table-row>
        <table:table-row table:style-name="Таблица2.7">
          <table:table-cell table:style-name="Таблица2.A1" office:value-type="string">
            <text:p text:style-name="P40">Объем и источники финансирования Программы</text:p>
          </table:table-cell>
          <table:table-cell table:style-name="Таблица2.A1" office:value-type="string">
            <text:p text:style-name="P60">Источники финансирования Программы:</text:p>
            <text:list xml:id="list6067737258358576557" text:style-name="WWNum2">
              <text:list-item>
                <text:p text:style-name="P154">Бюджет (текущее финансирование, целевые программы)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40">Система контроля за исполнением Программы</text:p>
          </table:table-cell>
          <table:table-cell table:style-name="Таблица2.A1" office:value-type="string">
            <text:p text:style-name="P38">Текущий контроль и координацию работы по Программе осуществляет администрация МБОУ СОШ№2, отчитываясь о реализации Программы ежегодно на заседании педагогического совета. </text:p>
          </table:table-cell>
        </table:table-row>
        <table:table-row table:style-name="Таблица2.1">
          <table:table-cell table:style-name="Таблица2.A1" office:value-type="string">
            <text:p text:style-name="P40">Основание и порядок корректировки Программы</text:p>
          </table:table-cell>
          <table:table-cell table:style-name="Таблица2.A1" office:value-type="string">
            <text:p text:style-name="P61">Ежегодно уточняются: перечень мероприятий и целевые показатели, <text:s/>затраты по основным мероприятиям, состав исполнителей.</text:p>
          </table:table-cell>
        </table:table-row>
      </table:table>
      <text:p text:style-name="P12"/>
      <text:p text:style-name="P6"><text:span text:style-name="T52"><text:s text:c="15"/></text:span><text:span text:style-name="T6">1.Особенности организуемого в школе воспитательного процесса</text:span><text:span text:style-name="apple-style-span"><text:span text:style-name="T6"> </text:span></text:span></text:p>
      <text:p text:style-name="P16"><text:tab/>Муниципальное бюджетное общеобразовательное учреждение муниципального образования «Кошехабльский район» « Средняя общеобразовательная школа № 2» расположена по адресу: 385400 аул Кошехабль, Кошехабльский район, Республика Адыгея, улица Джаримова,4.</text:p>
      <text:p text:style-name="P16"><text:s text:c="13"/>Имеет контактный телефон 887770-9-13-80</text:p>
      <text:p text:style-name="P8"><text:span text:style-name="T3"><text:s/>Е-</text:span><text:span text:style-name="T19">mail: kosh_shkola22mail.ru</text:span><text:span text:style-name="T3"> </text:span></text:p>
      <text:p text:style-name="P8"><text:span text:style-name="T3"><text:s/>сайт</text:span><text:span text:style-name="T19">: kosh-shkola2.ucoz.ru</text:span><text:span text:style-name="T3">.</text:span></text:p>
      <text:p text:style-name="P16"><text:tab/>Статус школы – общеобразовательное учреждение, основанное в 1938 году, имеющее два корпуса в <text:span text:style-name="T67">удовлетворительном состоянии</text:span>.</text:p>
      <text:p text:style-name="P16"><text:tab/>Преподавание ведется на русском языке, в региональном компоненте изучается адыгейский язык и литература.</text:p>
      <text:p text:style-name="P16"><text:tab/>В школе обучаются дети разных национальностей, среди которых основными являются русские, адыгейцы.</text:p>
      <text:p text:style-name="P16"><text:tab/>В МБОУ СОШ № 2 обучается 326 человек, среди которых к первой ступени обучающихся (младшие классы) относится 150 учеников, ко второй ступени (средние классы) – 150 учащихся, к третьей ступени обучения (старшие классы) – 26 учащихся.</text:p>
      <text:p text:style-name="P16"><text:tab/>Все учащиеся от 6 до 18 лет занимаются в творческих коллективах образовательного учреждения по программам 5 направленностей, среди которых особо востребованными являются программы художественно-эстетического (50%), физкультурно-спортивного (31%), научно-технического (9%) и социально-педагогического циклов (9%).</text:p>
      <text:p text:style-name="P16"><text:tab/>Количество ребят младшего школьного и подросткового возраста, занимающихся в учреждениях дополнительного образования детей (ЦДОДД), составляет <text:span text:style-name="T69">4</text:span>6% от общего числа обучающихся в общеобразовательном учреждении..</text:p>
      <text:p text:style-name="P8"><text:span text:style-name="T6"><text:s text:c="13"/></text:span><text:span text:style-name="T3"><text:s/>Воспитательный процесс в МБОУ СОШ №2 основывается на принципах </text:span><text:soft-page-break/><text:span text:style-name="T3">взаимодействия педагогов и школьников:</text:span></text:p>
      <text:list xml:id="list7566133387486293370" text:style-name="WWNum14">
        <text:list-item>
          <text:p text:style-name="P110">соблюдения конфиденциальности информации о ребенке и семье, приоритета безопасности ребенка при нахождении в общеобразовательном учреждении;</text:p>
        </text:list-item>
        <text:list-item>
          <text:p text:style-name="P110">создание психологически комфортной среды для каждого ребенка и взрослого и педагога; </text:p>
        </text:list-item>
        <text:list-item>
          <text:p text:style-name="P110">создание в школе детско-взрослых общностей, направленных на объединение детей и педагогов позитивными событиями, эмоциями и доверительными отношениями друг к другу.</text:p>
        </text:list-item>
      </text:list>
      <text:p text:style-name="P62"><text:span text:style-name="T61">Основными традициями воспитания в МБОУ СОШ №2 являются</text:span><text:span text:style-name="T50">:</text:span></text:p>
      <text:list xml:id="list1256385826157892532" text:style-name="WWNum41">
        <text:list-item>
          <text:p text:style-name="P114">коллективная разработка, коллективное планирование, коллективное проведение и коллективный анализ результатов общешкольных дел;</text:p>
        </text:list-item>
        <text:list-item>
          <text:p text:style-name="P114">создание условий, при которых по мере взросления ребенка увеличивается и его роль в совместных делах (от пассивного наблюдателя до организатора);</text:p>
        </text:list-item>
        <text:list-item>
          <text:p text:style-name="P114">отсутствие соревновательности между классами, поощряется конструктивное межклассное и межвозрастное взаимодействие школьников, а также их социальная активность; </text:p>
        </text:list-item>
        <text:list-item>
          <text:p text:style-name="P114">реализация классным руководителем по отношению к детям защитной, личностно развивающей, организационной, посреднической (в разрешении конфликтов) функции.</text:p>
        </text:list-item>
      </text:list>
      <text:p text:style-name="P26"><text:span text:style-name="T3"><text:s text:c="12"/>МБОУ СОШ № 2 <text:s/>в течение ряда лет работает над проблемой духовно-нравственного воспитания обучающихся. В ходе деятельности, опираясь на новые государственные нормативные документы, а так же требования ФГОС, <text:s/>была разработана и реализуется: программа духовно-нравственного воспитания обучающихся МБОУ СОШ № 2, в основе которой лежит собственный опыт в деле духовно-нравственного воспитания обучающихся.</text:span><text:span text:style-name="T7"> </text:span><text:span text:style-name="T3">Программа</text:span><text:span text:style-name="T7"> </text:span><text:span text:style-name="T49">направлена на </text:span><text:span text:style-name="apple-style-span"><text:span text:style-name="T3">создание условий для формирования достойной жизненной перспективы для каждого ребенка, его образования, воспитания и социализации, максимально возможной самореализации в социально позитивных видах деятельности и</text:span></text:span><text:span text:style-name="T53"> реализуется в постоянном взаимодействии и тесном сотрудничестве с семьями учащихся, с другими субъектами социализации – социальными партнерами школы. </text:span><text:span text:style-name="T3">Развитие социального партнерства с учреждениями дополнительного образования, общественными организациями, учреждениями профилактической направленности, досуговой направленности и т. д. создает условия для построения широкого образовательного пространства через реализацию совместных образовательных и воспитательных программ и проектов.</text:span></text:p>
      <text:p text:style-name="P52">Содержание воспитания в учреждении по мере развития детей насыщается их опытом и жизненными событиями. Для более успешного решения этой задачи в воспитательной системе школы выделен приоритетный и системообразующий вид совместной деятельности педагогов и воспитанников – духовно-нравственное развитие ребенка посредством коллективно-творческой деятельности и активной, социально преобразующей деятельности</text:p>
      <text:p text:style-name="P16"><text:tab/> МБОУ СОШ №2 располагает квалифицированными педагогическими кадрами, строящими учебно-воспитательную работу на научно-педагогической основе. Учитывая то, что в ряде случаев родители не обладают необходимыми знаниями в области педагогики и психологии, школа также оказывает им надлежащую помощь, способствуя повышению культуры семейного воспитания. Еще П.П. Яблонский отмечал, что «нельзя воспитывать детей, не воспитывая их родителей». В программе воспитания большая роль отводится формированию у школьников семейных ценностей и организации работы с родительской общественностью.</text:p>
      <text:p text:style-name="P108"><text:tab/>Развитие системы воспитания и дополнительного образования детей способствует повышению качества воспитанности учащихся. В частности, положительно влияет на уровень образованности и общей культуры юного поколения, их здоровье, культуру взаимодействия с людьми и окружающей средой. Сохранение принципа бесплатности <text:soft-page-break/>воспитательных мероприятий и развитие системы дополнительного образования детей, включение в данную систему детей из социально неблагополучных семей, детей-инвалидов и некоторых других категорий детей является средством социальной защиты.</text:p>
      <text:p text:style-name="P45"><text:span text:style-name="T3">Одной из социально значимых задач является поиск путей снижения числа </text:span><text:span text:style-name="T3">правонарушений среди молодежи и повышения эффективности их профилактики, что </text:span><text:span text:style-name="T3">может быть обеспечено принятием скоординированных решений на межведомственном уровне с привлечением общественности. Программа воспитания предусматривает продолжение ранее начатой работы и развертывание новых программ взаимодействия.</text:span></text:p>
      <text:p text:style-name="P46">В МБОУ СОШ№2 работает «Школьный совет по профилактике правонарушений», составляются социальные паспорта семей и школ, позволяющие определить детей, находящихся в трудной жизненной ситуации и обеспечить их педагогическое сопровождение. </text:p>
      <text:p text:style-name="P52">Важным направлением работы со школьниками является физическое воспитание. Совершенствование условий для занятий детей физической культурой и спортом в школе является предметом особой заботы педагогического коллектива. <text:s text:c="15"/></text:p>
      <text:h text:style-name="P54" text:outline-level="2">Ожидаемая результативность Программы </text:h>
      <text:h text:style-name="P52" text:outline-level="2">Разработка и реализация программы должна способствовать интеграции усилий различных заинтересованных сторон в решении проблем воспитания школьников. Программа направлена на консолидацию усилий <text:s/>различных <text:s/>социальных институтов (семьи, общественных организаций, государственных учреждений, учреждений культуры, предприятий) в выработке общих позиций о сущности, смысле и содержании воспитательной деятельности в школе. <text:s text:c="6"/></text:h>
      <text:p text:style-name="P100"><text:tab/>Реализация Программы воспитания будет способствовать качественному улучшению воспитания <text:s/>школьников на основе взаимосвязи основного и дополнительного образования, формального и неформального образования, <text:s/>учитывая их равные и разные стартовые возможности.</text:p>
      <text:p text:style-name="P100"><text:tab/>В результате выполнения Программы ожидается рост удовлетворенности <text:s/>качеством воспитательного процесса со стороны всех его субъектов:</text:p>
      <text:p text:style-name="P101">- <text:s/>родители будут отмечать расширение спектра образовательных услуг (включая дополнительное образование); гарантию педагогической поддержки и помощи детям, нуждающимся в ней; удовлетворенность качеством <text:s/>событий воспитывающего характера, организованных с участием детей и юношества;</text:p>
      <text:p text:style-name="P101">- представители различных социальных институтов получат возможность действенной помощи образовательным учреждениям в разработке и реализации совместных воспитательных программ и проектов.</text:p>
      <text:p text:style-name="P16"><text:tab/>Реализация Программы обеспечит рост социальной зрелости и общей культуры выпускников школы, окажет им поддержку в подготовке к жизненному самоопределению, разнообразит условия физического, интеллектуального, психологического, социального становления личности школьников.</text:p>
      <text:h text:style-name="P175" text:outline-level="2"><text:s text:c="3"/>Осуществление Программы обеспечит дополнительные возможности для развития личности молодого поколения с активной гражданской позицией, умеющей свободно ориентироваться в условиях <text:s/>гражданского общества и развивающейся <text:s/>экономики, способной к творчеству, самореализации в условиях социально-полезной деятельности.</text:h>
      <text:p text:style-name="P16"><text:tab/>Мероприятия, предлагаемые в рамках Программы, позволят эффективнее использовать имеющиеся и создать новые формы, средства и механизмы воспитательной работы с <text:s/>школьниками для формирования базовых общечеловеческих ценностей у детей. Мероприятия Программы призваны активизировать деятельность всех субъектов воспитания в воспитательном процессе МБОУ СОШ №2.</text:p>
      <text:p text:style-name="P16"><text:s text:c="44"/></text:p>
      <text:p text:style-name="P8"><text:span text:style-name="T3"><text:s text:c="48"/></text:span><text:span text:style-name="T7">2. Цель и задачи воспитания</text:span></text:p>
      <text:p text:style-name="P90"/>
      <text:p text:style-name="P91"><text:span text:style-name="T42">Цель воспитания </text:span><text:span text:style-name="T64">состоит в </text:span>развитии личности ребенка как <text:s/>нравственного, <text:soft-page-break/>духовно растущего, ответственного, инициативного, творческого гражданина России. Основная цель воспитания в МБОУ СОШ №2 <text:span text:style-name="CharAttribute484"><text:span text:style-name="T26"><text:s/>– </text:span></text:span><text:span text:style-name="CharAttribute484"><text:span text:style-name="T27">личностное развитие школьников, проявляющееся:</text:span></text:span></text:p>
      <text:p text:style-name="P63"><text:span text:style-name="CharAttribute484"><text:span text:style-name="T29">1) в усвоении знаний основных норм, выработанных обществом на основе этих </text:span></text:span><text:span text:style-name="CharAttribute484"><text:span text:style-name="T29">ценностей; </text:span></text:span></text:p>
      <text:p text:style-name="P63"><text:span text:style-name="CharAttribute484"><text:span text:style-name="T29">2) в развитии позитивных отношений к общественным ценностям;</text:span></text:span></text:p>
      <text:p text:style-name="P63"><text:span text:style-name="CharAttribute484"><text:span text:style-name="T29">3) в приобретении опыта осуществления социально значимых дел.</text:span></text:span></text:p>
      <text:p text:style-name="P44"><text:span text:style-name="CharAttribute484"><text:span text:style-name="T28">Н</text:span></text:span><text:span text:style-name="CharAttribute484"><text:span text:style-name="T29">а разных уровнях общего образования выделяются</text:span></text:span><text:span text:style-name="CharAttribute484"><text:span text:style-name="T28"> следующие </text:span></text:span><text:span text:style-name="CharAttribute484"><text:span text:style-name="T29">целевые</text:span></text:span><text:span text:style-name="CharAttribute484"><text:span text:style-name="T28"> приоритеты</text:span></text:span><text:span text:style-name="CharAttribute484"><text:span text:style-name="T29">:</text:span></text:span></text:p>
      <text:p text:style-name="ParaAttribute10"><text:span text:style-name="CharAttribute484"><text:span text:style-name="T31"><text:s text:c="9"/>1.В воспитании детей младшего школьного возраста </text:span></text:span><text:span text:style-name="CharAttribute484"><text:span text:style-name="T33">(уровень начального общего образования)</text:span></text:span><text:span text:style-name="CharAttribute484"><text:span text:style-name="T31"> целевым приоритетом является </text:span></text:span><text:span text:style-name="CharAttribute484"><text:span text:style-name="T35">создание благоприятных условий для усвоения школьниками социально значимых знаний – знаний основных </text:span></text:span><text:span text:style-name="T63">норм и традиций того общества, в котором они живут. </text:span><text:span text:style-name="CharAttribute484"><text:span text:style-name="T35">Наиболее важные из них: </text:span></text:span><text:span text:style-name="CharAttribute3"><text:span text:style-name="T38"><text:s/></text:span></text:span></text:p>
      <text:list xml:id="list9082073554936684412" text:style-name="WWNum15">
        <text:list-item>
          <text:p text:style-name="P144"><text:span text:style-name="CharAttribute3"><text:span text:style-name="T38">быть любящим, послушным и отзывчивым; почитать старших и заботиться о младших; помогать старшим;</text:span></text:span></text:p>
        </text:list-item>
        <text:list-item>
          <text:p text:style-name="P147"><text:span text:style-name="CharAttribute3"><text:span text:style-name="T39">быть трудолюбивым;</text:span></text:span></text:p>
        </text:list-item>
        <text:list-item>
          <text:p text:style-name="P147"><text:span text:style-name="CharAttribute3"><text:span text:style-name="T39">знать и любить свою Родину – свой родной дом, двор, улицу, село, республику, свою страну; </text:span></text:span></text:p>
        </text:list-item>
        <text:list-item>
          <text:p text:style-name="P147"><text:span text:style-name="CharAttribute3"><text:span text:style-name="T39">беречь и охранять природу; <text:s/></text:span></text:span></text:p>
        </text:list-item>
        <text:list-item>
          <text:p text:style-name="P147"><text:span text:style-name="CharAttribute3"><text:span text:style-name="T39">не конфликтовать, не прибегать к силе; </text:span></text:span></text:p>
        </text:list-item>
        <text:list-item>
          <text:p text:style-name="P147"><text:span text:style-name="CharAttribute3"><text:span text:style-name="T39">проявлять любознательность, ценить знания;</text:span></text:span></text:p>
        </text:list-item>
        <text:list-item>
          <text:p text:style-name="P147"><text:span text:style-name="CharAttribute3"><text:span text:style-name="T39">быть вежливым и опрятным, скромным и приветливым;</text:span></text:span></text:p>
        </text:list-item>
        <text:list-item>
          <text:p text:style-name="P147"><text:span text:style-name="CharAttribute3"><text:span text:style-name="T39">соблюдать правила личной гигиены, режим дня, вести здоровый образ жизни; </text:span></text:span></text:p>
        </text:list-item>
        <text:list-item>
          <text:p text:style-name="P147"><text:span text:style-name="CharAttribute3"><text:span text:style-name="T39">проявлять сострадание к попавшим в беду;</text:span></text:span></text:p>
        </text:list-item>
        <text:list-item>
          <text:p text:style-name="P147"><text:span text:style-name="CharAttribute3"><text:span text:style-name="T39">уметь проявлять инициативу, добиваться поставленной цели, отстаивать своё мнение и действовать самостоятельно. <text:s/></text:span></text:span></text:p>
        </text:list-item>
      </text:list>
      <text:p text:style-name="P74"><text:span text:style-name="CharAttribute484"><text:span text:style-name="T31">2.В воспитании детей подросткового возраста </text:span></text:span><text:span text:style-name="CharAttribute484"><text:span text:style-name="T33">(уровень основного общего образования)</text:span></text:span><text:span text:style-name="CharAttribute484"><text:span text:style-name="T31"> приоритетом является </text:span></text:span><text:span text:style-name="CharAttribute484"><text:span text:style-name="T30">создание благоприятных условий для развития социально значимых отношений школьников и, прежде всего, ценностных отношений:</text:span></text:span></text:p>
      <text:list xml:id="list4172891070624289410" text:style-name="WWNum16">
        <text:list-item>
          <text:p text:style-name="P145"><text:span text:style-name="CharAttribute484"><text:span text:style-name="T30">к семье – опора в жизни человека;</text:span></text:span></text:p>
        </text:list-item>
        <text:list-item>
          <text:p text:style-name="P145"><text:span text:style-name="CharAttribute484"><text:span text:style-name="T30">к труду - способу достижения жизненного благополучия человека; </text:span></text:span></text:p>
        </text:list-item>
        <text:list-item>
          <text:p text:style-name="P145"><text:span text:style-name="CharAttribute484"><text:span text:style-name="T30">к своей малой и большой Родине; </text:span></text:span></text:p>
        </text:list-item>
        <text:list-item>
          <text:p text:style-name="P145"><text:span text:style-name="CharAttribute484"><text:span text:style-name="T30">к природе - источнику жизни на Земле; </text:span></text:span></text:p>
        </text:list-item>
        <text:list-item>
          <text:p text:style-name="P145"><text:span text:style-name="CharAttribute484"><text:span text:style-name="T30">к миру, дружбе, благоприятному микроклимату в семье;</text:span></text:span></text:p>
        </text:list-item>
        <text:list-item>
          <text:p text:style-name="P145"><text:span text:style-name="CharAttribute484"><text:span text:style-name="T30">к культуре - духовному богатству общества;</text:span></text:span></text:p>
        </text:list-item>
        <text:list-item>
          <text:p text:style-name="P145"><text:span text:style-name="CharAttribute484"><text:span text:style-name="T30">к здоровью;</text:span></text:span></text:p>
        </text:list-item>
        <text:list-item>
          <text:p text:style-name="P145"><text:span text:style-name="CharAttribute484"><text:span text:style-name="T30">к окружающим людям;</text:span></text:span></text:p>
        </text:list-item>
        <text:list-item>
          <text:p text:style-name="P145"><text:span text:style-name="CharAttribute484"><text:span text:style-name="T30">к себе как самореализующейся личности. </text:span></text:span></text:p>
        </text:list-item>
      </text:list>
      <text:p text:style-name="P74"><text:span text:style-name="CharAttribute484"><text:span text:style-name="T31">3. В воспитании детей юношеского возраста (</text:span></text:span><text:span text:style-name="CharAttribute484"><text:span text:style-name="T33">уровень среднего общего образования)</text:span></text:span><text:span text:style-name="CharAttribute484"><text:span text:style-name="T31"> таким приоритетом является </text:span></text:span><text:span text:style-name="CharAttribute484"><text:span text:style-name="T30">создание благоприятных условий для приобретения школьниками опыта осуществления социально значимых дел. Это:</text:span></text:span></text:p>
      <text:list xml:id="list157933579416265631" text:style-name="WWNum17">
        <text:list-item>
          <text:p text:style-name="P146"><text:span text:style-name="CharAttribute484"><text:span text:style-name="T30">опыт заботы о своей семье; </text:span></text:span></text:p>
        </text:list-item>
        <text:list-item>
          <text:p text:style-name="P146"><text:span text:style-name="CharAttribute484"><text:span text:style-name="T30">трудовой опыт;</text:span></text:span></text:p>
        </text:list-item>
        <text:list-item>
          <text:p text:style-name="P146"><text:span text:style-name="CharAttribute484"><text:span text:style-name="T30">опыт дел, направленных на выражение собственной гражданской позиции; </text:span></text:span></text:p>
        </text:list-item>
        <text:list-item>
          <text:p text:style-name="P146"><text:span text:style-name="CharAttribute484"><text:span text:style-name="T30">опыт природоохранных дел;</text:span></text:span></text:p>
        </text:list-item>
        <text:list-item>
          <text:p text:style-name="P146"><text:span text:style-name="CharAttribute484"><text:span text:style-name="T30">опыт разрешения конфликтных ситуаций;</text:span></text:span></text:p>
        </text:list-item>
        <text:list-item>
          <text:p text:style-name="P146"><text:span text:style-name="CharAttribute484"><text:span text:style-name="T30">опыт творческого самовыражения; </text:span></text:span></text:p>
        </text:list-item>
        <text:list-item>
          <text:p text:style-name="P146"><text:span text:style-name="CharAttribute484"><text:span text:style-name="T30">опыт ведения здорового образа жизни и заботы; </text:span></text:span></text:p>
        </text:list-item>
        <text:list-item>
          <text:p text:style-name="P146"><text:span text:style-name="CharAttribute484"><text:span text:style-name="T30">волонтерский опыт;</text:span></text:span></text:p>
        </text:list-item>
        <text:list-item>
          <text:p text:style-name="P146"><text:span text:style-name="CharAttribute484"><text:span text:style-name="T30">опыт самопознания и самоанализа.</text:span></text:span></text:p>
        </text:list-item>
      </text:list>
      <text:p text:style-name="P73"><text:span text:style-name="CharAttribute484"><text:span text:style-name="T30"><text:s/>Достижению поставленной цели воспитания школьников будет способствовать решение следующих </text:span></text:span><text:span text:style-name="CharAttribute484"><text:span text:style-name="T32">основных задач</text:span></text:span><text:span text:style-name="CharAttribute484"><text:span text:style-name="T30">: </text:span></text:span></text:p>
      <text:list xml:id="list7776528869112221324" text:style-name="WWNum18">
        <text:list-item>
          <text:p text:style-name="P157"><text:soft-page-break/><text:span text:style-name="T57">реализация </text:span><text:span text:style-name="T38">потенциала классного руководства в воспитании школьников;</text:span></text:p>
        </text:list-item>
        <text:list-item>
          <text:p text:style-name="P157"><text:span text:style-name="CharAttribute484"><text:span text:style-name="T30">вовлечение школьников в </text:span></text:span><text:span text:style-name="T38">кружки, секции, клубы, студии и иные объединения, работающие по школьным программам внеурочной деятельности</text:span><text:span text:style-name="T57">;</text:span></text:p>
        </text:list-item>
        <text:list-item>
          <text:p text:style-name="P157"><text:span text:style-name="CharAttribute484"><text:span text:style-name="T30">использование интерактивных форм занятий с учащимися; </text:span></text:span></text:p>
        </text:list-item>
        <text:list-item>
          <text:p text:style-name="P158">поддержка ученического самоуправления; </text:p>
        </text:list-item>
        <text:list-item>
          <text:p text:style-name="P157"><text:span text:style-name="CharAttribute484"><text:span text:style-name="T30">организация </text:span></text:span><text:span text:style-name="T57">экскурсий, экспедиций, походов;</text:span></text:p>
        </text:list-item>
        <text:list-item>
          <text:p text:style-name="P159"><text:span text:style-name="CharAttribute484"><text:span text:style-name="T30">организация профориентационной работы;</text:span></text:span></text:p>
        </text:list-item>
        <text:list-item>
          <text:p text:style-name="P157"><text:span text:style-name="CharAttribute484"><text:span text:style-name="T30">работа с семьями школьников, совместное решение проблем личностного развития детей.</text:span></text:span></text:p>
        </text:list-item>
      </text:list>
      <text:p text:style-name="P12"><text:s text:c="12"/>Основные принципы организации воспитания</text:p>
      <text:p text:style-name="P52">Воспитательный процесс должен основываться на проверенных практикой и дающих положительные результаты принципах, адекватных целевым установкам, предъявляемым государством к воспитанию подрастающего человека, тенденциям развития социокультурного пространства: </text:p>
      <text:list xml:id="list520738313020892621" text:style-name="WWNum6">
        <text:list-item>
          <text:p text:style-name="P176"><text:span text:style-name="T7">демократизм,</text:span><text:span text:style-name="T3"> суть которого – в переходе от системы с однонаправленной идеологией и принудительных воздействий к субъекту воспитания, к системе, основанной на взаимодействии, на педагогике сотрудничества всех участников образовательного процесса;</text:span></text:p>
        </text:list-item>
        <text:list-item>
          <text:p text:style-name="P176"><text:span text:style-name="T7">гуманизм</text:span><text:span text:style-name="T3"> к субъектам воспитания, в процессе которого устанавливаются равноправные партнерские отношения между всеми участниками образовательного процесса, которые могут быть и субъектами и объектами воспитания;</text:span></text:p>
        </text:list-item>
        <text:list-item>
          <text:p text:style-name="P176"><text:span text:style-name="T7">духовность,</text:span><text:span text:style-name="T3"> проявляющаяся в формировании у учащихся смысложизненных духовных ориентаций, соблюдении общечеловеческих норм гуманистической морали, интеллектуальности и менталитета российского гражданина;</text:span></text:p>
        </text:list-item>
        <text:list-item>
          <text:p text:style-name="P176"><text:span text:style-name="T7">толерантность</text:span><text:span text:style-name="T3"> как наличие плюрализма мнений, терпимости к мнению других людей, учет их интересов, мыслей, культуры, образа жизни, поведения в различных сферах жизни;</text:span></text:p>
        </text:list-item>
        <text:list-item>
          <text:p text:style-name="P176"><text:span text:style-name="T7">вариативность</text:span><text:span text:style-name="T3">, включающая различные варианты технологий и содержания воспитания, нацеленности системы воспитания на формирование вариативности способов мышления, принятия вероятностных решений в сфере профессиональной деятельности, готовности к деятельности в ситуациях неопределенности;</text:span></text:p>
        </text:list-item>
        <text:list-item>
          <text:p text:style-name="P176"><text:span text:style-name="T7">природоспособность –</text:span><text:span text:style-name="T3"> учет прав пола, возраста, наклонностей, характера, предпочтений обучающихся, ответственности за саморазвитие, за последствия своих действий и поведения;</text:span></text:p>
        </text:list-item>
        <text:list-item>
          <text:p text:style-name="P176"><text:span text:style-name="T7">эффективность</text:span><text:span text:style-name="T3"> как формирование навыков социальной адаптации, самореализации, способности жить по законам общества, не нарушая права и свободы других, установившихся норм и традиций.</text:span></text:p>
        </text:list-item>
        <text:list-item>
          <text:p text:style-name="P176"><text:span text:style-name="T7">воспитывающее обучение</text:span><text:span text:style-name="T3"> – использование воспитательного потенциала содержания изучаемых учебных дисциплин как основных, так и дополнительных образовательных программ в целях личностного развития учащихся, формирования положительной мотивации к самообразованию, а также ориентации на творческо-практическую внеучебную деятельность;</text:span></text:p>
        </text:list-item>
        <text:list-item>
          <text:p text:style-name="P176"><text:span text:style-name="T7">системность</text:span><text:span text:style-name="T3"> – установление связи между субъектами внеучебной деятельности по взаимодействию в реализации комплексных воспитательных программ, а также в проведении конкретных мероприятий.</text:span></text:p>
        </text:list-item>
        <text:list-item>
          <text:p text:style-name="P176"><text:span text:style-name="T7">социальность </text:span><text:span text:style-name="T3">– ориентация на социальные установки, необходимые для успешной социализации человека в обществе </text:span></text:p>
        </text:list-item>
        <text:list-item>
          <text:p text:style-name="P176"><text:span text:style-name="T7">социальное закаливание </text:span><text:span text:style-name="T3">– включение учащихся в ситуации, которые требуют волевого усилия для преодоления негативного воздействия социума, выработки определенных способов этого преодоления, приобретение социального иммунитета, стрессоустойчивости, рефлексивной позиции. </text:span></text:p>
        </text:list-item>
      </text:list>
      <text:p text:style-name="P52">В этой связи возрастает роль принципа концентрации воспитания на развитие <text:soft-page-break/>социальной и культурной компетентности личности, оказание помощи молодому человеку в освоении социокультурного опыта и свободном самоопределении в социальном окружении.</text:p>
      <text:p text:style-name="P52"/>
      <text:p text:style-name="P54"><text:s text:c="27"/>3. Виды, формы и содержание деятельности</text:p>
      <text:p text:style-name="P54"/>
      <text:p text:style-name="P66">Практическая реализация цели и задач воспитания осуществляется в рамках следующих направлений воспитательной работы школы. Каждое из них представлена в соответствующем модуле.</text:p>
      <text:p text:style-name="P67"><text:s text:c="20"/></text:p>
      <text:p text:style-name="P67"><text:s text:c="22"/>3.1. Модуль «Классное руководство и наставничество»</text:p>
      <text:p text:style-name="P66"/>
      <text:p text:style-name="P30"><text:s text:c="3"/>Учитывая особенности ситуации и личные качества ученика, считал Макаренко, педагог каждый раз находит свой воспитательный приём, который в большей мере, чем другие, может изменить поведение ученика.  Поэтому с первых дней работы с классным коллективом в школе нужно воспитать в своих учениках не только внимательных, но и активных детей, чтобы они имели свой взгляд, умели  отстаивать свою позицию, уверенно и корректно по отношению к окружающим.</text:p>
      <text:p text:style-name="P30"><text:s text:c="3"/>Классный руководитель должен пользоваться авторитетом среди учащихся. Немаловажно и обоюдное согласие классного руководителя и ученика в совместной работе.</text:p>
      <text:p text:style-name="P30"><text:s text:c="5"/>Классный руководитель, работая с классом:</text:p>
      <text:list xml:id="list6757260583332286646" text:style-name="WWNum19">
        <text:list-item>
          <text:p text:style-name="P138">Оказывает помощь детям в их духовно-нравственном развитии;</text:p>
        </text:list-item>
        <text:list-item>
          <text:p text:style-name="P138">организует вместе с детьми совместные дела, способствующие развитию у них ответственности, инициативности, творческих способностей;</text:p>
        </text:list-item>
        <text:list-item>
          <text:p text:style-name="P138">проводит классные часы, на которых детям предоставляется возможность для раскрытия их лидерского потенциала и формируется уважительное отношение друг к другу;</text:p>
        </text:list-item>
        <text:list-item>
          <text:p text:style-name="P138">вырабатывает совместно с детьми законы жизни класса, соответствующие духовно-нравственным нормам.</text:p>
        </text:list-item>
      </text:list>
      <text:p text:style-name="P77">Работа с классным коллективом:</text:p>
      <text:list xml:id="list6778654864601259609" text:style-name="WWNum20">
        <text:list-item>
          <text:p text:style-name="P115">помощь в <text:s/>преодолении учебных затруднений, профилактика проблем в учебе;</text:p>
        </text:list-item>
        <text:list-item>
          <text:p text:style-name="P129"><text:span text:style-name="CharAttribute504"><text:span text:style-name="T38">сплочение коллектива класса через: </text:span></text:span><text:span text:style-name="T3">и</text:span><text:span text:style-name="CharAttribute501"><text:span text:style-name="T37">гры и тренинги</text:span></text:span><text:span text:style-name="CharAttribute501"><text:span text:style-name="T36">; </text:span></text:span></text:p>
        </text:list-item>
        <text:list-item>
          <text:p text:style-name="P129"><text:span text:style-name="CharAttribute501"><text:span text:style-name="T37">однодневные и многодневные походы и экскурсии, организуемые классными руководителями и родителями; </text:span></text:span></text:p>
        </text:list-item>
        <text:list-item>
          <text:p text:style-name="P129"><text:span text:style-name="CharAttribute501"><text:span text:style-name="T37">празднования в классе дней рождения детей, </text:span></text:span><text:span text:style-name="T3">регулярные мероприятия и соревнования, дающие каждому школьнику возможность рефлексии собственного </text:span><text:span text:style-name="T3">участия в жизни класса. </text:span></text:p>
        </text:list-item>
        <text:list-item>
          <text:p text:style-name="P116">организация совместных дел с учащимися (познавательной, трудовой, спортивно-оздоровительной, духовно-нравственной), позволяющие – вовлечь в них детей с самыми разными потребностями и тем самым дать им возможность самореализоваться в них. </text:p>
        </text:list-item>
      </text:list>
      <text:p text:style-name="P78">Индивидуальная работа с учащимися:</text:p>
      <text:list xml:id="list3069433569164175868" text:style-name="WWNum21">
        <text:list-item>
          <text:p text:style-name="P117">Изучение индивидуальных особенностей учащихся, специфики условий и процесса их развития. Установление межличностных контактов с каждым ребенком.</text:p>
        </text:list-item>
        <text:list-item>
          <text:p text:style-name="P151">Создание условий в классном коллективе для проявления и развития индивидуальных возможностей учащихся.</text:p>
        </text:list-item>
        <text:list-item>
          <text:p text:style-name="P151">Оказание индивидуальной помощи учащимся, испытывающим затруднения в адаптации к жизнедеятельности класса и отношениях с учителями, выполнении правил и норм поведения в учебном заведении и за его пределами.</text:p>
        </text:list-item>
        <text:list-item>
          <text:p text:style-name="P151">Взаимодействие с родителями, администрацией, психологом и другими службами с целью индивидуального развития учащихся, коррекции отклонений в <text:soft-page-break/>интеллектуальном, нравственном и физическом становлении их личности.</text:p>
        </text:list-item>
        <text:list-item>
          <text:p text:style-name="P151">Содействие воспитанникам в деятельности по самопознанию, саморазвитию, самовоспитанию, самоопределению.</text:p>
        </text:list-item>
        <text:list-item>
          <text:p text:style-name="P151">Диагностика результатов обучения, воспитания и развития каждого ученика, учет их личностных достижений.</text:p>
        </text:list-item>
      </text:list>
      <text:p text:style-name="P34"><text:s text:c="7"/>Работа с учителями, преподающими в классе:</text:p>
      <text:p text:style-name="P32"><text:span text:style-name="T44">1.Сущность взаимодействия классного руководителя с учителями- предметниками </text:span>состоит в объединении усилий педагогов, работающих в классе, создании условий для индивидуализации и дифференциации воспитания и обучения.</text:p>
      <text:p text:style-name="P32">2.Наиболее <text:span text:style-name="T44">актуальными направлениями</text:span>, составляющими содержание профессионального взаимодействия классного руководителя и учителей – предметников являются:</text:p>
      <text:list xml:id="list9099983430062564570" text:style-name="WWNum22">
        <text:list-item>
          <text:p text:style-name="P152"><text:span text:style-name="T40">экологичность образовательного процесса</text:span> (сделать процесс образования учащихся класса наиболее безопасным, учитывая показания здоровья, индивидуальные психологические особенности и прочие специфические черты коллектива и личности);</text:p>
        </text:list-item>
        <text:list-item>
          <text:p text:style-name="P152"><text:span text:style-name="T40">организованность</text:span> (обеспечение дисциплины и самоорганизации класса);</text:p>
        </text:list-item>
        <text:list-item>
          <text:p text:style-name="P152"><text:span text:style-name="T40">дифференциация и индивидуализация</text:span> (учет особенностей школьников при определении ориентиров воспитания и обучения, педагогических вмешательств);</text:p>
        </text:list-item>
        <text:list-item>
          <text:p text:style-name="P152"><text:span text:style-name="T40">последовательность и комплексность</text:span> влияния на развитие учащихся.</text:p>
        </text:list-item>
      </text:list>
      <text:p text:style-name="P32"><text:span text:style-name="T44">3.Формы организации взаимодействия</text:span> классных руководителей с учителями <text:s/>предметниками:</text:p>
      <text:list xml:id="list2640591132118871835" text:style-name="WWNum23">
        <text:list-item>
          <text:p text:style-name="P153">совещание классного руководителя с учителями – предметниками, работающими в классе;</text:p>
        </text:list-item>
        <text:list-item>
          <text:p text:style-name="P153">посещение классным руководителем уроков;</text:p>
        </text:list-item>
        <text:list-item>
          <text:p text:style-name="P153">приглашение учителей- предметников на родительские собрания,</text:p>
        </text:list-item>
        <text:list-item>
          <text:p text:style-name="P153">групповые встречи классного руководителя с родителями и учителями- <text:s/>предметниками;</text:p>
        </text:list-item>
        <text:list-item>
          <text:p text:style-name="P153">индивидуальные беседы классного руководителя с учителями - предметниками.</text:p>
        </text:list-item>
      </text:list>
      <text:p text:style-name="P26"><text:span text:style-name="T7">Работа с родителями учащихся</text:span><text:span text:style-name="T9"> или их законными представителями</text:span><text:span text:style-name="T7">:</text:span></text:p>
      <text:list xml:id="list5349636445452533765" text:style-name="WWNum24">
        <text:list-item>
          <text:p text:style-name="P139">организация родительских конференций, собраний, индивидуальных встреч родителей и учителей;</text:p>
        </text:list-item>
        <text:list-item>
          <text:p text:style-name="P142">создание и организация работы родительских комитетов классов, участвующих в управлении образовательной организацией и решении вопросов воспитания и обучения их детей;</text:p>
        </text:list-item>
        <text:list-item>
          <text:p text:style-name="P142">привлечение членов семей школьников к организации и проведению дел класса;</text:p>
        </text:list-item>
        <text:list-item>
          <text:p text:style-name="P118">работа родительского комитета, конференции.</text:p>
        </text:list-item>
      </text:list>
      <text:p text:style-name="P20"><text:s text:c="49"/></text:p>
      <text:p text:style-name="P8"><text:span text:style-name="T20"><text:s text:c="45"/></text:span><text:span text:style-name="T8">3.2. Модуль «Школьный урок»</text:span></text:p>
      <text:p text:style-name="P13"/>
      <text:p text:style-name="P102">Проблема воспитательного потенциала урока затрагивает различные стороны функционирования классно-урочно-предметной системы современной школы. Базой развития и воспитания ребенка продолжают оставаться фундаментальные знания, которые он получает в ходе образовательного процесса. Но образование личности должно быть сориентировано не только на усвоение определенной суммы знаний, но и на развитие самостоятельности, личной ответственности, созидательных способностей и качеств человека, позволяющих ему учиться, действовать и эффективно трудиться в современных экономических условиях. </text:p>
      <text:p text:style-name="P102">Содержание современных учебных программ обладает огромным воспитательным потенциалом. Его реализация зависит от целенаправленного отбора содержания учебного материала, представляющего ученикам образцы <text:s/>нравственности, патриотизма, духовности, гражданственности, гуманизма. Профессионализм учителя заключается не <text:soft-page-break/>столько в методической грамотности, сколько в умении отбирать материал к уроку, определять его образовательные и воспитательные возможности. </text:p>
      <text:p text:style-name="P95"><text:span text:style-name="CharAttribute501"><text:span text:style-name="T36"><text:s/></text:span></text:span><text:span text:style-name="CharAttribute501"><text:span text:style-name="T37"><text:s text:c="4"/>В целях воспитания всесторонне <text:s/>развитой <text:s/>и конкурентоспособной личности <text:s/>в <text:s/>модуле <text:s/>«Школьный урок» <text:s/>особый упор <text:s/>делается на выявление и поддержку как </text:span></text:span><text:span text:style-name="CharAttribute501"><text:span text:style-name="T37">талантливых детей, так и детей с ОВЗ.</text:span></text:span></text:p>
      <text:p text:style-name="P26"><text:span text:style-name="T3"><text:s/></text:span><text:span text:style-name="T7">1. Работа с одаренными <text:s/>детьми</text:span><text:span text:style-name="T3">.</text:span></text:p>
      <text:p text:style-name="P26"><text:span text:style-name="T3"><text:s text:c="2"/></text:span><text:span text:style-name="T6">Цель:</text:span><text:span text:style-name="T3"> создать необходимые условия и механизм развития способных и талантливых школьников, отвечающий индивидуальным особенностям и экологическим условиям.</text:span></text:p>
      <text:p text:style-name="P26"><text:span text:style-name="T7"><text:s/>Задачи:</text:span><text:span text:style-name="T3"> </text:span></text:p>
      <text:p text:style-name="P30">1) Построить диагностическую систему выявления интеллектуальных и творческих способностей у учащихся.</text:p>
      <text:p text:style-name="P30">2) Разработать индивидуальные программы интеллектуального и творческого развития учащихся. </text:p>
      <text:p text:style-name="P30">3) Выявить наиболее эффективные организационно-педагогические формы учебно-воспитательного процесса.</text:p>
      <text:p text:style-name="P31">Пути реализации </text:p>
      <text:p text:style-name="P30">Система обучения педагогических кадров:</text:p>
      <text:list xml:id="list8269717732555990523" text:style-name="WWNum25">
        <text:list-item>
          <text:p text:style-name="P140">научные общества учителей; </text:p>
        </text:list-item>
        <text:list-item>
          <text:p text:style-name="P140">межпредметные МО;</text:p>
        </text:list-item>
        <text:list-item>
          <text:p text:style-name="P140">постоянно действующий семинар по вопросам научно-исследовательской работы с учащимися; </text:p>
        </text:list-item>
        <text:list-item>
          <text:p text:style-name="P140">научно-практическая конференция;</text:p>
        </text:list-item>
        <text:list-item>
          <text:p text:style-name="P140">психолого-педагогические консилиумы; </text:p>
        </text:list-item>
        <text:list-item>
          <text:p text:style-name="P140">методическое совещание;</text:p>
        </text:list-item>
        <text:list-item>
          <text:p text:style-name="P140">разработка и издание методических материалов в помощь организаторам научно-исследовательской работы школьников и НОУ; </text:p>
        </text:list-item>
        <text:list-item>
          <text:p text:style-name="P140">на занятиях внеурочной деятельности и факультативных занятиях необходимо осуществлять реализацию дидактического принципа индивидуализации и дифференциации, применять такие интерактивные методы, как дискуссия, «Круглый стол», «Мозговая атака», и т.д., обеспечивающие учение через взаимодействия. </text:p>
        </text:list-item>
      </text:list>
      <text:p text:style-name="P26"><text:span text:style-name="T7">Ожидаемые результаты</text:span><text:span text:style-name="T3"> </text:span></text:p>
      <text:list xml:id="list8572384021747950714" text:style-name="WWNum26">
        <text:list-item>
          <text:p text:style-name="P141">совершенствование форм работы с одаренными и способными детьми; </text:p>
        </text:list-item>
        <text:list-item>
          <text:p text:style-name="P119">стимулирование мотивации развития способностей; </text:p>
        </text:list-item>
        <text:list-item>
          <text:p text:style-name="P119">проведение конкурсов, конференций, олимпиад, создание сборника лучших работ учащихся; </text:p>
        </text:list-item>
        <text:list-item>
          <text:p text:style-name="P119">увеличение числа детей, активно занимающихся творческой, интеллектуальной деятельностью. </text:p>
        </text:list-item>
      </text:list>
      <text:p text:style-name="P12">Диагностика учащихся. </text:p>
      <text:p text:style-name="P46">Для осуществления индивидуального и дифференцированного подхода проведено анкетирование родителей с целью определения значимости развития исследовательского поведения детей и готовности родителей к сотрудничеству. Проведено тестирование детей по выявлению склонностей и их интересов. Выявлены группы учащихся, которым интересна математика, природа и естествознание, гуманитарные науки. Совместно с психологом определена группа одаренных детей. Проведена диагностика мотивации к исследовательской деятельности и диагностика уровня умственного развития учащихся.</text:p>
      <text:p text:style-name="P34">2.Работа с детьми с ОВЗ</text:p>
      <text:p text:style-name="P35">Цели:</text:p>
      <text:list xml:id="list7222869454001407334" text:style-name="WWNum11">
        <text:list-item>
          <text:p text:style-name="P179">Создание условий, обеспечивающих возможность для детей с ОВЗ получение качественного образования.</text:p>
        </text:list-item>
        <text:list-item>
          <text:p text:style-name="P179">Социальная адаптация детей с ОВЗ с помощью дифференцированного подхода к обучению; формирование их социальной компетентности, необходимой для <text:soft-page-break/>самореализации.</text:p>
        </text:list-item>
      </text:list>
      <text:p text:style-name="P35">Задачи:</text:p>
      <text:list xml:id="list8494387732624773922" text:style-name="WWNum12">
        <text:list-item>
          <text:p text:style-name="P180">Оптимизация деятельности сотрудников школы, направленной на коррекцию нарушенных функций детей с ОВЗ с опорой на сохранные функции.</text:p>
        </text:list-item>
        <text:list-item>
          <text:p text:style-name="P181"><text:span text:style-name="T3">Реабилитация обучающихся с ОВЗ, позволяющая развивать умение учиться и жить в обществе, полноценно участвовать в разных формах деятельности (культурной, </text:span><text:span text:style-name="T3">творческой, спортивной и т.д.).</text:span></text:p>
        </text:list-item>
        <text:list-item>
          <text:p text:style-name="P180">Работа над формированием личности обучающихся, регуляцией эмоционально-волевой сферы, познавательной активности и т.п..</text:p>
        </text:list-item>
        <text:list-item>
          <text:p text:style-name="P181"><text:span text:style-name="T3">Применение </text:span><text:a xlink:type="simple" xlink:href="http://pedsovet.su/metodika/5993_zdoroviesberegayuschie_technologii_v_shkole" text:style-name="Internet_20_link" text:visited-style-name="Visited_20_Internet_20_Link"><text:span text:style-name="T62">здоровьесберегающих технологий</text:span></text:a><text:span text:style-name="T3">.</text:span></text:p>
        </text:list-item>
      </text:list>
      <text:p text:style-name="P35">Ожидаемые результаты:</text:p>
      <text:p text:style-name="P32">Развитие способностей обучающихся с ЗПР с помощью организации общественно полезной деятельности, творческой деятельности, участия в спортивных мероприятиях, в проектной деятельности и т.п.</text:p>
      <text:p text:style-name="P27"><text:span text:style-name="T3"><text:s text:c="3"/></text:span><text:span text:style-name="T49"><text:s/>В течение учебного года эти ребята будут принимать самое активное участие в общешкольных мероприятиях. Это различные конкурсы, конференции, смотры художественной самодеятельности, митинг, концертные программы.</text:span></text:p>
      <text:p text:style-name="P29">Общее дело ещё плотнее сблизит. Ребята активно, с азартом будут готовиться к выступлениям. В процессе подготовки узнают много нового. Поэтому, каждое проведённое внеклассное мероприятие будет становиться стимулом в духовном и интеллектуальном развитии ребят.</text:p>
      <text:p text:style-name="P47"><text:span text:style-name="rvts9"><text:span text:style-name="T40">Формы работы:</text:span></text:span></text:p>
      <text:list xml:id="list1039293633762216490" text:style-name="WWNum27">
        <text:list-item>
          <text:p text:style-name="P131"><text:span text:style-name="rvts9"><text:span text:style-name="T3">Изучение климата семьи </text:span></text:span><text:span text:style-name="rvts10"><text:span text:style-name="T3">–</text:span></text:span><text:span text:style-name="rvts9"><text:span text:style-name="T3"> анкетирование родителей, детей.</text:span></text:span></text:p>
        </text:list-item>
        <text:list-item>
          <text:p text:style-name="P120">Индивидуальная исследовательская деятельность.</text:p>
        </text:list-item>
        <text:list-item>
          <text:p text:style-name="P131"><text:span text:style-name="rvts9"><text:span text:style-name="T3">День открытых дверей.</text:span></text:span></text:p>
        </text:list-item>
        <text:list-item>
          <text:p text:style-name="P131"><text:span text:style-name="rvts9"><text:span text:style-name="T3">Родительские лектории.</text:span></text:span></text:p>
        </text:list-item>
        <text:list-item>
          <text:p text:style-name="P131"><text:span text:style-name="rvts9"><text:span text:style-name="T3">Родительские собрания.</text:span></text:span></text:p>
        </text:list-item>
        <text:list-item>
          <text:p text:style-name="P131"><text:span text:style-name="rvts9"><text:span text:style-name="T3">Походы выходного дня.</text:span></text:span></text:p>
        </text:list-item>
        <text:list-item>
          <text:p text:style-name="P131"><text:span text:style-name="rvts9"><text:span text:style-name="T3">Совместные праздники, КТД.</text:span></text:span></text:p>
        </text:list-item>
        <text:list-item>
          <text:p text:style-name="P120">Творческие группы  и конференции.  </text:p>
        </text:list-item>
      </text:list>
      <text:p text:style-name="P48"><text:span text:style-name="rvts12"><text:span text:style-name="T40">Формы сотрудничества:</text:span></text:span></text:p>
      <text:list xml:id="list9167127678007894305" text:style-name="WWNum28">
        <text:list-item>
          <text:p text:style-name="P132"><text:span text:style-name="rvts9"><text:span text:style-name="T3">Совместная организация и проведение внеклассных мероприятий.</text:span></text:span></text:p>
        </text:list-item>
        <text:list-item>
          <text:p text:style-name="P132"><text:span text:style-name="rvts9"><text:span text:style-name="T3">Вечера-встречи с интересными людьми.</text:span></text:span></text:p>
        </text:list-item>
        <text:list-item>
          <text:p text:style-name="P132"><text:span text:style-name="rvts9"><text:span text:style-name="T3">Консультации.</text:span></text:span></text:p>
        </text:list-item>
        <text:list-item>
          <text:p text:style-name="P132"><text:span text:style-name="rvts9"><text:span text:style-name="T3">Экскурсии, культпоходы.</text:span></text:span></text:p>
        </text:list-item>
        <text:list-item>
          <text:p text:style-name="P132"><text:span text:style-name="rvts9"><text:span text:style-name="T3">Беседы.</text:span></text:span></text:p>
        </text:list-item>
        <text:list-item>
          <text:p text:style-name="P132"><text:span text:style-name="rvts9"><text:span text:style-name="T3">Праздники.</text:span></text:span></text:p>
        </text:list-item>
      </text:list>
      <text:p text:style-name="P103">Границы школьного урока благодатно расширяются при организации интересных внеклассных занятий, на которых школьники проявляют себя, свободно высказывают свои мысли и сравнивают. Такие занятия, как «Утро в живописи, поэзии, музыке», «Цветы в живописи, поэзии, музыке», «Весна – праздник цветов и деревьев», «Праздник первого снега» и другие приносят учащимся радость и надолго остаются в памяти.</text:p>
      <text:p text:style-name="P16">«Хочешь наукой воспитать ученика, - писал Л.Н. Толстой, - люби свою науку и знай ее, и ученики полюбят тебя и науку, и ты воспитаешь их, но ежели ты сам не любишь ее, сколько бы ты не заставлял учить, наука не произведет воспитательного воздействия».</text:p>
      <text:list xml:id="list200531136802400963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63" text:outline-level="7"><text:s text:c="6"/></text:h>
                                </text:list-item>
                                <text:list-item>
                                  <text:h text:style-name="P164" text:outline-level="7"><text:span text:style-name="T66"><text:s text:c="5"/></text:span><text:span text:style-name="T40">3.3. Модуль «Курсы внеурочной деятельности и дополнительного образования»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6"><text:s text:c="11"/>Внеурочная деятельность организуется по направлениям развития личности (спортивно-оздоровительное, духовно-нравственное, социальное, общеинтеллектуальное, общекультурное) на добровольной основе в соответствии с выбором участников образовательных отношений.</text:p>
      <text:p text:style-name="P49"><text:soft-page-break/>Воспитание на занятиях школьных курсов внеурочной деятельности и дополнительного образования преимущественно осуществляется через:</text:p>
      <text:list xml:id="list6778081068634723231" text:style-name="WWNum9">
        <text:list-item>
          <text:p text:style-name="P155">создание условий для индивидуального развития в избранной сфере внеурочной деятельности;</text:p>
        </text:list-item>
        <text:list-item>
          <text:p text:style-name="P155">Формирование системы знаний, умений, навыков в избранном направлении деятельности; </text:p>
        </text:list-item>
        <text:list-item>
          <text:p text:style-name="P155"><text:span text:style-name="T65">вовлечение школьников в интересную и полезную для них деятельность, которая даст им возможность самореализоваться в ней, получить опыт в социально значимых делах</text:span> </text:p>
        </text:list-item>
        <text:list-item>
          <text:p text:style-name="P155">Выявление интересов, склонностей, способностей, возможностей обучающихся к различным видам деятельности;</text:p>
        </text:list-item>
        <text:list-item>
          <text:p text:style-name="P155">Развитие опыта творческой деятельности, творческих способностей;</text:p>
        </text:list-item>
        <text:list-item>
          <text:p text:style-name="P155">Создание условий для реализации приобретенных знаний, умений и навыков;</text:p>
        </text:list-item>
        <text:list-item>
          <text:p text:style-name="P155">Развитие опыта неформального общения, взаимодействия, сотрудничества;</text:p>
        </text:list-item>
        <text:list-item>
          <text:p text:style-name="P155">Расширение рамок общения с социумом.</text:p>
        </text:list-item>
      </text:list>
      <text:p text:style-name="P37"><text:s text:c="5"/>Реализация воспитательного потенциала курсов внеурочной деятельности и дополнительного образования происходит в рамках следующих выбранных школьниками видов деятельности.</text:p>
      <text:p text:style-name="P36"><text:span text:style-name="T24"><text:s text:c="8"/>Спортивно-оздоровительная деятельность.</text:span><text:span text:style-name="T23"> Курсы внеурочной деятельности и дополнительного образования, направленные на физическое развитие школьников; рациональной организации режима дня, учебы, и отдыха; двигательной активности; причинах возникновения зависимостей от табака, алкоголя и других психоактивных веществ, их пагубном влиянии на здоровья; основных компонентах культуры здоровья и здорового образа жизни; влиянии эмоционального состояния на здоровье и общее благополучие; воспитание силы воли, ответственности, побуждение к здоровому образу жизни. Спортивные мероприятия: «Чемпион», «Спорт - это сила».</text:span></text:p>
      <text:p text:style-name="P36"><text:span text:style-name="T23"><text:s text:c="5"/></text:span><text:span text:style-name="T25"><text:s text:c="2"/>Игровая деятельность. <text:s/></text:span><text:span text:style-name="T2">Курсы внеурочной деятельности и дополнительного образования, направленные на интеллектуальные и дидактические игры являются оптимальной формой обучающей деятельности, позволяющей в досуговой, интересной форме создавать ситуации применения усвоенных знаний, умений, навыков. <text:s text:c="8"/></text:span></text:p>
      <text:p text:style-name="P36"><text:span text:style-name="T2"><text:s text:c="6"/></text:span><text:span text:style-name="T56">Дополнительное образование:</text:span></text:p>
      <text:list xml:id="list8885690605507834304" text:style-name="WWNum29">
        <text:list-item>
          <text:p text:style-name="P133"><text:span text:style-name="T3">кружок «</text:span><text:span text:style-name="T51">Встреча с игрой</text:span><text:span text:style-name="T3">»;</text:span></text:p>
        </text:list-item>
        <text:list-item>
          <text:p text:style-name="P133"><text:span text:style-name="T3">кружок «</text:span><text:span text:style-name="c3"><text:span text:style-name="T49">Игра «Знайка».</text:span></text:span></text:p>
        </text:list-item>
      </text:list>
      <text:p text:style-name="P32"><text:span text:style-name="T58"><text:s text:c="5"/>Формы воспитания: </text:span><text:span text:style-name="T48">индивидуальная, коллективная, работа в группах, парах.</text:span></text:p>
      <text:p text:style-name="P32"><text:span text:style-name="T41"><text:s text:c="5"/>Методы воспитания: </text:span><text:span text:style-name="T48">игры – путешествия; игры – поручения; игры – предположения; игры – загадки; игры – беседы.</text:span></text:p>
      <text:p text:style-name="P32"><text:span text:style-name="T40"><text:s text:c="5"/>Познавательная деятельность</text:span>. Курсы внеурочной деятельности и дополнительного образования, направленные на <text:s/>стимулирование любознательности, исследовательского интереса обучающихся к конкретным ситуациям, явлениям. Следствием этого становиться повышение общего уровня мотивации к обучению, саморазвитию. </text:p>
      <text:p text:style-name="P81">Дополнительное образование</text:p>
      <text:list xml:id="list6724733207922940729" text:style-name="WWNum30">
        <text:list-item>
          <text:p text:style-name="P134"><text:span text:style-name="T3">кружок «</text:span><text:span text:style-name="T51">Занимательная математика</text:span><text:span text:style-name="T3">»;</text:span></text:p>
        </text:list-item>
        <text:list-item>
          <text:p text:style-name="P160">кружок «<text:span text:style-name="c3"><text:span text:style-name="T48">Экология - зеркало души».</text:span></text:span></text:p>
        </text:list-item>
      </text:list>
      <text:p text:style-name="P75"><text:span text:style-name="T58">Формы воспитания: </text:span><text:span text:style-name="T48">индивидуальная, коллективная, работа в группах, парах.</text:span></text:p>
      <text:p text:style-name="P32"><text:span text:style-name="T41"><text:s text:c="7"/>Методы воспитания:</text:span><text:span text:style-name="T46"> </text:span>беседы; ролевые игры; выставки; <text:s/>конкурсы; инсценировка сказок; проектная деятельность.</text:p>
      <text:p text:style-name="P8"><text:span text:style-name="T7"><text:s text:c="6"/>Проблемно-ценностное общение</text:span><text:span text:style-name="T3">. Курсы внеурочной деятельности и дополнительного образования, организуется для коррекции отношения школьников к жизненным проблемам, понимания смысла и ценности жизни, приобретение учащимися социальных навыков, осознанности социальных реалий; формирование позитивного отношения к общественным ценностям, выработка стимула улучшать существующие реалии, служить своему народу и государству; самостоятельное выполнение ребенком значимого </text:span><text:soft-page-break/><text:span text:style-name="T3">социального действия (участие в социальной жизни, проявление активной гражданской и нравственной позиции).</text:span></text:p>
      <text:p text:style-name="P8"><text:span text:style-name="T7"><text:s text:c="4"/>Художественное творчество. </text:span><text:span text:style-name="T3">Курсы внеурочной деятельности и дополнительного образования, организуется комплексом кружковой деятельности, позволяющей создать </text:span><text:span text:style-name="T3">оптимальные условия для гармоничного развития обучающихся, формирование чувства вкуса и умения ценить прекрасное. </text:span></text:p>
      <text:p text:style-name="P81">Дополнительное образование: </text:p>
      <text:list xml:id="list2817750974335595437" text:style-name="WWNum31">
        <text:list-item>
          <text:p text:style-name="P121">кружок «Веселые нотки»;</text:p>
        </text:list-item>
        <text:list-item>
          <text:p text:style-name="P161">кружок «<text:span text:style-name="c3"><text:span text:style-name="T48">Ритмы Кавказа». </text:span></text:span></text:p>
        </text:list-item>
      </text:list>
      <text:p text:style-name="P76"><text:span text:style-name="T58">Формы воспитания: </text:span><text:span text:style-name="T48">индивидуальная, коллективная, работа в группах, парах.</text:span></text:p>
      <text:p text:style-name="P33"><text:span text:style-name="T41"><text:s text:c="7"/>Методы воспитания: </text:span><text:span text:style-name="T48">вокально-хоровая работа; занятия по музыкальной грамоте; музыкально-дидактические игры; восприятие (слушание музыки); дыхательная гимнастика; телесно-пластическое интонирование; музыкальные импровизации.</text:span></text:p>
      <text:p text:style-name="P32"><text:span text:style-name="T40"><text:s text:c="7"/>Трудовая деятельность</text:span>. Курсы внеурочной деятельности и дополнительного <text:s text:c="2"/>образования, направлена на овладение теоретической и практической базой производственных действий, организуется в рамках кружковой работы с целью развития талантов учащихся, воспитания трудолюбия, уважительного отношения к результатам чужого труда, утверждения принципов взаимопомощи. </text:p>
      <text:p text:style-name="P81">Дополнительное образование </text:p>
      <text:list xml:id="list8340092096609526415" text:style-name="WWNum32">
        <text:list-item>
          <text:p text:style-name="P122">кружок «Волшебное рукоделие»; </text:p>
        </text:list-item>
        <text:list-item>
          <text:p text:style-name="P162">кружок «<text:span text:style-name="c3"><text:span text:style-name="T48">Юный техник». </text:span></text:span></text:p>
        </text:list-item>
      </text:list>
      <text:p text:style-name="P76"><text:span text:style-name="T58">Формы воспитания: </text:span><text:span text:style-name="T48">индивидуальная, коллективная, работа в группах, парах.</text:span></text:p>
      <text:p text:style-name="P32"><text:span text:style-name="T41"><text:s text:c="7"/>Виды деятельности: </text:span>работа с природным материалом; создание кукол; вязание крючком; моделирование.</text:p>
      <text:p text:style-name="P16"><text:s text:c="42"/></text:p>
      <text:p text:style-name="P8"><text:span text:style-name="T3"><text:s text:c="42"/></text:span><text:span text:style-name="T55">3.4. Модуль «Работа с родителями» </text:span></text:p>
      <text:p text:style-name="P23"/>
      <text:p text:style-name="P8"><text:span text:style-name="T49"><text:s text:c="10"/>В условиях <text:s/>изменений <text:s/>социальной жизни нашей страны, перемен в области просвещения, проблемы взаимодействия семьи и школы являются особенно </text:span><text:span text:style-name="T51">актуальными</text:span><text:span text:style-name="T49">. Родители и педагоги – две мощнейшие силы в процессе становления личности каждого человека, роль которых невозможно преувеличить. А союз детей, учителей и родителей – один из принципов учебно-воспитательной системы нашей школы. </text:span></text:p>
      <text:p text:style-name="P82"><text:span text:style-name="T49"><text:s text:c="9"/>Работа школы с родителями направлена на</text:span><text:span text:style-name="T55"> </text:span><text:span text:style-name="T49"> создание условий для развития личности, способной самостоятельно принимать решения, путём объединения воспитательных возможностей родителей и образовательного учреждения.</text:span></text:p>
      <text:p text:style-name="P83"><text:s text:c="8"/>В школе сложилась следующая система работы с родителями: </text:p>
      <text:p text:style-name="P84"><text:s text:c="8"/>На групповом уровне:</text:p>
      <text:list xml:id="list5127362888523965098" text:style-name="WWNum33">
        <text:list-item>
          <text:p text:style-name="P111">выявление образовательных и воспитательных потребностей родителей;</text:p>
        </text:list-item>
        <text:list-item>
          <text:p text:style-name="P111">активное вовлечение родителей во все виды школьной деятельности;</text:p>
        </text:list-item>
        <text:list-item>
          <text:p text:style-name="P112">организация бесплатного горячего питания;</text:p>
        </text:list-item>
        <text:list-item>
          <text:p text:style-name="P112">выявление семей, нуждающихся в помощи;</text:p>
        </text:list-item>
        <text:list-item>
          <text:p text:style-name="P112">работа школьного родительского комитета;</text:p>
        </text:list-item>
        <text:list-item>
          <text:p text:style-name="P112">работа Управляющего совета школы;</text:p>
        </text:list-item>
        <text:list-item>
          <text:p text:style-name="P112">КТД (коллективно-творческие дела);</text:p>
        </text:list-item>
        <text:list-item>
          <text:p text:style-name="P112">домашние задания, предусматривающие участие родителей в их выполнении;</text:p>
        </text:list-item>
        <text:list-item>
          <text:p text:style-name="P111">контроль выполнения санитарно-гигиенического режима в школе.</text:p>
        </text:list-item>
      </text:list>
      <text:p text:style-name="P84"><text:s text:c="7"/>На индивидуальном уровне:</text:p>
      <text:list xml:id="list9046445206753095011" text:style-name="WWNum34">
        <text:list-item>
          <text:p text:style-name="P113">работа с родителями детей «группы риска», с родителями одаренных детей, с родителями детей ОВЗ, психологические консультации), <text:s/>посещение семей на дому;</text:p>
        </text:list-item>
        <text:list-item>
          <text:p text:style-name="P113">проведение лекций, конференций, анкетирования;</text:p>
        </text:list-item>
        <text:list-item>
          <text:p text:style-name="P113">привлечение родителей к оказанию помощи в проведении классных и общешкольных <text:soft-page-break/>внеклассных мероприятий, <text:s/>праздников;</text:p>
        </text:list-item>
        <text:list-item>
          <text:p text:style-name="P113">систематическое проведение встреч учителей с родителями по вопросам обучения и воспитания.</text:p>
        </text:list-item>
      </text:list>
      <text:p text:style-name="P82"><text:span text:style-name="T49"><text:s text:c="6"/>В течение года будут прочитаны лекции учителями, психологом, социальным </text:span><text:span text:style-name="T49">педагогом, администрацией школы по следующим темам: «ДТП: Добрая дорога детства», «Советы учащимся и выпускникам, как готовиться к ЕГЭ/ОГЭ», «Нравственное воспитание учащихся в семье и школе», «Доверие и откровенность в семье», «Профилактика наркомании </text:span><text:span text:style-name="T49">в детской и подростковой среде», <text:s/>«Подростковый суицид», «Конфликты и способы их разрешения».</text:span></text:p>
      <text:p text:style-name="P85"><text:s text:c="4"/>Результативным воспитательно - образовательным пространством является то пространство, которое опирается на совместную деятельность учащихся, педагогов, общественности, родителей, где отношение между взрослыми и детьми приводит к формированию особого школьного уклада, который, сливаясь с образовательным процессом, дает возможность ребёнку реализовать его интеллектуальный и творческий потенциал. Таким воспитательным пространством является МБОУ СОШ №2.</text:p>
      <text:p text:style-name="P23"><text:s text:c="44"/></text:p>
      <text:p text:style-name="P8"><text:span text:style-name="T49"><text:s text:c="49"/></text:span><text:span text:style-name="T7">3.5. Модуль «Самоуправление»</text:span></text:p>
      <text:p text:style-name="P12"/>
      <text:p text:style-name="P16"><text:s text:c="4"/>В нашей школе уделяется большое внимание тренировке у детей навыков управления. </text:p>
      <text:p text:style-name="P8"><text:span text:style-name="T7">Цель:</text:span><text:span text:style-name="T3"> создание благоприятных условий для развития у детей лидерских качеств; умений находить общий язык с другими людьми; ответственного отношения к развитию своей школы и своей Республики.</text:span></text:p>
      <text:p text:style-name="P12">Задачи:</text:p>
      <text:list xml:id="list3118575583386640039" text:style-name="WWNum35">
        <text:list-item>
          <text:p text:style-name="P123">способствовать развитию лидерских качеств детей через участие в творческих объединениях;</text:p>
        </text:list-item>
        <text:list-item>
          <text:p text:style-name="P123">вовлекать детей в деятельность Школьного ученического совета; </text:p>
        </text:list-item>
        <text:list-item>
          <text:p text:style-name="P123">инициировать и поддерживать ученическое самоуправление на уровне школы и классных сообществ.</text:p>
        </text:list-item>
      </text:list>
      <text:p text:style-name="P79">На уровне школы:</text:p>
      <text:p text:style-name="P80">Для решения данных задач в школе используются следующие формы работы:</text:p>
      <text:list xml:id="list5407591006912243578" text:style-name="WWNum8">
        <text:list-item>
          <text:p text:style-name="P182"><text:span text:style-name="T3">Детские творческие объединения «Радуга» <text:s/>и «Добровольцы». Это самостоятельные <text:s/>добровольные <text:s/>организации. Они созданы с целью защиты прав и реализации интересов детей и подростков, а также всестороннего развития их личности, с учетом культуры и традиций народов Республики Адыгея. <text:s/>ДТО «Радуга» и «Добровольцы» <text:s/>осуществляют свою деятельность на основе Устава в соответствии с Конституцией и Законодательством Российской Федерации и Республики Адыгея, руководствуется Конвенцией ООН «О правах ребенка». </text:span><text:span text:style-name="T49"><text:s/></text:span></text:p>
        </text:list-item>
        <text:list-item>
          <text:p text:style-name="P182"><text:span text:style-name="T3">Систематическое проведение ученических конференций, на которую собираются представители 5-11 классов. Такая конференция является Высшим органом ученического самоуправления.</text:span><text:span text:style-name="T49"> В период между конференциями высшим органом ученического самоуправления является Школьный ученический совет (ШУС). </text:span><text:span text:style-name="T3">В совет (актив) входят представители ученических коллективов 5-11 классов. Координирует работу всего ученического самоуправления президент, которого избирают сами учащиеся путём избирательной компании. </text:span></text:p>
        </text:list-item>
        <text:list-item>
          <text:p text:style-name="P183">Члены ученического самоуправления выдвигают кандидатуры на пост президента, организуют встречи с кандидатами, которые предлагают свои собственные программы деятельности. Всё происходит по-взрослому. Ребятам очень нравится принимать участие в подобных мероприятиях: все понимают, что это, конечно, игра, но в то же время подходят к такому мероприятию очень ответственно. Под руководством педагогов члены ученического самоуправления создают и воплощают их в жизнь свои собственные проекты. </text:p>
        </text:list-item>
      </text:list>
      <text:p text:style-name="P81">Дополнительное образование</text:p>
      <text:list xml:id="list5343711232407873191" text:style-name="WWNum36">
        <text:list-item>
          <text:p text:style-name="P124"><text:soft-page-break/>кружок «Я – Лидер»</text:p>
        </text:list-item>
        <text:list-item>
          <text:p text:style-name="P124">кружок «Мы – патриоты России»</text:p>
        </text:list-item>
      </text:list>
      <text:p text:style-name="P92"><text:span text:style-name="T58">Формы воспитания: </text:span><text:span text:style-name="T48">индивидуальная, коллективная, работа в группах, парах.</text:span></text:p>
      <text:p text:style-name="P93"><text:span text:style-name="T41">Методы воспитания</text:span><text:span text:style-name="T46">: </text:span>беседа<text:span text:style-name="T46">,</text:span><text:span text:style-name="T41"> </text:span><text:span text:style-name="T47">тренинги</text:span><text:span text:style-name="T45">,</text:span><text:span text:style-name="T46"> </text:span>дискуссия, групповое обсуждение творческие задания.</text:p>
      <text:p text:style-name="P64"><text:span text:style-name="T15">На уровне классов</text:span><text:span text:style-name="T13">:</text:span></text:p>
      <text:list xml:id="list6822685253411205004" text:style-name="WWNum37">
        <text:list-item>
          <text:p text:style-name="P135"><text:span text:style-name="T5">через </text:span><text:span text:style-name="T3">деятельность старост координирующих работу класса с работой </text:span><text:span text:style-name="T3">общешкольных органов самоуправления и классных руководителей;</text:span></text:p>
        </text:list-item>
        <text:list-item>
          <text:p text:style-name="P125">через деятельность выборных органов самоуправления, отвечающих за различные направления работы класса.</text:p>
        </text:list-item>
      </text:list>
      <text:p text:style-name="P10"><text:span text:style-name="T16"><text:s text:c="8"/>На </text:span><text:span text:style-name="T17">индивидуальном уровне:</text:span><text:span text:style-name="CharAttribute501"><text:span text:style-name="T34"> </text:span></text:span></text:p>
      <text:list xml:id="list8599585462519146979" text:style-name="WWNum38">
        <text:list-item>
          <text:p text:style-name="P130"><text:span text:style-name="T5">через </text:span><text:span text:style-name="T3">вовлечение школьников в планирование, организацию, проведение и анализ общешкольных и внутриклассных дел.</text:span></text:p>
        </text:list-item>
      </text:list>
      <text:p text:style-name="P12"><text:s text:c="48"/></text:p>
      <text:p text:style-name="P12"><text:s text:c="45"/>3.6. Модуль «Профориентация»</text:p>
      <text:p text:style-name="P12"/>
      <text:p text:style-name="P86"><text:span text:style-name="T3">Совместная деятельность педагогов и школьников по направлению «профориентация» включает в себя профессиональное самоопределение личности - сложный и длительный процесс, охватывающий значительный период жизни. Его эффективность, как правило, определяется степенью согласованности психологических возможностей человека с содержанием и требованиями профессиональной деятельности, а также сформированностью у личности способности адаптироваться к изменяющимся социально- экономическим условиям в связи с устройством своей профессиональной карьеры. Задача совместной деятельности педагога и ребенка – сформировать положительное отношение к самому себе, создание своей индивидуальности, уверенность в своих силах применительно к реализации себя в будущей профессии. Знакомясь с приемами самопознания и самоанализа личности, учащиеся соотносят свои склонности и возможности с требованиями, предъявляемыми к человеку определенной профессии, намечают планы реализации профессиональных намерений. </text:span><text:span text:style-name="CharAttribute511"><text:span text:style-name="T38">Эта работа осуществляется </text:span></text:span><text:span text:style-name="CharAttribute512"><text:span text:style-name="T38">через:</text:span></text:span></text:p>
      <text:list xml:id="list6555427388351185055" text:style-name="WWNum10">
        <text:list-item>
          <text:p text:style-name="P184">профориентационные игры с классом - рассчитаны на реальные условия работы в школе: многие игры проводятся в рамках урока; предполагают работу с целым классом; проводятся одним ведущим; предполагают высокую динамику работы.</text:p>
        </text:list-item>
        <text:list-item>
          <text:p text:style-name="P184">развитие сети различных школьных и внешкольных кружков по профессиональным интересам (развитие сетевого взаимодействия с учреждениями профессионального образования, а также предприятиями и организациями);</text:p>
        </text:list-item>
        <text:list-item>
          <text:p text:style-name="P143">экскурсии на предприятия села, дающие школьникам начальные представления о существующих профессиях и условиях работы людей, представляющих эти профессии;</text:p>
        </text:list-item>
        <text:list-item>
          <text:p text:style-name="P143">совместное с педагогами изучение интернет-ресурсов, посвященных выбору профессий, прохождение профориентационного онлайн-тестирования, прохождение онлайн курсов по интересующим профессиям и направлениям образования.</text:p>
        </text:list-item>
      </text:list>
      <text:p text:style-name="P12"><text:s text:c="32"/></text:p>
      <text:p text:style-name="P2"><text:span text:style-name="T7"><text:s text:c="35"/>3.7.</text:span><text:span text:style-name="T54"> Модуль «Ключевые общешкольные дела»</text:span></text:p>
      <text:p text:style-name="P16"><text:s text:c="14"/>Ключевые дела – это комплекс главных традиционных общешкольных дел, в которых принимает участие большая часть школьников и которые обязательно планируются, готовятся, проводятся и анализируются совестно педагогами и детьми. Ключевые дела обеспечивают включение в них большого числа субъектов образовательной деятельности (обучающихся, педагогов, родителей (законных представителей), способствуют интенсификации их общения, ставят их в ответственную позицию к происходящему в школе. В центре данного модуля яркие общие ключевые дела, реализуемые на внешкольном, школьном, внутриклассном, а также индивидуальном <text:soft-page-break/>уровнях. Это позволяет создать в образовательном учреждении периоды творческой активности, задать четкий ритм жизни школьного коллектива, избегать стихийности, оказывать действенную помощь классным руководителям. </text:p>
      <text:p text:style-name="P16"><text:s text:c="11"/>Для реализации данного модуля используются следующие актуальные формы работы</text:p>
      <text:p text:style-name="P14"><text:s text:c="11"/>На внешкольном уровне: </text:p>
      <text:list xml:id="list6956510030469835331" text:style-name="WWNum42">
        <text:list-item>
          <text:p text:style-name="P136"><text:span text:style-name="T3">Социальные проекты – ежегодные совместно разрабатываемые и реализуемые </text:span><text:span text:style-name="T3">обучающимися и педагогами комплексы дел, ориентированные на преобразование окружающего школу социума:</text:span></text:p>
          <text:list>
            <text:list-item>
              <text:p text:style-name="P126">акция «Помоги пойти учиться» благотворительной направленности, оказание помощи в подготовке к школе учащихся из малообеспеченных семей и семей, находящихся в социально-опасном положении (сбор канцелярских принадлежностей, школьной одежды, обуви);</text:p>
            </text:list-item>
            <text:list-item>
              <text:p text:style-name="P126">экологической направленности: экологический фестиваль «ЭкоМир», экологическая викторина, <text:s/>«Дай вещам вторую жизнь»;</text:p>
            </text:list-item>
            <text:list-item>
              <text:p text:style-name="P126">патриотической направленности: акции «Душевное письмо солдату», «Посылка солдату», «Ветеран живет рядом», (адресная помощь ветеранам ВОВ и пожилым жителям микрорайона);</text:p>
            </text:list-item>
            <text:list-item>
              <text:p text:style-name="P126">трудовой направленности: дежурство по школе, календарь профессиональных праздников. </text:p>
            </text:list-item>
          </text:list>
        </text:list-item>
        <text:list-item>
          <text:p text:style-name="P126">Открытые дискуссионные площадки</text:p>
        </text:list-item>
      </text:list>
      <text:p text:style-name="P94">– регулярно организуемый комплекс открытых дискуссионных площадок (детских, педагогических, родительских, совместных), на которые приглашаются представители других школ, деятели науки и культуры, представители власти, общественности и в рамках которых обсуждаются насущные поведенческие, нравственные, социальные, проблемы, касающиеся жизни школы, села, района, республики, тематические родительские собрания.</text:p>
      <text:list xml:id="list7917116200031647612" text:style-name="WWNum43">
        <text:list-item>
          <text:p text:style-name="P127">Проводимые для жителей села, района и организуемые совместно с семьями учащихся мероприятия (спортивные состязания, праздники, фестивали, представления, которые открывают возможности для творческой самореализации школьников и включают их в деятельную заботу об окружающих) День Здоровья, благотворительные ярмарки и др.</text:p>
        </text:list-item>
      </text:list>
      <text:p text:style-name="P8"><text:span text:style-name="T3"><text:s/></text:span><text:span text:style-name="T6">На школьном уровне: </text:span></text:p>
      <text:list xml:id="list28415632" text:continue-numbering="true" text:style-name="WWNum43">
        <text:list-item>
          <text:p text:style-name="P127">Общешкольные праздники и коллективные творческие дела (далее – КТД) – ежегодно проводимые творческие (театрализованные, музыкальные, литературные и т.п.) дела, связанные со значимыми для детей и педагогов знаменательными датами по школьному календарю событий и в которых участвуют все классы школы:</text:p>
        </text:list-item>
      </text:list>
      <text:list xml:id="list28427288" text:continue-list="list6956510030469835331" text:style-name="WWNum42">
        <text:list-item>
          <text:list>
            <text:list-item>
              <text:p text:style-name="P126">Общественно – политические КТД: агитбригада, изучение общественного мнения, политический обзор событий, бюро вопросов и ответов, вечер актуальных проблем, тематические вечера, встречи с представителями власти, рассказы о забытых героях, декада художественных и документальных фильмов о войне, конкурсы.</text:p>
            </text:list-item>
            <text:list-item>
              <text:p text:style-name="P126">Трудовые КТД: встречи с людьми труда, благоустройство школы, выставка трудовых достижений, дежурство по школе, клуб юных техников, конкурсы детского мастерства, календарь профессиональных праздников.</text:p>
            </text:list-item>
            <text:list-item>
              <text:p text:style-name="P126">Познавательные КТД: вечер веселых задач, встреча с интересными людьми, декада науки, защита проектов, клуб кинопутешествий, краеведческие походы, КВН, обзор книжных новинок, олимпиады. </text:p>
            </text:list-item>
            <text:list-item>
              <text:p text:style-name="P126">Экологические КТД: встреча с представителями заповедника, выставка изделий из природных материалов, день птиц, экологические игры, викторины, квесты, конкурсы.</text:p>
            </text:list-item>
            <text:list-item>
              <text:p text:style-name="P126"><text:soft-page-break/>Спортивные КТД: спартакиады, фестивали, состязания, встречи с мастерами спорта, веселые старты, День здоровья.</text:p>
            </text:list-item>
            <text:list-item>
              <text:p text:style-name="P126">Художественные КТД: выставка картин (рисунков, репродукций, плакатов), новогодний карнавал, КВН, коллективный выход в театр (кино, картинную галерею, выставки).</text:p>
            </text:list-item>
            <text:list-item>
              <text:p text:style-name="P126">КТД духовно-нравственного содержания: адресная помощь ветеранам, вахта памяти, традиционные народные праздники, конкурсы.</text:p>
            </text:list-item>
            <text:list-item>
              <text:p text:style-name="P126">«Посвящение в пешеходы», праздник, формирующий у обучающихся устойчивые навыки соблюдения и выполнения правил дорожного движения. </text:p>
            </text:list-item>
            <text:list-item>
              <text:p text:style-name="P126">«Посвящение в первоклассники», 1 класс, торжественная церемония, символизирующая приобретение ребенком своего первого социального статуса – школьника. </text:p>
            </text:list-item>
            <text:list-item>
              <text:p text:style-name="P126">«Последний звонок», 9, 11 классы, торжественная церемония посвященная окончанию уровня обучения. </text:p>
            </text:list-item>
            <text:list-item>
              <text:p text:style-name="P126">«Посвящение в Юнармейцы». </text:p>
            </text:list-item>
          </text:list>
        </text:list-item>
      </text:list>
      <text:list xml:id="list28403587" text:continue-list="list28415632" text:style-name="WWNum43">
        <text:list-item>
          <text:p text:style-name="P127">Церемонии награждения (по итогам четверти, по итогам учебного года) школьников и педагогов за активное участие в жизни школы, защиту чести школы в конкурсах, соревнованиях, олимпиадах, значительный вклад в развитие школы. </text:p>
        </text:list-item>
      </text:list>
      <text:p text:style-name="P14">На уровне классов:</text:p>
      <text:list xml:id="list28405488" text:continue-numbering="true" text:style-name="WWNum43">
        <text:list-item>
          <text:p text:style-name="P127">участие школьных классов в реализации общешкольных ключевых дел: эко-класс, волонтерские отряды по направлениям работы; </text:p>
        </text:list-item>
        <text:list-item>
          <text:p text:style-name="P127">проведение в рамках класса итогового подведение итогов общешкольных ключевых дел, участие представителей классов в итоговом анализе проведенных дел на уровне общешкольных активов класса.</text:p>
        </text:list-item>
      </text:list>
      <text:p text:style-name="Standard"><text:span text:style-name="T10">На индивидуальном уровне:</text:span><text:span text:style-name="CharAttribute501"><text:span text:style-name="T43"> </text:span></text:span></text:p>
      <text:p text:style-name="P99"/>
      <text:p text:style-name="P3"/>
      <text:list xml:id="list28402329" text:continue-numbering="true" text:style-name="WWNum43">
        <text:list-item>
          <text:p text:style-name="P127">вовлечение каждого ребенка в ключевые дела школы в одной из возможных для них ролей; </text:p>
        </text:list-item>
        <text:list-item>
          <text:p text:style-name="P127">индивидуальная помощь обучающимся младших классов в освоении навыков подготовки, проведения и анализа ключевых дел;</text:p>
        </text:list-item>
        <text:list-item>
          <text:p text:style-name="P127">наблюдение за поведением ребенка в ситуациях подготовки, проведения и анализа ключевых дел, за его отношениями со сверстниками, старшими и младшими школьниками, с педагогами и другими взрослыми; </text:p>
        </text:list-item>
        <text:list-item>
          <text:p text:style-name="P137"><text:span text:style-name="T3">коррекция поведения ребенка </text:span><text:span text:style-name="T3"> тренинги на уверенность, уроки ораторского искусства, актерского мастерства, деловые игры.</text:span></text:p>
        </text:list-item>
      </text:list>
      <text:p text:style-name="P12"/>
      <text:list xml:id="list2770186744283300080" text:style-name="L1">
        <text:list-item>
          <text:list>
            <text:list-item>
              <text:p text:style-name="P167">Модуль «РДШ»</text:p>
              <text:p text:style-name="P167"/>
            </text:list-item>
          </text:list>
        </text:list-item>
      </text:list>
      <text:p text:style-name="P12"><text:s text:c="4"/><text:span text:style-name="T68">Деятельность школьного отделения РДШ направлена на воспитание подрастающего поколения, развитие детей на основе их интересов и потребностей, а также организацию <text:s text:c="2"/>досуга и занятости школьников. Участником школьного отделения РДШ может стать любой школьник старше 8 лет. Дети и родители самостоятельно принимают решение об участии в проектах РДШ. РДШ развивает социальную направленность личности обучающегося, привлекает школьников к различным видам активности, формирует благоприятный микроклимат для детей в школе, семье, ближайшем социальном окружении. Воспитание в РДШ осуществляется через направления:  Личностное развитие – участие в городских, региональных или российских творческих конкурсах: рисунка, вокала, ораторского мастерства, дающих детям возможность получить важный для их личностного развития опыт деятельности, направленной на помощь другим людям, своей школе, обществу в целом; развить в себе такие качества как забота, уважение, </text:span><text:soft-page-break/><text:span text:style-name="T68">умение сопереживать, умение общаться, слушать и слышать других; на популяризацию профессий направлены уроки «ПроеКТОрия»; любовь к здоровому образу жизни прививается на соревнованиях «Веселые старты», ГТО;  Гражданская активность - волонтеры участвуют в мероприятиях, посвященных Победе и другим событиям, отправляются в социальные и экологические рейды и десанты; оказывают посильную помощь пожилым людям; осуществляют совместную работу с учреждениями социальной сферы (проведение культурно-просветительских и развлекательных мероприятий для посетителей этих учреждений, помощь в благоустройстве территории данных учреждений и т.п.), дающих ребенку возможность получить социально значимый опыт гражданского поведения.  Военно-патриотическое направление – деятельность отрядов Юнармии, юных инспекторов дорожного движения и т.д.  Информационно-медийное направление - объединяет ребят, участвующих в работе школьных редакций, детского радио; создании и поддержке интернет-странички школы и РДШ в соцсетях, организации деятельности школьного пресс-центра, в рамках Всероссийской медиа-школы они учатся писать статьи, собирать фотоматериалы, вести блоги и сообщества в соцсетях. Основными формами деятельности членов РДШ являются:  участие в днях единых действий и в совместных социально значимых мероприятиях;  коллективно-творческая деятельность, забота о старших и младших;  информационно-просветительские мероприятия;  разработка и поддержка инициативных проектов обучающихся;  организация наставничества «Дети обучают детей» и др. </text:span></text:p>
      <text:p text:style-name="P12"><text:s text:c="31"/></text:p>
      <text:p text:style-name="P12"><text:s text:c="26"/>4. Структурные блоки воспитательного процесса</text:p>
      <text:p text:style-name="P16"/>
      <text:p text:style-name="P51"><text:span text:style-name="T7">4.1. Учебная деятельность – пространство для воспитания</text:span><text:span text:style-name="T3"> </text:span></text:p>
      <text:p text:style-name="P52">Воспитание и обучение – неразрывно связанные и взаимообусловленные процессы. Именно <text:s/>в <text:s/>процессе обучения происходит воспитание важных качеств личности: трудолюбие (процесс образования – особый напряженный интеллектуальный и физический труд), ответственность за порученное дело, инициатива, способность к адекватной самооценке, <text:s text:c="2"/>высокая организованность, дисциплинированность, коллективизм, взаимная ответственность, совестливость, честность и др. <text:s/>Воспитывающим потенциалом обладает как содержание обучения, так и методы организации образовательного процесса; несомненно – ведущую роль в этом процессе играет взаимодействие и культура отношений между педагогами и детьми. </text:p>
      <text:p text:style-name="P8"><text:span text:style-name="T3"><text:tab/> </text:span><text:span text:style-name="T7">4.2. Воспитательная работа во внеурочное время</text:span></text:p>
      <text:p text:style-name="P16"><text:tab/>Современный образовательный процесс представляет собой единство основного и дополнительного образования; при этом <text:s/>как основное, так и дополнительное <text:s text:c="2"/>образование может быть организовано <text:s text:c="2"/>как в форме <text:s/>урочной деятельности, так и в иных формах - <text:s/>встреч, экскурсий, экспедиций, разработки и реализации индивидуальных и групповых проектов и других форм активности школьников. <text:s/>Внеурочное <text:s/>время располагает оптимальными условиями и возможностями для раскрытия творческих способностей, талантов учащихся, разностороннего развития личности, приобретения организаторских и управленческих навыков, необходимых формирующейся личности для неформального общения.</text:p>
      <text:p text:style-name="P40"><text:tab/>4.3. Дополнительное образование</text:p>
      <text:p text:style-name="P38"><text:tab/>Система дополнительного образования рассматривается как объединение учреждений дополнительного образования детей и программ дополнительного образования на базе общеобразовательных учреждений. Система обеспечивает включение детей в различные виды интеллектуальной, творческой, спортивной и иной деятельности, способствуя их развитию. Единство системы обеспечивается через:</text:p>
      <text:list xml:id="list1302436284384579369" text:style-name="WWNum7">
        <text:list-item>
          <text:p text:style-name="P156">разнообразие и взаимосвязь содержания реализуемых образовательных программ;</text:p>
        </text:list-item>
        <text:list-item>
          <text:p text:style-name="P156">координацию деятельности и реализацию совместных программ;</text:p>
        </text:list-item>
        <text:list-item>
          <text:p text:style-name="P156"><text:soft-page-break/>единые методологические основания работы педагогов дополнительного образования;</text:p>
        </text:list-item>
        <text:list-item>
          <text:p text:style-name="P156">надлежащее ресурсное обеспечение (кадровое, материально-техническое, информационное, методическое и др.).</text:p>
        </text:list-item>
      </text:list>
      <text:p text:style-name="P57">4.4. Педагогическая поддержка, психолого-педагогическое сопровождение развития учащихся.</text:p>
      <text:p text:style-name="P56">Система психолого-педагогического сопровождения развития учащихся направлена на создание условий, гарантирующих каждому школьнику педагогической помощи в решении сложных проблем его развития. Ведущую роль в этой деятельности играет институт классных руководителей, работающих во взаимодействии со службами и центрами <text:s/>психолого-педагогической помощи учащимся. <text:s/></text:p>
      <text:p text:style-name="P109">4.5. Самовоспитание</text:p>
      <text:p text:style-name="P55">Самовоспитание - систематическая деятельность человека, направленная на выработку или совершенствование моральных, физических, эстетических качеств, привычек поведения в соответствии с определённым социально обусловленным идеалом.</text:p>
      <text:p text:style-name="P96"/>
      <text:p text:style-name="P96">5. АНАЛИЗ ВОСПИТАТЕЛЬНОЙ РАБОТЫ</text:p>
      <text:p text:style-name="P96"/>
      <text:p text:style-name="P97"><text:s text:c="12"/>Анализ организуемого в МБОУ СОШ №2 воспитательного процесса проводится с целью выявления основных проблем школьного воспитания и последующего их решения; осуществляется ежегодно с соблюдением Закона о защите персональных данных силами экспертов самой образовательной организации (внутренняя система оценки качества образования), а так же с привлечением внешних экспертов (внешняя система оценка качества).</text:p>
      <text:p text:style-name="P70">Основными принципами, на основе которых осуществляется самоанализ воспитательной работы в школе, являются:</text:p>
      <text:list xml:id="list6792910639297256823" text:style-name="WWNum39">
        <text:list-item>
          <text:p text:style-name="P128">принцип гуманистической направленности, ориентирующий экспертов на уважительное отношение, как к воспитанникам, так и к педагогам; </text:p>
        </text:list-item>
        <text:list-item>
          <text:p text:style-name="P128">принцип приоритета не количественных <text:s/>показателей, а качественных – таких как содержание и разнообразие деятельности, характер общения и отношений между школьниками и педагогами.</text:p>
        </text:list-item>
      </text:list>
      <text:p text:style-name="P68">1. Результаты воспитания, социализации и саморазвития школьников. </text:p>
      <text:p text:style-name="P71">Критерием, на основе которого осуществляется данный анализ, является динамика личностного развития школьников каждого класса. </text:p>
      <text:p text:style-name="P71">Осуществляется анализ <text:s/>с последующим обсуждением его результатов на заседании методического объединения классных руководителей или педагогическом совете школы.</text:p>
      <text:p text:style-name="P71">Способом получения информации о результатах воспитания, социализации и саморазвития школьников является педагогическое наблюдение. </text:p>
      <text:p text:style-name="P71">Анализируются вопросы: какие проблемы личностного развития школьников решены за минувший учебный год; какие проблемы решить не удалось и почему; какие новые проблемы появились, над чем далее предстоит работать педагогическому коллективу.</text:p>
      <text:p text:style-name="P69">2. Воспитательная деятельность педагогов. </text:p>
      <text:p text:style-name="P70">Мониторинг позволяет раскрыть показатели упорядоченности жизнедеятельности школы (соответствие содержания, объема и характера учебно-воспитательной работы возможностям и условиям школы); наличие сложившегося единого школьного коллектива (педагогического и ученического), формирование детско-взрослых общностей; интеграцию воспитательных воздействий, концентрацию педагогических усилий, для реализации совместной с детьми деятельности. </text:p>
      <text:p text:style-name="P70">Критерии качества определяют степень приближенности системы воспитательной работы к поставленным целям, реализация педагогической концепции, идей и принципов, лежащих в основе воспитательной системы. </text:p>
      <text:p text:style-name="P69"><text:soft-page-break/>3. Управление воспитательным процессом в образовательной организации. </text:p>
      <text:p text:style-name="P70">Анализ позволяет усилить контроль над состоянием методической <text:s/>работы; контроль над повышением квалификации учителей. По результатам мониторинга строится работа творческих групп, методических объединений. Выстраиваются направления повышения квалификации педагогов школы.</text:p>
      <text:p text:style-name="P65"><text:span text:style-name="T6">4. Ресурсное обеспечение воспитательного процесса</text:span><text:span text:style-name="T3"> в образовательной организации оценивается наличием материально-технических условий, кадровым обеспечением образовательной деятельности, сравнительным анализом количества информационно-технических ресурсов, ресурсов библиотечно-информационной системы, внедрением ИКТ в управление образовательным учреждением.</text:span></text:p>
      <text:p text:style-name="P105"><text:s text:c="10"/>Результатом самоанализа воспитательной работы МБОУ СОШ №2 будет ряд выявленных проблем, которые не удалось решить педагогическому коллективу школы в 2020-2021 учебном году. Эти проблемы следует учесть при планировании  воспитательной работы на 2021- 2023 учебный год. </text:p>
      <text:p text:style-name="P106"><text:s text:c="17"/>6.Обеспечение реализации Программы </text:p>
      <text:p text:style-name="P16"/>
      <text:p text:style-name="P8"><text:span text:style-name="T3"><text:s text:c="10"/></text:span><text:span text:style-name="T7">6.1. Нормативное обеспечение</text:span></text:p>
      <text:list xml:id="list3900840187507258110" text:style-name="WWNum3">
        <text:list-item>
          <text:p text:style-name="P185">Обеспечение образовательных учреждений всей необходимой нормативно-правовой документацией и проведение соответствующих консультаций и совещаний.</text:p>
        </text:list-item>
        <text:list-item>
          <text:p text:style-name="P185">Создание регионального банка данных документации по вопросам воспитания школьников.</text:p>
        </text:list-item>
        <text:list-item>
          <text:p text:style-name="P185">Регулярный контроль за выполнением законов, решений, распоряжений всеми субъектами воспитательного процесса.</text:p>
        </text:list-item>
        <text:list-item>
          <text:p text:style-name="P185">Мониторинг федеральных и региональных правовых и нормативных актов по вопросам воспитания.</text:p>
        </text:list-item>
        <text:list-item>
          <text:p text:style-name="P186">Подготовка рекомендаций, предложений в действующее законодательство по воспитанию.</text:p>
        </text:list-item>
      </text:list>
      <text:p text:style-name="P104">6.2. Программно-методическое и информационное обеспечение</text:p>
      <text:list xml:id="list4077843646545022134" text:style-name="WWNum4">
        <text:list-item>
          <text:p text:style-name="P187">Разработка учебно-методических пособий для реализации в системе воспитания.</text:p>
        </text:list-item>
        <text:list-item>
          <text:p text:style-name="P187">Разработка и осуществление планов повышения квалификации руководителей образовательных учреждений и организаторов воспитательной деятельности.</text:p>
        </text:list-item>
        <text:list-item>
          <text:p text:style-name="P187">Проведение региональных конференций, семинаров, проблемных обсуждений по обобщению опыта и определению перспектив воспитательной работы.</text:p>
        </text:list-item>
        <text:list-item>
          <text:p text:style-name="P187">Информационное обеспечение руководителей и работников системы образования города по вопросам воспитания учащихся.</text:p>
        </text:list-item>
      </text:list>
      <text:p text:style-name="P18"><text:s text:c="67"/></text:p>
      <text:p text:style-name="P107"><text:s text:c="38"/>7. Глоссарий</text:p>
      <text:p text:style-name="P107"><text:s/></text:p>
      <text:p text:style-name="P53">Положения Программы формулируются в следующей системе социальных и педагогических понятий:</text:p>
      <text:list xml:id="list2162099664171955774" text:style-name="WWNum5">
        <text:list-item>
          <text:p text:style-name="P177"><text:span text:style-name="T7">гражданское общество*</text:span><text:span text:style-name="T3"> - общество, способное к самоорганизации на всех </text:span><text:span text:style-name="T3">уровнях, от местных сообществ до общенационального (государственного) уровня, активно выражающее свои запросы и интересы как через свободно и демократически избранные органы власти и самоуправления, так и через институты гражданского общества, к которым относятся прежде всего общественные группы, организации и коалиции, а также формы прямого волеизъявления. Гражданское общество обладает способностью защищать свои права и интересы как через власть и закон, так и путём контроля над властью и воздействия на власть и на правовые нормы. Гражданское общество обязательно предполагает наличие в нём ответственного гражданина, воспитание которого </text:span><text:soft-page-break/><text:span text:style-name="T3">является главной целью образования;</text:span></text:p>
        </text:list-item>
        <text:list-item>
          <text:p text:style-name="P177"><text:span text:style-name="T7">межэтнический мир и согласие*</text:span><text:span text:style-name="T3"> - единство в многообразии, признание и поддержка культур, традиций и самосознания всех представителей многонационального народа Российской Федерации, гарантированное равноправие граждан независимо от национальности, а также политика интеграции, предотвращения напряжённости и разрешения конфликтов на этнической или религиозной основе. Межэтнический мир включает политику толерантности, т.е. признания и уважения культурных и других различий среди граждан страны и проживающих в ней граждан других стран;</text:span></text:p>
        </text:list-item>
        <text:list-item>
          <text:p text:style-name="P177"><text:span text:style-name="T7">идентичность</text:span><text:span text:style-name="T3"> - представление человека о своем Я, отождествление самого себя с социальным статусом, культурной традицией, этнической группой, гражданской общностью. Идентичность складывается в процессе социализации по мере усвоения социокультурных образцов, норм, ценностей и является необходимым условием социальной и культурной преемственности;</text:span></text:p>
        </text:list-item>
        <text:list-item>
          <text:p text:style-name="P177"><text:span text:style-name="T7">этнокультурное самосознание (идентичность)</text:span><text:span text:style-name="T3"> - представление о принадлежности к определенному этническому сообществу, которое владеет передающимися из поколения в поколение системными чертами культуры (язык, народное искусство, обряды, нормы поведения и т. д.), имеет особенности психологического склада и осознает свое единство и отличность от других этнических сообществ;</text:span></text:p>
        </text:list-item>
        <text:list-item>
          <text:p text:style-name="P177"><text:span text:style-name="T7">гражданская идентичность</text:span><text:span text:style-name="T3"> - представление о принадлежности к сообществу граждан данной страны, сложившемуся на основе общности исторической судьбы, языковых и культурных традиций, экономических и социальных связей и политически закрепленному фактом существования государства. При понимании нации как согражданства категории национальной и гражданской общности, национальной и гражданской идентичности совпадают;</text:span></text:p>
        </text:list-item>
        <text:list-item>
          <text:p text:style-name="P177"><text:span text:style-name="T7">российская гражданская идентичность</text:span><text:span text:style-name="T3"> - представление о принадлежности к российской политической (гражданской) нации как над этническому сообществу граждан России, форма самосознания, объединяющая многонациональный народ Российской Федерации;</text:span></text:p>
        </text:list-item>
        <text:list-item>
          <text:p text:style-name="P177"><text:span text:style-name="T7">национальное самосознание (идентичность)*</text:span><text:span text:style-name="T3"> - разделяемое всеми гражданами представление о своей стране, её народе, чувство принадлежности к своей стране и народу. Основу национальной идентичности составляют базовые национальные ценности и общая историческая судьба;</text:span></text:p>
        </text:list-item>
        <text:list-item>
          <text:p text:style-name="P177"><text:span text:style-name="T7">формирование национальной идентичности*</text:span><text:span text:style-name="T3"> - формирование у личности представления о многонациональном народе Российской Федерации как о гражданской нации и воспитание патриотизма;</text:span></text:p>
        </text:list-item>
        <text:list-item>
          <text:p text:style-name="P177"><text:span text:style-name="T7">патриотизм*</text:span><text:span text:style-name="T3"> - чувство и сформировавшаяся позиция верности своей стране и </text:span><text:span text:style-name="T3">солидарности с её народом. Патриотизм включает чувство гордости за своё </text:span><text:span text:style-name="T3">Отечество, малую родину, т. е. край, республику, город или сельскую местность, где гражданин родился и рос. Патриотизм включает активную гражданскую позицию, готовность к служению Отечеству;</text:span></text:p>
        </text:list-item>
        <text:list-item>
          <text:p text:style-name="P177"><text:span text:style-name="T7">культурное наследие</text:span><text:span text:style-name="T3"> - совокупность культурных достижений прошлого и настоящего, обладающих для данного общества вневременной ценностью, </text:span><text:span text:style-name="T3">способствующих сохранению его самобытности и устойчивого развития, обеспечивающих полноценную передачу культурного опыта и ценностей;</text:span></text:p>
        </text:list-item>
        <text:list-item>
          <text:p text:style-name="P177"><text:span text:style-name="T7">картина мира</text:span><text:span text:style-name="T3"> - присущее каждой культуре обобщенное представление о мироздании, содержащее наиболее важные результаты познавательной, хозяйственной и социальной деятельности человека и общества, а также организованная определенным образом система знаний об объективном мире;</text:span></text:p>
        </text:list-item>
        <text:list-item>
          <text:p text:style-name="P177"><text:span text:style-name="T7">мировая (общечеловеческая) культура</text:span><text:span text:style-name="T3"> - совокупность плодов и способов деятельности всего человечества, единство отдельных и многообразных культурных явлений на протяжении истории мировой цивилизации</text:span></text:p>
        </text:list-item>
        <text:list-item>
          <text:p text:style-name="P177"><text:soft-page-break/><text:span text:style-name="T7">российская культура</text:span><text:span text:style-name="T3"> - часть мировой культуры, созданная и развиваемая общностью народов, которая исторически сложилась на территории нынешней России и породила самостоятельные формы цивилизации и государственности. Языковой основой общенациональная российской культуры является русский язык как государственный язык Российской Федерации;</text:span></text:p>
        </text:list-item>
        <text:list-item>
          <text:p text:style-name="P177"><text:span text:style-name="T7">национальная культура</text:span><text:span text:style-name="T3"> - совокупность результатов духовной, практической деятельности, система ценностей, норм и образцов поведения, существующих и развивающихся на основе самобытных конкретно-исторических и этнических особенностей жизни отдельного народа или группы исторически близких народов. Национальная культура призвана обеспечивать полноценное существование нации, поэтому становление национальных культур взаимообусловлено с процессом формирования наций (в этнокультурном и социально-политическом смыслах);</text:span></text:p>
        </text:list-item>
        <text:list-item>
          <text:p text:style-name="P177"><text:span text:style-name="T7">русская национальная культура</text:span><text:span text:style-name="T3"> - национальная культура, обеспечивающая полноценное существование русского народа (русской нации) и являющаяся центральным компонентом российской цивилизации. В регионах России, имеющих русское этническое и национально-культурное лицо, сложились региональные культурные традиции как местные этнокультурные достижения и особенности русской культуры.</text:span></text:p>
        </text:list-item>
        <text:list-item>
          <text:p text:style-name="P177"><text:span text:style-name="T7">национальные культуры народов России</text:span><text:span text:style-name="T3"> - национальные культуры, обеспечивающие полноценное существование народов или наций (в этнокультурном и социально-политическом смыслах) России, составляющих нацию наций - многонациональный народ Российской Федерации.</text:span></text:p>
        </text:list-item>
        <text:list-item>
          <text:p text:style-name="P177"><text:span text:style-name="T7">многообразие культур и народов*</text:span><text:span text:style-name="T3"> - культурное многообразие, существующее в стране и в мире в целом. Для России это существование, диалог и взаимообогащение всех культурных потоков (или слоев): общенациональной, общероссийской культуры на основе русского языка, этнических культур многонационального народа Российской Федерации и глобальных или мировых культурных явлений и систем. Культурное многообразие и свобода культурного выбора являются условием развития, стабильности и гражданского согласия;</text:span></text:p>
        </text:list-item>
        <text:list-item>
          <text:p text:style-name="P177"><text:span text:style-name="T7">взаимодействие культур</text:span><text:span text:style-name="T3"> - одна из закономерностей развития мировой культуры, состоящая в необходимости выходить за рамки ограниченного культурного опыта, обмениваться ценностями, достижениями и смыслами культуры в ходе межкультурной коммуникации. Диалоговое взаимодействие культур является одним из важнейших факторов модернизации во всех сферах жизни общества;</text:span></text:p>
        </text:list-item>
        <text:list-item>
          <text:p text:style-name="P177"><text:span text:style-name="T7">социализация*</text:span><text:span text:style-name="T3"> - усвоение человеком социального опыта в процессе образования и жизнедеятельности посредством вхождения в социальную среду, установления социальных связей, принятия ценностей различных социальных групп и общества </text:span><text:span text:style-name="T3">в целом, активного воспроизводства системы общественных отношений;</text:span></text:p>
        </text:list-item>
        <text:list-item>
          <text:p text:style-name="P177"><text:span text:style-name="T7">развитие*</text:span><text:span text:style-name="T3"> - процесс и результат перехода к новому, более совершенному качественному состоянию, от простого к сложному, от низшего к высшему, к некоей степени духовной, умственной зрелости, сознательности, культурности и пр.;</text:span></text:p>
        </text:list-item>
        <text:list-item>
          <text:p text:style-name="P177"><text:span text:style-name="T7">воспитание*</text:span><text:span text:style-name="T3"> - педагогически организованный целенаправленный процесс </text:span><text:span text:style-name="T3">развития обучающегося как личности, гражданина, освоения и принятия им ценностей, нравственных установок и моральных норм общества;</text:span></text:p>
        </text:list-item>
        <text:list-item>
          <text:p text:style-name="P177"><text:span text:style-name="T7">национальный воспитательный идеал*</text:span><text:span text:style-name="T3"> - высшая цель образования, нравственное (идеальное) представление о человеке, на воспитание, обучение и развитие которого направлены усилия основных субъектов национальной жизни: государства, семьи, школы, политических партий, религиозных объединений и общественных организаций;</text:span></text:p>
        </text:list-item>
        <text:list-item>
          <text:p text:style-name="P177"><text:span text:style-name="T7">базовые национальные ценности*</text:span><text:span text:style-name="T3"> - основные моральные ценности, приоритетные нравственные установки, существующие в культурных, семейных, </text:span><text:soft-page-break/><text:span text:style-name="T3">социально-исторических, религиозных традициях многонационального народа Российской Федерации, передаваемые от поколения к поколению и обеспечивающие успешное развитие страны в современных условиях;</text:span></text:p>
        </text:list-item>
        <text:list-item>
          <text:p text:style-name="P177"><text:span text:style-name="T7">духовно-нравственное развитие личности*</text:span><text:span text:style-name="T3"> - осуществляемое в процессе социализации последовательное расширение и укрепление ценностно-смысловой сферы личности, формирование способности человека оценивать и сознательно выстраивать на основе традиционных моральных норм и нравственных идеалов отношение к себе, другим людям, обществу, государству, Отечеству, миру в целом;</text:span></text:p>
        </text:list-item>
        <text:list-item>
          <text:p text:style-name="P177"><text:span text:style-name="T7">духовно-нравственное воспитание личности гражданина России*</text:span><text:span text:style-name="T3"> - педагогически организованный процесс усвоения и принятия обучающимся базовых национальных ценностей, имеющих иерархическую структуру и сложную организацию. Носителями этих ценностей являются многонациональный народ Российской Федерации, государство, семья, культурно-территориальные сообщества, традиционные российские религиозные объединения (христианские, прежде всего в форме русского православия, исламские, иудаистские, буддистские), мировое сообщество.</text:span></text:p>
        </text:list-item>
        <text:list-item>
          <text:p text:style-name="P177"><text:span text:style-name="T7">гуманизация образования</text:span><text:span text:style-name="T3"> – система мер, направленных на приоритетное развитие общекультурных компонентов в содержании образования и технологии обучения и воспитания, ориентированных на совершенствование личности, занимающей центральное место в структуре общественных отношений; путь к очеловечиванию всей системы общественных отношений, совершенствованию культурного и духовного облика личности; формирование социальных способностей человека быть общественно значимым, жить в обществе по нравственным нормам, приумножать свои способности к творческой деятельности, совершенствовать свою личность; ориентация образовательной системы и всего образовательного процесса на развитие и становление отношений взаимного уважения учащихся и педагогов, сохранение здоровья, чувства собственного достоинства, развитие личного потенциала.</text:span></text:p>
        </text:list-item>
        <text:list-item>
          <text:p text:style-name="P177"><text:span text:style-name="T7">девиантное поведение</text:span><text:span text:style-name="T3"> – система поступков или отдельные поступки человека в зависимости от его возраста, носящие характер отклонения от принятых в обществе правовых и нравственных норм.</text:span></text:p>
        </text:list-item>
        <text:list-item>
          <text:p text:style-name="P177"><text:span text:style-name="T7">дети, подростки «группы риска»</text:span><text:span text:style-name="T3"> – дети с различными формами психической и социальной дезадаптации, поведением, неадекватным нормам и требованиям ближайшего окружения.</text:span></text:p>
        </text:list-item>
        <text:list-item>
          <text:p text:style-name="P177"><text:span text:style-name="T7">деятельность</text:span><text:span text:style-name="T3"> – активное взаимодействие с окружающей действительностью, в ходе которого человек выступает как субъект, целенаправленно воздействующий на объект и удовлетворяющий таким образом свои потребности.</text:span></text:p>
        </text:list-item>
        <text:list-item>
          <text:p text:style-name="P177"><text:span text:style-name="T7">досуг</text:span><text:span text:style-name="T3"> – это в нерабочее (свободное) время, которым человек распоряжается по </text:span><text:span text:style-name="T3">своему выбору; совокупность видов деятельности, предназначенных для удовлетворения физических, духовных и социальных потребностей людей в свободное время.</text:span></text:p>
        </text:list-item>
        <text:list-item>
          <text:p text:style-name="P177"><text:span text:style-name="T7">коллектив</text:span><text:span text:style-name="T3"> – объединение людей на основе личного и общего интереса и целей, реализация и достижение которых предполагают определённую структуру, </text:span><text:span text:style-name="T3">внутреннюю организацию, дисциплину и ответственность, органы управления и самоуправления.</text:span></text:p>
        </text:list-item>
        <text:list-item>
          <text:p text:style-name="P178">нравственность –</text:p>
        </text:list-item>
      </text:list>
      <text:p text:style-name="P53">1. Особая форма общественного знания и вид общественных отношений, один из основных способов регуляции действий человека в обществе с помощью норм. </text:p>
      <text:p text:style-name="P53">2. Система внутренних прав человека, основанная на гуманистических ценностях доброты, справедливости, порядочности, сочувствия, готовности прийти на помощь.</text:p>
      <text:p text:style-name="P24"/>
      <text:p text:style-name="P25"/>
      <text:p text:style-name="P24"><text:soft-page-break/></text:p>
      <text:p text:style-name="P28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??" svg:font-family="??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??1" svg:font-family="??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Cambria1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41cm" fo:margin-right="0cm" fo:margin-top="0cm" fo:margin-bottom="0cm" fo:line-height="100%" fo:text-align="justify" style:justify-single-word="false" fo:text-indent="0.529cm" style:auto-text-indent="false" fo:keep-with-next="always"/>
      <style:text-properties fo:font-size="12pt" style:font-name-asian="Calibri1" style:font-size-asian="12pt" style:font-name-complex="Times New Roman1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1" style:display-name="Normal (Web)1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letter-kerning="tru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Цветной_20_список_20_-_20_Акцент_20_11" style:display-name="Цветной список - Акцент 11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margin-top="0cm" fo:margin-bottom="0cm" fo:line-height="100%" fo:text-align="justify" style:justify-single-word="false" fo:text-indent="0cm" style:auto-text-indent="false"/>
      <style:text-properties style:font-name="??" fo:font-size="10pt" style:letter-kerning="true" style:font-size-asian="10pt" style:font-name-complex="??1" style:font-size-complex="10pt"/>
    </style:style>
    <style:style style:name="rvps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rvps2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font-name-complex="Times New Roman1" style:font-size-complex="12pt"/>
    </style:style>
    <style:style style:name="ParaAttribute10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0pt" style:font-name-asian="№Е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araAttribute16" style:family="paragraph" style:default-outline-level="" style:list-style-name="">
      <style:paragraph-properties fo:margin-left="1.905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pt" style:font-name-asian="№Е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1" style:font-size-asian="14pt" style:language-asian="ru" style:country-asian="RU" style:font-weight-asian="bold" style:font-name-complex="Cambria1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name-asian="Times New Roman1" style:font-size-asian="13pt" style:language-asian="ru" style:country-asian="RU" style:font-weight-asian="bold" style:font-name-complex="Cambria1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libri" fo:font-size="12pt" style:font-name-asian="Calibri1" style:font-size-asian="12pt" style:language-asian="ru" style:country-asian="RU" style:font-name-complex="Times New Roman1" style:font-size-complex="12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pple-style-span" style:family="text"/>
    <style:style style:name="Основной_20_текст_20_Знак" style:display-name="Основной текст Знак" style:family="text">
      <style:text-properties style:font-name="Calibri" fo:font-size="12pt" style:font-name-asian="Times New Roman1" style:font-size-asian="12pt" style:language-asian="ru" style:country-asian="RU" style:font-name-complex="Calibri1" style:font-size-complex="12pt"/>
    </style:style>
    <style:style style:name="Основной_20_текст_20_Знак1" style:display-name="Основной текст Знак1" style:family="text" style:parent-style-name="Default_20_Paragraph_20_Font">
      <style:text-properties style:font-name="Calibri" style:font-name-asian="Times New Roman1" style:language-asian="ru" style:country-asian="RU" style:font-name-complex="Calibri1"/>
    </style:style>
    <style:style style:name="Body_20_Text_20_Char1" style:display-name="Body Text Char1" style:family="text" style:parent-style-name="Default_20_Paragraph_20_Font">
      <style:text-properties style:font-name-asian="Times New Roman1" style:font-name-complex="Calibri1"/>
    </style:style>
    <style:style style:name="Char_20_Char" style:display-name="Char Char" style:family="text">
      <style:text-properties style:font-name="Arial1" fo:font-size="9pt" style:font-size-asian="9pt" style:font-name-complex="Arial2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6" style:display-name="Font Style66" style:family="text">
      <style:text-properties fo:color="#000000" style:font-name="Tahoma" fo:font-size="8pt" fo:font-weight="bold" style:font-size-asian="8pt" style:font-weight-asian="bold" style:font-name-complex="Tahoma1" style:font-size-complex="8pt" style:font-weight-complex="bold"/>
    </style:style>
    <style:style style:name="Абзац_20_списка_20_Знак" style:display-name="Абзац списка Знак" style:family="text">
      <style:text-properties style:font-name="??" fo:font-size="10pt" style:letter-kerning="true" style:font-name-asian="Times New Roman1" style:font-size-asian="10pt" style:language-asian="ru" style:country-asian="RU" style:font-name-complex="??1" style:font-size-complex="10pt"/>
    </style:style>
    <style:style style:name="CharAttribute501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font-style-asian="italic" style:font-name-complex="Times New Roman1" style:font-size-complex="14pt" style:font-style-complex="italic"/>
    </style:style>
    <style:style style:name="CharAttribute50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harAttribute51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harAttribute51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rvts9" style:family="text"/>
    <style:style style:name="rvts10" style:family="text"/>
    <style:style style:name="rvts12" style:family="text"/>
    <style:style style:name="c3" style:family="text"/>
    <style:style style:name="CharAttribute484" style:family="text">
      <style:text-properties style:font-name="Times New Roman" fo:font-size="14pt" fo:font-style="italic" style:font-name-asian="Times New Roman1" style:font-size-asian="14pt" style:font-style-asian="italic"/>
    </style:style>
    <style:style style:name="CharAttribute3" style:family="text">
      <style:text-properties style:font-name="Times New Roman" fo:font-size="14pt" style:font-name-asian="Batang" style:font-size-asian="14pt"/>
    </style:style>
    <style:style style:name="CharAttribute485" style:family="text">
      <style:text-properties style:font-name="Times New Roman" fo:font-size="11pt" fo:font-style="italic" style:font-name-asian="Times New Roman1" style:font-size-asian="11pt" style:font-style-asian="italic"/>
    </style:style>
    <style:style style:name="ListLabel_20_1" style:display-name="ListLabel 1" style:family="text">
      <style:text-properties fo:font-size="11pt" style:font-size-asian="11pt" style:font-name-complex="Symbol1" style:font-size-complex="11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0pt" style:font-size-asian="10pt" style:font-name-complex="Symbol1" style:font-size-complex="10pt"/>
    </style:style>
    <style:style style:name="ListLabel_20_6" style:display-name="ListLabel 6" style:family="text">
      <style:text-properties fo:font-size="10pt" style:font-size-asian="10pt" style:font-name-complex="Courier New1" style:font-size-complex="10pt"/>
    </style:style>
    <style:style style:name="ListLabel_20_7" style:display-name="ListLabel 7" style:family="text">
      <style:text-properties fo:font-size="10pt" style:font-size-asian="10pt" style:font-name-complex="Wingdings1" style:font-size-complex="10pt"/>
    </style:style>
    <style:style style:name="ListLabel_20_8" style:display-name="ListLabel 8" style:family="text">
      <style:text-properties style:font-name-asian="№Е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а</meta:initial-creator>
    <dc:creator>Светлана Санашокова</dc:creator>
    <meta:editing-cycles>93</meta:editing-cycles>
    <meta:creation-date>2020-09-06T07:56:00</meta:creation-date>
    <dc:date>2021-04-13T08:18:53.02</dc:date>
    <meta:editing-duration>PT47M19S</meta:editing-duration>
    <meta:generator>OpenOffice/4.1.9$Win32 OpenOffice.org_project/419m1$Build-9805</meta:generator>
    <meta:document-statistic meta:table-count="2" meta:image-count="0" meta:object-count="0" meta:page-count="26" meta:paragraph-count="527" meta:word-count="8414" meta:character-count="7353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