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Результаты</text:p>
      <text:p text:style-name="Standard"><text:s text:c="32"/>анкетирования родителей и обучающихся <text:span text:style-name="T1">МБОУ СОШ №2</text:span></text:p>
      <text:p text:style-name="Standard"><text:span text:style-name="T1"><text:s text:c="39"/></text:span><text:s/>по вопросу организации школьного питания </text:p>
      <text:p text:style-name="Standard"/>
      <text:p text:style-name="Standard"><text:tab/>В <text:span text:style-name="T1">октябре</text:span> 2023 г. в школе была проведена анкета среди родителей «Питание глазами родителей».</text:p>
      <text:p text:style-name="Standard"><text:s/>95% родителей приняли участие в анкетировании.</text:p>
      <text:p text:style-name="Standard"><text:s/>По-первому вопросу все родители ответили, что их удовлетворяет система питания в школе, так как в школе есть своя столовая, которая находится в хорошем состоянии, продукты, большая часть которых выращивается на школьном огороде. </text:p>
      <text:p text:style-name="Standard">По-второму вопросу все родители считают, что в школе рационально организовано горячее питание.</text:p>
      <text:p text:style-name="Standard"><text:s/>Повар школы согласно меню готовит блюда и всегда они готовы ко времени обеда. </text:p>
      <text:p text:style-name="Standard">Блюда разнообразны и содержат необходимое количество калорий. </text:p>
      <text:p text:style-name="Standard">По-третьему вопросу родители ответили, что удовлетворены санитарным состоянием столовой.</text:p>
      <text:p text:style-name="Standard"><text:s/>В столовой соблюдаются правила гигиены: посуда моется согласно нормам САНПИНа, проводятся санитарные дни.</text:p>
      <text:p text:style-name="Standard"><text:s/>По-четвертому вопросу родители ответили, что удовлетворены качеством приготовления пищи. В школе создана комиссия по питанию. Комиссия регулярно контролирует качество приготовления блюд. </text:p>
      <text:p text:style-name="Standard">По-пятому вопросу родители ответили, что они удовлетворены работой столовой. </text:p>
      <text:p text:style-name="Standard">Она необходима детям для поддержания их работоспособности. </text:p>
      <text:p text:style-name="Standard">В <text:span text:style-name="T1">сентябре </text:span>2023 года проведено анкетирование среди детей. </text:p>
      <text:p text:style-name="Standard">Результаты анкеты среди учащихся «Питание глазами обучающихся»:</text:p>
      <text:p text:style-name="Standard"><text:s/>По-первому вопросу учащиеся отметили, что их устраивает система питания в школе. </text:p>
      <text:p text:style-name="Standard">По-второму и третьему вопросам учащиеся ответили, что их устраивает ежедневное меню и качество приготовления пищи.</text:p>
      <text:p text:style-name="Standard"><text:s/>По-четвертому вопросу учащиеся удовлетворены работой обслуживающего персонала. </text:p>
      <text:p text:style-name="Standard">По-пятому вопросу всех учащихся устраивает график питания. </text:p>
      <text:p text:style-name="Standard">80% учащихся ответили, что горячее питание повышает их работоспособность. </text:p>
      <text:p text:style-name="Standard">Всему персоналу рекомендовано:</text:p>
      <text:p text:style-name="Standard"><text:s/>-продолжить работу по совершенствованию рациона питания; </text:p>
      <text:p text:style-name="Standard">-результаты анкетирования показали, что проводится недостаточно бесед по привитию здорового образа жизни и здорового питания. </text:p>
      <text:p text:style-name="Standard">-Необходимо продолжить работу в этом направлении, оформить наглядный стенд о культуре питания. необходимость проведения мониторинга и активизации работы по просветительскому направлению в целях повышения интереса педагогов, родителей и учащихся к вопросам организации питания в школе; </text:p>
      <text:p text:style-name="Standard">-продолжить сбор материалов для проведения внеклассных занятий с детьми в области здорового питания;</text:p>
      <text:p text:style-name="Standard">- необходимо совершенствовать работу комиссии по контролю за организацией и качеством питания обучающихся в образовательном учреждении в свете современных подходов и новых требований к организации питания в школе;</text:p>
      <text:p text:style-name="Standard"><text:s/>-продолжить работу по формированию культуры питания: </text:p>
      <text:p text:style-name="Standard">-сбор и анализ информации по проблеме культуры питания, анкетирование учащихся, родителей, педагогов;</text:p>
      <text:p text:style-name="Standard"><text:s/>-выявление эффективного опыта работы по формированию культуры питания, посещение внеклассных мероприятий; распространение опыта работы среди педагогического коллектива школы; формирование системы работы по культуре питания. </text:p>
      <text:p text:style-name="Standard"/>
      <text:p text:style-name="P1">Ответственный по организации питания в МБОУ СОШ №2 <text:s text:c="14"/>Кушхова Б.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18T20:25:49.86</dc:date>
    <dc:creator>школа школа 2</dc:creator>
    <meta:editing-duration>PT5M1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31" meta:word-count="372" meta:character-count="3156"/>
  </office:meta>
</office:document-meta>
</file>