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A5F10000E9A543C5D8F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 style:vertical-align="baseline"/>
    </style:style>
    <style:style style:name="P3" style:family="paragraph" style:parent-style-name="Standard">
      <style:paragraph-properties fo:margin-top="0cm" fo:margin-bottom="0cm" fo:line-height="100%" fo:orphans="0" fo:widows="0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 style:vertical-align="baselin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vertical-align="baselin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orphans="0" fo:widows="0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end" style:justify-single-word="false" fo:orphans="0" fo:widows="0" style:vertical-align="baselin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vertical-align="baselin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.265cm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vertical-align="baselin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vertical-align="baselin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vertical-align="baseline"/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left="0.794cm" fo:margin-right="0cm" fo:margin-top="0cm" fo:margin-bottom="0cm" fo:line-height="100%" fo:text-align="justify" style:justify-single-word="false" fo:text-indent="-0.794cm" style:auto-text-indent="false" style:vertical-align="baselin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margin-left="0.794cm" fo:margin-right="0cm" fo:margin-top="0cm" fo:margin-bottom="0cm" fo:line-height="100%" fo:text-align="justify" style:justify-single-word="false" fo:text-indent="0cm" style:auto-text-indent="false" style:vertical-align="baselin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margin-top="0cm" fo:margin-bottom="0.048cm" fo:line-height="100%" fo:text-align="justify" style:justify-single-word="false" style:vertical-align="baselin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>
      <style:paragraph-properties fo:margin-top="0cm" fo:margin-bottom="0.025cm" fo:line-height="100%" fo:text-align="justify" style:justify-single-word="false" style:vertical-align="baselin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7" style:family="paragraph" style:parent-style-name="Standard" style:master-page-name="Standard">
      <style:paragraph-properties fo:orphans="0" fo:widows="0" fo:hyphenation-ladder-count="no-limit" style:page-number="auto" style:vertical-align="baselin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orphans="0" fo:widows="0" fo:hyphenation-ladder-count="no-limit" style:vertical-align="baselin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vertical-align="baseline">
        <style:tab-stops>
          <style:tab-stop style:position="0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fo:hyphenate="false" fo:hyphenation-remain-char-count="2" fo:hyphenation-push-char-count="2"/>
    </style:style>
    <style:style style:name="T1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fo:font-weight="bold" style:letter-kerning="true" style:font-name-asian="SimSun" style:font-size-asian="14pt" style:language-asian="zh" style:country-asian="CN" style:font-weight-asian="bold" style:font-name-complex="Mangal" style:font-size-complex="14pt" style:language-complex="hi" style:country-complex="IN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fo:color="#666666" style:font-name="Times New Roman" fo:font-size="12pt" style:font-name-asian="Times New Roman1" style:font-size-asian="12pt" style:language-asian="ru" style:country-asian="RU" style:font-name-complex="Times New Roman1" style:font-size-complex="12pt" loext:opacity="100%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5"/></text:p>
      <text:p text:style-name="P18"><draw:frame draw:style-name="fr1" draw:name="Графический объект1" text:anchor-type="paragraph" svg:width="16.501cm" svg:height="23.232cm" draw:z-index="0"><draw:image xlink:href="Pictures/200000070000A5F10000E9A543C5D8F1.svm" xlink:type="simple" xlink:show="embed" xlink:actuate="onLoad"/></draw:frame><text:span text:style-name="T5"/></text:p>
      <text:p text:style-name="P19"/>
      <text:p text:style-name="P2"><text:soft-page-break/><text:span text:style-name="T1">Цель деятельности Отряда</text:span><text:span text:style-name="T3"> – поддержка в молодёжной среде государственных и общественных инициатив, направленных на укрепление обороноспособности Российской Федерации.</text:span></text:p>
      <text:p text:style-name="P5"> </text:p>
      <text:p text:style-name="P8">Задачи:</text:p>
      <text:p text:style-name="P15">- реализация государственной молодёжной политики Российской Федерации;</text:p>
      <text:p text:style-name="P15">- воспитание чувства патриотизма, приверженности идеям интернационализма, дружбы и войскового товарищества, противодействия идеологии экстремизма;</text:p>
      <text:p text:style-name="P15">- воспитание уважения к Вооружённым Силам России, формирование положительной мотивации к прохождению военной службы, всесторонняя подготовка к исполнению воинского долга;</text:p>
      <text:p text:style-name="P15">- изучение истории страны и военно-исторического наследия Отечества, развитие краеведения;</text:p>
      <text:p text:style-name="P5">- пропаганда здорового образа жизни, укрепление физической закалки и выносливости;</text:p>
      <text:p text:style-name="P15">- приобщение к военно-техническим знаниям и техническому творчеству;</text:p>
      <text:p text:style-name="P15">- совершенствование ценностно-ориентированных качеств личности, обеспечение условий для самовыражения обучающихся, их творческой активности;</text:p>
      <text:p text:style-name="P5">- содействие развитию активной гражданской позиции подростков.</text:p>
      <text:p text:style-name="P5"> </text:p>
      <text:p text:style-name="P12">Для успешного выполнения своих задач Отряд:</text:p>
      <text:p text:style-name="P5">- организует и проводит военно-патриотической игры, олимпиады, конкурсы, юнармейские посты у вечного огня, обелисков, мемориалов,</text:p>
      <text:p text:style-name="P5">- участвует в воинских ритуалах, в молодёжных спартакиадах по военно-прикладным видам спорта, сдаче норм ГТО,</text:p>
      <text:p text:style-name="P16">- проводит поисковую работу,</text:p>
      <text:p text:style-name="P16">- организует информационное сопровождение своей деятельности.</text:p>
      <text:p text:style-name="P8"> </text:p>
      <text:p text:style-name="P8">III. Основные принципы деятельности Отряда</text:p>
      <text:p text:style-name="P8"> </text:p>
      <text:p text:style-name="P12">Основными принципами деятельности Отряда являются:</text:p>
      <text:p text:style-name="P5">− принцип добровольности;</text:p>
      <text:p text:style-name="P5">- <text:s/>принцип взаимодействия;</text:p>
      <text:p text:style-name="P5">− принцип учета индивидуальных и возрастных особенностей;</text:p>
      <text:p text:style-name="P5">− принцип преемственности;</text:p>
      <text:p text:style-name="P5">− принцип самостоятельности;</text:p>
      <text:p text:style-name="P5">− принцип ответственности;</text:p>
      <text:p text:style-name="P5">− принцип равноправия и сотрудничества;</text:p>
      <text:p text:style-name="P5">− принцип гласности;</text:p>
      <text:p text:style-name="P5">− принцип коллективности,</text:p>
      <text:p text:style-name="P5">− принцип ответственности за собственное развитие.</text:p>
      <text:p text:style-name="P8"> </text:p>
      <text:p text:style-name="P8"><text:soft-page-break/>IV. Основные направления деятельности.</text:p>
      <text:p text:style-name="P5"> </text:p>
      <text:p text:style-name="P12">Основными направлениями деятельности отряда являются:</text:p>
      <text:p text:style-name="P5">− историко-краеведческое;</text:p>
      <text:p text:style-name="P5">− оборонно-спортивное;</text:p>
      <text:p text:style-name="P5">− нравственное (участие в различных значимых мероприятиях района и республики, саморазвитие).</text:p>
      <text:p text:style-name="P5">Формы и методы работы применяются с учётом возрастных особенностей обучающихся.</text:p>
      <text:p text:style-name="P8"> </text:p>
      <text:p text:style-name="P8">V. Деятельность Юнармейского отряда  </text:p>
      <text:p text:style-name="P5"> </text:p>
      <text:p text:style-name="P5">5.1. Отряд осуществляет свою деятельность на базе МБОУ СОШ № 2, а также взаимодействует с организациями, деятельность которых направлена на духовно-нравственное, патриотическое и физическое развитие обучающихся;</text:p>
      <text:p text:style-name="P5"> </text:p>
      <text:p text:style-name="P5">5.2. Отряд определяет профиль своей деятельности и планирует работу;</text:p>
      <text:p text:style-name="P5"> </text:p>
      <text:p text:style-name="P5">5.3. Отряд участвует в военно-спортивных и юнармейских играх, соревнованиях, экскурсиях, походах, сборах и т.п.;</text:p>
      <text:p text:style-name="P5">  </text:p>
      <text:p text:style-name="P5">5.4. Отряд ведет информационную деятельность в области развития гражданственности и патриотизма обучающихся;</text:p>
      <text:p text:style-name="P5"> </text:p>
      <text:p text:style-name="P5"><text:s/>5.5. Отряд имеет свою эмблему, девиз, форму одежды.</text:p>
      <text:p text:style-name="P5"> </text:p>
      <text:p text:style-name="P8"> </text:p>
      <text:p text:style-name="P8">VI. Материально-техническое обеспечение деятельности Отряда.</text:p>
      <text:p text:style-name="P5"> </text:p>
      <text:p text:style-name="P2"><text:span text:style-name="T3">6.1. Деятельность Отряда обеспечивается учебно-материальной базой МБОУ СОШ</text:span><text:bookmark text:name="_GoBack"/><text:span text:style-name="T3"> № 2</text:span></text:p>
      <text:p text:style-name="P5"> </text:p>
      <text:p text:style-name="P5">6.3. Отряд использует для работы и проведения занятий кабинет ОБЖ, спортивный зал, открытую площадку школы, тир.</text:p>
      <text:p text:style-name="P5"> </text:p>
      <text:p text:style-name="P5">6.4. Отряд участвует в установлении военно-шефских связей с организациями военно-патриотической направленности Кошехабльского района</text:p>
      <text:p text:style-name="P5"> </text:p>
      <text:p text:style-name="P5"/>
      <text:p text:style-name="P5"/>
      <text:p text:style-name="P8">VII. Организация воспитательной деятельности Отряда.</text:p>
      <text:p text:style-name="P5"> </text:p>
      <text:p text:style-name="P5"><text:soft-page-break/>7.1. Обучение и воспитание обучающихся проводится по Программе воспитания МБОУ СОШ №2.</text:p>
      <text:p text:style-name="P5"> </text:p>
      <text:p text:style-name="P5">7.2. Организация учебно-воспитательного процесса Отряда регламентируется перспективным (годовым) планом, утвержденным директором школы.</text:p>
      <text:p text:style-name="P5"> </text:p>
      <text:p text:style-name="P5">7.3. Занятия Отряда проводятся в соответствии с планом работы.</text:p>
      <text:p text:style-name="P8"> </text:p>
      <text:p text:style-name="P8">VIII. Структура отряда, его органы управления.</text:p>
      <text:p text:style-name="P5"> </text:p>
      <text:p text:style-name="P2"><text:span text:style-name="T3">8.1. Высшим руководящим органом Отряда является </text:span><text:span text:style-name="T4">Сбор Юнармейского отряда</text:span><text:span text:style-name="T3">.</text:span></text:p>
      <text:p text:style-name="P5"> </text:p>
      <text:p text:style-name="P5">8.2. Деятельность Сбора Отряда осуществляется в соответствии с Уставом Всероссийского детско-юношеского военно-патриотического общественного движения «Юнармия»;</text:p>
      <text:p text:style-name="P5"> </text:p>
      <text:p text:style-name="P5"><text:s/>8.6. Управление Отрядом осуществляется руководителем – педагогом – организатором ОБЖ и классным руководителем отряда (если отряд состоит из представителей 1 класса).</text:p>
      <text:p text:style-name="P5"> </text:p>
      <text:p text:style-name="P2"><text:span text:style-name="T3">8.7. </text:span><text:span text:style-name="T4">Руководитель Отряда</text:span><text:span text:style-name="T3">:</text:span></text:p>
      <text:p text:style-name="P5">− направляет работу Отряда;</text:p>
      <text:p text:style-name="P5">− организует внутришкольные соревнования и военно-патриотические праздники, предусмотренные планом работы Отряда;</text:p>
      <text:p text:style-name="P5">− поддерживает контакт с городскими патриотическими организациями;</text:p>
      <text:p text:style-name="P5">− постоянно следит за соблюдением санитарно-гигиенических норм и состоянием спортивных сооружений и снарядов во время проведения мероприятий;</text:p>
      <text:p text:style-name="P5">− обеспечивает безопасность детей при проведении мероприятий и занятий.</text:p>
      <text:p text:style-name="P5"> </text:p>
      <text:p text:style-name="P8">IX. Права и обязанности участников Отряда.</text:p>
      <text:p text:style-name="P5"> </text:p>
      <text:p text:style-name="P5">Участие в деятельности Отряда осуществляется на основании письменного заявления законных представителей обучающегося.</text:p>
      <text:p text:style-name="P5"> </text:p>
      <text:p text:style-name="P2"><text:span text:style-name="T3">9.1</text:span><text:span text:style-name="T4">. Участники Отряда имеют право:</text:span></text:p>
      <text:p text:style-name="P5">− вносить предложения по совершенствованию работы Отряда;</text:p>
      <text:p text:style-name="P5">− избирать и быть избранным в штаб Отряда;</text:p>
      <text:p text:style-name="P5">− пользоваться имуществом Отряда;</text:p>
      <text:p text:style-name="P5">− получать характеристику-рекомендацию при проявлении определенных способностей для поступления в военные учебные заведения;</text:p>
      <text:p text:style-name="P5"> </text:p>
      <text:p text:style-name="P2"><text:span text:style-name="T3">9.2</text:span><text:span text:style-name="T4">. Участники Отряда обязаны:</text:span></text:p>
      <text:p text:style-name="P5">− соблюдать настоящее Положение, проявлять инициативу в работе Отряда;</text:p>
      <text:p text:style-name="P5"><text:soft-page-break/>− соблюдать при проведении мероприятий Отряда дисциплину и технику безопасности;</text:p>
      <text:p text:style-name="P5">− совершенствовать свою общеармейскую и физическую подготовку, воспитывать в себе и окружающих активную жизненную позицию;</text:p>
      <text:p text:style-name="P5">− бережно и аккуратно относиться к имуществу Отряда, принимать все меры к обеспечению его сохранности.</text:p>
      <text:p text:style-name="P5"> </text:p>
      <text:p text:style-name="P8"/>
      <text:p text:style-name="P8">X. Документация Отряда.</text:p>
      <text:p text:style-name="P5"> </text:p>
      <text:p text:style-name="P5">В Отряде должна иметься следующая документация:</text:p>
      <text:p text:style-name="P5">− настоящее Положение;</text:p>
      <text:p text:style-name="P5">− Устав Всероссийского детско-юношеского военно-патриотического общественного движения «Юнармия»;</text:p>
      <text:p text:style-name="P5">− перспективный план работы на год </text:p>
      <text:p text:style-name="P5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text-align="start" style:justify-single-word="false" fo:orphans="2" fo:widows="2" fo:hyphenation-ladder-count="no-limit" style:writing-mode="lr-tb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Lucida Sans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6T03:37:00</meta:creation-date>
    <meta:initial-creator>Ирина Петренко</meta:initial-creator>
    <dc:language>ru-RU</dc:language>
    <meta:print-date>2022-02-05T21:09:00</meta:print-date>
    <dc:date>2023-11-14T14:27:35.52</dc:date>
    <meta:editing-cycles>13</meta:editing-cycles>
    <meta:editing-duration>PT2H27M32S</meta:editing-duration>
    <meta:generator>OpenOffice/4.1.10$Win32 OpenOffice.org_project/4110m2$Build-9807</meta:generator>
    <meta:document-statistic meta:table-count="0" meta:image-count="1" meta:object-count="0" meta:page-count="5" meta:paragraph-count="107" meta:word-count="628" meta:character-count="5398"/>
    <meta:user-defined meta:name="AppVersion">15.0000</meta:user-defined>
    <meta:user-defined meta:name="Company">SPecialiST RePack</meta:user-defined>
    <meta:template xlink:type="simple" xlink:actuate="onRequest" xlink:title="Normal" xlink:href=""/>
  </office:meta>
</office:document-meta>
</file>