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9DD0000DF3EB47C707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17cm" table:align="left" style:writing-mode="lr-tb"/>
    </style:style>
    <style:style style:name="Таблица1.A" style:family="table-column">
      <style:table-column-properties style:column-width="1.554cm"/>
    </style:style>
    <style:style style:name="Таблица1.B" style:family="table-column">
      <style:table-column-properties style:column-width="7.689cm"/>
    </style:style>
    <style:style style:name="Таблица1.C" style:family="table-column">
      <style:table-column-properties style:column-width="3.715cm"/>
    </style:style>
    <style:style style:name="Таблица1.D" style:family="table-column">
      <style:table-column-properties style:column-width="3.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3.493cm" style:keep-together="true" fo:keep-together="auto"/>
    </style:style>
    <style:style style:name="Таблица1.6" style:family="table-row">
      <style:table-row-properties style:min-row-height="1.058cm" style:keep-together="true" fo:keep-together="auto"/>
    </style:style>
    <style:style style:name="Таблица1.12" style:family="table-row">
      <style:table-row-properties style:min-row-height="0.741cm" style:keep-together="true" fo:keep-together="auto"/>
    </style:style>
    <style:style style:name="P1" style:family="paragraph" style:parent-style-name="No_20_Spacing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3.38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7" style:family="paragraph" style:parent-style-name="Standard">
      <style:paragraph-properties fo:margin-left="-0.501cm" fo:margin-right="0cm" fo:line-height="115%" fo:text-align="justify" style:justify-single-word="false" fo:text-indent="1.252cm" style:auto-text-indent="false"/>
    </style:style>
    <style:style style:name="P8" style:family="paragraph" style:parent-style-name="Standard">
      <style:paragraph-properties fo:margin-left="-0.501cm" fo:margin-right="0cm" fo:line-height="115%" fo:text-align="justify" style:justify-single-word="false" fo:text-indent="1.252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501cm" fo:margin-right="0cm" fo:text-align="justify" style:justify-single-word="false" fo:text-indent="1.252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501cm" fo:margin-right="0cm" fo:text-align="justify" style:justify-single-word="false" fo:text-indent="1.252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0.501cm" fo:margin-right="0cm" fo:line-height="115%" fo:text-align="justify" style:justify-single-word="false" fo:text-indent="1.252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-0.501cm" fo:margin-right="0cm" fo:text-align="justify" style:justify-single-word="false" fo:text-indent="1.252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-0.501cm" fo:margin-right="0cm" fo:line-height="115%" fo:text-align="justify" style:justify-single-word="false" fo:text-indent="1.252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0.191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191cm" fo:margin-right="0cm" fo:text-indent="0cm" style:auto-text-indent="false">
        <style:tab-stops>
          <style:tab-stop style:position="17.46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style:page-number="auto"/>
      <style:text-properties fo:font-size="26pt" fo:font-weight="bold" style:font-size-asian="26pt" style:font-weight-asian="bold" style:font-size-complex="26pt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text-properties fo:font-size="26pt" fo:font-weight="bold" style:font-size-asian="26pt" style:font-weight-asian="bold" style:font-size-complex="2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loext:opacity="0%"/>
    </style:style>
    <style:style style:name="T8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 loext:opacity="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Графический объект1" text:anchor-type="paragraph" svg:width="16.501cm" svg:height="21.685cm" draw:z-index="0"><draw:image xlink:href="Pictures/200000070000A9DD0000DF3EB47C707F.svm" xlink:type="simple" xlink:show="embed" xlink:actuate="onLoad"/></draw:frame></text:p>
      <text:p text:style-name="P21"/>
      <text:p text:style-name="P21"/>
      <text:p text:style-name="P2"/>
      <text:p text:style-name="P2"><text:soft-page-break/></text:p>
      <text:p text:style-name="P7"><text:span text:style-name="T4">Цель</text:span><text:span text:style-name="T3">:</text:span><text:span text:style-name="T1"> развитие у молодежи гражданственности, патриотизма как важнейших духовно-нравственных и социальных ценностей, формирование у неё профессионально значимых качеств, умений и готовности к их активному проявлению в различных сферах жизни общества, особенно в процессе военной и других, связанных с ней, видов государственной службы, верности конституционному и воинскому  долгу в условиях мирного и военного времени, высокой ответственности и дисциплинированности.</text:span></text:p>
      <text:p text:style-name="P10"/>
      <text:p text:style-name="P10">Задачи:</text:p>
      <text:p text:style-name="P8">1. Воспитание долга перед Родиной, отстаивание её чести и достоинства, свободы и независимости, защита Отечества.</text:p>
      <text:p text:style-name="P8">2. Допризывная подготовка молодежи к дальнейшему прохождению воинской службы в рядах Российской армии.</text:p>
      <text:p text:style-name="P8">3. Повышение престижа военной службы.</text:p>
      <text:p text:style-name="P8">4. Пропаганда здорового образа жизни, популяризация прикладных видов  спорта.</text:p>
      <text:p text:style-name="P10"/>
      <text:p text:style-name="P10">Направления работы:</text:p>
      <text:p text:style-name="P12"/>
      <text:p text:style-name="P7"><text:span text:style-name="T5">Духовно-нравственное</text:span><text:span text:style-name="T1"> – осознание личностью высших ценностей, идеалов и ориентиров, социально-значимых процессов и явлений реальной жизни, способность руководствоваться ими в практической деятельности и поведении. Оно включает: развитие высокой культура и образованности. Осознание идеи, во имя которой проявляется готовность к достойному служению Отечеству, формирование высоконравственных норм поведения, качеств воинской чести, ответственности и коллективизма.</text:span></text:p>
      <text:p text:style-name="P13"/>
      <text:p text:style-name="P7"><text:span text:style-name="T5">Историческое </text:span><text:span text:style-name="T1">– познание наших корней, осознание неповторимости Отечества, его судьбы, неразрывности с ней, гордости за сопричастность к деяниям предков и современников. Оно включает: изучение военной истории Отечества, малой родины, героического прошлого различных поколений, боровшихся за независимость и самостоятельность страны.</text:span></text:p>
      <text:p text:style-name="P12"/>
      <text:p text:style-name="P7"><text:span text:style-name="T5">Политико-правовое</text:span><text:span text:style-name="T1"> – формирование глубокого понимания конституционного и воинского долга, осознание положений Военной присяги, воинских уставов, требований командиров, начальников, старших должностных лиц.</text:span></text:p>
      <text:p text:style-name="P7"><text:span text:style-name="T5">Патриотическое </text:span><text:span text:style-name="T1">– воспитание важнейших духовно-нравственных и культурно-исторических ценностей, отражающих специфику формирования и </text:span><text:soft-page-break/><text:span text:style-name="T1">развития нашего общества и государства, национального самосознания, образа жизни, миропонимания и судьбы россиян. Оно включает: беззаветную любовь и преданность своему отечеству, гордость за принадлежность к великому народу, к его свершениям, испытаниям и проблемам, почитание национальных святынь и символов, готовность к достойному и самоотверженному служению обществу и государству.</text:span></text:p>
      <text:p text:style-name="P13"/>
      <text:p text:style-name="P7"><text:span text:style-name="T5">Профессионально-деятельное</text:span><text:span text:style-name="T1"> – формирование  добросовестного и ответственного отношения к труду, связанному со служением Отечеству. Стремления к активному проявлению профессионально-трудовых качеств в интересах успешного выполнения служебных обязанностей и поставленных задач.</text:span></text:p>
      <text:p text:style-name="P7"><text:span text:style-name="T5">Психологическое социально-общественное</text:span><text:span text:style-name="T1"> – формирование у подрастающего поколения высокой психологической устойчивости, готовности к выполнению сложных и ответственных задач в любых условиях обстановки, способности преодолевать тяготы и лишения военной и других видов государственной службы, важнейших психологических качеств, необходимых для успешной жизни и деятельности в коллективе подразделения, части.</text:span></text:p>
      <text:p text:style-name="P11"/>
      <text:p text:style-name="P10">Ожидаемые конечные результаты:</text:p>
      <text:p text:style-name="P8"/>
      <text:p text:style-name="P8">1. Формирование гражданско-патриотического сознания молодежи.</text:p>
      <text:p text:style-name="P8">2. Желание служить в Вооруженных Силах  Российской Федерации.</text:p>
      <text:p text:style-name="P8">3. Проявление гражданских чувств.</text:p>
      <text:p text:style-name="P8">4. Уважительное отношение к старшему поколению, историческому прошлому Родины, обычаям и традициям.</text:p>
      <text:p text:style-name="P8">5. Гордость за своё отечество, за символы государства, за свой народ.</text:p>
      <text:p text:style-name="P8">6. Стремление посвятить свой труд, способности укреплению могущества и расцвету Родины.</text:p>
      <text:p text:style-name="P9">                              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<text:s text:c="19"/>ПЛАН работы отряда юнармейцев «Патриот» </text:p>
      <text:p text:style-name="Standard"><text:span text:style-name="T2"><text:s text:c="39"/>на 202</text:span><text:span text:style-name="T2">3</text:span><text:span text:style-name="T2">-202</text:span><text:span text:style-name="T2">4</text:span><text:span text:style-name="T2"> учебный год.</text:span></text:p>
      <text:p text:style-name="P2"><text:soft-page-break/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Сроки</text:p>
          </table:table-cell>
          <table:table-cell table:style-name="Таблица1.A1" office:value-type="string">
            <text:p text:style-name="P5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Заседание отряда. Утверждение плана работы на 2023-2024 учебный год </text:p>
          </table:table-cell>
          <table:table-cell table:style-name="Таблица1.A1" office:value-type="string">
            <text:p text:style-name="P2">Сентябрь</text:p>
          </table:table-cell>
          <table:table-cell table:style-name="Таблица1.A1" office:value-type="string">
            <text:p text:style-name="P2">Куратор 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Мероприятия к дням воинской славы и памятным датам России (День России, День неизвестного солдата, День Героя Отечества , День народного единства и др.)</text:p>
          </table:table-cell>
          <table:table-cell table:style-name="Таблица1.A1" office:value-type="string">
            <text:p text:style-name="P2">В течении года</text:p>
          </table:table-cell>
          <table:table-cell table:style-name="Таблица1.A1" office:value-type="string">
            <text:p text:style-name="P2">Куратор</text:p>
            <text:p text:style-name="P2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Военно-патриотическая акция «Народ и Армия едины» (к Дню народного единства)</text:p>
          </table:table-cell>
          <table:table-cell table:style-name="Таблица1.A1" office:value-type="string">
            <text:p text:style-name="P2">Ноябрь</text:p>
          </table:table-cell>
          <table:table-cell table:style-name="Таблица1.A1" office:value-type="string">
            <text:p text:style-name="P2">Куратор</text:p>
            <text:p text:style-name="P2">«Патриот»</text:p>
          </table:table-cell>
        </table:table-row>
        <table:table-row table:style-name="Таблица1.5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Урок мужества «Великий подвиг города-героя Ленинграда» (к Дню полного освобождения </text:p>
            <text:p text:style-name="P2">Ленинграда от фашистской блокады (1944 год)</text:p>
          </table:table-cell>
          <table:table-cell table:style-name="Таблица1.A1" office:value-type="string">
            <text:p text:style-name="P2">Январь</text:p>
          </table:table-cell>
          <table:table-cell table:style-name="Таблица1.A1" office:value-type="string">
            <text:p text:style-name="P2">Куратор</text:p>
            <text:p text:style-name="Standard"><text:span text:style-name="T1">«Патриот волонтёрский отряд «</text:span><text:span text:style-name="T8">Горящие сердца</text:span><text:span text:style-name="T1">»</text:span></text:p>
            <text:p text:style-name="P2">педагог-организатор</text:p>
          </table:table-cell>
        </table:table-row>
        <table:table-row table:style-name="Таблица1.6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Акция «Блокадный хлеб»</text:p>
          </table:table-cell>
          <table:table-cell table:style-name="Таблица1.A1" office:value-type="string">
            <text:p text:style-name="P2">С 24 по 29 января </text:p>
          </table:table-cell>
          <table:table-cell table:style-name="Таблица1.A1" office:value-type="string">
            <text:p text:style-name="P2">Куратор</text:p>
            <text:p text:style-name="Standard"><text:span text:style-name="T1">«Патриот волонтёрский отряд «</text:span><text:span text:style-name="T8">Горящие сердца</text:span><text:span text:style-name="T1">»</text:span></text:p>
            <text:p text:style-name="P2">педагог-организатор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Военно-патриотическая акция «Есть такая профессия – Родину защищать», «Уроки мужества» (ко Дню защитника Отечества)</text:p>
          </table:table-cell>
          <table:table-cell table:style-name="Таблица1.A1" office:value-type="string">
            <text:p text:style-name="P2">Февраль</text:p>
          </table:table-cell>
          <table:table-cell table:style-name="Таблица1.A1" office:value-type="string">
            <text:p text:style-name="P2">Куратор</text:p>
            <text:p text:style-name="Standard"><text:span text:style-name="T1">«Патриот волонтёрский отряд «</text:span><text:span text:style-name="T8">Горящие сердца</text:span><text:span text:style-name="T1">»</text:span></text:p>
            <text:p text:style-name="P1">педагог-организатор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Урок патриотизма и любви «Мама и Родина в моей жизни» (К Международному женскому дню – 8 марта)</text:p>
          </table:table-cell>
          <table:table-cell table:style-name="Таблица1.A1" office:value-type="string">
            <text:p text:style-name="P2">Март</text:p>
          </table:table-cell>
          <table:table-cell table:style-name="Таблица1.A1" office:value-type="string">
            <text:p text:style-name="P2">Куратор</text:p>
            <text:p text:style-name="P2">«Патриот Классные руководители 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Урок славы: «Великие покорители космоса» (ко Дню <text:soft-page-break/>космонавтики)</text:p>
          </table:table-cell>
          <table:table-cell table:style-name="Таблица1.A1" office:value-type="string">
            <text:p text:style-name="P2">Апрель</text:p>
          </table:table-cell>
          <table:table-cell table:style-name="Таблица1.A1" office:value-type="string">
            <text:p text:style-name="P2">Куратор</text:p>
            <text:p text:style-name="P2">«Патриот <text:soft-page-break/>Классные руководители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Участие во Всероссийской акции «Георгиевская ленточка»</text:p>
          </table:table-cell>
          <table:table-cell table:style-name="Таблица1.A1" office:value-type="string">
            <text:p text:style-name="P2">Апрель</text:p>
          </table:table-cell>
          <table:table-cell table:style-name="Таблица1.A1" office:value-type="string">
            <text:p text:style-name="P2">Куратор</text:p>
            <text:p text:style-name="Standard"><text:span text:style-name="T1">«Патриот волонтёрский отряд «</text:span><text:span text:style-name="T8">Горящие сердца</text:span><text:span text:style-name="T1">»</text:span></text:p>
            <text:p text:style-name="P2">педагог-организатор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Участие в народном шествии «Бессмертный полк».</text:p>
          </table:table-cell>
          <table:table-cell table:style-name="Таблица1.A1" office:value-type="string">
            <text:p text:style-name="P2">Май</text:p>
          </table:table-cell>
          <table:table-cell table:style-name="Таблица1.A1" office:value-type="string">
            <text:p text:style-name="P2">Куратор</text:p>
            <text:p text:style-name="Standard"><text:span text:style-name="T1">«Патриот волонтёрский отряд «</text:span><text:span text:style-name="T8">Горящие сердца</text:span><text:span text:style-name="T1">»</text:span></text:p>
            <text:p text:style-name="P2">педагог-организатор</text:p>
          </table:table-cell>
        </table:table-row>
        <table:table-row table:style-name="Таблица1.12">
          <table:table-cell table:style-name="Таблица1.A1" office:value-type="string">
            <text:p text:style-name="P15">10</text:p>
            <text:p text:style-name="P14"/>
          </table:table-cell>
          <table:table-cell table:style-name="Таблица1.A1" office:value-type="string">
            <text:p text:style-name="P2">Участие в военном Митинге.</text:p>
            <text:p text:style-name="P2"/>
          </table:table-cell>
          <table:table-cell table:style-name="Таблица1.A1" office:value-type="string">
            <text:p text:style-name="P2">Май</text:p>
            <text:p text:style-name="P2"/>
          </table:table-cell>
          <table:table-cell table:style-name="Таблица1.A1" office:value-type="string">
            <text:p text:style-name="P2">Куратор</text:p>
            <text:p text:style-name="Standard"><text:span text:style-name="T1">«Патриот волонтёрский отряд «</text:span><text:span text:style-name="T8">Горящие сердца</text:span><text:span text:style-name="T1">»</text:span></text:p>
            <text:p text:style-name="P2">педагог-организатор</text:p>
          </table:table-cell>
        </table:table-row>
        <table:table-row table:style-name="Таблица1.6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Школьные мероприятия в рамках Дня здоровья.</text:p>
          </table:table-cell>
          <table:table-cell table:style-name="Таблица1.A1" office:value-type="string">
            <text:p text:style-name="P2">В течении года</text:p>
          </table:table-cell>
          <table:table-cell table:style-name="Таблица1.A1" office:value-type="string">
            <text:p text:style-name="P2">Куратор</text:p>
            <text:p text:style-name="P2">«Патриот учителя фикультуры</text:p>
            <text:p text:style-name="P2">Руководители спортивного кружка «Мы за здоровый образ жизни!»</text:p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1" fo:font-size="12pt" fo:language="ru" fo:country="RU" style:font-name-asian="N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Утверждаю: </dc:title>
    <meta:initial-creator>User</meta:initial-creator>
    <meta:creation-date>2019-04-26T10:56:00</meta:creation-date>
    <dc:date>2023-11-14T14:19:29.55</dc:date>
    <meta:print-date>2022-02-05T22:11:00</meta:print-date>
    <meta:editing-cycles>9</meta:editing-cycles>
    <meta:editing-duration>PT1H38M45S</meta:editing-duration>
    <meta:generator>OpenOffice/4.1.10$Win32 OpenOffice.org_project/4110m2$Build-9807</meta:generator>
    <meta:document-statistic meta:table-count="1" meta:image-count="1" meta:object-count="0" meta:page-count="6" meta:paragraph-count="93" meta:word-count="635" meta:character-count="5289"/>
  </office:meta>
</office:document-meta>
</file>