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B430000EE52A0FF00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Calibri" style:font-name-asian="Calibri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1" style:font-name-complex="Times New Roman1"/>
    </style:style>
    <style:style style:name="P7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left="1.905cm" fo:margin-right="0cm" fo:margin-top="0cm" fo:margin-bottom="0.353cm" fo:text-align="justify" style:justify-single-word="false" fo:text-indent="-0.153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Num1">
      <style:paragraph-properties fo:margin-top="0cm" fo:margin-bottom="0.353cm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 style:list-style-name="WWNum2">
      <style:paragraph-properties fo:margin-top="0cm" fo:margin-bottom="0.353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7" style:family="paragraph" style:parent-style-name="Standard" style:list-style-name="WWNum2">
      <style:paragraph-properties fo:margin-top="0cm" fo:margin-bottom="0.353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 style:list-style-name="WWNum2">
      <style:paragraph-properties fo:margin-top="0cm" fo:margin-bottom="0.353cm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.353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left="1.27cm" fo:margin-right="0cm" fo:margin-top="0cm" fo:margin-bottom="0.353cm" fo:text-align="center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left="1.931cm" fo:margin-right="0cm" fo:margin-top="0cm" fo:margin-bottom="0.353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2" style:family="paragraph" style:parent-style-name="Standard">
      <style:paragraph-properties fo:margin-left="1.905cm" fo:margin-right="0cm" fo:margin-top="0cm" fo:margin-bottom="0.353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3" style:family="paragraph" style:parent-style-name="Standard">
      <style:paragraph-properties fo:margin-left="1.905cm" fo:margin-right="0cm" fo:margin-top="0cm" fo:margin-bottom="0.353cm" fo:text-align="justify" style:justify-single-word="false" fo:text-indent="-1.905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4" style:family="paragraph" style:parent-style-name="Standard">
      <style:paragraph-properties fo:margin-left="1.905cm" fo:margin-right="0cm" fo:margin-top="0cm" fo:margin-bottom="0.353cm" fo:text-align="justify" style:justify-single-word="false" fo:text-indent="-0.153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.353cm" fo:text-align="justify" style:justify-single-word="false" fo:text-indent="1.752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Графический объект1" text:anchor-type="paragraph" svg:width="16.501cm" svg:height="22.961cm" draw:z-index="0"><draw:image xlink:href="Pictures/200000070000AB430000EE52A0FF00FD.svm" xlink:type="simple" xlink:show="embed" xlink:actuate="onLoad"/></draw:frame></text:p>
      <text:p text:style-name="P1"/>
      <text:p text:style-name="P12"><text:soft-page-break/></text:p>
      <text:list xml:id="list4609482458067733537" text:style-name="WWNum1">
        <text:list-header>
          <text:p text:style-name="P14">1. ОБЩЕЕ ПОЛОЖЕНИЕ </text:p>
        </text:list-header>
      </text:list>
      <text:p text:style-name="P19">1.1 Настоящее Положение о юнармейском отряде (далее – Положение) определяет порядок формирования и организацию деятельности юнармейского отряда Всероссийского детско-юношеского военно-патриотического общественного движения «ЮНАРМИЯ» (далее – ВВПОД «ЮНАРМИЯ»).</text:p>
      <text:p text:style-name="P19">1.2 Юнармейский отряд – первичная форма организации Участников юнармейского движения, создаваемая на базе общеобразовательных учебных заведений <text:s/>для организации работы по направлениям, согласно целям и задачам, стоящими перед ВВПОД «ЮНАРМИЯ».</text:p>
      <text:list xml:id="list2425582135944400255" text:style-name="WWNum2">
        <text:list-item>
          <text:list>
            <text:list-item>
              <text:p text:style-name="P26">Организация отрядов, руководство и контроль за их деятельностью, осуществляет местное отделение ВВПОД «ЮНАРМИЯ» РТ.</text:p>
            </text:list-item>
            <text:list-item>
              <text:p text:style-name="P26">Непосредственное руководство <text:s/>и повседневную работу с юнармейским отрядом осуществляет координатор – лицо (представитель общеобразовательного учебного заведения), назначаемый приказом руководителя соответствующей организации.</text:p>
            </text:list-item>
          </text:list>
        </text:list-item>
      </text:list>
      <text:p text:style-name="P7"/>
      <text:list xml:id="list34568017" text:continue-numbering="true" text:style-name="WWNum2">
        <text:list-item>
          <text:p text:style-name="P15">ПОРЯДОК ПРИЕМА И УЧЕТА ЮНАРМЕЙЦЕВ</text:p>
        </text:list-item>
      </text:list>
      <text:p text:style-name="P19">2.1Прием участников в юнармейский отряд осуществляется на основания заявления: ребенок младше 14 лет (письменное согласие законных представителей – Приложение №1) , старше 14 лет (на <text:s/>основании личного заявления) на имя координатора юнармейского отряда (Приложение №2).</text:p>
      <text:p text:style-name="P21">2.2 <text:s/>При вступлении кандидат предоставляет:</text:p>
      <text:p text:style-name="P7">анкету участника (Приложение №3) <text:s/>медицинское заключение о принадлежности к медицинской группе (согласно Приложению №4 Приказа МЗ РФ от 21.12.2012г. №1346н), две фотографии 3х4.</text:p>
      <text:list xml:id="list34568223" text:continue-numbering="true" text:style-name="WWNum2">
        <text:list-item>
          <text:list>
            <text:list-item>
              <text:p text:style-name="P17">После принятия заявления координатор юнармейского отряда составляет общий список кандидатов и передает их в штаб местного отделения «ЮНАРМИИ» РТ, для согласования даты и места приведения к Торжественной клятве детей.</text:p>
            </text:list-item>
            <text:list-item>
              <text:p text:style-name="P18"><text:soft-page-break/><text:span text:style-name="T1">Начальник местного штаба «ЮНАРМИИ» РТ определяет время заседания местного штаба и на рассмотрение выносит вопрос об утверждении списков кандидатов, полученных, от координаторов юнармейских отрядов и назначает дату для приведения к </text:span><text:span text:style-name="T1">Торжественной клятве. Все это оформляется Протоколом заседания местного штаба.</text:span></text:p>
            </text:list-item>
            <text:list-item>
              <text:p text:style-name="P17">В назначенный решением местного штаба ВВПОД «ЮНАРМИИ» РТ день проводится процедура принятия детей в «ЮНАРМИЮ» (Приложение№4).</text:p>
            </text:list-item>
          </text:list>
        </text:list-item>
      </text:list>
      <text:p text:style-name="P7">2.1.1. Порядок учета юнармейцев.</text:p>
      <text:p text:style-name="P7">2.1.2. На каждого участника юнармейского движения (Участник) формируется личное дело с пакетом документов (заявление, согласие родителей, анкета, медицинские документы, достижения, награды и т.д.) и хранится в «Комнате юнармейца» в общеобразовательном учебном заведении, копия в <text:s/>местном штабе ВВПОД «ЮНАРМИЯ» РТ. </text:p>
      <text:p text:style-name="P7">2.1.3. Для повседневной работы <text:s/>юнармейского отряда и его актива <text:s/>в их распоряжение формируется <text:s/>«Комната юнармейца», служебное помещение, расположенное <text:s/>в общеобразовательном заведении <text:s/>(Приложение №5).</text:p>
      <text:p text:style-name="P7">2.1.4. При приеме участников в Движение его данные сотрудниками местного штаба вносятся в электронный Всероссийский реестр юнармейцев, база которого находится на официальном сайте организации.</text:p>
      <text:p text:style-name="P7">2.1.5. Региональное отделение ВВПОД «ЮНАРМИЯ» РТ выдает членский билет юнармейца установленного образца, и регистрируют выдачу данного документа в Журнале регистрации.</text:p>
      <text:p text:style-name="P7">2.3. Порядок выхода или исключения из числа юнармейцев.</text:p>
      <text:p text:style-name="P7">2.3.1. Участник <text:s/>с учетом личных или семейных обстоятельств может инициативно выйти из членов Движения, написав заявление на имя координатора юнармейского отряда. Данное заявление рассматривается на Совете юнармейского отряда и оформляется Протоколом. </text:p>
      <text:p text:style-name="P7">2.3.2. Участник, достигший предельного возраста (18 лет) автоматически исключается из членов юнармейского движения.</text:p>
      <text:p text:style-name="P7">2.3.3. Участник за неоднократные или грубые дисциплинарные проступки может быть исключен из рядов юнармейского движения.</text:p>
      <text:p text:style-name="P7"><text:soft-page-break/>2.3.4. Для исключения Участника координатор созывает Совет юнармейского отряда, на котором рассматривается вопрос об исключении данного лица из членов «ЮНАРМИИ». <text:s/>Решение принимается простым большинством голосов, принимавших участие в голосовании. Копия Протокола направляется начальнику местного штаба на утверждение. Данное решение хранится в местном штабе.</text:p>
      <text:p text:style-name="P7">2.3.5. Лицо, в отношении которого принято решение об исключении из числа членов юнармейского движения вправе написать заявление на имя начальника Регионального отделения о пересмотре данного вопроса. </text:p>
      <text:p text:style-name="P7">2.3.6. При положительном решении исключенное лицо может быть восстановлено в рядах «ЮНАРМИИ», с испытательным сроком на 6 месяцев.</text:p>
      <text:p text:style-name="P7"/>
      <text:list xml:id="list34592035" text:continue-numbering="true" text:style-name="WWNum2">
        <text:list-item>
          <text:p text:style-name="P15">ПРАВА И ОБЯЗАННОСТИ ЮНАРМЕЙЦА</text:p>
          <text:list>
            <text:list-item>
              <text:p text:style-name="P17">Участник имеет право:</text:p>
            </text:list-item>
          </text:list>
        </text:list-item>
      </text:list>
      <text:p text:style-name="P22">- избирать и быть избранным командиром, заместителем командира юнармейского отряда, командиром отделения;</text:p>
      <text:p text:style-name="P22">- вносить предложения, свободно обсуждать вопросы, относящиеся к деятельности юнармейского отряда и Движения в целом, открыто высказывать и отстаивать свое мнение, до принятия общего решения;</text:p>
      <text:p text:style-name="P22">- лично участвовать на Слетах Движения, собраниях отряда, местного штаба;</text:p>
      <text:p text:style-name="P23">3.2. Участник обязан:</text:p>
      <text:p text:style-name="P8">- активно участвовать в работе отряда, мероприятиях и акциях, проводимых ВВПОД «ЮНАРМИЯ»;</text:p>
      <text:p text:style-name="P8">- повышать свои знания по всем предметам обучения, расширять свой интеллектуальный кругозор;</text:p>
      <text:p text:style-name="P8">- не реже одного раза в два года проходить тестирование и сдавать нормы ГТО (по состоянию здоровья);</text:p>
      <text:p text:style-name="P8">- выполнять <text:s/>решения руководящих органов юнармейского отряда и Движения в целом;</text:p>
      <text:p text:style-name="P8"><text:soft-page-break/></text:p>
      <text:list xml:id="list34569981" text:continue-numbering="true" text:style-name="WWNum2">
        <text:list-item>
          <text:p text:style-name="P15">СТРУКТУРА И ПОРЯДОК ФОРМИРОВАНИЯ</text:p>
        </text:list-item>
      </text:list>
      <text:p text:style-name="P20">ЮНАРМЕЙСКОГО ОТРЯДА</text:p>
      <text:list xml:id="list34595117" text:continue-numbering="true" text:style-name="WWNum2">
        <text:list-item>
          <text:list>
            <text:list-item>
              <text:p text:style-name="P17">Юнармейский<text:tab/> отряд состоит из <text:s/>отделений отряда, руководство которым осуществляет командир отряда.</text:p>
            </text:list-item>
            <text:list-item>
              <text:p text:style-name="P17">Руководящим и принимающим общие решения по компетенции юнармейского отряда является Совет отряда, в состав которого входят: координатор отряда, командир отряда, заместитель <text:s/>командира отряда, командиры отделений и актив отряда.</text:p>
            </text:list-item>
            <text:list-item>
              <text:p text:style-name="P17">Координатор отряда (Координатор) назначается на эту должность приказом руководителя данного учебного заведения из числа действующих <text:s/>преподавателей или сотрудников. </text:p>
            </text:list-item>
            <text:list-item>
              <text:p text:style-name="P17">Данные на координатора юнармейского отряда и копия приказа о его назначении направляются в местный штаб ВВПОД «ЮНАРМИИ» РТ.</text:p>
            </text:list-item>
            <text:list-item>
              <text:p text:style-name="P17">Координатор:</text:p>
            </text:list-item>
          </text:list>
        </text:list-item>
      </text:list>
      <text:p text:style-name="P25">- организует работу по созданию и формированию юнармейского отряда;</text:p>
      <text:p text:style-name="P25">- представляет в местный штаб ВВПОД «ЮНАРМИИ» РТ заявление и анкеты кандидатов в юнармейское движение;</text:p>
      <text:p text:style-name="P25">- готовит представление об исключении из Участника из юнармейского отряда;</text:p>
      <text:p text:style-name="P25">- оказывает методическую и практическую помощь в организации и проведении мероприятий юнармейского отряда;</text:p>
      <text:p text:style-name="P25">- представляет интересы юнармейского отряда при заседании <text:s/>местного штаба;</text:p>
      <text:p text:style-name="P25">- организует и проводит собрание юнармейского отряда (не реже одного раза в месяц). Собрание считается правомочным при присутствии 2\3 членов отряда; </text:p>
      <text:p text:style-name="P25">- ведет всю официальную документацию <text:s/>по юнармейскому отряду и личным делам юнармейцев;</text:p>
      <text:p text:style-name="P25"><text:soft-page-break/>- вносит на рассмотрение Совета юнармейского отряда кандидатуры на должность командира отряда, его заместителя и командиров отделения;</text:p>
      <text:p text:style-name="P25">- формирует план юнармейского отряда и согласует его с местным штабом ВВПОД «ЮНАРМИЯ» РТ;</text:p>
      <text:p text:style-name="P25">- поддерживает контакты с родителями или их замещающими.</text:p>
      <text:p text:style-name="P7">4.6. Командир юнармейского отряда, его заместитель и командиры отделений <text:s/>избираются по согласованию с руководителем учебного заведения <text:s/>из числа наиболее грамотных, активных, физически закаленных юнармейцев на общем собрании простым большинством голосов из числа присутствующих. И утверждается на Совете юнармейского отряда. Данное решение оформляется Протоколом общего собрания и хранится у координатора.</text:p>
      <text:p text:style-name="P7">4.7. Актив юнармейского отряда представляет собой группу из числа наиболее активных, инициативных и подготовленных юнармейцев, которые являются резервом на выдвижение в руководящие структуры юнармейского отря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ат</meta:initial-creator>
    <meta:editing-cycles>9</meta:editing-cycles>
    <meta:print-date>2022-12-04T15:52:00</meta:print-date>
    <meta:creation-date>2017-11-15T12:08:00</meta:creation-date>
    <dc:date>2023-11-14T14:33:48.35</dc:date>
    <meta:editing-duration>PT25M28S</meta:editing-duration>
    <meta:generator>OpenOffice/4.1.10$Win32 OpenOffice.org_project/4110m2$Build-9807</meta:generator>
    <meta:document-statistic meta:table-count="0" meta:image-count="1" meta:object-count="0" meta:page-count="6" meta:paragraph-count="53" meta:word-count="917" meta:character-count="7240"/>
    <meta:user-defined meta:name="AppVersion">12.0000</meta:user-defined>
    <meta:template xlink:type="simple" xlink:actuate="onRequest" xlink:title="Normal" xlink:href=""/>
  </office:meta>
</office:document-meta>
</file>