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F340000EDE91C80BC1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24pt" fo:font-weight="normal" style:font-size-asian="24pt" style:font-weight-asian="normal" style:font-size-complex="2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normal" style:font-size-asian="9pt" style:language-asian="ru" style:country-asian="RU" style:font-weight-asian="normal" style:font-name-complex="Arial" style:font-size-complex="9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bold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2.54cm"/>
        </style:tab-stops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bold" style:font-size-asian="16pt" style:language-asian="ru" style:country-asian="RU" style:font-weight-asian="bold" style:font-name-complex="Arial" style:font-size-complex="16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normal" style:font-size-asian="16pt" style:language-asian="ru" style:country-asian="RU" style:font-weight-asian="normal" style:font-name-complex="Arial" style:font-size-complex="16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weight="normal" style:font-size-asian="16pt" style:language-asian="ru" style:country-asian="RU" style:font-weight-asian="normal" style:font-name-complex="Arial" style:font-size-complex="16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-0.044cm" fo:margin-right="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color="#000000" style:font-name="Impact" fo:font-size="36pt" fo:font-weight="normal" style:font-size-asian="36pt" style:font-weight-asian="normal" style:font-size-complex="36pt" style:font-weight-complex="normal"/>
    </style:style>
    <style:style style:name="P49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WW8Num10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2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style="normal" fo:font-weight="normal" style:font-size-asian="16pt" style:language-asian="ru" style:country-asian="RU" style:font-style-asian="normal" style:font-weight-asian="normal" style:font-name-complex="Arial" style:font-size-complex="16pt" style:font-style-complex="normal" style:font-weight-complex="normal" fo:hyphenate="true" fo:hyphenation-remain-char-count="2" fo:hyphenation-push-char-count="2"/>
    </style:style>
    <style:style style:name="P53" style:family="paragraph" style:parent-style-name="Standard" style:list-style-name="L2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54" style:family="paragraph" style:parent-style-name="Standard" style:list-style-name="WW8Num7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55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WW8Num3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9pt" style:font-size-asian="9pt" style:language-asian="ru" style:country-asian="RU" style:font-name-complex="Arial" style:font-size-complex="9pt"/>
    </style:style>
    <style:style style:name="T5" style:family="text">
      <style:text-properties fo:color="#000000" style:font-name="Times New Roman" fo:font-size="14pt" style:font-size-asian="14pt" style:language-asian="ru" style:country-asian="RU" style:font-name-complex="Arial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size="18pt" fo:font-weight="normal" style:font-size-asian="18pt" style:language-asian="ru" style:country-asian="RU" style:font-weight-asian="normal" style:font-name-complex="Arial" style:font-size-complex="18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000000" style:font-name="Impact" fo:font-size="20pt" style:font-size-asian="20pt" style:font-size-complex="20pt"/>
    </style:style>
    <style:style style:name="T14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width="16.999cm" svg:height="25.402cm" draw:z-index="0"><draw:image xlink:href="Pictures/2000000700009F340000EDE91C80BC13.svm" xlink:type="simple" xlink:show="embed" xlink:actuate="onLoad"/>
    </draw:frame></text:p>
      <text:p text:style-name="P7"><text:soft-page-break/></text:p>
      <text:p text:style-name="P7"/>
      <text:p text:style-name="P7"/>
      <text:p text:style-name="P7"/>
      <text:p text:style-name="P48">ПРОГРАММА ДЕЯТЕЛЬНОСТИ ДЕТСКОЙ <text:s/>ОРГАНИЗАЦИИ «ЕДИНСТВО»</text:p>
      <text:p text:style-name="P48"/>
      <text:p text:style-name="P48"/>
      <text:p text:style-name="P48"/>
      <text:p text:style-name="P48">2018-2019гг.</text:p>
      <text:p text:style-name="P22"/>
      <text:p text:style-name="P24"><text:s text:c="39"/></text:p>
      <text:p text:style-name="P25"/>
      <text:p text:style-name="P25"/>
      <text:p text:style-name="P24"><text:s text:c="42"/></text:p>
      <text:p text:style-name="P24"/>
      <text:p text:style-name="P24"/>
      <text:p text:style-name="P24"/>
      <text:p text:style-name="P24"/>
      <text:p text:style-name="P24"/>
      <text:p text:style-name="P40"><text:span text:style-name="T4"><text:s text:c="42"/></text:span><text:span text:style-name="T5">Разработана </text:span></text:p>
      <text:p text:style-name="P28"><text:s text:c="54"/>педагогом-организатором</text:p>
      <text:p text:style-name="P28"><text:s text:c="70"/>Кошехабльского МБОУ СОШ №2 </text:p>
      <text:p text:style-name="P28"><text:s text:c="65"/>Санашоковой С.А. </text:p>
      <text:p text:style-name="P26"/>
      <text:p text:style-name="P27"/>
      <text:p text:style-name="P27"><text:s text:c="3"/>а. Кошехабль, сентябрь 2018г.</text:p>
      <text:p text:style-name="P29"><text:s text:c="26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9"><text:soft-page-break/><text:span text:style-name="T5"><text:s text:c="3"/></text:span><text:span text:style-name="T7"><text:s text:c="5"/></text:span><text:span text:style-name="T8">Пояснительная записка.</text:span></text:p>
      <text:p text:style-name="P30"/>
      <text:p text:style-name="P30">Программа рассчитана на учащихся 1-11-х классов.</text:p>
      <text:p text:style-name="P30">Тематическое планирование составляется ежегодно.</text:p>
      <text:p text:style-name="P30">Срок реализации программы Программа деятельности детской организации — 2018-2019уч.г.</text:p>
      <text:p text:style-name="P30">Актуальность программы</text:p>
      <text:p text:style-name="P31"><text:s text:c="11"/>Дети объединяются, стремясь удовлетворить естественную потребность в деятельности, общении, самоутверждении. Сегодня, когда у школьников есть выбор, наиболее привлекательными для них являются объединения, где они не только чувствуют себя социально, психологически защищенными, но и имеют условия для духовного и физического развития и самореализации. <text:s text:c="14"/></text:p>
      <text:p text:style-name="P31"><text:s text:c="15"/>Детские объединения выполняют и педагогические функции: развивающую - обеспечение гражданского, нравственного становления личности ребенка, ориентационную - обеспечение условий для ориентации детей в системе социальных, нравственных ценностей, комплектаторскую - создание условий для реализации возможностей ребенка, для устранения дефицита общения и соучастия. Все, кто проплывают через бухты детства, отрочества и юности, готовятся вступить в открытый океан жизни. Однако в этих бухтах бывают бури и штормы, проносятся цунами, поэтому пребывание в них далеко не безмятежно. И чем быстрее человек научится ориентироваться в бухтах, тем проще ему будет в открытом океане жизни. Готовиться надо не только к тому, чтобы выжить. Надо открывать новые земли, готовиться преобразовывать общество. При этом каждый должен внести свой вклад в прокладывание нового курса корабля, который носит имя Родина.</text:p>
      <text:p text:style-name="P31"><text:s text:c="7"/>Уникален мир детства. У него свои кодексы чести, свои забавы, своя лексика, свой фольклор. Детство многое теряет, если из него уходит вечный двигатель творчества, активной деятельности, самопознания и самовыражения - Игра.</text:p>
      <text:p text:style-name="P31"><text:s text:c="9"/>Детская игра — сфера активного обогащения личности, поскольку представляет свободный выбор разнообразных общественно значимых ролей и положений, обеспечивает деятельностью, развивающей неограниченные возможности детей, их таланты в наиболее целесообразном применении.</text:p>
      <text:p text:style-name="P31">Игра - важнейший вид самостоятельной деятельности детей, способствующий их физическому, психологическому, нравственному развитию.</text:p>
      <text:p text:style-name="P31"><text:s text:c="8"/>Для того чтобы подростки смогли в будущем эффективно использовать свои возможности, сегодня необходимо помочь им достичь того уровня социальной зрелости, который определит их потребность развивать в себе творчество и гражданские качества, освоить различные поведенческие стили, учиться разрешать проблемы, возникающие в разных ситуациях, определиться со своим местом в жизни, выбрать профессию.</text:p>
      <text:p text:style-name="P41"><text:span text:style-name="T5"><text:s text:c="8"/>В организации созданы условия для включения детей в интересные и </text:span><text:span text:style-name="T5">значимые для них отношения в досуговой деятельности. Основы организации - коллективная игровая деятельность, в которой воспитываются цели и значения </text:span><text:soft-page-break/><text:span text:style-name="T5">для личного саморазвития и самореализации, формируется отношение к миру, к себе. Организация детского досуга через познавательные, социальные игры - праздники, деловые игры наполняет жизнь детской организации интересным содержанием.</text:span></text:p>
      <text:p text:style-name="P31">Коллективная игровая деятельность дает возможность быть рядом в делах детям с различными интеллектуальными и лидерскими способностями, но одинаково расти организаторами, быть интересными друг другу. Но <text:s/>среди этого контингента выделяются подростки, имеющие высокий уровень интеллекта и творчества, обладающие набором личностных качеств, позволяющих им проявить себя в различных ситуациях лидером. При целенаправленной работе с ними, подростки могут стать кадровым потенциалом аула и района <text:s/>в различных профессиональных сферах.</text:p>
      <text:p text:style-name="P31"><text:s text:c="7"/>Понятие «активный участник программы» мы определяем как способность человека с открытым, не стереотипным сознанием релаксировать и, соответственно, оказывать влияние на людей, превращая их в единомышленников, направляя их усилия на достижение значимых целей. На вершине своего развития член организации формирует у себя ответственное отношение к себе, другим людям, природе и окружающему миру.</text:p>
      <text:p text:style-name="P31">Одно из важнейших положительных значений деятельности организации является включение участников программы в проектную деятельность, разработку собственных социально-значимых игровых программ. В ходе проектной деятельности подростки учатся проводить инвентаризацию, т.е. анализировать возможности и имеющие средства, а самое главное в режиме мыследеятельности разрабатывать новые способы решения задач, разрешения каких-либо проблем и достижения цели.</text:p>
      <text:p text:style-name="P31">Программа деятельности направлена как на самих членов организации, так и на других людей. Можно сделать вывод, что настоящая программа действительно актуальна и социально-значима, потому что рассчитана на повышение уровня активной жизненной позиции у молодежи, готовности к участию в общественной жизни аула, района и республики через игровую деятельность.</text:p>
      <text:p text:style-name="P34"/>
      <text:p text:style-name="P35">Программа деятельности школьной детской организации «Единство» на 2018-2019гг.</text:p>
      <text:p text:style-name="P31"><text:s text:c="11"/>Детская организация «Единство» детей и подростков является самодеятельным, добровольным объединением детей и подростков МБОУ <text:s/>СОШ № 2 аула Кошехабль, Кошехабльского района Республики Адыгея. Это — <text:s/>самоуправляемое, самостоятельное объединение отрядов, с целью защиты прав и реализации интересов детей, подростков, а так же всестороннего развития их личности.</text:p>
      <text:p text:style-name="P31"><text:s text:c="7"/>В своей деятельности ДО «Единство» руководствуется Конвенцией ООН «О правах ребенка», Конституциями РФ и РА, уставом и программными документами организации. ДО – самостоятельное общественное объединение, имеющее собственную символику (эмблема, <text:s/>девиз).</text:p>
      <text:p text:style-name="P31"><text:s text:c="12"/>Детская организация «Единство» не принадлежит ни к какой партии и <text:soft-page-break/>отвергает диктатуру любой политической системы. <text:s/>Сотрудничает с Управлением образования, ЦНК, сельской библиотекой, родителями и педагогами.</text:p>
      <text:p text:style-name="P31">Преследует цель сделать школьную жизнь интересной и увлекательной, познать себя. </text:p>
      <text:p text:style-name="P31"><text:s text:c="13"/>Детская организация «Единство» решает следующие задачи:</text:p>
      <text:p text:style-name="P30">• <text:s/>Развивать индивидуальные качества ребят через различные формы внеклассной и внеурочной деятельности;</text:p>
      <text:p text:style-name="P30">• <text:s/>Развить инициативу и творчество ребят в процессе коллективных дел;</text:p>
      <text:p text:style-name="P30">• <text:s/>Быть полезными окружающим людям.</text:p>
      <text:p text:style-name="P30">• <text:s/>Воспитание гражданина с высокой демократической культурой. </text:p>
      <text:p text:style-name="P31"><text:s text:c="6"/>За годы работы в нашей организации сложились устойчивые традиции. Это такие мероприятия как</text:p>
      <text:p text:style-name="P30">День Знаний</text:p>
      <text:p text:style-name="P30">День Здоровья</text:p>
      <text:p text:style-name="P30">День Республики</text:p>
      <text:p text:style-name="P30">Ежемесячная <text:s/>экологическая акция«Кто, если не мы» (уборка закрепленных территорий — парк, аллея)</text:p>
      <text:p text:style-name="P30">День Учителя</text:p>
      <text:p text:style-name="P30">Высадка саженцев</text:p>
      <text:p text:style-name="P30">Праздник Осени</text:p>
      <text:p text:style-name="P30">День Матери</text:p>
      <text:p text:style-name="P30">Новый год</text:p>
      <text:p text:style-name="P30">Рыцарский турнир</text:p>
      <text:p text:style-name="P30">А ну-ка, девочки</text:p>
      <text:p text:style-name="P30">Операция «Обелиск»</text:p>
      <text:p text:style-name="P30">День Победы в Великой Отечественной войне</text:p>
      <text:p text:style-name="P30">Спортивные праздники</text:p>
      <text:p text:style-name="P30">Линейка, посвященная Последнему звонку</text:p>
      <text:p text:style-name="P9"><text:s text:c="3"/></text:p>
      <text:p text:style-name="P31"><text:s text:c="12"/></text:p>
      <text:p text:style-name="P31"/>
      <text:p text:style-name="P31"><text:s text:c="8"/>Деятельность детской организации «Единство» определяется следующими принципами:</text:p>
      <text:p text:style-name="P31">• Принцип демократизации — создание предпосылок для развития активности и инициативы детей и взрослых, участие детей во всех вопросах жизнедеятельности объединения, развитие самодеятельности и самоуправления;</text:p>
      <text:p text:style-name="P31">• Принцип прогностичности - работа на перспективу, обеспечение эффективного развития детской общественной организации как воспитательной системы, предвидение перспективных тенденций социального заказа государства и общества;</text:p>
      <text:p text:style-name="P31">• Принцип дифференциации и индивидуализации – обеспечение развития каждого ребенка в детском объединении в соответствии с его интересами и склонностями, выбор в связи с этим форм и методов работы;</text:p>
      <text:p text:style-name="P31"><text:soft-page-break/>• Принцип развития - каждый этап работы по программе должен иметь логическое завершение и последовательно переходить в следующий. Этот принцип реализуется через деятельность каждого ребенка в зоне его ближайшего развития (каждый этап - ступенька роста);</text:p>
      <text:p text:style-name="P31">• Принцип непрерывности, комплексности и последовательности - развитие деятельности по программе от простого к сложному, отказ от разовых не взаимосвязанных мероприятий;</text:p>
      <text:p text:style-name="P31">• Принцип вариативно-программного подхода - создание городских, окружных адаптированных программ деятельности первичных детских объединений с учетом особенностей развития детского коллектива;</text:p>
      <text:p text:style-name="P31">• Принцип специфичности - учет в конкретной ежедневной деятельности основных идей, ценностей, традиций детской общественной организации «Единство». В основу программы положены принципы гуманистической педагогики: • Признание личности каждого ребенка высшей социальной ценностью;</text:p>
      <text:p text:style-name="P30">• Уважение индивидуальности, уникальности и своеобразия каждого ребенка;</text:p>
      <text:p text:style-name="P30">• Обязательный учет задатков и возможностей каждого ребенка;</text:p>
      <text:p text:style-name="P30">• Уважительные отношения между взрослыми и детьми;</text:p>
      <text:p text:style-name="P30">• Опора в воспитании на национальные особенности;</text:p>
      <text:p text:style-name="P30">• Создание ситуации успеха.</text:p>
      <text:p text:style-name="P30"/>
      <text:p text:style-name="P36">Девиз организации «Единство»</text:p>
      <text:p text:style-name="P33">Если будем мы едины - </text:p>
      <text:p text:style-name="P33">Будем мы непобедимы!</text:p>
      <text:p text:style-name="P30"/>
      <text:p text:style-name="P36">Символы и атрибуты</text:p>
      <text:p text:style-name="P30">Детская организация «Единство» имеет свою эмблему и флаг.</text:p>
      <text:p text:style-name="P30"/>
      <text:p text:style-name="P44"/>
      <text:p text:style-name="P43"><text:span text:style-name="T9"><text:s text:c="6"/>ДО </text:span><text:span text:style-name="T10">«Единство»</text:span><text:span text:style-name="T9"> работает по программе «Российское движение школьников». Эта программа включает в себя следующие приоритетные направления:</text:span></text:p>
      <text:list text:style-name="L1">
        <text:list-item>
          <text:p text:style-name="P51">информационно-медийное;</text:p>
        </text:list-item>
        <text:list-item>
          <text:p text:style-name="P51">военно-патриотическое;</text:p>
        </text:list-item>
        <text:list-item>
          <text:p text:style-name="P51">гражданская активность;</text:p>
        </text:list-item>
        <text:list-item>
          <text:p text:style-name="P51">личностное развитие;</text:p>
        </text:list-item>
      </text:list>
      <text:list text:style-name="L2">
        <text:list-header>
          <text:p text:style-name="P52"><text:s text:c="24"/>Ожидаемые результаты:</text:p>
        </text:list-header>
      </text:list>
      <text:list text:style-name="L2">
        <text:list-item text:start-value="1">
          <text:p text:style-name="P53">Повышение общественной активности детей</text:p>
        </text:list-item>
        <text:list-item>
          <text:p text:style-name="P53">Развитие и раскрытие способностей каждого ребенка</text:p>
        </text:list-item>
        <text:list-item>
          <text:p text:style-name="P53">Повышение общественной активности детей;</text:p>
        </text:list-item>
        <text:list-item>
          <text:p text:style-name="P53">активизация деятельности органов детского самоуправления; </text:p>
        </text:list-item>
        <text:list-item>
          <text:p text:style-name="P53">раскрытие и развитие способностей каждого ребенка.</text:p>
        </text:list-item>
        <text:list-item>
          <text:p text:style-name="P53">Формирование у членов организации системы ценностей, основанной на традиционной российской духовности в единстве с ценностями <text:soft-page-break/>современного демократического общества. </text:p>
        </text:list-item>
        <text:list-item>
          <text:p text:style-name="P53">Умение участниками организации владеть теоретическими знаниями и практическими навыками игровой деятельности.</text:p>
        </text:list-item>
        <text:list-item>
          <text:p text:style-name="P53">Приобретение социального опыта участниками программы.</text:p>
        </text:list-item>
        <text:list-item>
          <text:p text:style-name="P53">Умение участниками организации изучать современную действительность, выявлять проблемы, создавать интересные, социально-значимые игровые программы и воплощать их в жизнь.</text:p>
        </text:list-item>
        <text:list-item>
          <text:p text:style-name="P53">Овладение участниками программы организаторскими навыками.</text:p>
        </text:list-item>
        <text:list-item>
          <text:p text:style-name="P53">Апробация новых игровых форм работы с подростками.</text:p>
        </text:list-item>
      </text:list>
      <text:p text:style-name="P37"/>
      <text:p text:style-name="P35">Необходимые условия для реализации программы</text:p>
      <text:list text:style-name="WW8Num6">
        <text:list-item>
          <text:p text:style-name="P55"><text:s text:c="2"/>Моральная поддержка: со стороны администрации школы, районной детской организации, педагогического коллектива школы.</text:p>
        </text:list-item>
        <text:list-item>
          <text:p text:style-name="P55"><text:s text:c="2"/>Материальная поддержка: техническое оснащение в соответствии с научно – техническим развитием общества;</text:p>
        </text:list-item>
        <text:list-item>
          <text:p text:style-name="P55"><text:s text:c="2"/>Призовой фонд.</text:p>
        </text:list-item>
        <text:list-item>
          <text:p text:style-name="P55"><text:s/>Поиск, изобретение, создание нестандартных Игр - дел в отряде, в организации, которые способствуют развитию внутреннего мира каждого, формируют нравственные отношения в коллективе.</text:p>
        </text:list-item>
        <text:list-item>
          <text:p text:style-name="P55"><text:s text:c="2"/>Создание авторских проектов и программ - игр, традиций в содружестве детей и взрослых;</text:p>
        </text:list-item>
        <text:list-item>
          <text:p text:style-name="P55"><text:s text:c="2"/>Изучение документов по деятельности детской организации <text:s/>и РДШ, использование положительного опыта в деятельности детской организации «Единство»;</text:p>
        </text:list-item>
        <text:list-item>
          <text:p text:style-name="P55"><text:s/>Поддержка деятельности наиболее активных ребят, отслеживание и награждение.</text:p>
        </text:list-item>
      </text:list>
      <text:p text:style-name="P35"><text:s text:c="9"/>Достоинство программы</text:p>
      <text:p text:style-name="P30">Достоинство программы заключается в следующем:</text:p>
      <text:list text:style-name="WW8Num7">
        <text:list-item>
          <text:p text:style-name="P54"><text:s text:c="2"/>В числе разработчиков, организаторов и участники программы сами подростки.</text:p>
        </text:list-item>
        <text:list-item>
          <text:p text:style-name="P54"><text:s text:c="2"/>Участие в различных формах общественной деятельности с подростками через игру.</text:p>
        </text:list-item>
        <text:list-item>
          <text:p text:style-name="P54"><text:s text:c="2"/>Ведение летописи и создание банка данных активистов.</text:p>
        </text:list-item>
        <text:list-item>
          <text:p text:style-name="P54"><text:s text:c="2"/>Приобретение умений и навыков подростками в ходе работы по разработке и внедрению авторских игровых программ.</text:p>
        </text:list-item>
        <text:list-item>
          <text:p text:style-name="P54"><text:s/>Приобретение умений и навыков подростками в ходе деятельности РДШ</text:p>
        </text:list-item>
      </text:list>
      <text:p text:style-name="P9"/>
      <text:p text:style-name="P8"><text:s text:c="3"/><text:span text:style-name="T2"><text:s/>Программа ориентированна на взаимодействие детей на <text:s text:c="2"/>основе принципов общечеловеческой морали. В основе отношений должны сочетаться добро и справедливость, милосердие и гуманность.</text:span></text:p>
      <text:p text:style-name="P45">Каждому члену организации предоставляется возможность раскрыть себя и показать свои способности.</text:p>
      <text:p text:style-name="P9"><text:s text:c="9"/>В акции программы четко выражена забота о духовном, физическом и умственном совершенствовании человека, его выживании в новых экономических и социальных условиях, о прошлом, настоящем и будущем <text:soft-page-break/>нашей Родины.</text:p>
      <text:p text:style-name="P9"><text:s text:c="11"/>Координирует и направляет работу ДО «Единство» <text:s text:c="2"/>педагог – организатор школы. «Единство» <text:s/>имеет определенные цели и задачи. Члены ДО имеют свои права и обязанности.</text:p>
      <text:p text:style-name="P9"/>
      <text:p text:style-name="P9">ЦЕЛИ <text:s/>ДО «Единство»:</text:p>
      <text:p text:style-name="P9">- Основной целью является приобщение детей и их родителей к ценностям гуманитарной культуры;</text:p>
      <text:p text:style-name="P9">- оказание помощи ребенку в развитии и совершенствовании его личности;</text:p>
      <text:p text:style-name="P9">- самореализация в семье и школе;</text:p>
      <text:list text:style-name="WW8Num9">
        <text:list-item>
          <text:p text:style-name="P49">воспитание нравственных, творчески мыслящих, физически здоровых людей, способных жить в меняющемся мире по общечеловеческим принципам.</text:p>
        </text:list-item>
      </text:list>
      <text:p text:style-name="P9">ЗАДАЧИ ДО «Единство»:</text:p>
      <text:p text:style-name="P9">- создание условий для развития ребенка как субъекта культуры и собственного творчества;</text:p>
      <text:p text:style-name="P9">- научить ребенка осуществлять самостоятельный выбор, и на основании выбора, приобретать полезный для развития опыт;</text:p>
      <text:p text:style-name="P9">- развитие интересов, способностей и <text:s/>дарований детей в процессе сотрудничества с взрослыми;</text:p>
      <text:p text:style-name="P9">- формирование интереса к изучению истории, культуры и быта разных народов;</text:p>
      <text:p text:style-name="P9">- воспитание качеств целостной, свободной, гуманной личности, ориентированной на воспроизводство ценностей общечеловеческой культуры в процессе творческой деятельности детей.</text:p>
      <text:p text:style-name="P9"/>
      <text:p text:style-name="P9">ПРАВА И ОБЯЗАННОСТИ ЧЛЕНОВ </text:p>
      <text:p text:style-name="P9">ДО «Единство»:</text:p>
      <text:list text:style-name="WW8Num1">
        <text:list-item>
          <text:p text:style-name="P57"><text:s text:c="3"/>Членом организации могут стать все желающие, достигшие возраста 11 лет, признающие Устав РДШ ДО </text:p>
        </text:list-item>
        <text:list-item>
          <text:p text:style-name="P57"><text:s text:c="3"/>Высшим органом ДО является общее собрание ДО, которое собирается не реже 1 раза в 3 месяца.</text:p>
        </text:list-item>
        <text:list-item>
          <text:p text:style-name="P57"><text:s/>Исполнительным органом являются Министерство образования; Министерство культуры, Министерство здравоохранения, Министерство внутренних дел.</text:p>
        </text:list-item>
        <text:list-item>
          <text:p text:style-name="P57"><text:s/>Руководителем ДО «Единство» является педагог – организатор, заместителя руководителя выбирают министры.</text:p>
        </text:list-item>
        <text:list-item>
          <text:p text:style-name="P57"><text:s/>Все члены ДО знают и выполняют законы и традиции данной организации.</text:p>
        </text:list-item>
      </text:list>
      <text:p text:style-name="P9"><text:s text:c="5"/>ЧЛЕНЫ ДО «Единство» ИМЕЮТ ПРАВО:</text:p>
      <text:list text:style-name="WW8Num2">
        <text:list-item>
          <text:p text:style-name="P58"><text:s text:c="2"/>Самостоятельно определять свою структуру;</text:p>
        </text:list-item>
        <text:list-item>
          <text:p text:style-name="P58"><text:s text:c="2"/>Выбирать собственные направления деятельности по интересам;</text:p>
        </text:list-item>
        <text:list-item>
          <text:p text:style-name="P58"><text:s text:c="2"/>Участвовать в мероприятиях, проводимых <text:s/>РДШ <text:s/>ДО «Единство»;</text:p>
        </text:list-item>
        <text:list-item>
          <text:p text:style-name="P58"><text:s/>Критиковать деятельность исполнительных органов (советов) т. е. парламента ДО «Единство»;</text:p>
        </text:list-item>
        <text:list-item>
          <text:p text:style-name="P58"><text:s text:c="2"/>Получать любую информацию о деятельности РДШ ДО «Единство»;</text:p>
        </text:list-item>
        <text:list-item>
          <text:p text:style-name="P58"><text:soft-page-break/><text:s/>Объединиться внутри ДО «Единство» <text:s/>в любые объединения, не противоречащие своей деятельностью целям и задачам ДО «Единство»;</text:p>
        </text:list-item>
        <text:list-item>
          <text:p text:style-name="P58"><text:s text:c="2"/>Все субъекты, входящие в ДО «Единство» <text:s/>равны в праве между собой;</text:p>
        </text:list-item>
        <text:list-item>
          <text:p text:style-name="P58"><text:s text:c="2"/>Отзывать своих представителей.</text:p>
        </text:list-item>
      </text:list>
      <text:p text:style-name="P46"/>
      <text:p text:style-name="P46">ЧЛЕНЫ ДО «Единство» ОБЯЗАНЫ:</text:p>
      <text:list text:style-name="WW8Num4">
        <text:list-item>
          <text:p text:style-name="P59"><text:s text:c="2"/>Соблюдать требования Устава РДШ <text:s/>ДО <text:s/>«Единство»;</text:p>
        </text:list-item>
        <text:list-item>
          <text:p text:style-name="P59"><text:s/>Выполнять решения исполнительных органов (министерств), т. е. парламента ДО «Единство»;</text:p>
        </text:list-item>
        <text:list-item>
          <text:p text:style-name="P59"><text:s/>Участвовать в мероприятиях, проводимых исполнительными органами (парламента ДО «Единство»)</text:p>
        </text:list-item>
        <text:list-item>
          <text:p text:style-name="P59"><text:s text:c="2"/>Исполнять принятые на себя обязательства.</text:p>
        </text:list-item>
      </text:list>
      <text:p text:style-name="P9"/>
      <text:p text:style-name="P9"><text:s text:c="3"/>СТРУКТУРА ДО: «Единство»</text:p>
      <text:p text:style-name="P9"><text:s text:c="5"/>Высшим органом ДО «Единство» является управляющий совет школы который собирается не реже 4 раз в год. Состав данного совета <text:s/>утверждается конференцией учащихся 5-11 классов. <text:s/></text:p>
      <text:p text:style-name="P9"><text:s text:c="10"/>Ученический совет школы руководит работой <text:s/>3-х <text:s text:c="4"/>министерств:</text:p>
      <text:list text:style-name="WW8Num3">
        <text:list-item>
          <text:p text:style-name="P60"><text:s text:c="2"/>Министерство культуры;</text:p>
        </text:list-item>
        <text:list-item>
          <text:p text:style-name="P61"><text:s text:c="2"/>Министерство здравоохранения;</text:p>
        </text:list-item>
        <text:list-item>
          <text:p text:style-name="P61"><text:s text:c="2"/>Министерство внутренних дел;</text:p>
        </text:list-item>
      </text:list>
      <text:p text:style-name="P9"/>
      <text:p text:style-name="P9"/>
      <text:p text:style-name="P9">Ученический совет школы <text:s/></text:p>
      <text:list text:style-name="WW8Num3">
        <text:list-item text:start-value="1">
          <text:p text:style-name="P60"><text:s/>созывает общее собрание;</text:p>
        </text:list-item>
        <text:list-item>
          <text:p text:style-name="P60"><text:s/>координирует деятельность школьных министерств;</text:p>
        </text:list-item>
        <text:list-item>
          <text:p text:style-name="P60"><text:s/>планирует работу ДО «Единство»;</text:p>
        </text:list-item>
        <text:list-item>
          <text:p text:style-name="P60"><text:s/>строит свою деятельность в соответствии с решениями собрания;</text:p>
        </text:list-item>
        <text:list-item>
          <text:p text:style-name="P62"><text:s/>рассматривает предложения, жалобы, замечания школьных министерств ДО «Единство»;</text:p>
        </text:list-item>
        <text:list-item>
          <text:p text:style-name="P60"><text:s/>проводит заседания 1 раз в месяц.</text:p>
        </text:list-item>
      </text:list>
      <text:p text:style-name="P9"/>
      <text:p text:style-name="P13"><text:span text:style-name="T11"><text:s text:c="7"/>Министерство культуры</text:span><text:span text:style-name="T3"> – планирует и контролирует проведение различных мероприятий (праздников, линеек, вечеров…).</text:span></text:p>
      <text:p text:style-name="P9"><text:s text:c="3"/>Министерство здравоохранения — планирует и проводит спортивные соревнования, дни здоровья.</text:p>
      <text:p text:style-name="P9">Министерство внутренних дел — контролирует учебный процесс, следит за дисциплиной и порядком <text:s/>в школе, <text:s/>следит за дежурством по школе, организовывает различные акции по уборке закрепленных участков.</text:p>
      <text:p text:style-name="P9"><text:s text:c="6"/>Министерства имеют своих председателей, утвержденные планы, в работе широко используют гласность. Каждый класс в министерствах имеет своих представителей, утвержденных на общешкольной конференции. </text:p>
      <text:p text:style-name="P9"><text:s text:c="8"/>Министерства возглавляет <text:s text:c="2"/>президент ДО «Единство».</text:p>
      <text:p text:style-name="P10"><text:s text:c="8"/>Порядок прекращения деятельности общественного объединения:</text:p>
      <text:p text:style-name="P9"><text:soft-page-break/><text:s text:c="2"/>Ликвидация ДО «Единство» <text:s/>либо его реорганизация (слияние, присоединение, разделение) осуществляется по решению общего слета представителей организации принятого большинством голосов от числа присутствовавших.</text:p>
      <text:p text:style-name="P12">ЕЖЕДНЕВНАЯ ПРОГРАММА <text:s/>ДО </text:p>
      <text:p text:style-name="P12">«КАК РАЗ СЕГОДНЯ…»</text:p>
      <text:p text:style-name="P8"/>
      <text:list text:style-name="WW8Num3">
        <text:list-item text:start-value="1">
          <text:p text:style-name="P63"><text:span text:style-name="T12">КАК РАЗ СЕГОДНЯ</text:span><text:span text:style-name="T9"> я буду порядочным человеком и добросовестным учеником. А это значит, что я буду руководствоваться своим разумом и помнить о том, что человек – существо разумное и именно этим отличается от животных.</text:span></text:p>
        </text:list-item>
        <text:list-item>
          <text:p text:style-name="P63"><text:span text:style-name="T12">КАК РАЗ СЕГОДНЯ</text:span><text:span text:style-name="T9"> я постараюсь приспособиться к окружающей меня жизни, а не наоборот. Я приму школу, учителей, своих одноклассников такими, какие они есть. И не совершу по отношению к ним такого поступка, которого не хотел бы, чтобы они совершили по отношению ко мне.</text:span></text:p>
        </text:list-item>
        <text:list-item>
          <text:p text:style-name="P63"><text:span text:style-name="T12">КАК РАЗ СЕГОДНЯ</text:span><text:span text:style-name="T9"> я постараюсь начать развивать свой ум. Постараюсь выучить что нибудь полезное. Не буду лениться в умственной деятельности. Буду читать то, что требует усилий и мышления. Буду систематически готовиться ко всем урокам. </text:span></text:p>
        </text:list-item>
        <text:list-item>
          <text:p text:style-name="P63"><text:span text:style-name="T12">КАК РАЗ СЕГОДНЯ</text:span><text:span text:style-name="T9"> я начну тренировать свою нравственность. А именно сделаю полезное для школы, родителей и своих одноклассников.</text:span></text:p>
        </text:list-item>
        <text:list-item>
          <text:p text:style-name="P63"><text:span text:style-name="T12">КАК РАЗ СЕГОДНЯ</text:span><text:span text:style-name="T9"> я буду настроен только доброжелательно. Постараюсь выглядеть как можно добрее, говорить тихо, действовать любезно. Буду щедрым на похвалы, постараюсь никого не критиковать, никого не винить и никого не поучать.</text:span></text:p>
        </text:list-item>
        <text:list-item>
          <text:p text:style-name="P63"><text:span text:style-name="T12">КАК РАЗ СЕГОДНЯ</text:span><text:span text:style-name="T9"> я начну заниматься своим телом. Буду тренировать его, заботиться о нем, ухаживать за ним.</text:span></text:p>
        </text:list-item>
        <text:list-item>
          <text:p text:style-name="P63"><text:span text:style-name="T12">КАК РАЗ СЕГОДНЯ</text:span><text:span text:style-name="T9"> я не буду бояться оказаться счастливым, наслаждаться прекрасным, любить учителей <text:s/>и своих одноклассников и верить, что они меня тоже любят. </text:span></text:p>
        </text:list-item>
      </text:list>
      <text:p text:style-name="P8"><text:s text:c="6"/></text:p>
      <text:p text:style-name="P8"/>
      <text:p text:style-name="P8"><text:s text:c="11"/>Прикасаясь к глубоко личному миру человеческого, мы имеем дело с тонкими, хрупкими, нежными и в то же время могучими и всепобеждающими силами, действие которых, по существу, выражает смысл и сущность жизни.</text:p>
      <text:p text:style-name="P8"><text:s text:c="9"/>Дети – не только наша любовь и надежда. Дети – бессмертие народа. Вряд ли есть что -либо другое более сложное, более волнующее и более хрупкое в мире человеческом.</text:p>
      <text:p text:style-name="P8"><text:s/></text:p>
      <text:p text:style-name="P23"/>
      <text:p text:style-name="P23"/>
      <text:p text:style-name="P23"/>
      <text:p text:style-name="P56"><text:soft-page-break/><text:span text:style-name="T6"/>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Symbol" style:font-name-complex="OpenSymbol"/>
    </style:style>
    <style:style style:name="WW8Num3z0" style:family="text">
      <style:text-properties style:font-name="Symbol1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8-09-17T14:21:42</dc:date>
    <meta:print-date>2018-09-12T14:16:46</meta:print-date>
    <meta:editing-cycles>6</meta:editing-cycles>
    <meta:editing-duration>P7DT19H4M4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1" meta:paragraph-count="173" meta:word-count="2101" meta:character-count="17819"/>
  </office:meta>
</office:document-meta>
</file>