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roman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339cm" fo:margin-left="-0.323cm" table:align="left" style:writing-mode="lr-tb"/>
    </style:style>
    <style:style style:name="Таблица1.A" style:family="table-column">
      <style:table-column-properties style:column-width="12.256cm"/>
    </style:style>
    <style:style style:name="Таблица1.B" style:family="table-column">
      <style:table-column-properties style:column-width="3.08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6.228cm" fo:margin-left="0.161cm" table:align="left" style:writing-mode="lr-tb"/>
    </style:style>
    <style:style style:name="Таблица2.A" style:family="table-column">
      <style:table-column-properties style:column-width="1.032cm"/>
    </style:style>
    <style:style style:name="Таблица2.B" style:family="table-column">
      <style:table-column-properties style:column-width="9.499cm"/>
    </style:style>
    <style:style style:name="Таблица2.C" style:family="table-column">
      <style:table-column-properties style:column-width="5.69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7.177cm" fo:margin-left="-0.323cm" table:align="left" style:writing-mode="lr-tb"/>
    </style:style>
    <style:style style:name="Таблица4.A" style:family="table-column">
      <style:table-column-properties style:column-width="10.693cm"/>
    </style:style>
    <style:style style:name="Таблица4.B" style:family="table-column">
      <style:table-column-properties style:column-width="6.48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18.048cm" table:align="left" style:writing-mode="lr-tb"/>
    </style:style>
    <style:style style:name="Таблица5.A" style:family="table-column">
      <style:table-column-properties style:column-width="4.048cm"/>
    </style:style>
    <style:style style:name="Таблица5.B" style:family="table-column">
      <style:table-column-properties style:column-width="4.419cm"/>
    </style:style>
    <style:style style:name="Таблица5.C" style:family="table-column">
      <style:table-column-properties style:column-width="4.657cm"/>
    </style:style>
    <style:style style:name="Таблица5.D" style:family="table-column">
      <style:table-column-properties style:column-width="4.92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D1" style:family="table-cell">
      <style:table-cell-properties style:vertical-align="top" fo:padding="0.097cm" fo:border="0.002cm solid #000000" style:writing-mode="lr-tb"/>
    </style:style>
    <style:style style:name="Таблица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6" style:family="table">
      <style:table-properties style:width="17.895cm" fo:margin-left="-0.159cm" table:align="left" style:writing-mode="lr-tb"/>
    </style:style>
    <style:style style:name="Таблица6.A" style:family="table-column">
      <style:table-column-properties style:column-width="1.667cm"/>
    </style:style>
    <style:style style:name="Таблица6.B" style:family="table-column">
      <style:table-column-properties style:column-width="3.373cm"/>
    </style:style>
    <style:style style:name="Таблица6.C" style:family="table-column">
      <style:table-column-properties style:column-width="2.487cm"/>
    </style:style>
    <style:style style:name="Таблица6.D" style:family="table-column">
      <style:table-column-properties style:column-width="3.286cm"/>
    </style:style>
    <style:style style:name="Таблица6.E" style:family="table-column">
      <style:table-column-properties style:column-width="2.12cm"/>
    </style:style>
    <style:style style:name="Таблица6.F" style:family="table-column">
      <style:table-column-properties style:column-width="4.96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6.C1.2" style:family="table-column">
      <style:table-column-properties style:column-width="3.295cm"/>
    </style:style>
    <style:style style:name="Таблица6.C1.3" style:family="table-column">
      <style:table-column-properties style:column-width="2.111cm"/>
    </style:style>
    <style:style style:name="Таблица6.C1.4" style:family="table-column">
      <style:table-column-properties style:column-width="4.815cm"/>
    </style:style>
    <style:style style:name="Таблица6.C1.5" style:family="table-column">
      <style:table-column-properties style:column-width="0.071cm"/>
    </style:style>
    <style:style style:name="Таблица6.C1.6" style:family="table-column">
      <style:table-column-properties style:column-width="0.076cm"/>
    </style:style>
    <style:style style:name="Таблица6.C1.1" style:family="table-row">
      <style:table-row-properties style:min-row-height="0.145cm" style:keep-together="true" fo:keep-together="auto"/>
    </style:style>
    <style:style style:name="Таблица6.C1.1.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6.C1.3.1" style:family="table-cell">
      <style:table-cell-properties style:vertical-align="top" fo:padding="0cm" fo:border="none" style:writing-mode="lr-tb"/>
    </style:style>
    <style:style style:name="Таблица6.C1.2" style:family="table-row">
      <style:table-row-properties style:min-row-height="0.45cm" style:keep-together="true" fo:keep-together="auto"/>
    </style:style>
    <style:style style:name="Таблица6.C1.1.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.3.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C1.3" style:family="table-row">
      <style:table-row-properties style:min-row-height="1.076cm" style:keep-together="true" fo:keep-together="auto"/>
    </style:style>
    <style:style style:name="Таблица6.C1.1.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C1.4.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6.B2.1" style:family="table-column">
      <style:table-column-properties style:column-width="3.366cm"/>
    </style:style>
    <style:style style:name="Таблица6.B2.2" style:family="table-column">
      <style:table-column-properties style:column-width="2.491cm"/>
    </style:style>
    <style:style style:name="Таблица6.B2.3" style:family="table-column">
      <style:table-column-properties style:column-width="3.279cm"/>
    </style:style>
    <style:style style:name="Таблица6.B2.4" style:family="table-column">
      <style:table-column-properties style:column-width="2.129cm"/>
    </style:style>
    <style:style style:name="Таблица6.B2.5" style:family="table-column">
      <style:table-column-properties style:column-width="4.964cm"/>
    </style:style>
    <style:style style:name="Таблица6.B2.5.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6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" style:family="table">
      <style:table-properties style:width="17.895cm" fo:margin-left="-0.323cm" table:align="left" style:writing-mode="lr-tb"/>
    </style:style>
    <style:style style:name="Таблица7.A" style:family="table-column">
      <style:table-column-properties style:column-width="3.276cm"/>
    </style:style>
    <style:style style:name="Таблица7.B" style:family="table-column">
      <style:table-column-properties style:column-width="5.588cm"/>
    </style:style>
    <style:style style:name="Таблица7.C" style:family="table-column">
      <style:table-column-properties style:column-width="4.26cm"/>
    </style:style>
    <style:style style:name="Таблица7.D" style:family="table-column">
      <style:table-column-properties style:column-width="4.77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6.354cm" fo:margin-left="0.176cm" table:align="left" style:writing-mode="lr-tb"/>
    </style:style>
    <style:style style:name="Таблица8.A" style:family="table-column">
      <style:table-column-properties style:column-width="1.395cm"/>
    </style:style>
    <style:style style:name="Таблица8.C" style:family="table-column">
      <style:table-column-properties style:column-width="1.513cm"/>
    </style:style>
    <style:style style:name="Таблица8.D" style:family="table-column">
      <style:table-column-properties style:column-width="1.279cm"/>
    </style:style>
    <style:style style:name="Таблица8.E" style:family="table-column">
      <style:table-column-properties style:column-width="0.871cm"/>
    </style:style>
    <style:style style:name="Таблица8.F" style:family="table-column">
      <style:table-column-properties style:column-width="1.018cm"/>
    </style:style>
    <style:style style:name="Таблица8.G" style:family="table-column">
      <style:table-column-properties style:column-width="1.048cm"/>
    </style:style>
    <style:style style:name="Таблица8.H" style:family="table-column">
      <style:table-column-properties style:column-width="1.453cm"/>
    </style:style>
    <style:style style:name="Таблица8.I" style:family="table-column">
      <style:table-column-properties style:column-width="1.686cm"/>
    </style:style>
    <style:style style:name="Таблица8.J" style:family="table-column">
      <style:table-column-properties style:column-width="1.512cm"/>
    </style:style>
    <style:style style:name="Таблица8.K" style:family="table-column">
      <style:table-column-properties style:column-width="1.134cm"/>
    </style:style>
    <style:style style:name="Таблица8.L" style:family="table-column">
      <style:table-column-properties style:column-width="7.123cm"/>
    </style:style>
    <style:style style:name="Таблица8.M" style:family="table-column">
      <style:table-column-properties style:column-width="4.927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.1" style:family="table-row">
      <style:table-row-properties style:row-height="1.819cm" style:keep-together="true" fo:keep-together="auto"/>
    </style:style>
    <style:style style:name="Таблица8.G1.2" style:family="table-row">
      <style:table-row-properties style:row-height="0.871cm" style:keep-together="true" fo:keep-together="auto"/>
    </style:style>
    <style:style style:name="Таблица8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A2.1" style:family="table-row">
      <style:table-row-properties style:row-height="0.452cm" style:keep-together="true" fo:keep-together="auto"/>
    </style:style>
    <style:style style:name="Таблица8.A2.4.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A2.2" style:family="table-row">
      <style:table-row-properties style:row-height="0.497cm" style:keep-together="true" fo:keep-together="auto"/>
    </style:style>
    <style:style style:name="Таблица8.A2.4" style:family="table-row">
      <style:table-row-properties style:min-row-height="0.469cm" style:keep-together="true" fo:keep-together="auto"/>
    </style:style>
    <style:style style:name="Таблица8.A3.5" style:family="table-row">
      <style:table-row-properties style:min-row-height="0.452cm" style:keep-together="true" fo:keep-together="auto"/>
    </style:style>
    <style:style style:name="Таблица8.A4.1.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8.A4.3.1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Таблица8.A4.2" style:family="table-row">
      <style:table-row-properties style:min-row-height="0.575cm" style:keep-together="true" fo:keep-together="auto"/>
    </style:style>
    <style:style style:name="Таблица8.J4.4.1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Таблица8.5" style:family="table-row">
      <style:table-row-properties style:min-row-height="0.497cm" style:keep-together="true" fo:keep-together="auto"/>
    </style:style>
    <style:style style:name="Таблица9" style:family="table">
      <style:table-properties style:width="18cm" table:align="left" style:writing-mode="lr-tb"/>
    </style:style>
    <style:style style:name="Таблица9.A" style:family="table-column">
      <style:table-column-properties style:column-width="18cm"/>
    </style:style>
    <style:style style:name="Таблица9.1" style:family="table-row">
      <style:table-row-properties style:min-row-height="6.853cm" style:keep-together="true" fo:keep-together="auto"/>
    </style:style>
    <style:style style:name="Таблица9.A1" style:family="table-cell">
      <style:table-cell-properties style:vertical-align="middle" fo:padding="0.049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847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0.847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orphans="0" fo:widows="0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Standard">
      <style:text-properties style:font-name="Times New Roman" fo:font-size="14pt" style:font-size-asian="14pt" style:font-size-complex="14pt" style:font-weight-complex="bold"/>
    </style:style>
    <style:style style:name="P18" style:family="paragraph" style:parent-style-name="Standard">
      <style:paragraph-properties fo:line-height="110%"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20" style:family="paragraph" style:parent-style-name="Standard">
      <style:text-properties style:font-name="Times New Roman" fo:font-size="14pt" style:font-size-asian="14pt" style:font-name-complex="Arial1" style:font-size-complex="14pt"/>
    </style:style>
    <style:style style:name="P21" style:family="paragraph" style:parent-style-name="Standard">
      <style:text-properties style:font-name="Times New Roman" fo:font-size="14pt" fo:language="zxx" fo:country="none" style:font-size-asian="14pt" style:language-asian="zxx" style:country-asian="none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5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28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style:line-height-at-least="0.432cm" fo:text-align="justify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style="italic" fo:font-weight="bold" style:font-size-asian="14pt" style:font-style-asian="italic" style:font-weight-asian="bold" style:font-size-complex="14pt"/>
    </style:style>
    <style:style style:name="P39" style:family="paragraph" style:parent-style-name="Standard">
      <style:text-properties fo:color="#365f91" style:font-name="Times New Roman" fo:font-size="14pt" fo:language="zxx" fo:country="none" fo:font-style="italic" fo:font-weight="bold" style:font-size-asian="14pt" style:language-asian="zxx" style:country-asian="none" style:font-style-asian="italic" style:font-weight-asian="bold" style:font-size-complex="14pt"/>
    </style:style>
    <style:style style:name="P40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41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42" style:family="paragraph" style:parent-style-name="Обычный_20__28_веб_29_">
      <style:paragraph-properties fo:margin-top="0cm" fo:margin-bottom="0cm" fo:text-align="justify" style:justify-single-word="false" style:snap-to-layout-grid="false"/>
    </style:style>
    <style:style style:name="P43" style:family="paragraph" style:parent-style-name="Обычный_20__28_веб_29_">
      <style:paragraph-properties fo:margin-top="0cm" fo:margin-bottom="0cm"/>
      <style:text-properties style:font-name="Times New Roman" fo:font-size="14pt" fo:font-weight="bold" style:font-size-asian="14pt" style:font-weight-asian="bold" style:font-size-complex="14pt"/>
    </style:style>
    <style:style style:name="P44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5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6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47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8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49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50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51" style:family="paragraph" style:parent-style-name="Основной_20_текст_20_2">
      <style:paragraph-properties fo:margin-top="0cm" fo:margin-bottom="0cm" fo:line-height="100%"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able_20_Contents">
      <style:paragraph-properties fo:margin-top="0cm" fo:margin-bottom="0.499cm"/>
    </style:style>
    <style:style style:name="P53" style:family="paragraph" style:parent-style-name="Table_20_Contents">
      <style:paragraph-properties fo:margin-top="0cm" fo:margin-bottom="0.499cm" style:snap-to-layout-grid="false"/>
    </style:style>
    <style:style style:name="P54" style:family="paragraph" style:parent-style-name="Standard">
      <style:paragraph-properties fo:margin-left="0cm" fo:margin-right="-0.018cm" fo:text-indent="0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0cm" fo:margin-right="-0.01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left="0cm" fo:margin-right="-0.018cm" fo:text-align="justify" style:justify-single-word="false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fo:margin-left="0cm" fo:margin-right="-0.018cm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0cm" fo:margin-right="-0.018cm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59" style:family="paragraph" style:parent-style-name="Standard">
      <style:paragraph-properties fo:margin-left="0cm" fo:margin-right="-0.018cm" fo:text-align="justify" style:justify-single-word="false" fo:text-indent="0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60" style:family="paragraph" style:parent-style-name="Standard">
      <style:paragraph-properties fo:margin-left="0cm" fo:margin-right="-0.018cm" fo:text-align="justify" style:justify-single-word="false" fo:text-indent="0cm" style:auto-text-indent="false" style:snap-to-layout-grid="false"/>
      <style:text-properties style:font-name="Times New Roman" fo:font-size="14pt" fo:font-style="italic" style:font-size-asian="14pt" style:font-style-asian="italic" style:font-size-complex="14pt"/>
    </style:style>
    <style:style style:name="P61" style:family="paragraph" style:parent-style-name="Standard">
      <style:paragraph-properties fo:margin-left="0cm" fo:margin-right="-0.018cm" fo:text-align="justify" style:justify-single-word="false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2" style:family="paragraph" style:parent-style-name="Standard">
      <style:paragraph-properties fo:margin-left="0cm" fo:margin-right="-0.018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0.847cm"/>
        </style:tab-stops>
      </style:paragraph-properties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0.635cm"/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Standard">
      <style:paragraph-properties fo:margin-left="-0.164cm" fo:margin-right="-0.005cm" fo:text-align="justify" style:justify-single-word="false" fo:text-indent="0.106cm" style:auto-text-indent="false" style:snap-to-layout-grid="false">
        <style:tab-stops>
          <style:tab-stop style:position="0.847cm"/>
        </style:tab-stops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Standard">
      <style:paragraph-properties fo:margin-left="0cm" fo:margin-right="0cm" fo:line-height="110%" fo:text-indent="1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71" style:family="paragraph" style:parent-style-name="Standard">
      <style:paragraph-properties fo:margin-left="0cm" fo:margin-right="0cm" fo:line-height="110%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2" style:family="paragraph" style:parent-style-name="Standard">
      <style:paragraph-properties fo:margin-left="0cm" fo:margin-right="0cm" style:line-height-at-least="0.432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74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style:font-name="Times New Roman" fo:font-size="14pt" style:font-size-asian="14pt" style:font-size-complex="14pt"/>
    </style:style>
    <style:style style:name="P76" style:family="paragraph" style:parent-style-name="Standard">
      <style:paragraph-properties fo:margin-left="0cm" fo:margin-right="0cm" fo:text-indent="1.27cm" style:auto-text-indent="false"/>
      <style:text-properties style:font-name="Times New Roman" fo:font-size="14pt" style:font-size-asian="14pt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0.965cm" style:auto-text-indent="false"/>
      <style:text-properties fo:color="#000000" style:font-name="Times New Roman" fo:font-size="14pt" style:font-size-asian="14pt" style:font-size-complex="14pt"/>
    </style:style>
    <style:style style:name="P78" style:family="paragraph" style:parent-style-name="Standard">
      <style:paragraph-properties fo:margin-left="0cm" fo:margin-right="0.025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79" style:family="paragraph" style:parent-style-name="Standard">
      <style:paragraph-properties fo:margin-left="0cm" fo:margin-right="0.025cm" fo:text-align="justify" style:justify-single-word="false" fo:text-indent="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0" style:family="paragraph" style:parent-style-name="Standard">
      <style:paragraph-properties fo:margin-left="0cm" fo:margin-right="0cm" fo:text-indent="1.199cm" style:auto-text-indent="false"/>
      <style:text-properties fo:color="#000000" style:font-name="Times New Roman" fo:font-size="14pt" style:font-size-asian="14pt" style:font-size-complex="14pt"/>
    </style:style>
    <style:style style:name="P81" style:family="paragraph" style:parent-style-name="Standard">
      <style:paragraph-properties fo:margin-left="0cm" fo:margin-right="0cm" fo:text-indent="1.199cm" style:auto-text-indent="false">
        <style:tab-stops>
          <style:tab-stop style:position="1.25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2" style:family="paragraph" style:parent-style-name="Standard">
      <style:paragraph-properties fo:margin-left="0cm" fo:margin-right="0cm" fo:text-indent="1.19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3" style:family="paragraph" style:parent-style-name="Standard">
      <style:paragraph-properties fo:margin-left="0cm" fo:margin-right="0cm" fo:text-indent="1.199cm" style:auto-text-indent="false"/>
      <style:text-properties style:font-name="Times New Roman" fo:font-size="14pt" style:font-size-asian="14pt" style:font-size-complex="14pt"/>
    </style:style>
    <style:style style:name="P84" style:family="paragraph" style:parent-style-name="Standard">
      <style:paragraph-properties fo:margin-left="0cm" fo:margin-right="0cm" fo:text-indent="1.199cm" style:auto-text-indent="false">
        <style:tab-stops>
          <style:tab-stop style:position="1.258cm"/>
        </style:tab-stops>
      </style:paragraph-properties>
      <style:text-properties style:font-name="Times New Roman" fo:font-size="14pt" style:font-size-asian="14pt" style:font-size-complex="14pt"/>
    </style:style>
    <style:style style:name="P85" style:family="paragraph" style:parent-style-name="Standard">
      <style:paragraph-properties fo:margin-left="0cm" fo:margin-right="0cm" fo:text-align="center" style:justify-single-word="false" fo:text-indent="1.199cm" style:auto-text-indent="false">
        <style:tab-stops>
          <style:tab-stop style:position="1.501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86" style:family="paragraph" style:parent-style-name="Обычный_20_1">
      <style:paragraph-properties fo:margin-left="0cm" fo:margin-right="0cm" fo:line-height="100%" fo:text-indent="1.199cm" style:auto-text-indent="false"/>
      <style:text-properties fo:color="#365f91" style:font-name="Times New Roman" fo:font-size="14pt" fo:font-style="italic" fo:font-weight="bold" style:font-size-asian="14pt" style:font-style-asian="italic" style:font-weight-asian="bold" style:font-size-complex="14pt"/>
    </style:style>
    <style:style style:name="P87" style:family="paragraph" style:parent-style-name="Обычный_20_1">
      <style:paragraph-properties fo:margin-left="0cm" fo:margin-right="0cm" fo:line-height="100%" fo:text-indent="1.199cm" style:auto-text-indent="false"/>
      <style:text-properties style:font-name="Times New Roman" fo:font-size="14pt" fo:language="zxx" fo:country="none" style:font-size-asian="14pt" style:language-asian="zxx" style:country-asian="none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9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90" style:family="paragraph" style:parent-style-name="Обычный_20_1">
      <style:text-properties fo:color="#365f91" style:font-name="Times New Roman" fo:font-size="14pt" fo:font-style="italic" fo:font-weight="bold" style:font-size-asian="14pt" style:font-style-asian="italic" style:font-weight-asian="bold" style:font-size-complex="14pt"/>
    </style:style>
    <style:style style:name="P91" style:family="paragraph" style:parent-style-name="Обычный_20_1">
      <style:text-properties fo:color="#365f91" style:font-name="Times New Roman" fo:font-size="14pt" fo:language="zxx" fo:country="none" fo:font-style="italic" fo:font-weight="bold" style:font-size-asian="14pt" style:language-asian="zxx" style:country-asian="none" style:font-style-asian="italic" style:font-weight-asian="bold" style:font-size-complex="14pt"/>
    </style:style>
    <style:style style:name="P92" style:family="paragraph" style:parent-style-name="Обычный_20_1">
      <style:text-properties style:font-name="Times New Roman" fo:font-size="14pt" fo:language="zxx" fo:country="none" style:font-size-asian="14pt" style:language-asian="zxx" style:country-asian="none" style:font-size-complex="14pt"/>
    </style:style>
    <style:style style:name="P93" style:family="paragraph" style:parent-style-name="Обычный_20_1">
      <style:text-properties style:font-name="Times New Roman" fo:font-size="14pt" style:font-size-asian="14pt" style:font-size-complex="14pt"/>
    </style:style>
    <style:style style:name="P94" style:family="paragraph" style:parent-style-name="Заголовок_20_3.2.">
      <style:paragraph-properties fo:line-height="100%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5" style:family="paragraph" style:parent-style-name="Обычный_20__28_веб_29_">
      <style:paragraph-properties fo:margin-top="0.494cm" fo:margin-bottom="0.494cm"/>
      <style:text-properties style:font-name="Times New Roman" fo:font-size="14pt" style:font-size-asian="14pt" style:font-size-complex="14pt"/>
    </style:style>
    <style:style style:name="P96" style:family="paragraph" style:parent-style-name="Обычный_20__28_веб_29_">
      <style:paragraph-properties fo:margin-top="0.494cm" fo:margin-bottom="0.494cm" fo:text-align="justify" style:justify-single-word="false"/>
      <style:text-properties fo:color="#000000" style:font-name="Times New Roman" fo:font-size="14pt" style:font-size-asian="14pt" style:font-size-complex="14pt"/>
    </style:style>
    <style:style style:name="P97" style:family="paragraph" style:parent-style-name="Обычный_20__28_веб_29_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98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0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101" style:family="paragraph" style:parent-style-name="List_20_Paragraph">
      <style:paragraph-properties fo:margin-left="0.212cm" fo:margin-right="0cm" fo:margin-top="0cm" fo:margin-bottom="0cm" fo:line-height="100%" fo:text-align="justify" style:justify-single-word="false" fo:text-indent="0.423cm" style:auto-text-indent="false"/>
      <style:text-properties style:font-name="Times New Roman" fo:font-size="14pt" style:font-size-asian="14pt" style:font-size-complex="14pt"/>
    </style:style>
    <style:style style:name="P102" style:family="paragraph" style:parent-style-name="List_20_Paragraph">
      <style:paragraph-properties fo:margin-left="0cm" fo:margin-right="0.626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4" style:family="paragraph" style:parent-style-name="Text_20_body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05" style:family="paragraph" style:parent-style-name="Text_20_body">
      <style:paragraph-properties fo:margin-left="0cm" fo:margin-right="-0.004cm" fo:text-align="justify" style:justify-single-word="false" fo:text-indent="0cm" style:auto-text-indent="false">
        <style:tab-stops>
          <style:tab-stop style:position="0.635cm"/>
          <style:tab-stop style:position="1.058cm"/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10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07" style:family="paragraph" style:parent-style-name="Standard">
      <style:paragraph-properties fo:margin-left="0cm" fo:margin-right="-0.002cm" fo:text-align="justify" style:justify-single-word="false" fo:text-indent="-0.15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09" style:family="paragraph" style:parent-style-name="Standard">
      <style:paragraph-properties fo:margin-left="0cm" fo:margin-right="0.085cm" fo:text-align="justify" style:justify-single-word="false" fo:text-indent="0.018cm" style:auto-text-indent="false" fo:background-color="#ffffff">
        <style:background-image/>
      </style:paragraph-properties>
      <style:text-properties fo:color="#000000" style:font-name="Times New Roman" fo:font-size="14pt" style:letter-kerning="true" style:font-size-asian="14pt" style:font-size-complex="14pt"/>
    </style:style>
    <style:style style:name="P11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053cm" style:auto-text-indent="false"/>
      <style:text-properties style:font-name="Times New Roman" fo:font-size="14pt" style:font-size-asian="14pt" style:font-size-complex="14pt"/>
    </style:style>
    <style:style style:name="P111" style:family="paragraph" style:parent-style-name="Standard">
      <style:text-properties style:font-name="Times New Roman" fo:font-size="14pt" style:font-size-asian="14pt" style:font-size-complex="14pt"/>
    </style:style>
    <style:style style:name="P1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3" style:family="paragraph" style:parent-style-name="Standard" style:list-style-name="WW8Num1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4" style:family="paragraph" style:parent-style-name="Standard" style:list-style-name="WW8Num15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5" style:family="paragraph" style:parent-style-name="Standard" style:list-style-name="WW8Num17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16" style:family="paragraph" style:parent-style-name="Standard" style:list-style-name="WW8Num24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7" style:family="paragraph" style:parent-style-name="Standard" style:list-style-name="WW8Num23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119" style:family="paragraph" style:parent-style-name="Standard" style:list-style-name="WW8Num17">
      <style:text-properties style:font-name="Times New Roman" fo:font-size="14pt" style:font-size-asian="14pt" style:font-size-complex="14pt" style:font-weight-complex="bold"/>
    </style:style>
    <style:style style:name="P120" style:family="paragraph" style:parent-style-name="Standard" style:list-style-name="WW8Num17">
      <style:text-properties style:font-name="Times New Roman" fo:font-size="14pt" style:font-size-asian="14pt" style:font-size-complex="14pt"/>
    </style:style>
    <style:style style:name="P12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123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124" style:family="paragraph" style:parent-style-name="Standard" style:list-style-name="WW8Num31">
      <style:text-properties style:font-name="Times New Roman" fo:font-size="14pt" style:font-size-asian="14pt" style:font-size-complex="14pt"/>
    </style:style>
    <style:style style:name="P125" style:family="paragraph" style:parent-style-name="Standard" style:list-style-name="WW8Num31">
      <style:text-properties style:font-name="Times New Roman" fo:font-size="14pt" style:font-size-asian="14pt" style:font-size-complex="14pt"/>
    </style:style>
    <style:style style:name="P126" style:family="paragraph" style:parent-style-name="Standard" style:list-style-name="WW8Num31">
      <style:text-properties style:font-name="Times New Roman" fo:font-size="14pt" style:font-size-asian="14pt" style:font-size-complex="14pt"/>
    </style:style>
    <style:style style:name="P127" style:family="paragraph" style:parent-style-name="Standard" style:list-style-name="WW8Num33">
      <style:text-properties style:font-name="Times New Roman" fo:font-size="14pt" style:font-size-asian="14pt" style:font-size-complex="14pt"/>
    </style:style>
    <style:style style:name="P128" style:family="paragraph" style:parent-style-name="Standard" style:list-style-name="WW8Num33">
      <style:text-properties style:font-name="Times New Roman" fo:font-size="14pt" style:font-size-asian="14pt" style:font-size-complex="14pt"/>
    </style:style>
    <style:style style:name="P129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13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31" style:family="paragraph" style:parent-style-name="Standard" style:list-style-name="L4">
      <style:text-properties style:font-name="Times New Roman" fo:font-size="14pt" style:font-size-asian="14pt" style:font-size-complex="14pt"/>
    </style:style>
    <style:style style:name="P132" style:family="paragraph" style:parent-style-name="Standard" style:list-style-name="WW8Num9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style:font-size-asian="14pt" style:font-size-complex="14pt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en" fo:country="US" style:font-size-asian="14pt" style:font-size-complex="14pt"/>
    </style:style>
    <style:style style:name="P135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6" style:family="paragraph" style:parent-style-name="Standard" style:list-style-name="WW8Num31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8" style:family="paragraph" style:parent-style-name="Standard" style:list-style-name="L2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9" style:family="paragraph" style:parent-style-name="Standard" style:list-style-name="L2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0" style:family="paragraph" style:parent-style-name="Standard">
      <style:paragraph-properties fo:text-align="justify" style:justify-single-word="false"/>
    </style:style>
    <style:style style:name="P141" style:family="paragraph" style:parent-style-name="Standard" style:list-style-name="WW8Num22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42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43" style:family="paragraph" style:parent-style-name="Standard">
      <style:paragraph-properties>
        <style:tab-stops>
          <style:tab-stop style:position="11.668cm"/>
        </style:tab-stops>
      </style:paragraph-properties>
    </style:style>
    <style:style style:name="P144" style:family="paragraph" style:parent-style-name="Standard">
      <style:paragraph-properties>
        <style:tab-stops>
          <style:tab-stop style:position="11.668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45" style:family="paragraph" style:parent-style-name="Standard">
      <style:paragraph-properties fo:text-align="center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146" style:family="paragraph" style:parent-style-name="Standard">
      <style:paragraph-properties fo:text-align="center" style:justify-single-word="false">
        <style:tab-stops>
          <style:tab-stop style:position="11.668cm"/>
        </style:tab-stops>
      </style:paragraph-properties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7" style:family="paragraph" style:parent-style-name="Standard" style:list-style-name="WW8Num10">
      <style:paragraph-properties fo:margin-left="0.762cm" fo:margin-right="-0.018cm" fo:text-align="justify" style:justify-single-word="false" fo:text-indent="0cm" style:auto-text-indent="false">
        <style:tab-stops>
          <style:tab-stop style:position="0.762cm"/>
        </style:tab-stops>
      </style:paragraph-properties>
      <style:text-properties style:font-name="Times New Roman" fo:font-size="14pt" style:font-size-asian="14pt" style:font-size-complex="14pt"/>
    </style:style>
    <style:style style:name="P148" style:family="paragraph" style:parent-style-name="Standard" style:list-style-name="WW8Num10">
      <style:paragraph-properties fo:margin-left="0.762cm" fo:margin-right="-0.018cm" fo:text-indent="0cm" style:auto-text-indent="false">
        <style:tab-stops>
          <style:tab-stop style:position="0.762cm"/>
        </style:tab-stops>
      </style:paragraph-properties>
      <style:text-properties style:font-name="Times New Roman" fo:font-size="14pt" style:font-size-asian="14pt" style:font-size-complex="14pt"/>
    </style:style>
    <style:style style:name="P149" style:family="paragraph" style:parent-style-name="Standard" style:list-style-name="WW8Num25">
      <style:paragraph-properties fo:margin-left="0cm" fo:margin-right="-0.018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 fo:font-size="14pt" style:font-size-asian="14pt" style:font-size-complex="14pt"/>
    </style:style>
    <style:style style:name="P150" style:family="paragraph" style:parent-style-name="Standard" style:list-style-name="WW8Num19">
      <style:paragraph-properties fo:margin-left="0cm" fo:margin-right="-0.01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1" style:family="paragraph" style:parent-style-name="Standard" style:list-style-name="WW8Num19">
      <style:paragraph-properties fo:margin-left="0cm" fo:margin-right="-0.018cm" fo:text-align="justify" style:justify-single-word="false" fo:text-indent="0cm" style:auto-text-indent="false">
        <style:tab-stops>
          <style:tab-stop style:position="0.212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52" style:family="paragraph" style:parent-style-name="Standard" style:list-style-name="WW8Num19">
      <style:paragraph-properties fo:margin-left="0cm" fo:margin-right="-0.018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3" style:family="paragraph" style:parent-style-name="Standard" style:list-style-name="WW8Num14">
      <style:paragraph-properties fo:margin-left="0.635cm" fo:margin-right="0cm" fo:text-indent="0cm" style:auto-text-indent="false"/>
      <style:text-properties style:font-name="Times New Roman" fo:font-size="14pt" style:font-size-asian="14pt" style:font-size-complex="14pt"/>
    </style:style>
    <style:style style:name="P154" style:family="paragraph" style:parent-style-name="Standard" style:list-style-name="L3">
      <style:paragraph-properties fo:margin-left="-0.609cm" fo:margin-right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5" style:family="paragraph" style:parent-style-name="Standard" style:list-style-name="WW8Num1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" fo:font-size="14pt" style:font-size-asian="14pt" style:font-size-complex="14pt"/>
    </style:style>
    <style:style style:name="P156" style:family="paragraph" style:parent-style-name="Standard" style:list-style-name="WW8Num16">
      <style:paragraph-properties fo:margin-left="1.199cm" fo:margin-right="0cm" fo:text-align="justify" style:justify-single-word="false" fo:orphans="0" fo:widows="0" fo:text-indent="0cm" style:auto-text-indent="false" style:text-autospace="none" style:vertical-align="baseline"/>
      <style:text-properties fo:color="#000000" style:font-name="Times New Roman" fo:font-size="14pt" style:font-size-asian="14pt" style:font-size-complex="14pt"/>
    </style:style>
    <style:style style:name="P157" style:family="paragraph" style:parent-style-name="Standard" style:list-style-name="WW8Num2">
      <style:paragraph-properties fo:margin-left="0.026cm" fo:margin-right="0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58" style:family="paragraph" style:parent-style-name="Standard" style:list-style-name="WW8Num3">
      <style:paragraph-properties fo:margin-left="0.026cm" fo:margin-right="0cm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59" style:family="paragraph" style:parent-style-name="Standard" style:list-style-name="WW8Num4">
      <style:paragraph-properties fo:margin-left="0.026cm" fo:margin-right="0cm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60" style:family="paragraph" style:parent-style-name="Standard" style:list-style-name="WW8Num5">
      <style:paragraph-properties fo:margin-left="0.026cm" fo:margin-right="0cm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61" style:family="paragraph" style:parent-style-name="Standard" style:list-style-name="WW8Num6">
      <style:paragraph-properties fo:margin-left="0.026cm" fo:margin-right="0cm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62" style:family="paragraph" style:parent-style-name="Standard" style:list-style-name="WW8Num7">
      <style:paragraph-properties fo:margin-left="0.026cm" fo:margin-right="0cm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63" style:family="paragraph" style:parent-style-name="Standard" style:list-style-name="WW8Num8">
      <style:paragraph-properties fo:margin-left="0.026cm" fo:margin-right="0cm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64" style:family="paragraph" style:parent-style-name="Standard" style:list-style-name="WW8Num3">
      <style:paragraph-properties fo:margin-left="0.026cm" fo:margin-right="0cm" fo:orphans="0" fo:widows="0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text-indent="1.27cm" style:auto-text-indent="false"/>
      <style:text-properties style:font-name="Times New Roman" fo:font-size="14pt" style:font-size-asian="14pt" style:font-size-complex="14pt"/>
    </style:style>
    <style:style style:name="P166" style:family="paragraph" style:parent-style-name="Standard">
      <style:paragraph-properties fo:margin-left="0cm" fo:margin-right="0cm" fo:text-align="center" style:justify-single-word="false" fo:text-indent="1.199cm" style:auto-text-indent="false">
        <style:tab-stops>
          <style:tab-stop style:position="1.501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67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68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169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70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71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17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026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73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4" style:family="paragraph" style:parent-style-name="Обычный_20__28_веб_29_" style:list-style-name="WW8Num26">
      <style:paragraph-properties fo:margin-left="-2.54cm" fo:margin-right="0cm" fo:margin-top="0cm" fo:margin-bottom="0cm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175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6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177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78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9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180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style:font-size-asian="14pt" style:font-size-complex="14pt"/>
    </style:style>
    <style:style style:name="P181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2" style:family="paragraph" style:parent-style-name="WW-Normal" style:list-style-name="WW8Num20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83" style:family="paragraph" style:parent-style-name="Абзац_20_списка" style:list-style-name="WW8Num27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4" style:family="paragraph" style:parent-style-name="Абзац_20_списка" style:list-style-name="WW8Num28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5" style:family="paragraph" style:parent-style-name="Абзац_20_списка" style:list-style-name="WW8Num29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6" style:family="paragraph" style:parent-style-name="Text_20_body" style:list-style-name="WW8Num23">
      <style:paragraph-properties fo:margin-left="0cm" fo:margin-right="-0.00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88" style:family="paragraph">
      <style:paragraph-properties style:writing-mode="lr-tb"/>
    </style:style>
    <style:style style:name="P189" style:family="paragraph">
      <style:paragraph-properties fo:text-align="center" style:writing-mode="lr-tb"/>
    </style:style>
    <style:style style:name="P190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70c0" fo:language="en" fo:country="US" style:language-asian="en" style:country-asian="US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style:font-name-asian="@Arial Unicode MS" style:font-size-asian="14pt" style:font-size-complex="14pt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color="#000000" style:font-weight-complex="bold"/>
    </style:style>
    <style:style style:name="T9" style:family="text">
      <style:text-properties fo:color="#ff0000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size-asian="14pt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style:font-name="Times New Roman" fo:font-size="14pt" style:font-name-asian="@Arial Unicode MS" style:font-size-asian="14pt" style:font-size-complex="14pt"/>
    </style:style>
    <style:style style:name="T20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style:font-size-asian="14pt" style:font-size-complex="14pt" style:font-style-complex="normal" style:font-weight-complex="normal"/>
    </style:style>
    <style:style style:name="T2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fo:font-style="italic" fo:font-weight="bold" style:font-style-asian="italic" style:font-weight-asian="bold"/>
    </style:style>
    <style:style style:name="T27" style:family="text">
      <style:text-properties fo:font-style="italic" style:font-style-asian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font-style="italic" fo:font-weight="bold" style:font-style-asian="italic" style:font-weight-asian="bold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fo:font-weight="normal" style:font-weight-asian="normal" style:font-weight-complex="normal"/>
    </style:style>
    <style:style style:name="T33" style:family="text">
      <style:text-properties style:text-underline-style="none" fo:font-weight="bold" style:font-weight-asian="bold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font-weight="bold" style:font-weight-asian="bold" style:font-weight-complex="bold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language="zxx" fo:country="none" style:language-asian="zxx" style:country-asian="none"/>
    </style:style>
    <style:style style:name="T38" style:family="text">
      <style:text-properties style:font-weight-asian="bold"/>
    </style:style>
    <style:style style:name="T39" style:family="text">
      <style:text-properties style:font-weight-complex="bold"/>
    </style:style>
    <style:style style:name="T40" style:family="text">
      <style:text-properties fo:font-size="14pt"/>
    </style:style>
    <style:style style:name="T41" style:family="text">
      <style:text-properties style:font-size-asian="14pt"/>
    </style:style>
    <style:style style:name="T42" style:family="text">
      <style:text-properties style:font-size-complex="14pt"/>
    </style:style>
    <style:style style:name="T43" style:family="text">
      <style:text-properties style:use-window-font-color="true" style:font-name="Times New Roman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4" style:family="text">
      <style:text-properties style:use-window-font-color="true" style:font-name="Times New Roman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9pt" style:language-complex="ar" style:country-complex="SA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92cddc" draw:stroke-linejoin="miter" draw:fill="gradient" draw:fill-color="#92cddc" draw:fill-gradient-name="Gradient_20_7" draw:textarea-horizontal-align="left" draw:textarea-vertical-align="middle" draw:auto-grow-height="false" fo:padding-top="0.229cm" fo:padding-bottom="0.229cm" fo:padding-left="0.441cm" fo:padding-right="0.441cm" fo:wrap-option="wrap" draw:shadow="visible" draw:shadow-offset-x="0.035cm" draw:shadow-offset-y="0.062cm" draw:shadow-color="#205867" draw:shadow-opacity="50%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22"/>
      <text:p text:style-name="P22"/>
      <text:p text:style-name="P22"/>
      <text:p text:style-name="P22"/>
      <text:p text:style-name="P22">Публичный доклад</text:p>
      <text:p text:style-name="P22">за 2016-2017 учебный год</text:p>
      <text:p text:style-name="P8"/>
      <text:p text:style-name="P38">Муниципального <text:s/>бюджетного</text:p>
      <text:p text:style-name="P38"><text:s/>общеобразовательного учреждения</text:p>
      <text:p text:style-name="P38">Муниципального образования «Кошехабльский район»</text:p>
      <text:p text:style-name="P38">«Средняя общеобразовательная школа № 2»</text:p>
      <text:p text:style-name="P38">а.Кошехабль</text:p>
      <text:p text:style-name="P3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oft-page-break/><text:s text:c="58"/></text:p>
      <text:p text:style-name="P54"><text:span text:style-name="T25">Раздел 1.</text:span> <text:span text:style-name="T12">Введение</text:span></text:p>
      <text:p text:style-name="P55"><text:s text:c="3"/>Публичный доклад содержит информацию об основных результатах и проблемах образовательной организации в 2017 году.</text:p>
      <text:p text:style-name="P55"><text:s text:c="5"/>Его содержание адресовано, в первую очередь, родителям обучающихся и тем, чьи дети планируют пойти в первый класс, поскольку они смогут ознакомиться с условиями обучения и воспитания, с правилами, традициями и образовательными программами. Вопросы перспектив развития, <text:s text:c="2"/>результаты образовательной деятельности, проблемы функционирования адресованы также местной общественности, учредителю и органам местного самоуправления. Информационная открытость обеспечивает повышение эффективности социального партнерства, их взаимодействия и <text:s/>расширения его участников.</text:p>
      <text:p text:style-name="P55"/>
      <text:p text:style-name="P54"><text:s/><text:span text:style-name="T26">Общие сведения об образовательном учреждении.</text:span></text:p>
      <text:p text:style-name="P58"/>
      <text:list text:style-name="WW8Num10">
        <text:list-item>
          <text:list>
            <text:list-item>
              <text:p text:style-name="P147">Тип: бюджетное.</text:p>
            </text:list-item>
            <text:list-item>
              <text:p text:style-name="P147">Вид: средняя общеобразовательная <text:s/>школа. </text:p>
            </text:list-item>
            <text:list-item>
              <text:p text:style-name="P147">Организационно-правовая форма: муниципальное учреждение</text:p>
            </text:list-item>
            <text:list-item>
              <text:p text:style-name="P147">Наименования филиалов: нет.</text:p>
            </text:list-item>
            <text:list-item>
              <text:p text:style-name="P148">Место нахождения: 385400, Республика Адыгея, аул Кошехабль, ул.Джаримова,4</text:p>
            </text:list-item>
            <text:list-item>
              <text:p text:style-name="P148">Адрес осуществления образовательной деятельности: 385400, Республика Адыгея, аул Кошехабль, ул.Джаримова,4</text:p>
            </text:list-item>
            <text:list-item>
              <text:p text:style-name="P147"><text:s/>Банковские реквизиты: </text:p>
            </text:list-item>
            <text:list-item>
              <text:p text:style-name="P147">Телефон: 88777091380</text:p>
            </text:list-item>
            <text:list-item>
              <text:p text:style-name="P147"><text:span text:style-name="T29">e</text:span><text:span text:style-name="T29">-mail:</text:span><text:span text:style-name="T30"> </text:span><text:span text:style-name="T1">kosh_shkola2@mail.ru</text:span></text:p>
            </text:list-item>
            <text:list-item>
              <text:p text:style-name="P147">Сайт:<text:span text:style-name="T29">http://kosh-shkola2.ucoz.ru</text:span></text:p>
            </text:list-item>
            <text:list-item>
              <text:p text:style-name="P147"><text:s/>ФИО руководителя: кандидат исторических наук, доцент Шаова Светлана Довлетбиевна.</text:p>
            </text:list-item>
            <text:list-item>
              <text:p text:style-name="P147"><text:s/>ФИО заместителей директора: по учебно-воспитательной работе- кандидат филологических наук - Шорова <text:s/>Жанна Казбековна; по административно-хозяйственной работе - <text:s/>Хамдохов Рамазан Мадинович.</text:p>
              <text:p text:style-name="P147"/>
            </text:list-item>
          </text:list>
        </text:list-item>
      </text:list>
      <text:p text:style-name="P55"><text:s text:c="8"/>Основными задачами учебно-воспитательного процесса оставались:</text:p>
      <text:p text:style-name="P65">-получение основного общего и среднего(полного) общего образования каждым обучающимся на максимально возможном и качественном уровне в соответствии с индивидуальными возможностями личности;</text:p>
      <text:p text:style-name="P65">-утверждение социального оптимизма (перевод имеющегося недовольства качеством жизни в конструктивное русло, проявление социальной инициативы, формирование готовности к учебе, труду и отдыху в имеющихся социальных условиях, закрепление у подростков ориентации на законные способы достижения жизненного успеха)<text:span text:style-name="T29">;</text:span></text:p>
      <text:p text:style-name="P65">-содействие обучающимся в адаптации к условиям жизни, к реалиям общественной жизни, удовлетворение образовательных потребностей обучающихся и их родителей.</text:p>
      <text:p text:style-name="P66"><text:soft-page-break/><text:s text:c="6"/>Проблема, которую решала школа в прошедшем учебном году <text:s/>- формирование личности ученика, способной к активному саморазвитию и самореализации. Для этого функционировали разные компоненты образовательной среды: базовый, коррекционно-развивающий, дополнительное образование, углубленное изучение отдельных предметов, работа с «группой риска»для успешной сдачи <text:span text:style-name="T32">ГИА. </text:span>Уделено было большое внимание повышению теоретического уровня образования в целом, передаче детям не только эмпирических знаний и практических умений, но и высоких форм общественного сознания ( научные конференции, экскурсии, презентации научной литературы, встречи, посещение выставок и музеев).</text:p>
      <text:p text:style-name="P66"><text:s/>Перспективы своего дальнейшего развития <text:s/>МБОУ СОШ №2 определяет в соответствии с главными задачами, поставленными в документах по развитию системы образования в Российской Федерации, Республике Адыгея. Школа действует как учреждение, решающее задачи улучшения качества образования в условиях его модернизации, информатизации, поиска новых форм и методов образовательной деятельности, выполнения требований ФГОС второго поколения, ФГОС ОВЗ, развития государственно-общественного управления и усиления финансово-хозяйственной самостоятельности образовательных учреждений.</text:p>
      <text:p text:style-name="P66"><text:s text:c="2"/>В ходе плановых и внеплановых проверок Министерства образования и науки Республики Адыгея выявлены были тенденции, связанные с возрастанием в образовательных организациях количества педагогических работников, замещающих должности учителей, не имеющих специального образования по преподаваемому предмету. Поэтому были выполнены рекомендации министерства, подготовлен подробный статистический отчет и анализ кадрового обеспечения по возрастному, профессиональному, образовательному цензам. Приведены в соответствие количества ставок по русскому и адыгейскому языкам и фактических работников, т.е. нерациональная расстановка педагогических кадров, преподающих адыгейский язык изменена.</text:p>
      <text:p text:style-name="P10"><text:s text:c="8"/>Анализ ситуации и концептуальные основания программы развития школы сделаны по итогам года и на основании учета:</text:p>
      <text:p text:style-name="P10">-необходимости достижения современного качества образования, работы с одаренными детьми;</text:p>
      <text:p text:style-name="P10">-необходимости сохранения и укрепления здоровья субъектов образовательного процесса;</text:p>
      <text:p text:style-name="P10">-совершенствования воспитательного процесса;</text:p>
      <text:p text:style-name="P10">-повышения роли семьи в воспитательно-образовательном процессе;</text:p>
      <text:p text:style-name="P10">-совершенствования системы управления школой и обеспечения эффективного внутришкольного контроля.</text:p>
      <text:p text:style-name="P55"/>
      <text:p text:style-name="P55"><text:span text:style-name="T25">Раздел 2.</text:span> <text:span text:style-name="T26">Организационно-правовое обеспечение деятельности образовательного учреждения.</text:span></text:p>
      <text:p text:style-name="P5"/>
      <text:p text:style-name="P5">2.1.ОГРН: 1020100507921</text:p>
      <text:p text:style-name="P5">2.2 Реквизиты свидетельства о внесении записи в Единый государственный <text:soft-page-break/>реестр юридических лиц: серия 01 № 000767648 от 11.10.2012г. за ГРН 2120101008542 в МИФНС </text:p>
      <text:p text:style-name="P5">ИНН: 0103001951</text:p>
      <text:p text:style-name="P5">Реквизиты свидетельства о постановке на учёт в налоговом органе юридического лица: серия 01 № 000767796 в Межрайонной инспекции Федеральной налоговой службы №2 по РА от 10.02.1995г.</text:p>
      <text:p text:style-name="P5">2.3.Устав (дата утверждения :№ 264 от 28.12.2016г)</text:p>
      <text:p text:style-name="P5">2.4.Лицензия на осуществление образовательной деятельности ( Серия 01Л01 № 0000551, регистрационный номер 77, наименование органа, выдавшего лицензию – Министерство образования и науки РА, дата выдачи 22.12.2016г.)</text:p>
      <text:p text:style-name="P5">2.5.Свидетельство о государственной аккредитации (серия 01А01 <text:s/>№ 0000209, регистрационный номер 22, наименование органа, выдавшего свидетельство о государственной аккредитации <text:s/>- Министерство образования и науки РА, <text:s/>дата выдачи 22.12. 2016г., срок действия – до 13.06. 2025г.</text:p>
      <text:p text:style-name="P5"/>
      <text:p text:style-name="P9"><text:span text:style-name="T25">Раздел 3.</text:span> <text:span text:style-name="T26">Сведения о зданиях и помещениях для ведения образовательной деятельности и ресурсном обеспечении образовательного процесса.</text:span></text:p>
      <text:p text:style-name="P26"/>
      <text:list text:style-name="WW8Num25">
        <text:list-item>
          <text:list>
            <text:list-item>
              <text:p text:style-name="P149">Общая площадь используемых зданий и помещений: 3084 кв.м.</text:p>
            </text:list-item>
            <text:list-item>
              <text:p text:style-name="P149">Учебная площадь: 1312 кв.м.</text:p>
            </text:list-item>
            <text:list-item>
              <text:p text:style-name="P149">Учебная площадь на одного обучающегося: 2,5 кв.м.</text:p>
            </text:list-item>
            <text:list-item>
              <text:p text:style-name="P149">Заключение Федеральной службы по надзору в сфере защиты прав потребителей и благополучия человека на используемые здания и помещения (№ 01.РА.01.112.М.000057.04.13 от 23.04.2013г.):</text:p>
            </text:list-item>
            <text:list-item>
              <text:p text:style-name="P149">Заключение Управления Государственного пожарного надзора <text:s/>МЧС России <text:s/>на используемые здания и помещения (№ 000271, дата выдачи 26.08.2009г.):</text:p>
            </text:list-item>
            <text:list-item>
              <text:p text:style-name="P149">Оснащение учебных и специализированных помещений, используемых для реализации образовательных программ. </text:p>
              <text:p text:style-name="P149"/>
            </text:list-item>
          </text:list>
        </text:list-item>
      </text:list>
      <text:list text:style-name="WW8Num12">
        <text:list-item>
          <text:list>
            <text:list-header>
              <text:p text:style-name="P113"><text:span text:style-name="T25">Раздел 4.</text:span> <text:span text:style-name="T26">Педагогический состав </text:span></text:p>
            </text:list-header>
            <text:list-item>
              <text:p text:style-name="P113"><text:span text:style-name="T26"/></text:p>
            </text:list-item>
          </text:list>
        </text:list-item>
      </text:list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B1" office:value-type="string">
            <text:p text:style-name="P15">человек</text:p>
          </table:table-cell>
        </table:table-row>
        <table:table-row table:style-name="Таблица1.1">
          <table:table-cell table:style-name="Таблица1.A1" office:value-type="string">
            <text:p text:style-name="P15">Всего педагогических работников</text:p>
          </table:table-cell>
          <table:table-cell table:style-name="Таблица1.B1" office:value-type="string">
            <text:p text:style-name="P15">37</text:p>
          </table:table-cell>
        </table:table-row>
        <table:table-row table:style-name="Таблица1.1">
          <table:table-cell table:style-name="Таблица1.A1" office:value-type="string">
            <text:p text:style-name="P15">- высшее профессиональное образование</text:p>
          </table:table-cell>
          <table:table-cell table:style-name="Таблица1.B1" office:value-type="string">
            <text:p text:style-name="P15">36</text:p>
          </table:table-cell>
        </table:table-row>
        <table:table-row table:style-name="Таблица1.1">
          <table:table-cell table:style-name="Таблица1.A1" office:value-type="string">
            <text:p text:style-name="P15">- среднее профессиональное образование</text:p>
          </table:table-cell>
          <table:table-cell table:style-name="Таблица1.B1" office:value-type="string">
            <text:p text:style-name="P15">1</text:p>
          </table:table-cell>
        </table:table-row>
        <table:table-row table:style-name="Таблица1.1">
          <table:table-cell table:style-name="Таблица1.A1" office:value-type="string">
            <text:p text:style-name="P15">Квалификационная категория</text:p>
          </table:table-cell>
          <table:table-cell table:style-name="Таблица1.B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-высшая квалификационная категория</text:p>
          </table:table-cell>
          <table:table-cell table:style-name="Таблица1.B1" office:value-type="string">
            <text:p text:style-name="P15">14</text:p>
          </table:table-cell>
        </table:table-row>
        <table:table-row table:style-name="Таблица1.1">
          <table:table-cell table:style-name="Таблица1.A1" office:value-type="string">
            <text:p text:style-name="P15">-первая квалификационная категория</text:p>
          </table:table-cell>
          <table:table-cell table:style-name="Таблица1.B1" office:value-type="string">
            <text:p text:style-name="P15">22</text:p>
          </table:table-cell>
        </table:table-row>
        <table:table-row table:style-name="Таблица1.1">
          <table:table-cell table:style-name="Таблица1.A1" office:value-type="string">
            <text:p text:style-name="P15">Почетные звания:</text:p>
          </table:table-cell>
          <table:table-cell table:style-name="Таблица1.B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Почетный работник общего образования РФ</text:p>
          </table:table-cell>
          <table:table-cell table:style-name="Таблица1.B1" office:value-type="string">
            <text:p text:style-name="P15">6</text:p>
          </table:table-cell>
        </table:table-row>
        <table:table-row table:style-name="Таблица1.1">
          <table:table-cell table:style-name="Таблица1.A1" office:value-type="string">
            <text:p text:style-name="P15">Отличник народного просвещения</text:p>
          </table:table-cell>
          <table:table-cell table:style-name="Таблица1.B1" office:value-type="string">
            <text:p text:style-name="P15">1</text:p>
          </table:table-cell>
        </table:table-row>
        <table:table-row table:style-name="Таблица1.1">
          <table:table-cell table:style-name="Таблица1.A1" office:value-type="string">
            <text:p text:style-name="P15">Почетная грамота МО и Н РФ</text:p>
          </table:table-cell>
          <table:table-cell table:style-name="Таблица1.B1" office:value-type="string">
            <text:p text:style-name="P15">1</text:p>
          </table:table-cell>
        </table:table-row>
        <table:table-row table:style-name="Таблица1.1">
          <table:table-cell table:style-name="Таблица1.A12" office:value-type="string">
            <text:p text:style-name="P15">Почетная грамота МО и Н РА</text:p>
          </table:table-cell>
          <table:table-cell table:style-name="Таблица1.B12" office:value-type="string">
            <text:p text:style-name="P15">9</text:p>
          </table:table-cell>
        </table:table-row>
        <text:soft-page-break/>
        <table:table-row table:style-name="Таблица1.1">
          <table:table-cell table:style-name="Таблица1.A12" office:value-type="string">
            <text:p text:style-name="P15">Почетная грамота Адыгэ Хасэ РА</text:p>
          </table:table-cell>
          <table:table-cell table:style-name="Таблица1.B12" office:value-type="string">
            <text:p text:style-name="P15">5</text:p>
          </table:table-cell>
        </table:table-row>
        <table:table-row table:style-name="Таблица1.1">
          <table:table-cell table:style-name="Таблица1.A12" office:value-type="string">
            <text:p text:style-name="P15">*Почетная грамота АМО «Кошехабльский район»</text:p>
          </table:table-cell>
          <table:table-cell table:style-name="Таблица1.B12" office:value-type="string">
            <text:p text:style-name="P15">2</text:p>
          </table:table-cell>
        </table:table-row>
        <table:table-row table:style-name="Таблица1.1">
          <table:table-cell table:style-name="Таблица1.A1" office:value-type="string">
            <text:p text:style-name="P15">Кандидат наук</text:p>
          </table:table-cell>
          <table:table-cell table:style-name="Таблица1.B1" office:value-type="string">
            <text:p text:style-name="P15">3</text:p>
          </table:table-cell>
        </table:table-row>
        <table:table-row table:style-name="Таблица1.1">
          <table:table-cell table:style-name="Таблица1.A12" office:value-type="string">
            <text:p text:style-name="P11">*Почетные грамоты управления образования</text:p>
          </table:table-cell>
          <table:table-cell table:style-name="Таблица1.B12" office:value-type="string">
            <text:p text:style-name="P15">2</text:p>
          </table:table-cell>
        </table:table-row>
        <table:table-row table:style-name="Таблица1.1">
          <table:table-cell table:style-name="Таблица1.A12" office:value-type="string">
            <text:p text:style-name="P68">*Почетные грамоты Совета народных депутатов МО «Кошехабльский район»</text:p>
          </table:table-cell>
          <table:table-cell table:style-name="Таблица1.B12" office:value-type="string">
            <text:p text:style-name="P15">2</text:p>
          </table:table-cell>
        </table:table-row>
        <table:table-row table:style-name="Таблица1.1">
          <table:table-cell table:style-name="Таблица1.A1" office:value-type="string">
            <text:p text:style-name="P15">Прошли курсы повышения квалификации (общее количество за последние 3 года)</text:p>
          </table:table-cell>
          <table:table-cell table:style-name="Таблица1.B1" office:value-type="string">
            <text:p text:style-name="P15">36</text:p>
          </table:table-cell>
        </table:table-row>
      </table:table>
      <text:p text:style-name="P9">*-За последние два года</text:p>
      <text:list text:style-name="WW8Num12" text:continue-numbering="true">
        <text:list-item>
          <text:list text:continue-numbering="true">
            <text:list-item>
              <text:p text:style-name="P113">Самооценка педагогического потенциала образовательного учреждения.</text:p>
            </text:list-item>
          </text:list>
        </text:list-item>
      </text:list>
      <text:p text:style-name="P104"><text:span text:style-name="T34"><text:s text:c="2"/></text:span>Состав педагогических работников можно охарактеризовать как квалифицированный и работоспособный. Средний возраст педагогов 48 лет. В возрастной структуре преобладает группа педагогов в возрасте от 40 до 55 лет (60%). Педагогов пенсионного возраста 10 человек (25%), доля специалистов в возрасте до 25 лет – 0%, от 27-35 лет- 7(17%)</text:p>
      <text:p text:style-name="P42"><text:span text:style-name="Strong_20_Emphasis"><text:span text:style-name="T16"><text:s text:c="2"/></text:span></text:span><text:span text:style-name="Strong_20_Emphasis"><text:span text:style-name="T17">Педагогический стаж <text:s/>сотрудников градируется следующим образом</text:span></text:span></text:p>
      <text:p text:style-name="P42"><text:span text:style-name="Strong_20_Emphasis"><text:span text:style-name="T17">-до 5 лет <text:s text:c="2"/>-3 человека</text:span></text:span></text:p>
      <text:p text:style-name="P42"><text:span text:style-name="Strong_20_Emphasis"><text:span text:style-name="T17">-до 10 лет -3 человека</text:span></text:span></text:p>
      <text:p text:style-name="P42"><text:span text:style-name="Strong_20_Emphasis"><text:span text:style-name="T17">-до 15 лет -1 человек</text:span></text:span></text:p>
      <text:p text:style-name="P42"><text:span text:style-name="Strong_20_Emphasis"><text:span text:style-name="T17">-до 20 лет -3 человека</text:span></text:span></text:p>
      <text:p text:style-name="P42"><text:span text:style-name="Strong_20_Emphasis"><text:span text:style-name="T17">-от 25 лет и более-28 человек </text:span></text:span></text:p>
      <text:p text:style-name="P40"><text:span text:style-name="Strong_20_Emphasis"><text:span text:style-name="T3">Аттестацию за прошедший <text:s/>год прошли -10 человек. Курсы повышения квалификации_ 31 человек. Из них 4 человека прошли курсы кандидатов в состав предметных комиссий по проверке работ обучающихся ГИА-9, ГИА-11. Число работников без категории сократилось до 1 человека, по сравнению с прошлым годом (3).</text:span></text:span></text:p>
      <text:p text:style-name="P34"><text:s text:c="2"/>Эти показатели свидетельствуют о довольно высоком уровне профессиональной компетенции педагогического коллектива, его творческом росте, который обеспечивается деятельностью педагогов по овладению достижениями психолого-педагогической науки, постоянным стимулированием их самообразования, однако процент молодых специалистов недостаточен.</text:p>
      <text:p text:style-name="P34"><text:s/></text:p>
      <text:list text:style-name="WW8Num12" text:continue-numbering="true">
        <text:list-item>
          <text:list text:continue-numbering="true">
            <text:list-item>
              <text:p text:style-name="P113">Социальный паспорт образовательного учреждения.</text:p>
            </text:list-item>
          </text:list>
        </text:list-item>
      </text:list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3">№</text:p>
          </table:table-cell>
          <table:table-cell table:style-name="Таблица2.A1" office:value-type="string">
            <text:p text:style-name="P23">Показатель</text:p>
          </table:table-cell>
          <table:table-cell table:style-name="Таблица2.C1" office:value-type="string">
            <text:p text:style-name="P23">Кол-во</text:p>
          </table:table-cell>
        </table:table-row>
        <table:table-row table:style-name="Таблица2.1"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Количество учащихся на начало года</text:p>
          </table:table-cell>
          <table:table-cell table:style-name="Таблица2.C1" office:value-type="string">
            <text:p text:style-name="P12">306</text:p>
          </table:table-cell>
        </table:table-row>
        <table:table-row table:style-name="Таблица2.1"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2">Второгодники</text:p>
          </table:table-cell>
          <table:table-cell table:style-name="Таблица2.C1" office:value-type="string">
            <text:p text:style-name="P12">3</text:p>
          </table:table-cell>
        </table:table-row>
        <table:table-row table:style-name="Таблица2.1">
          <table:table-cell table:style-name="Таблица2.A1" office:value-type="string">
            <text:p text:style-name="P12">3 </text:p>
          </table:table-cell>
          <table:table-cell table:style-name="Таблица2.A1" office:value-type="string">
            <text:p text:style-name="P12">Обучающиеся на дому</text:p>
          </table:table-cell>
          <table:table-cell table:style-name="Таблица2.C1" office:value-type="string">
            <text:p text:style-name="P12">-</text:p>
          </table:table-cell>
        </table:table-row>
        <table:table-row table:style-name="Таблица2.1">
          <table:table-cell table:style-name="Таблица2.A1" office:value-type="string">
            <text:p text:style-name="P12">4</text:p>
          </table:table-cell>
          <table:table-cell table:style-name="Таблица2.A1" office:value-type="string">
            <text:p text:style-name="P12">Дети-инвалиды</text:p>
          </table:table-cell>
          <table:table-cell table:style-name="Таблица2.C1" office:value-type="string">
            <text:p text:style-name="P12">1</text:p>
          </table:table-cell>
        </table:table-row>
        <table:table-row table:style-name="Таблица2.1">
          <table:table-cell table:style-name="Таблица2.A1" office:value-type="string">
            <text:p text:style-name="P12">5</text:p>
          </table:table-cell>
          <table:table-cell table:style-name="Таблица2.A1" office:value-type="string">
            <text:p text:style-name="P12">Учащиеся «группы риска»</text:p>
            <text:p text:style-name="P9">- состоящие на учете в ОДН</text:p>
            <text:p text:style-name="P9">-состоящие на ВШК</text:p>
          </table:table-cell>
          <table:table-cell table:style-name="Таблица2.C1" office:value-type="string">
            <text:p text:style-name="P12"/>
            <text:p text:style-name="P5">1</text:p>
            <text:p text:style-name="P5">4</text:p>
          </table:table-cell>
        </table:table-row>
        <table:table-row table:style-name="Таблица2.1">
          <table:table-cell table:style-name="Таблица2.A1" office:value-type="string">
            <text:p text:style-name="P12">6</text:p>
          </table:table-cell>
          <table:table-cell table:style-name="Таблица2.A1" office:value-type="string">
            <text:p text:style-name="P12">Семьи, находящиеся в социально-опасном положении:</text:p>
            <text:p text:style-name="P9"><text:soft-page-break/>- малообеспеченные</text:p>
            <text:p text:style-name="P9">-асоциальные, в том числе</text:p>
            <text:p text:style-name="P9">- родители, уклоняющиеся от воспитания и содержания детей</text:p>
          </table:table-cell>
          <table:table-cell table:style-name="Таблица2.C1" office:value-type="string">
            <text:p text:style-name="P12"/>
            <text:p text:style-name="P9"/>
            <text:p text:style-name="P9"><text:soft-page-break/>56</text:p>
            <text:p text:style-name="P9">2</text:p>
            <text:p text:style-name="P9"/>
            <text:p text:style-name="P9">2</text:p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12">7</text:p>
          </table:table-cell>
          <table:table-cell table:style-name="Таблица2.A1" office:value-type="string">
            <text:p text:style-name="P12">Дети, живущие в особых условиях:</text:p>
            <text:p text:style-name="P9">- опекаемые дети, приемные семьи</text:p>
            <text:p text:style-name="P9">-семьи без отца(матери)</text:p>
          </table:table-cell>
          <table:table-cell table:style-name="Таблица2.C1" office:value-type="string">
            <text:p text:style-name="P12"/>
            <text:p text:style-name="P9">5</text:p>
            <text:p text:style-name="P9">24</text:p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12">8</text:p>
          </table:table-cell>
          <table:table-cell table:style-name="Таблица2.A1" office:value-type="string">
            <text:p text:style-name="P12">Многодетные семьи</text:p>
          </table:table-cell>
          <table:table-cell table:style-name="Таблица2.C1" office:value-type="string">
            <text:p text:style-name="P12">92</text:p>
          </table:table-cell>
        </table:table-row>
      </table:table>
      <text:p text:style-name="P9"/>
      <text:p text:style-name="P5"><text:s text:c="2"/>В школе 18 классов. Количество обучающихся <text:s/>310 человек. Школа обучается в одну смену. С 15.00 — ежедневно работают кружки, секции, факультативы, работает детская организация «Единство», которая заняла призовое место в республиканском конкурсе и по направлению патриотического воспитания школа стала «пилотной » <text:s/>в районе в 2016г. </text:p>
      <text:p text:style-name="P5"><text:tab/></text:p>
      <text:p text:style-name="P9"/>
      <text:p text:style-name="P16"><text:span text:style-name="T25">Раздел 5.</text:span><text:span text:style-name="T11"> </text:span><text:span text:style-name="T26">Содержание реализуемых образовательных программ</text:span><text:span text:style-name="T11">.</text:span></text:p>
      <text:p text:style-name="P16"/>
      <text:list text:style-name="WW8Num9">
        <text:list-item>
          <text:list>
            <text:list-item>
              <text:p text:style-name="P132">Содержание образования в МБОУ СОШ №2 а.Кошехабль (структура основных образовательных программ, выполнение требований к соотношению частей основной образовательной программы и их объему, соответствие обязательной части основной образовательной программы и части, формируемой образовательным учреждением, требованиям нормативных документов и федеральных государственных образовательных стандартов).</text:p>
            </text:list-item>
          </text:list>
        </text:list-item>
      </text:list>
      <text:p text:style-name="P25">Нормативная правовая основа формирования учебного плана:</text:p>
      <text:p text:style-name="P5">Учебный план МБОУ СОШ №2 сформирован в соответствии с нормативными правовыми документами Федерального и регионального уровней; </text:p>
      <text:p text:style-name="P9">-Федеральный закон от 29.12.2012г. № 273-Ф3 <text:s/>«Об образовании в Российской Федерации».</text:p>
      <text:p text:style-name="P24"><text:bookmark-start text:name="_GoBack"/>Приказы, утвержденные Министерством образования и науки РФ:<text:bookmark-end text:name="_GoBack"/></text:p>
      <text:p text:style-name="P9">- постановление Главного государственного санитарного врача РФ от 29.12.2010г. № 189 «Об утверждении СанПин 2.4.2.2821-10 «Санитарно-эпидемиологические требования к условиям и организации обучения в общеобразовательных учреждениях»;</text:p>
      <text:p text:style-name="P9">- от 09.03.2004г. № 1312 «Об утверждении федерального базисного учебного плана и примерных учебных планов для образовательных учреждений Российской Федерации, реализующих программы общего образования»;</text:p>
      <text:p text:style-name="P9">- от 06.10.2009г. №373 (в редакции приказом Минобрнауки РФ от 26.11.2010г. №1241, от 22.09.2011г. №2357, от 18.12.2012г. №1060) «Об утверждении и ведении в действия федерального государственного образовательного стандарта начального общего образования»</text:p>
      <text:p text:style-name="P9">-от 31.03.2014г.№253 «Об утверждении федерального перечня учебников, рекомендуемых к использованию при реализации имеющих государственную <text:soft-page-break/>аккредитацию образовательных программ начального общего, основного общего и среднего общего образования»</text:p>
      <text:p text:style-name="P9">-ФГОС основного общего образования, утвержденный приказом Минобрнауки России от 17.12.2010г. №1897, в редакции приказом Минобрнауки России от 21.03.2014г. №215</text:p>
      <text:p text:style-name="P24">Приказы, утвержденные Министерством образования и науки Республики Адыгея:</text:p>
      <text:p text:style-name="P9">-Приказ МО и НРА от 27.02.2012г. №140 «О внесении изменений в приказ Министерство образования и науки Республики Адыгея от 11.11.2010г. №1272 «О новой редакции базисных и примерных учебных планов образовательных учреждении РА, реализующих программы общего образование; с изменениями от 31.08.2011г. №775.</text:p>
      <text:p text:style-name="P9">- от 31.08.2011г. № 775 «О внесении <text:s/>изменении в приказ <text:s/>Министерство образования и науки Республики Адыгея от 11.11.2010г. №1272 «О новой редакции базисных примерных учебных планов образовательных учреждении Республики Адыгея, реализующих программы общего образования»</text:p>
      <text:p text:style-name="P9">-от 11.06.2014г №601 «О новой редакции базисных и примерных учебных планов образовательных учреждений РА, реализующих программы основного общего и среднего общего образования»</text:p>
      <text:p text:style-name="P24">Инструктивное-методические письма МО и науки РА:</text:p>
      <text:p text:style-name="P9">-от 04.07.2011 №3378 «О примерных учебных (образовательных) планах и рекомендациях государственным и муниципальным общеобразовательным учреждениям РА, реализующим основную образовательную программу начального общего образования, по формированию учебных (образовательных) планов при переходе на федеральные государственные образовательные стандарты общего образования»</text:p>
      <text:p text:style-name="P9">-от -6.07.2011 №3406 « О методических рекомендациях по организации внеурочной деятельности в государственных и муниципальных общеобразовательных учреждениях РА, реализующих общеобразовательные программы начального общего образования»</text:p>
      <text:p text:style-name="P9">-от 27.02.12 №859 «О новой редакции примерных учебных (образовательных) планов государственных и муниципальных общеобразовательных учреждений РА , реализующих основную образовательную программу начального общего образования, при переходе на федеральные государственные стандарты общего образования»</text:p>
      <text:p text:style-name="P9">-письмо МО и НРА от 05.07.2012г. №3337 «О внесении изменений в примерные учебные общеобразовательные планы государственных и муниципальных общеобразовательных учреждений РА, реализующих основную образовательную программу ООО при переход на Федеральные государственные образовательные стандарты общего образования». </text:p>
      <text:p text:style-name="P13"><text:span text:style-name="T27">-</text:span><text:span text:style-name="T28"> Пос</text:span><text:span text:style-name="T36">тановление кабинета министров РА от 24.07.2006г. №115 «О национально-региональном компоненте государственного образовательного стандарта» </text:span></text:p>
      <text:p text:style-name="P74"/>
      <text:p text:style-name="P69">Для организации процесса обучения в школе выстроена наиболее <text:soft-page-break/>оптимальная <text:span text:style-name="T27"><text:s/>уровневая</text:span> система: развивающие программы и программы раннего изучения иностранного языка и информатики на ступени начального общего образования; элективные курсы по выбору <text:s/>на ступенях основного общего и среднего общего образования.</text:p>
      <text:p text:style-name="P69"/>
      <text:p text:style-name="P71">Содержание <text:s/>образования <text:s/>в МБОУ СОШ №2 <text:s/>заложено в образовательных программах: </text:p>
      <text:list text:style-name="WW8Num15">
        <text:list-item>
          <text:p text:style-name="P114">1-8 классы <text:s/>- образовательная программа <text:s/>направлена на введение ФГОС НОО.</text:p>
        </text:list-item>
      </text:list>
      <text:p text:style-name="P1"><text:span text:style-name="Zag_5f_11"><text:span text:style-name="T6">Основная образовательная программа начального общего образования образовательного учреждения содержит следующие разделы:</text:span></text:span></text:p>
      <text:p text:style-name="P2"><text:span text:style-name="Zag_5f_11"><text:span text:style-name="T6">1. Пояснительную записку.</text:span></text:span></text:p>
      <text:p text:style-name="P64"><text:span text:style-name="Zag_5f_11"><text:span text:style-name="T6">2.Планируемые результаты освоения обучающимися основной <text:s text:c="2"/>образовательной программы начального общего образования.</text:span></text:span></text:p>
      <text:p text:style-name="P2"><text:span text:style-name="Zag_5f_11"><text:span text:style-name="T6">3. Учебный план образовательного учреждения.</text:span></text:span></text:p>
      <text:p text:style-name="P2"><text:span text:style-name="Zag_5f_11"><text:span text:style-name="T6">4. Программу формирования универсальных учебных действий у обучающихся на ступени начального общего образования.</text:span></text:span></text:p>
      <text:p text:style-name="P2"><text:span text:style-name="Zag_5f_11"><text:span text:style-name="T6">5. Программы отдельных учебных предметов, курсов.</text:span></text:span></text:p>
      <text:p text:style-name="P2"><text:span text:style-name="Zag_5f_11"><text:span text:style-name="T6">6. Программу духовно-нравственного развития, воспитания</text:span></text:span></text:p>
      <text:p text:style-name="P2"><text:span text:style-name="Zag_5f_11"><text:span text:style-name="T6"><text:s text:c="10"/>обучающихся на ступени начального общего образования.</text:span></text:span></text:p>
      <text:p text:style-name="P2"><text:span text:style-name="Zag_5f_11"><text:span text:style-name="T6">7. <text:s/>Программу формирования культуры здорового и безопасного образа </text:span></text:span></text:p>
      <text:p text:style-name="P2"><text:span text:style-name="Zag_5f_11"><text:span text:style-name="T6"><text:s text:c="10"/>жизни.</text:span></text:span></text:p>
      <text:p text:style-name="P2"><text:span text:style-name="Zag_5f_11"><text:span text:style-name="T6">8. <text:s/>Систему оценки достижения планируемых результатов освоения </text:span></text:span></text:p>
      <text:p text:style-name="P2"><text:span text:style-name="Zag_5f_11"><text:span text:style-name="T6"><text:s text:c="10"/>основной образовательной программы начального общего</text:span></text:span></text:p>
      <text:p text:style-name="P2"><text:span text:style-name="Zag_5f_11"><text:span text:style-name="T6"><text:s text:c="10"/>образования.</text:span></text:span></text:p>
      <text:list text:style-name="WW8Num22">
        <text:list-item>
          <text:p text:style-name="P141"><text:span text:style-name="Zag_5f_11"><text:span text:style-name="T6">8-11 классы - о</text:span></text:span><text:span text:style-name="Zag_5f_11"><text:span text:style-name="T19">бразовательная программа имеет следующую структуру: </text:span></text:span></text:p>
        </text:list-item>
      </text:list>
      <text:list text:style-name="WW8Num17">
        <text:list-item>
          <text:p text:style-name="P115">Паспорт программы. </text:p>
        </text:list-item>
        <text:list-item>
          <text:p text:style-name="P119">Информационная <text:s text:c="2"/>справка <text:s/>о МБОУ СОШ №2.</text:p>
        </text:list-item>
        <text:list-item>
          <text:p text:style-name="P120">Введение.</text:p>
        </text:list-item>
        <text:list-item>
          <text:p text:style-name="P120">Программу развития МБОУ СОШ №2 на 2016-2023гг.</text:p>
        </text:list-item>
        <text:list-item>
          <text:p text:style-name="P119">Учебный план МБОУ СОШ №2 а.Кошехабль по параллелям и классам.</text:p>
        </text:list-item>
      </text:list>
      <text:p text:style-name="P17">6. <text:s/>Формы организации внеурочной деятельности.</text:p>
      <text:p text:style-name="P17">7. <text:s text:c="2"/>Характеристика особенностей организации педагогического процесса в школе.</text:p>
      <text:p text:style-name="P17">8 <text:s text:c="3"/>Программное и учебно- методическое обеспечение образовательного процесса.</text:p>
      <text:p text:style-name="P17">9. <text:s text:c="2"/>Материально - техническое оснащение образовательного процесса.</text:p>
      <text:p text:style-name="P17">10. Мониторинг полноты и качества реализации образовательной программы.</text:p>
      <text:p text:style-name="P17">11. Управление реализацией образовательной программы.</text:p>
      <text:p text:style-name="P17">12. Приложения: подпрограммы.</text:p>
      <text:p text:style-name="P18"><text:s text:c="3"/>Учебный план МБОУ СОШ №2 ориентирован на требования государственного стандарта и состоит из инвариантной и <text:s/>вариативной частей обучения.</text:p>
      <text:p text:style-name="P67"><text:s/>Содержание образования на всех уровнях обучения предусматривает <text:soft-page-break/>непрерывность и преемственность изучения предметов <text:s/>каждой образовательной области.</text:p>
      <text:p text:style-name="P63"><text:s text:c="2"/>В учебном плане школы представлены следующие образовательные области:</text:p>
      <text:list text:style-name="WW8Num24">
        <text:list-item>
          <text:p text:style-name="P116">Филология, которая представлена предметами русский язык и литература, иностранный язык (английский).</text:p>
        </text:list-item>
        <text:list-item>
          <text:p text:style-name="P116">Математика, которая представлена предметами: математика (1 – 6 <text:s text:c="2"/>классы), алгебра (алгебра и начала анализа) и геометрия (7 – 11 классы), <text:s/>информатика (8 – 11 классы).</text:p>
        </text:list-item>
        <text:list-item>
          <text:p text:style-name="P116">Общественные дисциплины, которая представлена предметами: история, обществознание, география (9 – 10 классы), ОРКСЭ.</text:p>
        </text:list-item>
        <text:list-item>
          <text:p text:style-name="P116">Естествознание, которая представлена предметами: окружающий мир, природоведение, география (6 – 8), биология, химия и физика.</text:p>
        </text:list-item>
        <text:list-item>
          <text:p text:style-name="P116">Искусство, которая представлена предметами изобразительное искусство, <text:s/>музыка и МХК.</text:p>
        </text:list-item>
        <text:list-item>
          <text:p text:style-name="P116">Физическая культура и ОБЖ, которая представлена одноименными предметами.</text:p>
        </text:list-item>
        <text:list-item>
          <text:p text:style-name="P116">Технология.</text:p>
        </text:list-item>
      </text:list>
      <text:p text:style-name="P66">Вариативная часть учебного плана используется:</text:p>
      <text:list text:style-name="WW8Num24">
        <text:list-item text:start-value="1">
          <text:p text:style-name="P116">На усиление предметов федерального компонента.</text:p>
        </text:list-item>
      </text:list>
      <text:p text:style-name="P51"><text:s text:c="6"/>Основными задачами в сфере обучения в начальной школе являются:</text:p>
      <text:list text:style-name="WW8Num23">
        <text:list-item>
          <text:p text:style-name="P117">обеспечение овладения обучающимися функциональной грамотностью в области счета, письма, чтения;</text:p>
        </text:list-item>
        <text:list-item>
          <text:p text:style-name="P117">формирование прочных навыков учебной деятельности;</text:p>
        </text:list-item>
        <text:list-item>
          <text:p text:style-name="P186">развитие познавательных способносте<text:bookmark-start text:name="_1423989567"/>й<text:bookmark-end text:name="_1423989567"/>.<text:span text:style-name="T28"> </text:span></text:p>
        </text:list-item>
      </text:list>
      <text:p text:style-name="P75">За время реализации программы развития наблюдается положительная динамика результатов образовательной деятельности: </text:p>
      <text:list text:style-name="WW8Num20">
        <text:list-item>
          <text:p text:style-name="P182">постоянная положительная динамика сдачи ЕГЭ и экзаменов <text:s/>в новой форме, </text:p>
        </text:list-item>
        <text:list-item>
          <text:p text:style-name="P182">качество знаний, которое позволяет ежегодно выпускникам продолжить обучение в различных учебные заведения.</text:p>
        </text:list-item>
        <text:list-item>
          <text:p text:style-name="P182">успешное участие учеников школы в предметных олимпиадах, конкурсах.</text:p>
        </text:list-item>
      </text:list>
      <text:list text:style-name="WW8Num14">
        <text:list-item>
          <text:p text:style-name="P153">Системный мониторинг здоровья обучающихся и уровня заболеваемости по месяцам.</text:p>
        </text:list-item>
      </text:list>
      <text:p text:style-name="P101">Администрации <text:s/>школы и каждому учителю необходимо учитывать, что присутствующий на уроке в обычной школе ребенок, как правило, не обладает абсолютным здоровьем, и об этом свидетельствуют показания здоровья детей.</text:p>
      <text:p text:style-name="P102"><text:s text:c="12"/></text:p>
      <text:p text:style-name="P43"/>
      <text:p text:style-name="P44">Краткое содержание деятельности по введению ФГОС второго поколения.</text:p>
      <text:list text:style-name="WW8Num26">
        <text:list-item>
          <text:list>
            <text:list-item>
              <text:p text:style-name="P174"><text:s text:c="2"/><text:span text:style-name="T31"><text:s text:c="15"/>Разработка управленческой модели <text:s text:c="2"/>деятельности, локальных актов школы. </text:span></text:p>
            </text:list-item>
          </text:list>
        </text:list-item>
      </text:list>
      <text:p text:style-name="P48">Проведена необходимая аналитико-прогностическая деятельность: </text:p>
      <text:p text:style-name="P45">Анализ кадровых ресурсов</text:p>
      <text:p text:style-name="P45">Анализ информационно-методических ресурсов</text:p>
      <text:p text:style-name="P45"><text:soft-page-break/>Анализ финансовых ресурсов</text:p>
      <text:p text:style-name="P49">Анализ материально-технических ресурсов: </text:p>
      <text:p text:style-name="P110">1.Составлены <text:s/>локальные акты, регламентирующие <text:s text:c="2"/>деятельность по введению ФГОС в соответствии с методическими рекомендациями <text:s/>МО и н РФ и ФГОС ОВЗ.</text:p>
      <text:p text:style-name="P107">2.Повышение компетентности педагогов школы.</text:p>
      <text:p text:style-name="P108"><text:s text:c="2"/>Работа осуществлялось через самообразование, методическую работу, обучение на курсах повышения квалификации и целевых курсах по обеспечению качества образования и подготовке обучающихся к успешной сдаче ЕГЭ. Проведена реструктуризация УМК педагогов.</text:p>
      <text:p text:style-name="P42"><text:span text:style-name="Strong_20_Emphasis"><text:span text:style-name="T17">Особое внимание в учебной деятельности отводилось подготовке к ОГЭ, ЕГЭ, итоги которых определяют результативность деятельности всего коллектива за все годы обучения детей. Составлен был план мероприятий, определена в 9-х классах «группа риска» из числа <text:s/>обучающихся, закреплены тьюторы, проводились дополнительные занятия.</text:span></text:span></text:p>
      <text:p text:style-name="P45">3.<text:span text:style-name="T31">Нормативно-правовое регулирование взаимоотношений с родителями. Организационное обеспечение введения ФГОС:</text:span></text:p>
      <text:p text:style-name="P45">разработана и <text:s text:c="2"/>утверждена <text:s/>форма договора о предоставлении общего образования ОУ. <text:s text:c="2"/>Составлен список учебников и учебных пособий, рекомендуемых для использования в образовательном процессе. Психологом, логопедом <text:s/>школы ежегодно проводится вводная диагностика <text:s text:c="2"/>первоклассников, учителями начальной школы совместно с психологом, администрацией школы проведены родительский лекторий и родительские собрания, индивидуальные консультации, на которых родители информировались о перспективах и <text:s/>направлениях развития начальной школы МБОУ СОШ №2.</text:p>
      <text:p text:style-name="P45"><text:span text:style-name="T24"><text:tab/>Определение оптимальной модели организации образовательного процесса с учетом внеурочной деятельности</text:span>:</text:p>
      <text:p text:style-name="P109">- режим занятий второй половины дня включает внеурочные занятия с учителями – предметниками с 15.00, а также <text:s/>к организации внеурочных занятий привлекаются педагоги ЦДОДД <text:s/>с 13.00-14.40</text:p>
      <text:p text:style-name="P50">Информирование <text:s/>общественности <text:s/>о результатах деятельности:</text:p>
      <text:p text:style-name="P45">1.В течение года на САС.</text:p>
      <text:p text:style-name="P45">2. Август: Публичный отчет на сайте ОУ. </text:p>
      <text:p text:style-name="P45">3. Август: Отчет по ОЭР на сайте ОУ.</text:p>
      <text:p text:style-name="P45"><text:s/>Проделанная работа позволяет повысить профессиональную компетентность педагогов школы, активизировать коллективную <text:s/>разработку учебно-дидактических, научно-методических, диагностических материалов, преодолена социальная <text:s/>напряженность. </text:p>
      <text:p text:style-name="P9"/>
      <text:p text:style-name="P14"><text:span text:style-name="T33">Раздел 6.</text:span><text:span text:style-name="T11"> </text:span><text:span text:style-name="T26">Результаты освоения реализуемых образовательных программ.</text:span></text:p>
      <text:p text:style-name="P14"/>
      <text:list text:style-name="WW8Num19">
        <text:list-item>
          <text:list>
            <text:list-item>
              <text:p text:style-name="P151">Организация контроля и проведение мероприятий по обеспечению полноты реализации основных общеобразовательных программ.</text:p>
            </text:list-item>
          </text:list>
        </text:list-item>
      </text:list>
      <text:p text:style-name="P9"><text:tab/>Главным <text:s/>источником <text:s/>информации для диагностики состояния <text:soft-page-break/>образовательного процесса, основных результатов деятельности образовательного учреждения <text:s/>является внутришкольный контроль. Разработано положение о порядке проведения независимой оценки качества работы образовательной организации. Одной из форм представления результатов исследования независимой оценки качества образования является рейтинг, <text:s/>ее результаты публикуются на сайте образовательного учреждения. Согласно приказа УО АМО «Кошехабльский район» № 125/1 от 10.05.2017г. «О подготовке и размещении в сети интернет информации о результатах независимой оценки качества работы МБОУ» с участием совета школы администрация ОУ провела анализ работы школы. Приложение «Критерий и показатели оценки качества работы МБОУ СОШ № 2» опубликовано на страницах сайта школы. В ходе посещения и взаимопосещения уроков в качестве критериев соответствия организации образовательного процесса требованиям ФГОС нами били приняты следующие характеристики, зафиксированные в Примерных образовательных программах начального общего образования и основного общего образования: </text:p>
      <text:p text:style-name="P9">-организация образовательного процесса на основе системно-деятельностного подхода ( организация деятельностной учебной ситуации на каждом из этапов уроков);</text:p>
      <text:p text:style-name="P9">-использование учебно-практических заданий ( формирование результатов из блока «ученик научится» и «ученик получит возможность научиться».</text:p>
      <text:p text:style-name="P9">-формирование коммуникативных универсальных действий в ходе организации групповой деятельности ( проверялась коммуникация в форме взаимодействия и в форме сотрудничества).</text:p>
      <text:p text:style-name="P9"><text:tab/>Анализ соответствия образовательного процесса требованиям ФГОС начального и основного общего образования на основе посещенных уроков показал необходимость всех уроков строить на основе системно-деятельностного подхода, а разворачивание субъект-субъектной учебной ситуации осуществляется не на всех этапах урока. Слабо используется уровневый подход( использование учебно-познавательных и учебно-практических заданий не только базового уровня, но и повышенного, поэтому <text:span text:style-name="T12">ставится <text:s/>задача </text:span>для всех осуществлять обучение не только в зоне ближайшего развития ученика.</text:p>
      <text:p text:style-name="P9"><text:s text:c="6"/>Оценка процесса формирования коммуникативных УУД осуществлялась на основе анализа использования обеих форм, зафиксированных в программе формирования и развития УУД ( коммуникация в форме взаимодействия и в форме сотрудничества). Учителями активно используется первая форма взаимодействия, формирование же <text:s/>коммуникативных УУД в процессе коммуникации как сотрудничества на посещенных уроках <text:s/>не осуществлялось. Уделяется недостаточное внимание <text:s/>процессу фиксации учащихся на ошибке, а именно на выявлении причины имеющегося затруднения и совершения ошибки. Для этого определяется «группа риска»из слабоуспевающих обучающихся, анализируется вся траектория учебного процесса Формирование регулятивных УУД в процессе организации внутриклассного оценивания учащимися результатов обучения осуществляется в основном в самой неэффективной <text:soft-page-break/>форме — форме фронтальной устной рефлексии на заключительном этапе урока. </text:p>
      <text:p text:style-name="P9"><text:tab/>Следует <text:s/>отводить больше внимания способам индивидуальной и коллегиальной оценки результатов обучения.</text:p>
      <text:p text:style-name="P76"/>
      <text:p text:style-name="P76">Неотъемлемой частью <text:s/>ВШК <text:s/>является контроль за реализацией основных общеобразовательных программ, который <text:s/>строится по следующей логике:</text:p>
      <text:p text:style-name="P76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60">Содержание</text:p>
          </table:table-cell>
          <table:table-cell table:style-name="Таблица4.B1" office:value-type="string">
            <text:p text:style-name="P60">Форма контроля</text:p>
          </table:table-cell>
        </table:table-row>
        <table:table-row table:style-name="Таблица4.1">
          <table:table-cell table:style-name="Таблица4.A1" office:value-type="string">
            <text:p text:style-name="P56">Установление соответствия рабочих программ учебному плану и годовому календарному учебному графику</text:p>
          </table:table-cell>
          <table:table-cell table:style-name="Таблица4.B1" office:value-type="string">
            <text:p text:style-name="P57">Экспертиза рабочих программ</text:p>
          </table:table-cell>
        </table:table-row>
        <table:table-row table:style-name="Таблица4.1">
          <table:table-cell table:style-name="Таблица4.A1" office:value-type="string">
            <text:p text:style-name="P56">Выполнение учебных программ. Содержание программ по темам и фактическое отражение их в журнале</text:p>
          </table:table-cell>
          <table:table-cell table:style-name="Таблица4.B1" office:value-type="string">
            <text:p text:style-name="P57">Проверка классных журналов</text:p>
          </table:table-cell>
        </table:table-row>
        <table:table-row table:style-name="Таблица4.1">
          <table:table-cell table:style-name="Таблица4.A1" office:value-type="string">
            <text:p text:style-name="P56">Установление влияния элективных <text:s/>курсов и индивидуальных занятий на рост и качество знаний; целесообразность изучения того или иного курса</text:p>
          </table:table-cell>
          <table:table-cell table:style-name="Таблица4.B1" office:value-type="string">
            <text:p text:style-name="P57">Посещение индивидуальных занятий, элективных <text:s/>курсов</text:p>
          </table:table-cell>
        </table:table-row>
        <table:table-row table:style-name="Таблица4.1">
          <table:table-cell table:style-name="Таблица4.A1" office:value-type="string">
            <text:p text:style-name="P56">Отслеживание выполнения рабочих программ, годового календарного графика</text:p>
          </table:table-cell>
          <table:table-cell table:style-name="Таблица4.B1" office:value-type="string">
            <text:p text:style-name="P56">Собеседование с учителями-предметниками на основе их самоанализа.</text:p>
          </table:table-cell>
        </table:table-row>
        <table:table-row table:style-name="Таблица4.1">
          <table:table-cell table:style-name="Таблица4.A1" office:value-type="string">
            <text:p text:style-name="P56">Анализ качества реализации образовательных программ</text:p>
          </table:table-cell>
          <table:table-cell table:style-name="Таблица4.B1" office:value-type="string">
            <text:p text:style-name="P57">Посещение уроков, диагностические работы в рамках мониторинга, рекламные уроки, общественный смотр знаний, посещение открытых уроков.</text:p>
          </table:table-cell>
        </table:table-row>
        <table:table-row table:style-name="Таблица4.1">
          <table:table-cell table:style-name="Таблица4.A1" office:value-type="string">
            <text:p text:style-name="P56">Выполнение практической части программы </text:p>
          </table:table-cell>
          <table:table-cell table:style-name="Таблица4.B1" office:value-type="string">
            <text:p text:style-name="P57">Проверка классных журналов</text:p>
          </table:table-cell>
        </table:table-row>
        <table:table-row table:style-name="Таблица4.1">
          <table:table-cell table:style-name="Таблица4.A1" office:value-type="string">
            <text:p text:style-name="P56">Организация работы со слабоуспевающими и неуспевающими обучающимися, определение «группы риска» по успеваемости </text:p>
          </table:table-cell>
          <table:table-cell table:style-name="Таблица4.B1" office:value-type="string">
            <text:p text:style-name="P57">Посещение уроков, проверка тетрадей, дневников обучающихся, контроль за выполнением коррекционных планов учителей – предметников, определение тьюторов, составления графика дополнительных занятий ведение карты наблюдений <text:s/>за неуспевающими и слабо успевающими. </text:p>
          </table:table-cell>
        </table:table-row>
        <table:table-row table:style-name="Таблица4.1">
          <table:table-cell table:style-name="Таблица4.A1" office:value-type="string">
            <text:p text:style-name="P56">Установление степени удовлетворенности <text:soft-page-break/>родителей и обучающихся уровнем преподавания.</text:p>
          </table:table-cell>
          <table:table-cell table:style-name="Таблица4.B1" office:value-type="string">
            <text:p text:style-name="P57">Анкетирование</text:p>
          </table:table-cell>
        </table:table-row>
        <table:table-row table:style-name="Таблица4.1">
          <table:table-cell table:style-name="Таблица4.A10" office:value-type="string">
            <text:p text:style-name="P56">Составление графика открытых уроков учителями-предметниками</text:p>
          </table:table-cell>
          <table:table-cell table:style-name="Таблица4.B10" office:value-type="string">
            <text:p text:style-name="P57">Посещение и взаимопосещение уроков </text:p>
          </table:table-cell>
        </table:table-row>
      </table:table>
      <text:p text:style-name="P19"/>
      <text:p text:style-name="P19"><text:s text:c="5"/></text:p>
      <text:p text:style-name="P62"/>
      <text:list text:style-name="WW8Num19" text:continue-numbering="true">
        <text:list-item>
          <text:list text:continue-numbering="true">
            <text:list-item>
              <text:p text:style-name="P152">Самооценка результатов итоговой аттестации выпускников образовательного учреждения.</text:p>
            </text:list-item>
          </text:list>
        </text:list-item>
      </text:list>
      <text:p text:style-name="P5"><text:s text:c="7"/>Результаты государственной (итоговой) аттестации (особенно независимой экспертизы) <text:s/>на сегодняшний <text:s/>день играют огромную роль при оценке качества образования, которое дается в образовательном учреждении, позволяют занять школе то или ионе место в рейтинге общеобразовательных учреждений в муниципальной сети образования (МСОКО.) Поэтому анализ полученных результатов, выявление тенденций в их <text:s/>изменении <text:s text:c="2"/>являются очень важными.</text:p>
      <text:p text:style-name="P103"><text:s text:c="5"/>На конец 201<text:span text:style-name="T34">6</text:span>/7 <text:s/>года в 9-х классах обучались <text:span text:style-name="T34">42</text:span> <text:s/>обучающихся. <text:span text:style-name="T34"><text:s/>41 обучающихся</text:span> <text:s/>9-х классов были допущены к государственной (итоговой) аттестации. Сдавали два обязательных экзамена – по русскому языку <text:s/>и алгебре <text:span text:style-name="T34">и началам анализа и две дисциплины по выбору обучающихся.</text:span></text:p>
      <text:p text:style-name="P106"><text:span text:style-name="T34">38</text:span> обучающихся <text:s/>успешно прошли государственную (итоговую) аттестацию за курс основной школы и получили документ об образовании соответствующего образца. Обучающиеся, получившие аттестаты особого образца, награжденные Похвальными грамотами и Похвальными листами: <text:span text:style-name="T12">9 класс</text:span><text:span text:style-name="T35">:</text:span> аттестат с отличием <text:s/>-6, Похвальные грамоты -4, <text:s/>Похвальные листы - 6 <text:s/></text:p>
      <text:p text:style-name="P106"><text:span text:style-name="T12">11 класс:</text:span> всего обучающихся -14, аттестаты получили по итогам ЕГЭ -14 человек, аттестаты с отличием - 4 человека, Похвальные грамоты — 7, <text:s/>Похвальные листы — 5.</text:p>
      <text:p text:style-name="P36">Государственная (итоговая) аттестация <text:s/>выпускников 9-х и 11 <text:s/>классов.</text:p>
      <text:p text:style-name="P34"><text:s text:c="11"/>В 11 классе основной формой проведения государственной (итоговой) аттестации в соответствии с Федеральным законом от 9 февраля 2007 года №17 <text:s/>с 1 января 2009 года <text:s/>является <text:s/>ЕГЭ, став для выпускников 11-х классов и вступительным испытанием <text:s/>в учреждения высшего и среднего профессионального образования.</text:p>
      <text:p text:style-name="P9"><text:span text:style-name="T9"><text:s text:c="11"/></text:span>В 2017 году государственная (итоговая) аттестация в форме ЕГЭ в МБОУ СОШ №2 <text:s/>была проведена <text:s/>по 7 общеобразовательным предметам: двум обязательным - русскому языку и математике базового и профильного уровней и 5 предметам по выбору. Спектр предметов по сравнению с прошлым годом сузился (пять вместо семи).</text:p>
      <text:p text:style-name="P9"/>
      <text:p text:style-name="P40"><text:span text:style-name="Strong_20_Emphasis"><text:span text:style-name="T17"><text:s/>Особое внимание в учебной деятельности отводилось подготовке к ОГЭ, ЕГЭ, итоги которых определяют результативность деятельности всего коллектива за все годы обучения детей. Составлен был план мероприятий, определена «группа риска» из числа <text:s/>обучающихся 9 классов, в 11 классе <text:s/>“группа риска” составляли два человека.</text:span></text:span></text:p>
      <text:p text:style-name="P42"><text:soft-page-break/><text:span text:style-name="Strong_20_Emphasis"><text:span text:style-name="T18">11 класс</text:span></text:span><text:span text:style-name="Strong_20_Emphasis"><text:span text:style-name="T17">, число обучающихся <text:s/>-14.</text:span></text:span></text:p>
      <text:p text:style-name="P42"><text:span text:style-name="Strong_20_Emphasis"><text:span text:style-name="T17">ЕГЭ по </text:span></text:span><text:span text:style-name="Strong_20_Emphasis"><text:span text:style-name="T18">математике</text:span></text:span><text:span text:style-name="Strong_20_Emphasis"><text:span text:style-name="T17"> успешно сдали базовый уровень все обучающиеся, из них впервые восемь человек на “5”, восемь человек на “4”, один человек на “3”. Это лучший собственный результат за три последних года. В 2016 профильный уровень сдавали 7 человек, из них -1 обучающийся не набрал должное </text:span></text:span><text:span text:style-name="Strong_20_Emphasis"><text:span text:style-name="T17">количество баллов. В 2017 году профильный уровень сдавали 4 человека , из них -2 обучающихся не набрали должное количество баллов, т. е. результат наш ухудшился.</text:span></text:span></text:p>
      <text:p text:style-name="P42"><text:span text:style-name="Strong_20_Emphasis"><text:span text:style-name="T17">ЕГЭ по </text:span></text:span><text:span text:style-name="Strong_20_Emphasis"><text:span text:style-name="T18">русскому языку -</text:span></text:span><text:span text:style-name="Strong_20_Emphasis"><text:span text:style-name="T17"> все успешно сдали. </text:span></text:span></text:p>
      <text:p text:style-name="P42"><text:span text:style-name="Strong_20_Emphasis"><text:span text:style-name="T17">Обучающиеся получили лучший средний балл в районе. Трое обучающихся набрали по 93 балла, самый низкий – 65б. </text:span></text:span></text:p>
      <text:p text:style-name="P42"><text:span text:style-name="Strong_20_Emphasis"><text:span text:style-name="T17">Из числа предметов по выбору успешно сданы все экзамены всеми участниками, самые высокие, лучшие результаты на муниципальном уровне получены выпускниками по предметам: </text:span></text:span></text:p>
      <text:p text:style-name="P42"><text:span text:style-name="Strong_20_Emphasis"><text:span text:style-name="T17">русский язык - 93б.</text:span></text:span></text:p>
      <text:p text:style-name="P42"><text:span text:style-name="Strong_20_Emphasis"><text:span text:style-name="T17">обществознание – 82б.</text:span></text:span></text:p>
      <text:p text:style-name="P42"><text:span text:style-name="Strong_20_Emphasis"><text:span text:style-name="T17">Биология – 82б.</text:span></text:span></text:p>
      <text:p text:style-name="P42"><text:span text:style-name="Strong_20_Emphasis"><text:span text:style-name="T17">химия – 78б.</text:span></text:span></text:p>
      <text:p text:style-name="P42"><text:span text:style-name="Strong_20_Emphasis"><text:span text:style-name="T17">история – 72б.(второй результат по району)</text:span></text:span></text:p>
      <text:p text:style-name="P42"><text:span text:style-name="Strong_20_Emphasis"><text:span text:style-name="T17">Неудовлетворительный результат из дисциплин по выбору: обществознание и информатика( 2 человека) имели в 2016году, в 2017году все 14 обучающихся успешно справились с задачей и не имеют неудовлетворительных отметок.</text:span></text:span></text:p>
      <text:p text:style-name="P42"><text:span text:style-name="Strong_20_Emphasis"><text:span text:style-name="T17"/></text:span></text:p>
      <text:p text:style-name="P42"><text:span text:style-name="T16">9 классы. </text:span><text:span text:style-name="T23">Ч</text:span><text:span text:style-name="Strong_20_Emphasis"><text:span text:style-name="T17">исло обучающихся 41(второй год это самое большее число в районе, сдающих ОГЭ).</text:span></text:span></text:p>
      <text:p text:style-name="P42"><text:span text:style-name="Strong_20_Emphasis"><text:span text:style-name="T17">Один человек не осилил сдачу экзаменов по трем предметам и не получает аттестат( по состоянию здоровья). Два человека будут пересдавать по одному предмету (математика и физика) в сентябре месяце со второй попытки. Все остальные 38 человек получили аттестат об основном общем образовании.</text:span></text:span></text:p>
      <text:p text:style-name="P46"/>
      <text:p text:style-name="P46"><text:s/>При сдаче предметов по выбору в 2016г. обучающиеся получили неудовлетворительные результаты:</text:p>
      <text:p text:style-name="P46">география 6</text:p>
      <text:p text:style-name="P46">биология 4</text:p>
      <text:p text:style-name="P46">история 1</text:p>
      <text:p text:style-name="P46"/>
      <text:p text:style-name="P46"><text:s/>При сдаче предметов по выбору в 2017г. один обучающийся получил неудовлетворительный результат по физике и отправлен на пересдачу в сентябре 2017г. Выпускники имеют самые высокое, лучшие результаты в районе по предметам: история , обществознание, английский язык, математика, русский язык, география, информатика.</text:p>
      <text:p text:style-name="P46"/>
      <text:p text:style-name="P46"/>
      <text:p text:style-name="P46"/>
      <text:p text:style-name="P46"/>
      <text:p text:style-name="P42"><text:soft-page-break/><text:span text:style-name="Strong_20_Emphasis"><text:span text:style-name="T18">Сравнительные показатели итогов ЕГЭ <text:s/>в 2014, <text:s/>2015, <text:s/>2016, 2017 гг.:</text:span></text:span></text:p>
      <text:p text:style-name="P10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81">2014 год</text:p>
          </table:table-cell>
          <table:table-cell table:style-name="Таблица5.A1" office:value-type="string">
            <text:p text:style-name="P181">2015 год</text:p>
          </table:table-cell>
          <table:table-cell table:style-name="Таблица5.A1" office:value-type="string">
            <text:p text:style-name="P181">2016 год</text:p>
          </table:table-cell>
          <table:table-cell table:style-name="Таблица5.D1" office:value-type="string">
            <text:p text:style-name="P181">2017 год</text:p>
          </table:table-cell>
        </table:table-row>
        <table:table-row table:style-name="Таблица5.1">
          <table:table-cell table:style-name="Таблица5.A2" office:value-type="string">
            <text:p text:style-name="P180"><text:s text:c="56"/><text:span text:style-name="T12">Математика</text:span></text:p>
          </table:table-cell>
          <table:table-cell table:style-name="Таблица5.A2" office:value-type="string">
            <text:p text:style-name="P180"/>
          </table:table-cell>
          <table:table-cell table:style-name="Таблица5.A2" office:value-type="string">
            <text:p text:style-name="P180"/>
          </table:table-cell>
          <table:table-cell table:style-name="Таблица5.D2" office:value-type="string">
            <text:p text:style-name="P180"/>
          </table:table-cell>
        </table:table-row>
        <table:table-row table:style-name="Таблица5.1">
          <table:table-cell table:style-name="Таблица5.A2" office:value-type="string">
            <text:p text:style-name="P180">4 неуд.</text:p>
          </table:table-cell>
          <table:table-cell table:style-name="Таблица5.A2" office:value-type="string">
            <text:p text:style-name="P180">3 неуд.-базовый, </text:p>
            <text:p text:style-name="P180">2 неуд. -профильный</text:p>
          </table:table-cell>
          <table:table-cell table:style-name="Таблица5.A2" office:value-type="string">
            <text:p text:style-name="P180">0- неуд. базовый</text:p>
            <text:p text:style-name="P180">1- неуд. профильный</text:p>
            <text:p text:style-name="P180">высший результат проф.- 82б.</text:p>
          </table:table-cell>
          <table:table-cell table:style-name="Таблица5.D2" office:value-type="string">
            <text:p text:style-name="P180">0- неуд. базовый</text:p>
            <text:p text:style-name="P180">2- неуд. профильный</text:p>
            <text:p text:style-name="P180"/>
          </table:table-cell>
        </table:table-row>
        <table:table-row table:style-name="Таблица5.1">
          <table:table-cell table:style-name="Таблица5.A2" office:value-type="string">
            <text:p text:style-name="P180"><text:s text:c="56"/>Р<text:span text:style-name="T12">усский язык</text:span></text:p>
          </table:table-cell>
          <table:table-cell table:style-name="Таблица5.A2" office:value-type="string">
            <text:p text:style-name="P180"/>
          </table:table-cell>
          <table:table-cell table:style-name="Таблица5.A2" office:value-type="string">
            <text:p text:style-name="P180"/>
          </table:table-cell>
          <table:table-cell table:style-name="Таблица5.D2" office:value-type="string">
            <text:p text:style-name="P180"/>
          </table:table-cell>
        </table:table-row>
        <table:table-row table:style-name="Таблица5.1">
          <table:table-cell table:style-name="Таблица5.A2" office:value-type="string">
            <text:p text:style-name="P180">1 неуд.</text:p>
          </table:table-cell>
          <table:table-cell table:style-name="Таблица5.A2" office:value-type="string">
            <text:p text:style-name="P180">0-неуд.</text:p>
          </table:table-cell>
          <table:table-cell table:style-name="Таблица5.A2" office:value-type="string">
            <text:p text:style-name="P180">0-неуд.</text:p>
            <text:p text:style-name="P180">высший результат -91, 88б.</text:p>
          </table:table-cell>
          <table:table-cell table:style-name="Таблица5.D2" office:value-type="string">
            <text:p text:style-name="P180">0-неуд.</text:p>
            <text:p text:style-name="P180">высший результат -93б. Самый высокий в районе средний балл — 77.</text:p>
          </table:table-cell>
        </table:table-row>
        <table:table-row table:style-name="Таблица5.1">
          <table:table-cell table:style-name="Таблица5.A2" office:value-type="string">
            <text:p text:style-name="P180"><text:s text:c="56"/><text:span text:style-name="T12">История</text:span></text:p>
          </table:table-cell>
          <table:table-cell table:style-name="Таблица5.A2" office:value-type="string">
            <text:p text:style-name="P180"/>
          </table:table-cell>
          <table:table-cell table:style-name="Таблица5.A2" office:value-type="string">
            <text:p text:style-name="P180"/>
          </table:table-cell>
          <table:table-cell table:style-name="Таблица5.D2" office:value-type="string">
            <text:p text:style-name="P180"/>
          </table:table-cell>
        </table:table-row>
        <table:table-row table:style-name="Таблица5.1">
          <table:table-cell table:style-name="Таблица5.A2" office:value-type="string">
            <text:p text:style-name="P180">5 неуд.</text:p>
          </table:table-cell>
          <table:table-cell table:style-name="Таблица5.A2" office:value-type="string">
            <text:p text:style-name="P180">0-неуд.</text:p>
          </table:table-cell>
          <table:table-cell table:style-name="Таблица5.A2" office:value-type="string">
            <text:p text:style-name="P180">0-неуд.</text:p>
          </table:table-cell>
          <table:table-cell table:style-name="Таблица5.D2" office:value-type="string">
            <text:p text:style-name="P180">0-неуд.</text:p>
            <text:p text:style-name="P180">высокий, второй рез. в районе-72б.</text:p>
          </table:table-cell>
        </table:table-row>
        <table:table-row table:style-name="Таблица5.1">
          <table:table-cell table:style-name="Таблица5.A2" office:value-type="string">
            <text:p text:style-name="P180"><text:s text:c="56"/><text:span text:style-name="T12">Обществознание</text:span></text:p>
          </table:table-cell>
          <table:table-cell table:style-name="Таблица5.A2" office:value-type="string">
            <text:p text:style-name="P180"/>
          </table:table-cell>
          <table:table-cell table:style-name="Таблица5.A2" office:value-type="string">
            <text:p text:style-name="P180"/>
          </table:table-cell>
          <table:table-cell table:style-name="Таблица5.D2" office:value-type="string">
            <text:p text:style-name="P180"/>
          </table:table-cell>
        </table:table-row>
        <table:table-row table:style-name="Таблица5.1">
          <table:table-cell table:style-name="Таблица5.A2" office:value-type="string">
            <text:p text:style-name="P180">8 неуд.</text:p>
          </table:table-cell>
          <table:table-cell table:style-name="Таблица5.A2" office:value-type="string">
            <text:p text:style-name="P180">2 неуд.</text:p>
          </table:table-cell>
          <table:table-cell table:style-name="Таблица5.A2" office:value-type="string">
            <text:p text:style-name="P180">1-неуд.</text:p>
            <text:p text:style-name="P180">высокий,второй рез. в районе-66б.</text:p>
          </table:table-cell>
          <table:table-cell table:style-name="Таблица5.D2" office:value-type="string">
            <text:p text:style-name="P180">0-неуд.</text:p>
            <text:p text:style-name="P180">самый высокий, рез. в районе-82б.</text:p>
          </table:table-cell>
        </table:table-row>
        <table:table-row table:style-name="Таблица5.1">
          <table:table-cell table:style-name="Таблица5.A2" office:value-type="string">
            <text:p text:style-name="P180"><text:s text:c="54"/><text:span text:style-name="T12">Химия</text:span></text:p>
          </table:table-cell>
          <table:table-cell table:style-name="Таблица5.A2" office:value-type="string">
            <text:p text:style-name="P180"/>
          </table:table-cell>
          <table:table-cell table:style-name="Таблица5.A2" office:value-type="string">
            <text:p text:style-name="P180"/>
          </table:table-cell>
          <table:table-cell table:style-name="Таблица5.D2" office:value-type="string">
            <text:p text:style-name="P180"/>
          </table:table-cell>
        </table:table-row>
        <table:table-row table:style-name="Таблица5.1">
          <table:table-cell table:style-name="Таблица5.A2" office:value-type="string">
            <text:p text:style-name="P180">2 неуд.</text:p>
          </table:table-cell>
          <table:table-cell table:style-name="Таблица5.A2" office:value-type="string">
            <text:p text:style-name="P180">1 неуд.</text:p>
          </table:table-cell>
          <table:table-cell table:style-name="Таблица5.A2" office:value-type="string">
            <text:p text:style-name="P180">0-неуд.</text:p>
          </table:table-cell>
          <table:table-cell table:style-name="Таблица5.D2" office:value-type="string">
            <text:p text:style-name="P180">0-неуд.</text:p>
            <text:p text:style-name="P180">самый высокий, рез. в районе-78б.</text:p>
          </table:table-cell>
        </table:table-row>
        <table:table-row table:style-name="Таблица5.1">
          <table:table-cell table:style-name="Таблица5.A2" office:value-type="string">
            <text:p text:style-name="P180"><text:s text:c="56"/><text:span text:style-name="T12">Биология</text:span></text:p>
          </table:table-cell>
          <table:table-cell table:style-name="Таблица5.A2" office:value-type="string">
            <text:p text:style-name="P180"/>
          </table:table-cell>
          <table:table-cell table:style-name="Таблица5.A2" office:value-type="string">
            <text:p text:style-name="P180"/>
          </table:table-cell>
          <table:table-cell table:style-name="Таблица5.D2" office:value-type="string">
            <text:p text:style-name="P180"/>
          </table:table-cell>
        </table:table-row>
        <table:table-row table:style-name="Таблица5.1">
          <table:table-cell table:style-name="Таблица5.A2" office:value-type="string">
            <text:p text:style-name="P180">1 неуд.</text:p>
          </table:table-cell>
          <table:table-cell table:style-name="Таблица5.A2" office:value-type="string">
            <text:p text:style-name="P180">2 неуд.</text:p>
          </table:table-cell>
          <table:table-cell table:style-name="Таблица5.A2" office:value-type="string">
            <text:p text:style-name="P180">1-неуд.</text:p>
            <text:p text:style-name="P180">высший рез. -91б.</text:p>
          </table:table-cell>
          <table:table-cell table:style-name="Таблица5.D2" office:value-type="string">
            <text:p text:style-name="P180">0-неуд.</text:p>
            <text:p text:style-name="P180">самый высокий, рез. в районе-82б.</text:p>
          </table:table-cell>
        </table:table-row>
        <table:table-row table:style-name="Таблица5.1">
          <table:table-cell table:style-name="Таблица5.A2" office:value-type="string">
            <text:p text:style-name="P181">Иностранный язык</text:p>
          </table:table-cell>
          <table:table-cell table:style-name="Таблица5.A2" office:value-type="string">
            <text:p text:style-name="P180"/>
          </table:table-cell>
          <table:table-cell table:style-name="Таблица5.A2" office:value-type="string">
            <text:p text:style-name="P180"/>
          </table:table-cell>
          <table:table-cell table:style-name="Таблица5.D2" office:value-type="string">
            <text:p text:style-name="P180"/>
          </table:table-cell>
        </table:table-row>
        <table:table-row table:style-name="Таблица5.1">
          <table:table-cell table:style-name="Таблица5.A2" office:value-type="string">
            <text:p text:style-name="P180"/>
          </table:table-cell>
          <table:table-cell table:style-name="Таблица5.A2" office:value-type="string">
            <text:p text:style-name="P180"/>
          </table:table-cell>
          <table:table-cell table:style-name="Таблица5.A2" office:value-type="string">
            <text:p text:style-name="P180">0-неуд.</text:p>
            <text:p text:style-name="P180"><text:soft-page-break/>высокий-57б.</text:p>
          </table:table-cell>
          <table:table-cell table:style-name="Таблица5.D2" office:value-type="string">
            <text:p text:style-name="P180"/>
          </table:table-cell>
        </table:table-row>
        <table:table-row table:style-name="Таблица5.1">
          <table:table-cell table:style-name="Таблица5.A2" office:value-type="string">
            <text:p text:style-name="P181">Физика</text:p>
          </table:table-cell>
          <table:table-cell table:style-name="Таблица5.A2" office:value-type="string">
            <text:p text:style-name="P180"/>
          </table:table-cell>
          <table:table-cell table:style-name="Таблица5.A2" office:value-type="string">
            <text:p text:style-name="P180"/>
          </table:table-cell>
          <table:table-cell table:style-name="Таблица5.D2" office:value-type="string">
            <text:p text:style-name="P180"/>
          </table:table-cell>
        </table:table-row>
        <table:table-row table:style-name="Таблица5.1">
          <table:table-cell table:style-name="Таблица5.A2" office:value-type="string">
            <text:p text:style-name="P180">-</text:p>
          </table:table-cell>
          <table:table-cell table:style-name="Таблица5.A2" office:value-type="string">
            <text:p text:style-name="P180">-</text:p>
          </table:table-cell>
          <table:table-cell table:style-name="Таблица5.A2" office:value-type="string">
            <text:p text:style-name="P180">0-неуд.</text:p>
            <text:p text:style-name="P180">78 б.</text:p>
          </table:table-cell>
          <table:table-cell table:style-name="Таблица5.D2" office:value-type="string">
            <text:p text:style-name="P180">0-неуд.</text:p>
          </table:table-cell>
        </table:table-row>
        <table:table-row table:style-name="Таблица5.1">
          <table:table-cell table:style-name="Таблица5.A2" office:value-type="string">
            <text:p text:style-name="P181">Информатика</text:p>
          </table:table-cell>
          <table:table-cell table:style-name="Таблица5.A2" office:value-type="string">
            <text:p text:style-name="P180"/>
          </table:table-cell>
          <table:table-cell table:style-name="Таблица5.A2" office:value-type="string">
            <text:p text:style-name="P180"/>
          </table:table-cell>
          <table:table-cell table:style-name="Таблица5.D2" office:value-type="string">
            <text:p text:style-name="P180"/>
          </table:table-cell>
        </table:table-row>
        <table:table-row table:style-name="Таблица5.1">
          <table:table-cell table:style-name="Таблица5.A2" office:value-type="string">
            <text:p text:style-name="P180"/>
          </table:table-cell>
          <table:table-cell table:style-name="Таблица5.A2" office:value-type="string">
            <text:p text:style-name="P180"/>
          </table:table-cell>
          <table:table-cell table:style-name="Таблица5.A2" office:value-type="string">
            <text:p text:style-name="P180">0-неуд.</text:p>
            <text:p text:style-name="P180">высокий- 76б.</text:p>
          </table:table-cell>
          <table:table-cell table:style-name="Таблица5.D2" office:value-type="string">
            <text:p text:style-name="P180">-</text:p>
          </table:table-cell>
        </table:table-row>
        <table:table-row table:style-name="Таблица5.1">
          <table:table-cell table:style-name="Таблица5.A2" office:value-type="string">
            <text:p text:style-name="P100"><text:span text:style-name="T12">Итого: <text:s text:c="2"/></text:span><text:s text:c="20"/>20 неуд.</text:p>
          </table:table-cell>
          <table:table-cell table:style-name="Таблица5.A2" office:value-type="string">
            <text:p text:style-name="P100"><text:s text:c="37"/>10 неуд.</text:p>
          </table:table-cell>
          <table:table-cell table:style-name="Таблица5.A2" office:value-type="string">
            <text:p text:style-name="P100"/>
            <text:p text:style-name="P100">3 неуд.</text:p>
          </table:table-cell>
          <table:table-cell table:style-name="Таблица5.D2" office:value-type="string">
            <text:p text:style-name="P100">2 неуд.</text:p>
          </table:table-cell>
        </table:table-row>
      </table:table>
      <text:p text:style-name="P46"/>
      <text:list text:style-name="WW8Num19" text:continue-numbering="true">
        <text:list-item>
          <text:list text:continue-numbering="true">
            <text:list-item>
              <text:p text:style-name="P150">Сведения о победителях и призерах <text:s/>олимпиад.</text:p>
            </text:list-item>
          </text:list>
        </text:list-item>
      </text:list>
      <text:p text:style-name="P55"/>
      <text:p text:style-name="P5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7">Учебн</text:p>
            <text:p text:style-name="P7">ый год</text:p>
          </table:table-cell>
          <table:table-cell table:style-name="Таблица6.A1" office:value-type="string">
            <text:p text:style-name="P7">Учебные</text:p>
            <text:p text:style-name="P6">предметы</text:p>
            <text:p text:style-name="P20"/>
            <text:p text:style-name="P5"/>
          </table:table-cell>
          <table:table-cell table:number-columns-spanned="4">
            <table:table table:is-sub-table="true">
              <table:table-column table:style-name="Таблица6.C"/>
              <table:table-column table:style-name="Таблица6.C1.2"/>
              <table:table-column table:style-name="Таблица6.C1.3"/>
              <table:table-column table:style-name="Таблица6.C1.4"/>
              <table:table-column table:style-name="Таблица6.C1.5"/>
              <table:table-column table:style-name="Таблица6.C1.6"/>
              <table:table-row table:style-name="Таблица6.C1.1">
                <table:table-cell table:style-name="Таблица6.C1.1.1" table:number-columns-spanned="2" office:value-type="string">
                  <text:p text:style-name="P15"/>
                </table:table-cell>
                <table:covered-table-cell/>
                <table:table-cell table:style-name="Таблица6.C1.3.1" table:number-columns-spanned="2" office:value-type="string">
                  <text:p text:style-name="P15"/>
                </table:table-cell>
                <table:covered-table-cell/>
                <table:table-cell table:style-name="Таблица6.C1.3.1" office:value-type="string">
                  <text:p text:style-name="P15"/>
                </table:table-cell>
                <table:table-cell table:style-name="Таблица6.C1.3.1" office:value-type="string">
                  <text:p text:style-name="P15"/>
                </table:table-cell>
              </table:table-row>
              <table:table-row table:style-name="Таблица6.C1.2">
                <table:table-cell table:style-name="Таблица6.C1.1.2" table:number-columns-spanned="2" office:value-type="string">
                  <text:p text:style-name="P7">муниципальный</text:p>
                </table:table-cell>
                <table:covered-table-cell/>
                <table:table-cell table:style-name="Таблица6.C1.3.2" table:number-columns-spanned="4" office:value-type="string">
                  <text:p text:style-name="P7">региональный </text:p>
                </table:table-cell>
                <table:covered-table-cell/>
                <table:covered-table-cell/>
                <table:covered-table-cell/>
              </table:table-row>
              <table:table-row table:style-name="Таблица6.C1.3">
                <table:table-cell table:style-name="Таблица6.C1.1.3" office:value-type="string">
                  <text:p text:style-name="P7">Поб.</text:p>
                </table:table-cell>
                <table:table-cell table:style-name="Таблица6.C1.1.3" office:value-type="string">
                  <text:p text:style-name="P7">призёры</text:p>
                </table:table-cell>
                <table:table-cell table:style-name="Таблица6.C1.1.3" office:value-type="string">
                  <text:p text:style-name="P7">Поб.</text:p>
                </table:table-cell>
                <table:table-cell table:style-name="Таблица6.C1.4.3" table:number-columns-spanned="3" office:value-type="string">
                  <text:p text:style-name="P7">призёры</text:p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15">2016-2017</text:p>
            <text:p text:style-name="P15">уч.г.</text:p>
          </table:table-cell>
          <table:table-cell table:number-columns-spanned="5">
            <table:table table:is-sub-table="true">
              <table:table-column table:style-name="Таблица6.B2.1"/>
              <table:table-column table:style-name="Таблица6.B2.2"/>
              <table:table-column table:style-name="Таблица6.B2.3"/>
              <table:table-column table:style-name="Таблица6.B2.4"/>
              <table:table-column table:style-name="Таблица6.B2.5"/>
              <table:table-row table:style-name="Таблица6.C1.2">
                <table:table-cell table:style-name="Таблица6.C1.1.3" office:value-type="string">
                  <text:p text:style-name="P12">Русский язык</text:p>
                </table:table-cell>
                <table:table-cell table:style-name="Таблица6.C1.1.3" office:value-type="string">
                  <text:p text:style-name="P7">0</text:p>
                </table:table-cell>
                <table:table-cell table:style-name="Таблица6.C1.1.3" office:value-type="string">
                  <text:p text:style-name="P7">3</text:p>
                </table:table-cell>
                <table:table-cell table:style-name="Таблица6.C1.1.3" office:value-type="string">
                  <text:p text:style-name="P7">0</text:p>
                </table:table-cell>
                <table:table-cell table:style-name="Таблица6.C1.4.3" office:value-type="string">
                  <text:p text:style-name="P7">0</text:p>
                </table:table-cell>
              </table:table-row>
              <table:table-row table:style-name="Таблица6.C1.2">
                <table:table-cell table:style-name="Таблица6.C1.1.3" office:value-type="string">
                  <text:p text:style-name="P12">Литература</text:p>
                </table:table-cell>
                <table:table-cell table:style-name="Таблица6.C1.1.3" office:value-type="string">
                  <text:p text:style-name="P7">1</text:p>
                </table:table-cell>
                <table:table-cell table:style-name="Таблица6.C1.1.3" office:value-type="string">
                  <text:p text:style-name="P7">2</text:p>
                </table:table-cell>
                <table:table-cell table:style-name="Таблица6.C1.1.3" office:value-type="string">
                  <text:p text:style-name="P7">1</text:p>
                </table:table-cell>
                <table:table-cell table:style-name="Таблица6.C1.4.3" office:value-type="string">
                  <text:p text:style-name="P7">1</text:p>
                </table:table-cell>
              </table:table-row>
              <table:table-row table:style-name="Таблица6.C1.2">
                <table:table-cell table:style-name="Таблица6.C1.1.3" office:value-type="string">
                  <text:p text:style-name="P12">Адыгейская лит-ра</text:p>
                </table:table-cell>
                <table:table-cell table:style-name="Таблица6.C1.1.3" office:value-type="string">
                  <text:p text:style-name="P7">1</text:p>
                </table:table-cell>
                <table:table-cell table:style-name="Таблица6.C1.1.3" office:value-type="string">
                  <text:p text:style-name="P7">1</text:p>
                </table:table-cell>
                <table:table-cell table:style-name="Таблица6.C1.1.3" office:value-type="string">
                  <text:p text:style-name="P7">0</text:p>
                </table:table-cell>
                <table:table-cell table:style-name="Таблица6.C1.4.3" office:value-type="string">
                  <text:p text:style-name="P7">1</text:p>
                </table:table-cell>
              </table:table-row>
              <table:table-row table:style-name="Таблица6.C1.2">
                <table:table-cell table:style-name="Таблица6.C1.1.3" office:value-type="string">
                  <text:p text:style-name="P12">Адыгейский язык</text:p>
                </table:table-cell>
                <table:table-cell table:style-name="Таблица6.C1.1.3" office:value-type="string">
                  <text:p text:style-name="P7">1</text:p>
                </table:table-cell>
                <table:table-cell table:style-name="Таблица6.C1.1.3" office:value-type="string">
                  <text:p text:style-name="P7">4</text:p>
                </table:table-cell>
                <table:table-cell table:style-name="Таблица6.C1.1.3" office:value-type="string">
                  <text:p text:style-name="P7">1</text:p>
                </table:table-cell>
                <table:table-cell table:style-name="Таблица6.C1.4.3" office:value-type="string">
                  <text:p text:style-name="P7">1</text:p>
                </table:table-cell>
              </table:table-row>
              <table:table-row table:style-name="Таблица6.C1.2">
                <table:table-cell table:style-name="Таблица6.C1.1.3" office:value-type="string">
                  <text:p text:style-name="P12">Математика</text:p>
                </table:table-cell>
                <table:table-cell table:style-name="Таблица6.C1.1.3" office:value-type="string">
                  <text:p text:style-name="P7">1</text:p>
                </table:table-cell>
                <table:table-cell table:style-name="Таблица6.C1.1.3" office:value-type="string">
                  <text:p text:style-name="P7">3</text:p>
                </table:table-cell>
                <table:table-cell table:style-name="Таблица6.C1.1.3" office:value-type="string">
                  <text:p text:style-name="P7">0</text:p>
                </table:table-cell>
                <table:table-cell table:style-name="Таблица6.C1.4.3" office:value-type="string">
                  <text:p text:style-name="P7">0</text:p>
                </table:table-cell>
              </table:table-row>
              <table:table-row table:style-name="Таблица6.C1.2">
                <table:table-cell table:style-name="Таблица6.C1.1.3" office:value-type="string">
                  <text:p text:style-name="P12">право</text:p>
                </table:table-cell>
                <table:table-cell table:style-name="Таблица6.C1.1.3" office:value-type="string">
                  <text:p text:style-name="P7">0</text:p>
                </table:table-cell>
                <table:table-cell table:style-name="Таблица6.C1.1.3" office:value-type="string">
                  <text:p text:style-name="P7">3</text:p>
                </table:table-cell>
                <table:table-cell table:style-name="Таблица6.C1.1.3" office:value-type="string">
                  <text:p text:style-name="P7">0</text:p>
                </table:table-cell>
                <table:table-cell table:style-name="Таблица6.C1.4.3" office:value-type="string">
                  <text:p text:style-name="P7">1</text:p>
                </table:table-cell>
              </table:table-row>
              <table:table-row table:style-name="Таблица6.C1.2">
                <table:table-cell table:style-name="Таблица6.C1.1.3" office:value-type="string">
                  <text:p text:style-name="P12">Физика</text:p>
                </table:table-cell>
                <table:table-cell table:style-name="Таблица6.C1.1.3" office:value-type="string">
                  <text:p text:style-name="P7">0</text:p>
                </table:table-cell>
                <table:table-cell table:style-name="Таблица6.C1.1.3" office:value-type="string">
                  <text:p text:style-name="P7">1</text:p>
                </table:table-cell>
                <table:table-cell table:style-name="Таблица6.C1.1.3" office:value-type="string">
                  <text:p text:style-name="P7">0</text:p>
                </table:table-cell>
                <table:table-cell table:style-name="Таблица6.C1.4.3" office:value-type="string">
                  <text:p text:style-name="P7">0</text:p>
                </table:table-cell>
              </table:table-row>
              <table:table-row table:style-name="Таблица6.C1.2">
                <table:table-cell table:style-name="Таблица6.C1.1.3" office:value-type="string">
                  <text:p text:style-name="P12">История</text:p>
                </table:table-cell>
                <table:table-cell table:style-name="Таблица6.C1.1.3" office:value-type="string">
                  <text:p text:style-name="P7">1</text:p>
                </table:table-cell>
                <table:table-cell table:style-name="Таблица6.C1.1.3" office:value-type="string">
                  <text:p text:style-name="P7">1</text:p>
                </table:table-cell>
                <table:table-cell table:style-name="Таблица6.C1.1.3" office:value-type="string">
                  <text:p text:style-name="P7">0</text:p>
                </table:table-cell>
                <table:table-cell table:style-name="Таблица6.C1.4.3" office:value-type="string">
                  <text:p text:style-name="P7">1</text:p>
                </table:table-cell>
              </table:table-row>
              <table:table-row table:style-name="Таблица6.C1.2">
                <table:table-cell table:style-name="Таблица6.C1.1.3" office:value-type="string">
                  <text:p text:style-name="P12">География</text:p>
                </table:table-cell>
                <table:table-cell table:style-name="Таблица6.C1.1.3" office:value-type="string">
                  <text:p text:style-name="P7">1</text:p>
                </table:table-cell>
                <table:table-cell table:style-name="Таблица6.C1.1.3" office:value-type="string">
                  <text:p text:style-name="P7">0</text:p>
                </table:table-cell>
                <table:table-cell table:style-name="Таблица6.C1.1.3" office:value-type="string">
                  <text:p text:style-name="P7">0</text:p>
                </table:table-cell>
                <table:table-cell table:style-name="Таблица6.C1.4.3" office:value-type="string">
                  <text:p text:style-name="P7">1</text:p>
                </table:table-cell>
              </table:table-row>
              <table:table-row table:style-name="Таблица6.C1.2">
                <table:table-cell table:style-name="Таблица6.C1.1.3" office:value-type="string">
                  <text:p text:style-name="P12">Обществознание</text:p>
                </table:table-cell>
                <table:table-cell table:style-name="Таблица6.C1.1.3" office:value-type="string">
                  <text:p text:style-name="P7">0</text:p>
                </table:table-cell>
                <table:table-cell table:style-name="Таблица6.C1.1.3" office:value-type="string">
                  <text:p text:style-name="P7">5</text:p>
                </table:table-cell>
                <table:table-cell table:style-name="Таблица6.C1.1.3" office:value-type="string">
                  <text:p text:style-name="P7">0</text:p>
                </table:table-cell>
                <table:table-cell table:style-name="Таблица6.C1.4.3" office:value-type="string">
                  <text:p text:style-name="P7">3</text:p>
                </table:table-cell>
              </table:table-row>
              <table:table-row table:style-name="Таблица6.C1.2">
                <table:table-cell table:style-name="Таблица6.C1.1.3" office:value-type="string">
                  <text:p text:style-name="P12">Биология</text:p>
                </table:table-cell>
                <table:table-cell table:style-name="Таблица6.C1.1.3" office:value-type="string">
                  <text:p text:style-name="P7">0</text:p>
                </table:table-cell>
                <table:table-cell table:style-name="Таблица6.C1.1.3" office:value-type="string">
                  <text:p text:style-name="P7">1</text:p>
                </table:table-cell>
                <table:table-cell table:style-name="Таблица6.C1.1.3" office:value-type="string">
                  <text:p text:style-name="P7">0</text:p>
                </table:table-cell>
                <table:table-cell table:style-name="Таблица6.C1.4.3" office:value-type="string">
                  <text:p text:style-name="P7">0</text:p>
                </table:table-cell>
              </table:table-row>
              <table:table-row table:style-name="Таблица6.C1.2">
                <table:table-cell table:style-name="Таблица6.C1.1.3" office:value-type="string">
                  <text:p text:style-name="P12">Химия</text:p>
                </table:table-cell>
                <table:table-cell table:style-name="Таблица6.C1.1.3" office:value-type="string">
                  <text:p text:style-name="P7">0</text:p>
                </table:table-cell>
                <table:table-cell table:style-name="Таблица6.C1.1.3" office:value-type="string">
                  <text:p text:style-name="P7">0</text:p>
                </table:table-cell>
                <table:table-cell table:style-name="Таблица6.C1.1.3" office:value-type="string">
                  <text:p text:style-name="P7">0</text:p>
                </table:table-cell>
                <table:table-cell table:style-name="Таблица6.C1.4.3" office:value-type="string">
                  <text:p text:style-name="P7">0</text:p>
                </table:table-cell>
              </table:table-row>
              <table:table-row table:style-name="Таблица6.C1.2">
                <table:table-cell table:style-name="Таблица6.C1.1.3" office:value-type="string">
                  <text:p text:style-name="P12">экология</text:p>
                </table:table-cell>
                <table:table-cell table:style-name="Таблица6.C1.1.3" office:value-type="string">
                  <text:p text:style-name="P7">0</text:p>
                </table:table-cell>
                <table:table-cell table:style-name="Таблица6.C1.1.3" office:value-type="string">
                  <text:p text:style-name="P7">3</text:p>
                </table:table-cell>
                <table:table-cell table:style-name="Таблица6.C1.1.3" office:value-type="string">
                  <text:p text:style-name="P7">0</text:p>
                </table:table-cell>
                <table:table-cell table:style-name="Таблица6.C1.4.3" office:value-type="string">
                  <text:p text:style-name="P7">0</text:p>
                </table:table-cell>
              </table:table-row>
              <table:table-row table:style-name="Таблица6.C1.2">
                <table:table-cell table:style-name="Таблица6.C1.1.3" office:value-type="string">
                  <text:p text:style-name="P12">ОБЖ</text:p>
                </table:table-cell>
                <table:table-cell table:style-name="Таблица6.C1.1.3" office:value-type="string">
                  <text:p text:style-name="P7">0</text:p>
                </table:table-cell>
                <table:table-cell table:style-name="Таблица6.C1.1.3" office:value-type="string">
                  <text:p text:style-name="P7">1</text:p>
                </table:table-cell>
                <table:table-cell table:style-name="Таблица6.C1.1.3" office:value-type="string">
                  <text:p text:style-name="P7">0</text:p>
                </table:table-cell>
                <table:table-cell table:style-name="Таблица6.C1.4.3" office:value-type="string">
                  <text:p text:style-name="P7">0</text:p>
                </table:table-cell>
              </table:table-row>
              <table:table-row table:style-name="Таблица6.C1.2">
                <table:table-cell table:style-name="Таблица6.C1.1.3" office:value-type="string">
                  <text:p text:style-name="P12">Англ.яз.</text:p>
                </table:table-cell>
                <table:table-cell table:style-name="Таблица6.C1.1.3" office:value-type="string">
                  <text:p text:style-name="P7">0</text:p>
                </table:table-cell>
                <table:table-cell table:style-name="Таблица6.C1.1.3" office:value-type="string">
                  <text:p text:style-name="P7">3</text:p>
                </table:table-cell>
                <table:table-cell table:style-name="Таблица6.C1.1.3" office:value-type="string">
                  <text:p text:style-name="P7">0</text:p>
                </table:table-cell>
                <table:table-cell table:style-name="Таблица6.C1.4.3" office:value-type="string">
                  <text:p text:style-name="P7">0</text:p>
                </table:table-cell>
              </table:table-row>
              <table:table-row table:style-name="Таблица6.C1.2">
                <table:table-cell table:style-name="Таблица6.A2" office:value-type="string">
                  <text:p text:style-name="P12">Информатика</text:p>
                </table:table-cell>
                <table:table-cell table:style-name="Таблица6.A2" office:value-type="string">
                  <text:p text:style-name="P7">0</text:p>
                </table:table-cell>
                <table:table-cell table:style-name="Таблица6.A2" office:value-type="string">
                  <text:p text:style-name="P7">2</text:p>
                </table:table-cell>
                <table:table-cell table:style-name="Таблица6.A2" office:value-type="string">
                  <text:p text:style-name="P7">0</text:p>
                </table:table-cell>
                <table:table-cell table:style-name="Таблица6.B2.5.16" office:value-type="string">
                  <text:p text:style-name="P7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Таблица6.C1.2">
          <table:table-cell table:style-name="Таблица6.A3" office:value-type="string">
            <text:p text:style-name="P15"/>
          </table:table-cell>
          <table:table-cell table:style-name="Таблица6.C1.1.3" office:value-type="string">
            <text:p text:style-name="P12"/>
          </table:table-cell>
          <table:table-cell table:style-name="Таблица6.C1.1.3" office:value-type="string">
            <text:p text:style-name="P7"/>
          </table:table-cell>
          <table:table-cell table:style-name="Таблица6.C1.1.3" office:value-type="string">
            <text:p text:style-name="P7"/>
          </table:table-cell>
          <table:table-cell table:style-name="Таблица6.C1.1.3" office:value-type="string">
            <text:p text:style-name="P7"/>
          </table:table-cell>
          <table:table-cell table:style-name="Таблица6.C1.4.3" office:value-type="string">
            <text:p text:style-name="P7"/>
          </table:table-cell>
        </table:table-row>
      </table:table>
      <text:p text:style-name="P55"/>
      <text:p text:style-name="P59"/>
      <text:p text:style-name="P61">Сведения об участии обучающихся в конкурсах, фестивалях, соревнованиях и пр.</text:p>
      <text:p text:style-name="P6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ext:soft-page-break/>
        <table:table-row table:style-name="Таблица7.1">
          <table:table-cell table:style-name="Таблица7.A1" office:value-type="string">
            <text:p text:style-name="P15">Год</text:p>
          </table:table-cell>
          <table:table-cell table:style-name="Таблица7.A1" office:value-type="string">
            <text:p text:style-name="P15">Муниципальный уровень</text:p>
          </table:table-cell>
          <table:table-cell table:style-name="Таблица7.A1" office:value-type="string">
            <text:p text:style-name="P15">Региональный</text:p>
          </table:table-cell>
          <table:table-cell table:style-name="Таблица7.D1" office:value-type="string">
            <text:p text:style-name="P15">Всероссийские</text:p>
          </table:table-cell>
        </table:table-row>
        <table:table-row table:style-name="Таблица7.1">
          <table:table-cell table:style-name="Таблица7.A1" office:value-type="string">
            <text:p text:style-name="P27">2016/2017</text:p>
          </table:table-cell>
          <table:table-cell table:style-name="Таблица7.A1" office:value-type="string">
            <text:p text:style-name="P27">68</text:p>
          </table:table-cell>
          <table:table-cell table:style-name="Таблица7.A1" office:value-type="string">
            <text:p text:style-name="P27">48</text:p>
          </table:table-cell>
          <table:table-cell table:style-name="Таблица7.D1" office:value-type="string">
            <text:p text:style-name="P15"><text:span text:style-name="T11">107 </text:span><text:span text:style-name="T14">(заочно)</text:span></text:p>
          </table:table-cell>
        </table:table-row>
      </table:table>
      <text:p text:style-name="P9"/>
      <text:p text:style-name="P9"><text:tab/></text:p>
      <text:p text:style-name="P32">Раздел 7. Воспитательная деятельность образовательного учреждения </text:p>
      <text:p text:style-name="P77">Важным структурным элементом воспитательного пространства школы является система внутренних и внешних условий, направленных на развитие, саморазвитие и самореализацию ученика как личности.</text:p>
      <text:p text:style-name="P77">Внутренние условия:</text:p>
      <text:list text:style-name="WW8Num27">
        <text:list-item>
          <text:p text:style-name="P183">ученическое самоуправление;</text:p>
        </text:list-item>
        <text:list-item>
          <text:p text:style-name="P183">система работы классных руководителей, эффективность деятельности школьного методического объединения классных руководителей;</text:p>
        </text:list-item>
        <text:list-item>
          <text:p text:style-name="P183">социально-психологическое сопровождение воспитательного процесса;</text:p>
        </text:list-item>
        <text:list-item>
          <text:p text:style-name="P183">система традиций школы.</text:p>
        </text:list-item>
      </text:list>
      <text:p text:style-name="P34"><text:s text:c="4"/>Внешние условия:</text:p>
      <text:list text:style-name="WW8Num28">
        <text:list-item>
          <text:p text:style-name="P184">сотрудничество с социокультурными, образовательными и спортивными учреждениями, в рамках которых обучающиеся школы приобретают опыт взаимодействия с другими микросоциумами, обогащая тем самым свой внутренний мир, приобретая навыки коммуникации, определяя своё место в окружающем мире.</text:p>
        </text:list-item>
      </text:list>
      <text:p text:style-name="P9"><text:span text:style-name="T2"><text:s text:c="11"/></text:span><text:span text:style-name="T7">Целью</text:span><text:span text:style-name="T2"> воспитательной системы <text:s/>ОУ является </text:span>развитие <text:s/>системы организации социально-воспитательной деятельности с целью обеспечения условий для реализации Концепции духовно- нравственного развития и воспитания личности гражданина России.</text:p>
      <text:p text:style-name="P9"><text:s text:c="10"/></text:p>
      <text:p text:style-name="P1"><text:span text:style-name="T21"><text:s text:c="12"/>Воспитательная работа <text:s/>в классах строится <text:s/>в соответствии с воспитательными программами и согласно общешкольному плану работы школы по <text:s text:c="2"/>направлениям: патриотическое; спортивно-оздоровительное; <text:s/>нравственное; эстетическое; экологическое, а также особое внимание уделяется работе с родителями и профессиональному самоопределению учащихся. </text:span></text:p>
      <text:p text:style-name="P1"><text:span text:style-name="T16"/></text:p>
      <text:p text:style-name="P29">Поднять качество воспитательной работы позволили:</text:p>
      <text:p text:style-name="P6"/>
      <text:p text:style-name="P5">1. Месячник родного языка:</text:p>
      <text:list text:style-name="WW8Num31">
        <text:list-item>
          <text:p text:style-name="P136">Конкурс на лучшее сочинение «Сыбзэ — си Дунай».</text:p>
        </text:list-item>
        <text:list-item>
          <text:p text:style-name="P124"><text:s/>Муниципальный этап- Хачемизова Милана <text:span text:style-name="T12">1 место</text:span>, уч-ся 10 класса. (учитель Бжецева А.А.)</text:p>
        </text:list-item>
        <text:list-item>
          <text:p text:style-name="P124"><text:s/>Республиканский <text:s/>этап - Хачемизова Милана <text:span text:style-name="T12">призер,</text:span> уч-ся 10 класса.</text:p>
        </text:list-item>
        <text:list-item>
          <text:p text:style-name="P124"><text:s/>Муниципальный этап- <text:s/>Хашхова Дана <text:span text:style-name="T12">1 место</text:span>, уч-ся 11 класса (учитель Батышева З.К.)</text:p>
        </text:list-item>
      </text:list>
      <text:p text:style-name="P5">2. Республиканский смотр - конкурс детских общественных организаций (объединений, движений) Республики Адыгея.</text:p>
      <text:list text:style-name="WW8Num33">
        <text:list-item>
          <text:list>
            <text:list-item>
              <text:p text:style-name="P127">муниципальный этап- <text:span text:style-name="T12">1 место.</text:span></text:p>
            </text:list-item>
            <text:list-item>
              <text:p text:style-name="P127"><text:soft-page-break/>региональный этап — сертификат участия(<text:span text:style-name="T12">4 место).</text:span></text:p>
            </text:list-item>
          </text:list>
        </text:list-item>
      </text:list>
      <text:p text:style-name="P5"><text:span text:style-name="T14">3. Патриотическая акция Республики Адыгея</text:span><text:span text:style-name="T12"> «Открытка Ветерану. Спасибо за Победу».</text:span></text:p>
      <text:list text:style-name="L1">
        <text:list-item>
          <text:p text:style-name="P129"><text:span text:style-name="T14">муниципальный этап- Батышева Дарина уч-ся 11 класса </text:span><text:span text:style-name="T12">призер.</text:span></text:p>
        </text:list-item>
      </text:list>
      <text:p text:style-name="P5"><text:span text:style-name="T14">4. Творческий конкурс Республики Адыгея </text:span><text:span text:style-name="T12">«Овеянные славою флаг наш и герб».</text:span></text:p>
      <text:list text:style-name="L2">
        <text:list-item>
          <text:p text:style-name="P138">Республиканский этап — Шегушева Милана уч-ся 8 класса <text:span text:style-name="T12">(диплом 3 степени)</text:span></text:p>
          <text:p text:style-name="P138"><text:s text:c="41"/>уч-ль Беджанова Р.А.</text:p>
        </text:list-item>
      </text:list>
      <text:p text:style-name="P5"><text:s text:c="45"/>---Тугланова <text:span text:style-name="T14">Милана уч-ся 9 класса</text:span><text:span text:style-name="T12"> (диплом 3 степени) </text:span></text:p>
      <text:p text:style-name="P5"><text:span text:style-name="T12"><text:s text:c="48"/></text:span><text:span text:style-name="T14">уч-ль Дагужиева С.Р.</text:span></text:p>
      <text:p text:style-name="P5"><text:span text:style-name="T14">5. Участие учащихся 9-10 классов в республиканской акции </text:span><text:span text:style-name="T12">«Молодежный почетный караул. Пост №1» (диплом участия).</text:span></text:p>
      <text:list text:style-name="L4">
        <text:list-item>
          <text:p text:style-name="P131"><text:span text:style-name="T14">Участие команды школы в природоохранной акции Республики Адыгея</text:span><text:span text:style-name="T12"> «Мы чистим мир: чистые берега- 2016».(сертификат участия).</text:span></text:p>
        </text:list-item>
      </text:list>
      <text:p text:style-name="P5"><text:span text:style-name="T12"/></text:p>
      <text:p text:style-name="P5"><text:span text:style-name="T12"/></text:p>
      <text:p text:style-name="P28"/>
      <text:p text:style-name="P5"/>
      <text:p text:style-name="P29">Достижения педагогов МБОУ СОШ №2.</text:p>
      <text:p text:style-name="P5"/>
      <text:p text:style-name="P5">1. Республиканский конкурс<text:span text:style-name="T12"> «Учитель года»:</text:span></text:p>
      <text:p text:style-name="P5">- Муниципальный этап этап- учитель математики Нажева Н.А. - <text:span text:style-name="T12">призер.</text:span></text:p>
      <text:p text:style-name="P130">2. Республиканский конкурс профессионального мастерства <text:span text:style-name="T12">«Воспитать человека»</text:span></text:p>
      <text:p text:style-name="P130">- Республиканский этап- педагог дополнительного образования (кружковая работа) </text:p>
      <text:p text:style-name="P130">Мамухова Ф.Т. - <text:span text:style-name="T12">диплом 3 степени.</text:span></text:p>
      <text:p text:style-name="P130">3 .Республиканский творческий конкурс<text:span text:style-name="T12"> «Овеянные славою флаг наш и герб»:</text:span></text:p>
      <text:p text:style-name="P130">-Республиканский этап- учитель русского языка и литературы Меркицкая М.И.- <text:span text:style-name="T12">диплом 1 степени.</text:span></text:p>
      <text:p text:style-name="P130"><text:span text:style-name="T14">4. Конкурс</text:span><text:span text:style-name="T12"> на лучшие методические материалы по организационной деятельности Российского движения школьников в Республике Адыгея:</text:span></text:p>
      <text:p text:style-name="P130"><text:span text:style-name="T14">- -Республиканский этап- Бжецева Ф.Н., Мамухова Ф.Т.</text:span><text:span text:style-name="T12"> (диплом 2 степени).</text:span></text:p>
      <text:p text:style-name="P130"><text:span text:style-name="T14">5.</text:span><text:span text:style-name="T12"> </text:span><text:span text:style-name="T14">Республиканский конкурс </text:span><text:span text:style-name="T12">социально — значимых проектов детских общественных организаций (объединений, движений) Республики Адыгея</text:span></text:p>
      <text:p text:style-name="P130"><text:span text:style-name="T12"><text:s/>- </text:span><text:span text:style-name="T14">муниципальный этап </text:span><text:span text:style-name="T12">- 3 место (Нажева Н.А.).</text:span></text:p>
      <text:list text:style-name="L3">
        <text:list-item>
          <text:p text:style-name="P154">Республиканский смотр- конкурс на лучшую организацию работы по профилактике злоупотребления психактивными веществами и пропаганде ЗОЖ «Школа — территория безопасности» ( педагог психолог Шишева З.Р.).</text:p>
        </text:list-item>
      </text:list>
      <text:p text:style-name="P29"/>
      <text:p text:style-name="P29"/>
      <text:p text:style-name="P144"><text:soft-page-break/>7.Всероссийская олимпиада «Дино»</text:p>
      <text:p text:style-name="P144">8. Всероссийская олимпиада <text:s/>«Учи. Ру» (1-4кл)</text:p>
      <text:p text:style-name="P144">9. Всероссийская олимпиада Русский медвежонок»</text:p>
      <text:p text:style-name="P144">10. Всероссийская олимпиада «Лисенок, мамонтенок»</text:p>
      <text:p text:style-name="P144">11. Всероссийская олимпиада «Кенгуру», «Медвеженок»</text:p>
      <text:p text:style-name="P144">12. Районная олимпиада по математике 4 «Б» кл 1 место среди 3-4кл.</text:p>
      <text:p text:style-name="P144">13. Районная олимпиада по русскому языку 4 «Б» кл 2 место среди 3-4кл.</text:p>
      <text:p text:style-name="P144">14. Всекубанский фестиваль-конкурс полифония сердец» Учащиеся 4 «А» кл. Лауреаты 3 степени. </text:p>
      <text:p text:style-name="P144">15.Краснодарский Международный фестиваль-конкурс «Люблю тебя, мой край». Учащиеся 4 «А» кл. Лауреаты 2 степени.</text:p>
      <text:p text:style-name="P144">16. Всероссийский фестиваль-конкурс «Радуга звезд». Учащиеся 4 «А» кл. Лауреаты 2 степени.</text:p>
      <text:p text:style-name="P144"/>
      <text:p text:style-name="P144">17. Районный турнир юных футболистов «Кожаный мяч» учащиеся 3 «А» кл. 2 место.</text:p>
      <text:p text:style-name="P144">18. Конкурс «Рисунок на асфальте» «Лучший пешеход. Как мы знаем дорожные знаки» информация на сайте Администрации района.</text:p>
      <text:p text:style-name="P146"/>
      <text:p text:style-name="P29"/>
      <text:p text:style-name="P145"/>
      <text:p text:style-name="P178"/>
      <text:p text:style-name="P29">И Т О Г И</text:p>
      <text:p text:style-name="P6">учета успеваемости учащихся МБОУ СОШ № 2 за <text:s/>2016-2017 учебный год.</text:p>
      <text:p text:style-name="P6"/>
      <table:table table:name="Таблица8" table:style-name="Таблица8">
        <table:table-column table:style-name="Таблица8.A" table:number-columns-repeated="2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column table:style-name="Таблица8.M"/>
        <table:table-row table:style-name="Таблица8.1">
          <table:table-cell table:style-name="Таблица8.A1" office:value-type="string">
            <text:p text:style-name="P7">Классы</text:p>
          </table:table-cell>
          <table:table-cell table:style-name="Таблица8.A1" office:value-type="string">
            <text:p text:style-name="P7">Кол-во </text:p>
            <text:p text:style-name="P7">уч-ся на начало года</text:p>
          </table:table-cell>
          <table:table-cell table:style-name="Таблица8.A1" office:value-type="string">
            <text:p text:style-name="P7">Кол-во</text:p>
            <text:p text:style-name="P6">уч-ся на </text:p>
            <text:p text:style-name="P6">конец</text:p>
            <text:p text:style-name="P7"><text:s/><text:span text:style-name="T34">4</text:span> четверти</text:p>
          </table:table-cell>
          <table:table-cell table:style-name="Таблица8.A1" office:value-type="string">
            <text:p text:style-name="P7">Кол-во</text:p>
            <text:p text:style-name="P6">уч-ся на конец учебного года </text:p>
          </table:table-cell>
          <table:table-cell table:style-name="Таблица8.A1" office:value-type="string">
            <text:p text:style-name="P7">При-было</text:p>
          </table:table-cell>
          <table:table-cell table:style-name="Таблица8.A1" office:value-type="string">
            <text:p text:style-name="P7">Выбыло</text:p>
          </table:table-cell>
          <table:table-cell table:number-columns-spanned="2">
            <table:table table:is-sub-table="true">
              <table:table-column table:style-name="Таблица8.G"/>
              <table:table-column table:style-name="Таблица8.H"/>
              <table:table-row table:style-name="Таблица8.G1.1">
                <table:table-cell table:style-name="Таблица8.A1" table:number-columns-spanned="2" office:value-type="string">
                  <text:p text:style-name="P7">Успевают на</text:p>
                </table:table-cell>
                <table:covered-table-cell/>
              </table:table-row>
              <table:table-row table:style-name="Таблица8.G1.2">
                <table:table-cell table:style-name="Таблица8.A1" office:value-type="string">
                  <text:p text:style-name="P30">«5»</text:p>
                </table:table-cell>
                <table:table-cell table:style-name="Таблица8.A1" office:value-type="string">
                  <text:p text:style-name="P15"><text:span text:style-name="T12">«4» </text:span>и</text:p>
                  <text:p text:style-name="P28">«5»</text:p>
                </table:table-cell>
              </table:table-row>
            </table:table>
          </table:table-cell>
          <table:covered-table-cell/>
          <table:table-cell table:style-name="Таблица8.A1" office:value-type="string">
            <text:p text:style-name="P7">Качество <text:s text:c="2"/></text:p>
            <text:p text:style-name="P6">знании</text:p>
            <text:p text:style-name="P6">по </text:p>
            <text:p text:style-name="P6">ступеням</text:p>
          </table:table-cell>
          <table:table-cell table:style-name="Таблица8.A1" office:value-type="string">
            <text:p text:style-name="P7">Не успевают по 1 предмету</text:p>
          </table:table-cell>
          <table:table-cell table:style-name="Таблица8.A1" office:value-type="string">
            <text:p text:style-name="P7">Не успевают</text:p>
            <text:p text:style-name="P6">по двум</text:p>
            <text:p text:style-name="P6"><text:s/>и более предметам</text:p>
          </table:table-cell>
          <table:table-cell table:style-name="Таблица8.A1" office:value-type="string">
            <text:p text:style-name="P7">Обучается</text:p>
            <text:p text:style-name="P6">на дому</text:p>
          </table:table-cell>
          <table:table-cell table:style-name="Таблица8.M1" office:value-type="string">
            <text:p text:style-name="P7">Претенденты на аттестат</text:p>
            <text:p text:style-name="P7">с отличием</text:p>
          </table:table-cell>
        </table:table-row>
        <table:table-row table:style-name="Таблица8.1">
          <table:table-cell table:number-columns-spanned="8">
            <table:table table:is-sub-table="true">
              <table:table-column table:style-name="Таблица8.A" table:number-columns-repeated="2"/>
              <table:table-column table:style-name="Таблица8.C"/>
              <table:table-column table:style-name="Таблица8.D"/>
              <table:table-column table:style-name="Таблица8.E"/>
              <table:table-column table:style-name="Таблица8.F"/>
              <table:table-column table:style-name="Таблица8.G"/>
              <table:table-column table:style-name="Таблица8.H"/>
              <table:table-row table:style-name="Таблица8.A2.1">
                <table:table-cell table:style-name="Таблица8.A1" office:value-type="string">
                  <text:p text:style-name="P15">1-е</text:p>
                </table:table-cell>
                <table:table-cell table:style-name="Таблица8.A1" office:value-type="string">
                  <text:p text:style-name="P7">33</text:p>
                </table:table-cell>
                <table:table-cell table:style-name="Таблица8.A1" office:value-type="string">
                  <text:p text:style-name="P7">33</text:p>
                </table:table-cell>
                <table:table-cell table:style-name="Таблица8.A2.4.1" office:value-type="string">
                  <text:p text:style-name="P7">33</text:p>
                </table:table-cell>
                <table:table-cell table:style-name="Таблица8.A1" office:value-type="string">
                  <text:p text:style-name="P7">-</text:p>
                </table:table-cell>
                <table:table-cell table:style-name="Таблица8.A1" office:value-type="string">
                  <text:p text:style-name="P7">-</text:p>
                </table:table-cell>
                <table:table-cell table:style-name="Таблица8.A1" office:value-type="string">
                  <text:p text:style-name="P7">-</text:p>
                </table:table-cell>
                <table:table-cell table:style-name="Таблица8.A1" office:value-type="string">
                  <text:p text:style-name="P7">-</text:p>
                </table:table-cell>
              </table:table-row>
              <table:table-row table:style-name="Таблица8.A2.2">
                <table:table-cell table:style-name="Таблица8.A1" office:value-type="string">
                  <text:p text:style-name="P15">2-е</text:p>
                </table:table-cell>
                <table:table-cell table:style-name="Таблица8.A1" office:value-type="string">
                  <text:p text:style-name="P7">36</text:p>
                </table:table-cell>
                <table:table-cell table:style-name="Таблица8.A1" office:value-type="string">
                  <text:p text:style-name="P7">36</text:p>
                </table:table-cell>
                <table:table-cell table:style-name="Таблица8.A2.4.1" office:value-type="string">
                  <text:p text:style-name="P7">36</text:p>
                </table:table-cell>
                <table:table-cell table:style-name="Таблица8.A1" office:value-type="string">
                  <text:p text:style-name="P7">-</text:p>
                </table:table-cell>
                <table:table-cell table:style-name="Таблица8.A1" office:value-type="string">
                  <text:p text:style-name="P7">-</text:p>
                </table:table-cell>
                <table:table-cell table:style-name="Таблица8.A2.4.1" office:value-type="string">
                  <text:p text:style-name="P7">13</text:p>
                </table:table-cell>
                <table:table-cell table:style-name="Таблица8.A2.4.1" office:value-type="string">
                  <text:p text:style-name="P7">9</text:p>
                </table:table-cell>
              </table:table-row>
              <table:table-row table:style-name="Таблица8.A2.1">
                <table:table-cell table:style-name="Таблица8.A1" office:value-type="string">
                  <text:p text:style-name="P15">3-е</text:p>
                </table:table-cell>
                <table:table-cell table:style-name="Таблица8.A1" office:value-type="string">
                  <text:p text:style-name="P7">30</text:p>
                </table:table-cell>
                <table:table-cell table:style-name="Таблица8.A2.4.1" office:value-type="string">
                  <text:p text:style-name="P33">30</text:p>
                </table:table-cell>
                <table:table-cell table:style-name="Таблица8.A2.4.1" office:value-type="string">
                  <text:p text:style-name="P33">30</text:p>
                </table:table-cell>
                <table:table-cell table:style-name="Таблица8.A1" office:value-type="string">
                  <text:p text:style-name="P33">-</text:p>
                </table:table-cell>
                <table:table-cell table:style-name="Таблица8.A1" office:value-type="string">
                  <text:p text:style-name="P33">-</text:p>
                </table:table-cell>
                <table:table-cell table:style-name="Таблица8.A2.4.1" office:value-type="string">
                  <text:p text:style-name="P7">2</text:p>
                </table:table-cell>
                <table:table-cell table:style-name="Таблица8.A2.4.1" office:value-type="string">
                  <text:p text:style-name="P7">10</text:p>
                </table:table-cell>
              </table:table-row>
              <table:table-row table:style-name="Таблица8.A2.4">
                <table:table-cell table:style-name="Таблица8.A1" office:value-type="string">
                  <text:p text:style-name="P15">4-й</text:p>
                </table:table-cell>
                <table:table-cell table:style-name="Таблица8.A1" office:value-type="string">
                  <text:p text:style-name="P7">30</text:p>
                </table:table-cell>
                <table:table-cell table:style-name="Таблица8.A2.4.1" office:value-type="string">
                  <text:p text:style-name="P7">29</text:p>
                </table:table-cell>
                <table:table-cell table:style-name="Таблица8.A2.4.1" office:value-type="string">
                  <text:p text:style-name="P7">29</text:p>
                </table:table-cell>
                <table:table-cell table:style-name="Таблица8.A2.4.1" office:value-type="string">
                  <text:p text:style-name="P7">-</text:p>
                </table:table-cell>
                <table:table-cell table:style-name="Таблица8.A2.4.1" office:value-type="string">
                  <text:p text:style-name="P7">1</text:p>
                </table:table-cell>
                <table:table-cell table:style-name="Таблица8.A2.4.1" office:value-type="string">
                  <text:p text:style-name="P7">10</text:p>
                </table:table-cell>
                <table:table-cell table:style-name="Таблица8.A2.4.1" office:value-type="string">
                  <text:p text:style-name="P7">12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7">43,8 %</text:p>
          </table:table-cell>
          <table:table-cell table:number-columns-spanned="4">
            <table:table table:is-sub-table="true">
              <table:table-column table:style-name="Таблица8.J"/>
              <table:table-column table:style-name="Таблица8.K"/>
              <table:table-column table:style-name="Таблица8.L"/>
              <table:table-column table:style-name="Таблица8.M"/>
              <table:table-row table:style-name="Таблица8.A2.1">
                <table:table-cell table:style-name="Таблица8.A1" office:value-type="string">
                  <text:p text:style-name="P7">-</text:p>
                </table:table-cell>
                <table:table-cell table:style-name="Таблица8.A1" office:value-type="string">
                  <text:p text:style-name="P7">-</text:p>
                </table:table-cell>
                <table:table-cell table:style-name="Таблица8.A1" office:value-type="string">
                  <text:p text:style-name="P7">-</text:p>
                </table:table-cell>
                <table:table-cell table:style-name="Таблица8.M1" office:value-type="string">
                  <text:p text:style-name="P15"/>
                </table:table-cell>
              </table:table-row>
              <table:table-row table:style-name="Таблица8.A2.2">
                <table:table-cell table:style-name="Таблица8.A2.4.1" office:value-type="string">
                  <text:p text:style-name="P7">1</text:p>
                </table:table-cell>
                <table:table-cell table:style-name="Таблица8.A2.4.1" office:value-type="string">
                  <text:p text:style-name="P7">-</text:p>
                </table:table-cell>
                <table:table-cell table:style-name="Таблица8.A1" office:value-type="string">
                  <text:p text:style-name="P7">-</text:p>
                </table:table-cell>
                <table:table-cell table:style-name="Таблица8.M1" office:value-type="string">
                  <text:p text:style-name="P15"/>
                </table:table-cell>
              </table:table-row>
              <table:table-row table:style-name="Таблица8.A2.1">
                <table:table-cell table:style-name="Таблица8.A1" office:value-type="string">
                  <text:p text:style-name="P7">1</text:p>
                </table:table-cell>
                <table:table-cell table:style-name="Таблица8.A2.4.1" office:value-type="string">
                  <text:p text:style-name="P7">-</text:p>
                </table:table-cell>
                <table:table-cell table:style-name="Таблица8.A1" office:value-type="string">
                  <text:p text:style-name="P7">-</text:p>
                </table:table-cell>
                <table:table-cell table:style-name="Таблица8.M1" office:value-type="string">
                  <text:p text:style-name="P15"/>
                </table:table-cell>
              </table:table-row>
              <table:table-row table:style-name="Таблица8.A2.4">
                <table:table-cell table:style-name="Таблица8.A2.4.1" office:value-type="string">
                  <text:p text:style-name="P7">-</text:p>
                </table:table-cell>
                <table:table-cell table:style-name="Таблица8.A2.4.1" office:value-type="string">
                  <text:p text:style-name="P7">-</text:p>
                </table:table-cell>
                <table:table-cell table:style-name="Таблица8.A1" office:value-type="string">
                  <text:p text:style-name="P7">-</text:p>
                </table:table-cell>
                <table:table-cell table:style-name="Таблица8.M1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8.1">
          <table:table-cell table:number-columns-spanned="8">
            <table:table table:is-sub-table="true">
              <table:table-column table:style-name="Таблица8.A" table:number-columns-repeated="2"/>
              <table:table-column table:style-name="Таблица8.C"/>
              <table:table-column table:style-name="Таблица8.D"/>
              <table:table-column table:style-name="Таблица8.E"/>
              <table:table-column table:style-name="Таблица8.F"/>
              <table:table-column table:style-name="Таблица8.G"/>
              <table:table-column table:style-name="Таблица8.H"/>
              <table:table-row table:style-name="Таблица8.A2.1">
                <table:table-cell table:style-name="Таблица8.A1" office:value-type="string">
                  <text:p text:style-name="P15">5-е</text:p>
                </table:table-cell>
                <table:table-cell table:style-name="Таблица8.A1" office:value-type="string">
                  <text:p text:style-name="P7">23</text:p>
                </table:table-cell>
                <table:table-cell table:style-name="Таблица8.A2.4.1" office:value-type="string">
                  <text:p text:style-name="P7">23</text:p>
                </table:table-cell>
                <table:table-cell table:style-name="Таблица8.A2.4.1" office:value-type="string">
                  <text:p text:style-name="P7">23</text:p>
                </table:table-cell>
                <table:table-cell table:style-name="Таблица8.A1" office:value-type="string">
                  <text:p text:style-name="P7">-</text:p>
                </table:table-cell>
                <table:table-cell table:style-name="Таблица8.A1" office:value-type="string">
                  <text:p text:style-name="P7">-</text:p>
                </table:table-cell>
                <table:table-cell table:style-name="Таблица8.A2.4.1" office:value-type="string">
                  <text:p text:style-name="P7">1</text:p>
                </table:table-cell>
                <table:table-cell table:style-name="Таблица8.A2.4.1" office:value-type="string">
                  <text:p text:style-name="P7">2</text:p>
                </table:table-cell>
              </table:table-row>
              <table:table-row table:style-name="Таблица8.A2.2">
                <table:table-cell table:style-name="Таблица8.A1" office:value-type="string">
                  <text:p text:style-name="P15">6-й</text:p>
                </table:table-cell>
                <table:table-cell table:style-name="Таблица8.A1" office:value-type="string">
                  <text:p text:style-name="P7">29</text:p>
                </table:table-cell>
                <table:table-cell table:style-name="Таблица8.A1" office:value-type="string">
                  <text:p text:style-name="P7">29</text:p>
                </table:table-cell>
                <table:table-cell table:style-name="Таблица8.A2.4.1" office:value-type="string">
                  <text:p text:style-name="P7">29</text:p>
                </table:table-cell>
                <table:table-cell table:style-name="Таблица8.A2.4.1" office:value-type="string">
                  <text:p text:style-name="P7">-</text:p>
                </table:table-cell>
                <table:table-cell table:style-name="Таблица8.A1" office:value-type="string">
                  <text:p text:style-name="P7">-</text:p>
                </table:table-cell>
                <table:table-cell table:style-name="Таблица8.A1" office:value-type="string">
                  <text:p text:style-name="P7">9</text:p>
                </table:table-cell>
                <table:table-cell table:style-name="Таблица8.A2.4.1" office:value-type="string">
                  <text:p text:style-name="P7">6</text:p>
                </table:table-cell>
              </table:table-row>
              <table:table-row table:style-name="Таблица8.A2.1">
                <table:table-cell table:style-name="Таблица8.A1" office:value-type="string">
                  <text:p text:style-name="P15">7-е</text:p>
                </table:table-cell>
                <table:table-cell table:style-name="Таблица8.A1" office:value-type="string">
                  <text:p text:style-name="P7">20</text:p>
                </table:table-cell>
                <table:table-cell table:style-name="Таблица8.A2.4.1" office:value-type="string">
                  <text:p text:style-name="P7">20</text:p>
                </table:table-cell>
                <table:table-cell table:style-name="Таблица8.A2.4.1" office:value-type="string">
                  <text:p text:style-name="P7">20</text:p>
                </table:table-cell>
                <table:table-cell table:style-name="Таблица8.A1" office:value-type="string">
                  <text:p text:style-name="P7">-</text:p>
                </table:table-cell>
                <table:table-cell table:style-name="Таблица8.A1" office:value-type="string">
                  <text:p text:style-name="P7">-</text:p>
                </table:table-cell>
                <table:table-cell table:style-name="Таблица8.A1" office:value-type="string">
                  <text:p text:style-name="P7">-</text:p>
                </table:table-cell>
                <table:table-cell table:style-name="Таблица8.A2.4.1" office:value-type="string">
                  <text:p text:style-name="P7">2</text:p>
                </table:table-cell>
              </table:table-row>
              <table:table-row table:style-name="Таблица8.A2.2">
                <table:table-cell table:style-name="Таблица8.A1" office:value-type="string">
                  <text:p text:style-name="P15"><text:soft-page-break/>8-е</text:p>
                </table:table-cell>
                <table:table-cell table:style-name="Таблица8.A1" office:value-type="string">
                  <text:p text:style-name="P7">34</text:p>
                </table:table-cell>
                <table:table-cell table:style-name="Таблица8.A2.4.1" office:value-type="string">
                  <text:p text:style-name="P7">34</text:p>
                </table:table-cell>
                <table:table-cell table:style-name="Таблица8.A2.4.1" office:value-type="string">
                  <text:p text:style-name="P7">34</text:p>
                </table:table-cell>
                <table:table-cell table:style-name="Таблица8.A1" office:value-type="string">
                  <text:p text:style-name="P7">-</text:p>
                </table:table-cell>
                <table:table-cell table:style-name="Таблица8.A1" office:value-type="string">
                  <text:p text:style-name="P7">-</text:p>
                </table:table-cell>
                <table:table-cell table:style-name="Таблица8.A2.4.1" office:value-type="string">
                  <text:p text:style-name="P7">3</text:p>
                </table:table-cell>
                <table:table-cell table:style-name="Таблица8.A2.4.1" office:value-type="string">
                  <text:p text:style-name="P7">7</text:p>
                </table:table-cell>
              </table:table-row>
              <table:table-row table:style-name="Таблица8.A3.5">
                <table:table-cell table:style-name="Таблица8.A1" office:value-type="string">
                  <text:p text:style-name="P15"/>
                  <text:p text:style-name="P15"/>
                  <text:p text:style-name="P15"/>
                  <text:p text:style-name="P15"/>
                  <text:p text:style-name="P15">9-е</text:p>
                </table:table-cell>
                <table:table-cell table:style-name="Таблица8.A2.4.1" office:value-type="string">
                  <text:p text:style-name="P33">42</text:p>
                </table:table-cell>
                <table:table-cell table:style-name="Таблица8.A1" office:value-type="string">
                  <text:p text:style-name="P33"/>
                  <text:p text:style-name="P33"/>
                  <text:p text:style-name="P33"/>
                  <text:p text:style-name="P33"/>
                  <text:p text:style-name="P33">42</text:p>
                </table:table-cell>
                <table:table-cell table:style-name="Таблица8.A2.4.1" office:value-type="string">
                  <text:p text:style-name="P33">42</text:p>
                </table:table-cell>
                <table:table-cell table:style-name="Таблица8.A1" office:value-type="string">
                  <text:p text:style-name="P33"/>
                  <text:p text:style-name="P33"/>
                  <text:p text:style-name="P33"/>
                  <text:p text:style-name="P33"/>
                  <text:p text:style-name="P33">-</text:p>
                </table:table-cell>
                <table:table-cell table:style-name="Таблица8.A1" office:value-type="string">
                  <text:p text:style-name="P7"/>
                  <text:p text:style-name="P7"/>
                  <text:p text:style-name="P7"/>
                  <text:p text:style-name="P7"/>
                  <text:p text:style-name="P7">-</text:p>
                </table:table-cell>
                <table:table-cell table:style-name="Таблица8.A2.4.1" office:value-type="string">
                  <text:p text:style-name="P7">7</text:p>
                </table:table-cell>
                <table:table-cell table:style-name="Таблица8.A2.4.1" office:value-type="string">
                  <text:p text:style-name="P7">6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7"/>
            <text:p text:style-name="P7"/>
            <text:p text:style-name="P7"><text:soft-page-break/>29 %</text:p>
          </table:table-cell>
          <table:table-cell table:number-columns-spanned="4">
            <table:table table:is-sub-table="true">
              <table:table-column table:style-name="Таблица8.J"/>
              <table:table-column table:style-name="Таблица8.K"/>
              <table:table-column table:style-name="Таблица8.L"/>
              <table:table-column table:style-name="Таблица8.M"/>
              <table:table-row table:style-name="Таблица8.A2.1">
                <table:table-cell table:style-name="Таблица8.A2.4.1" office:value-type="string">
                  <text:p text:style-name="P7">2</text:p>
                </table:table-cell>
                <table:table-cell table:style-name="Таблица8.A1" office:value-type="string">
                  <text:p text:style-name="P7">3</text:p>
                </table:table-cell>
                <table:table-cell table:style-name="Таблица8.A1" office:value-type="string">
                  <text:p text:style-name="P7">-</text:p>
                </table:table-cell>
                <table:table-cell table:style-name="Таблица8.M1" office:value-type="string">
                  <text:p text:style-name="P15"/>
                </table:table-cell>
              </table:table-row>
              <table:table-row table:style-name="Таблица8.A2.2">
                <table:table-cell table:style-name="Таблица8.A1" office:value-type="string">
                  <text:p text:style-name="P7">1</text:p>
                </table:table-cell>
                <table:table-cell table:style-name="Таблица8.A2.4.1" office:value-type="string">
                  <text:p text:style-name="P7">-</text:p>
                </table:table-cell>
                <table:table-cell table:style-name="Таблица8.A1" office:value-type="string">
                  <text:p text:style-name="P7">-</text:p>
                </table:table-cell>
                <table:table-cell table:style-name="Таблица8.M1" office:value-type="string">
                  <text:p text:style-name="P15"/>
                </table:table-cell>
              </table:table-row>
              <table:table-row table:style-name="Таблица8.A2.1">
                <table:table-cell table:style-name="Таблица8.A1" office:value-type="string">
                  <text:p text:style-name="P7">1</text:p>
                </table:table-cell>
                <table:table-cell table:style-name="Таблица8.A1" office:value-type="string">
                  <text:p text:style-name="P7">3</text:p>
                </table:table-cell>
                <table:table-cell table:style-name="Таблица8.A1" office:value-type="string">
                  <text:p text:style-name="P7">-</text:p>
                </table:table-cell>
                <table:table-cell table:style-name="Таблица8.M1" office:value-type="string">
                  <text:p text:style-name="P15"/>
                </table:table-cell>
              </table:table-row>
              <table:table-row table:style-name="Таблица8.A2.2">
                <table:table-cell table:style-name="Таблица8.A1" office:value-type="string">
                  <text:p text:style-name="P7"><text:soft-page-break/>-</text:p>
                </table:table-cell>
                <table:table-cell table:style-name="Таблица8.A2.4.1" office:value-type="string">
                  <text:p text:style-name="P33">1</text:p>
                </table:table-cell>
                <table:table-cell table:style-name="Таблица8.A1" office:value-type="string">
                  <text:p text:style-name="P7">-</text:p>
                </table:table-cell>
                <table:table-cell table:style-name="Таблица8.M1" office:value-type="string">
                  <text:p text:style-name="P15"/>
                </table:table-cell>
              </table:table-row>
              <table:table-row table:style-name="Таблица8.A3.5">
                <table:table-cell table:style-name="Таблица8.A2.4.1" office:value-type="string">
                  <text:p text:style-name="P7">-</text:p>
                </table:table-cell>
                <table:table-cell table:style-name="Таблица8.A1" office:value-type="string">
                  <text:p text:style-name="P7"/>
                  <text:p text:style-name="P7"/>
                  <text:p text:style-name="P7"/>
                  <text:p text:style-name="P7"/>
                  <text:p text:style-name="P7">1</text:p>
                </table:table-cell>
                <table:table-cell table:style-name="Таблица8.A1" office:value-type="string">
                  <text:p text:style-name="P7"/>
                  <text:p text:style-name="P7"/>
                  <text:p text:style-name="P7"/>
                  <text:p text:style-name="P7"/>
                  <text:p text:style-name="P7">-</text:p>
                </table:table-cell>
                <table:table-cell table:style-name="Таблица8.M1" office:value-type="string">
                  <text:p text:style-name="P15">Емыкова С.;Брантова А.;Кемова М.;Тхакахов М.;Тлюпова М.;Гидзева Д.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8.1">
          <table:table-cell table:number-columns-spanned="8">
            <table:table table:is-sub-table="true">
              <table:table-column table:style-name="Таблица8.A" table:number-columns-repeated="2"/>
              <table:table-column table:style-name="Таблица8.C"/>
              <table:table-column table:style-name="Таблица8.D"/>
              <table:table-column table:style-name="Таблица8.E"/>
              <table:table-column table:style-name="Таблица8.F"/>
              <table:table-column table:style-name="Таблица8.G"/>
              <table:table-column table:style-name="Таблица8.H"/>
              <table:table-row table:style-name="Таблица8.A2.2">
                <table:table-cell table:style-name="Таблица8.A4.1.1" office:value-type="string">
                  <text:p text:style-name="P15"><text:s/>10-й</text:p>
                </table:table-cell>
                <table:table-cell table:style-name="Таблица8.A4.1.1" office:value-type="string">
                  <text:p text:style-name="P7">19</text:p>
                </table:table-cell>
                <table:table-cell table:style-name="Таблица8.A4.3.1" office:value-type="string">
                  <text:p text:style-name="P7">19</text:p>
                </table:table-cell>
                <table:table-cell table:style-name="Таблица8.A4.3.1" office:value-type="string">
                  <text:p text:style-name="P7">19</text:p>
                </table:table-cell>
                <table:table-cell table:style-name="Таблица8.A4.1.1" office:value-type="string">
                  <text:p text:style-name="P7">-</text:p>
                </table:table-cell>
                <table:table-cell table:style-name="Таблица8.A4.1.1" office:value-type="string">
                  <text:p text:style-name="P7">-</text:p>
                </table:table-cell>
                <table:table-cell table:style-name="Таблица8.A4.1.1" office:value-type="string">
                  <text:p text:style-name="P7">8</text:p>
                </table:table-cell>
                <table:table-cell table:style-name="Таблица8.A4.1.1" office:value-type="string">
                  <text:p text:style-name="P7">6</text:p>
                </table:table-cell>
              </table:table-row>
              <table:table-row table:style-name="Таблица8.A4.2">
                <table:table-cell table:style-name="Таблица8.A1" office:value-type="string">
                  <text:p text:style-name="P15">11-й</text:p>
                </table:table-cell>
                <table:table-cell table:style-name="Таблица8.A1" office:value-type="string">
                  <text:p text:style-name="P7">14</text:p>
                </table:table-cell>
                <table:table-cell table:style-name="Таблица8.A1" office:value-type="string">
                  <text:p text:style-name="P7">14</text:p>
                </table:table-cell>
                <table:table-cell table:style-name="Таблица8.A1" office:value-type="string">
                  <text:p text:style-name="P7">14</text:p>
                </table:table-cell>
                <table:table-cell table:style-name="Таблица8.A1" office:value-type="string">
                  <text:p text:style-name="P7">-</text:p>
                </table:table-cell>
                <table:table-cell table:style-name="Таблица8.A1" office:value-type="string">
                  <text:p text:style-name="P7">-</text:p>
                </table:table-cell>
                <table:table-cell table:style-name="Таблица8.A1" office:value-type="string">
                  <text:p text:style-name="P7">5</text:p>
                </table:table-cell>
                <table:table-cell table:style-name="Таблица8.A1" office:value-type="string">
                  <text:p text:style-name="P7">7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4.1.1" office:value-type="string">
            <text:p text:style-name="P134"/>
            <text:p text:style-name="P134">78,8%</text:p>
          </table:table-cell>
          <table:table-cell table:number-columns-spanned="4">
            <table:table table:is-sub-table="true">
              <table:table-column table:style-name="Таблица8.J"/>
              <table:table-column table:style-name="Таблица8.K"/>
              <table:table-column table:style-name="Таблица8.L"/>
              <table:table-column table:style-name="Таблица8.M"/>
              <table:table-row table:style-name="Таблица8.A2.2">
                <table:table-cell table:style-name="Таблица8.A4.1.1" office:value-type="string">
                  <text:p text:style-name="P33">-</text:p>
                </table:table-cell>
                <table:table-cell table:style-name="Таблица8.A4.1.1" office:value-type="string">
                  <text:p text:style-name="P7">-</text:p>
                </table:table-cell>
                <table:table-cell table:style-name="Таблица8.A4.1.1" office:value-type="string">
                  <text:p text:style-name="P7">-</text:p>
                </table:table-cell>
                <table:table-cell table:style-name="Таблица8.J4.4.1" office:value-type="string">
                  <text:p text:style-name="P15">Агержанокова С.;Батышева Д.Дзыбов М.</text:p>
                </table:table-cell>
              </table:table-row>
              <table:table-row table:style-name="Таблица8.A4.2">
                <table:table-cell table:style-name="Таблица8.A1" office:value-type="string">
                  <text:p text:style-name="P33">-</text:p>
                </table:table-cell>
                <table:table-cell table:style-name="Таблица8.A1" office:value-type="string">
                  <text:p text:style-name="P33">-</text:p>
                </table:table-cell>
                <table:table-cell table:style-name="Таблица8.A1" office:value-type="string">
                  <text:p text:style-name="P7">-</text:p>
                </table:table-cell>
                <table:table-cell table:style-name="Таблица8.M1" office:value-type="string">
                  <text:p text:style-name="P15">Кубова Д.,Хакужева Д., Мамедова Д., Штымова С., <text:s/>Тхакахов А.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8.5">
          <table:table-cell table:style-name="Таблица8.A1" office:value-type="string">
            <text:p text:style-name="P15">Итого:</text:p>
          </table:table-cell>
          <table:table-cell table:style-name="Таблица8.A2.4.1" office:value-type="string">
            <text:p text:style-name="P33">310</text:p>
          </table:table-cell>
          <table:table-cell table:style-name="Таблица8.A2.4.1" office:value-type="string">
            <text:p text:style-name="P33">309</text:p>
          </table:table-cell>
          <table:table-cell table:style-name="Таблица8.A2.4.1" office:value-type="string">
            <text:p text:style-name="P33">309</text:p>
          </table:table-cell>
          <table:table-cell table:style-name="Таблица8.A2.4.1" office:value-type="string">
            <text:p text:style-name="P33">0</text:p>
          </table:table-cell>
          <table:table-cell table:style-name="Таблица8.A2.4.1" office:value-type="string">
            <text:p text:style-name="P7">1</text:p>
          </table:table-cell>
          <table:table-cell table:style-name="Таблица8.A2.4.1" office:value-type="string">
            <text:p text:style-name="P7">58</text:p>
          </table:table-cell>
          <table:table-cell table:style-name="Таблица8.A2.4.1" office:value-type="string">
            <text:p text:style-name="P7">67</text:p>
          </table:table-cell>
          <table:table-cell table:style-name="Таблица8.A1" office:value-type="string">
            <text:p text:style-name="P33">40,5 %</text:p>
          </table:table-cell>
          <table:table-cell table:style-name="Таблица8.A2.4.1" office:value-type="string">
            <text:p text:style-name="P33">6</text:p>
          </table:table-cell>
          <table:table-cell table:style-name="Таблица8.A2.4.1" office:value-type="string">
            <text:p text:style-name="P33">8</text:p>
          </table:table-cell>
          <table:table-cell table:style-name="Таблица8.A1" office:value-type="string">
            <text:p text:style-name="P7">0</text:p>
          </table:table-cell>
          <table:table-cell table:style-name="Таблица8.M1" office:value-type="string">
            <text:p text:style-name="P7"/>
          </table:table-cell>
        </table:table-row>
      </table:table>
      <text:p text:style-name="P5"/>
      <text:p text:style-name="P144"/>
      <text:p text:style-name="P143"/>
      <text:p text:style-name="P47"/>
      <text:p text:style-name="P42"><text:span text:style-name="Strong_20_Emphasis"><text:span text:style-name="T17"><text:tab/>В МБОУ СОШ №2 традиционно проводились ежегодные общешкольные мероприятия: Первый звонок, </text:span></text:span><text:span text:style-name="Strong_20_Emphasis"><text:span text:style-name="T20">д</text:span></text:span><text:span text:style-name="Strong_20_Emphasis"><text:span text:style-name="T17">ень учителя, </text:span></text:span><text:span text:style-name="Strong_20_Emphasis"><text:span text:style-name="T20">о</text:span></text:span><text:span text:style-name="Strong_20_Emphasis"><text:span text:style-name="T17">сенний бал, </text:span></text:span><text:span text:style-name="Strong_20_Emphasis"><text:span text:style-name="T20">н</text:span></text:span><text:span text:style-name="Strong_20_Emphasis"><text:span text:style-name="T17">овогодние </text:span></text:span><text:span text:style-name="Strong_20_Emphasis"><text:span text:style-name="T20">утренники</text:span></text:span><text:span text:style-name="Strong_20_Emphasis"><text:span text:style-name="T17">, </text:span></text:span><text:span text:style-name="Strong_20_Emphasis"><text:span text:style-name="T20">д</text:span></text:span><text:span text:style-name="Strong_20_Emphasis"><text:span text:style-name="T17">ни здоровья, спартакиады, предметные недели, </text:span></text:span><text:span text:style-name="Strong_20_Emphasis"><text:span text:style-name="T20">п</text:span></text:span><text:span text:style-name="Strong_20_Emphasis"><text:span text:style-name="T17">оследний звонок, </text:span></text:span><text:span text:style-name="Strong_20_Emphasis"><text:span text:style-name="T20">в</text:span></text:span><text:span text:style-name="Strong_20_Emphasis"><text:span text:style-name="T17">ыпускной бал. </text:span></text:span></text:p>
      <text:p text:style-name="P118"><text:s text:c="12"/>По итогам аналитических материалов около 83% обучающихся удовлетворены комфортностью в классном коллективе, а также взаимоотношением с классным руководителем. <text:s/>В большинстве классных коллективов активно работают советы класса, которые помогают классным руководителям.</text:p>
      <text:p text:style-name="P118">- Все воспитательные мероприятия в рамках воспитательных программ <text:s/>развивают творческий потенциал учащихся, школьный коллектив при этом сплачивается, совершенствуются <text:s/>межличностные отношения. <text:s/></text:p>
      <text:p text:style-name="P177">Формирование нравственных основ личности и духовной культуры.</text:p>
      <text:p text:style-name="P45"><text:span text:style-name="T11"><text:s text:c="11"/></text:span><text:s/>Классными руководителями в течение года проводятся классные часы, <text:s/>направленные на формирование устойчивой нравственной позиции учащихся, мероприятия, способствующие формированию и проявлению определенных нравственных качеств личности учащихся. <text:span text:style-name="T8">Использовались следующие виды и формы деятельности по формированию нравственных основ личности и духовной культуры обучающихся:</text:span></text:p>
      <text:list text:style-name="WW8Num11">
        <text:list-item>
          <text:p text:style-name="P155">акции «Сирень победы», «Школьная книжная ярмарка», «Празднования дня Республики»; </text:p>
        </text:list-item>
        <text:list-item>
          <text:p text:style-name="P155">коллективно-творческие дела (КТД);</text:p>
        </text:list-item>
        <text:list-item>
          <text:p text:style-name="P155">традиционные дни и праздники;</text:p>
        </text:list-item>
        <text:list-item>
          <text:p text:style-name="P155">ученическое самоуправление;</text:p>
        </text:list-item>
        <text:list-item>
          <text:p text:style-name="P155">месячники, декады, акции;</text:p>
        </text:list-item>
        <text:list-item>
          <text:p text:style-name="P155">участие в районных конкурсах;</text:p>
        </text:list-item>
        <text:list-item>
          <text:p text:style-name="P155">экскурсии, поездки, встречи;</text:p>
        </text:list-item>
        <text:list-item>
          <text:p text:style-name="P155">встречи с интересными людьми;</text:p>
        </text:list-item>
        <text:list-item>
          <text:p text:style-name="P155"><text:soft-page-break/>общественно полезный труд (трудовые уроки, субботники, индивидуальное трудоустройство, экологические десанты);</text:p>
        </text:list-item>
      </text:list>
      <text:p text:style-name="P70"><text:s text:c="4"/></text:p>
      <text:p text:style-name="P9"><text:s text:c="8"/>В течение года работает Совет Профилактики, на котором «трудные» подростки знакомятся <text:s/>с основными положениями <text:s/>Федерального <text:s/>Закона РФ «Об основах профилактики и безнадзорности и правонарушений несовершеннолетних». Совет Профилактики заседал 4 раза. Тематика заседаний: пропуски уроков без уважительной причины, неуспеваемость, нарушение дисциплины,предупреждение <text:s/>административных правонарушении. <text:s text:c="14"/></text:p>
      <text:p text:style-name="P78"><text:s text:c="2"/></text:p>
      <text:p text:style-name="P40"><text:span text:style-name="Strong_20_Emphasis"><text:span text:style-name="T17"><text:s text:c="10"/></text:span></text:span><text:span text:style-name="Strong_20_Emphasis"><text:span text:style-name="T18">Сведения о материально-технической базе школы.</text:span></text:span></text:p>
      <text:p text:style-name="P41"/>
      <text:p text:style-name="P42"><text:span text:style-name="Strong_20_Emphasis"><text:span text:style-name="T17"><text:s/>Учебных кабинетов -24, во всех кабинетах имеются паспорта кабинетов, инструкции по технике безопасности. </text:span></text:span></text:p>
      <text:p text:style-name="P42"><text:span text:style-name="Strong_20_Emphasis"><text:span text:style-name="T17"><text:tab/>Фонд библиотеки пополнился новой научной, учебной и методической литературой.</text:span></text:span></text:p>
      <text:p text:style-name="P42"><text:span text:style-name="Strong_20_Emphasis"><text:span text:style-name="T17"><text:tab/>Территория школы огорожена, состояние ограждения приведено в порядок сварочными работами, произведена замена части изгороди из сетки на металическую, протяженностью в 22 метра. <text:s/>На территории школьного двора и спортивного комплекса установили новые волейбольные столбы, появилась новая площадка, гантбольная площадка, турники.</text:span></text:span></text:p>
      <text:p text:style-name="P79"/>
      <text:p text:style-name="P25">Организация <text:s/>дополнительного образования.</text:p>
      <text:p text:style-name="P5"><text:s text:c="9"/>Организация дополнительного образования в школе тесно связана с воспитательной программой «Воспитание личности в социокультурном пространстве».</text:p>
      <text:p text:style-name="P72">С целью расширения воспитательного пространства школы, привлечения различных социальных институтов к воспитанию обучающихся МБОУ СОШ№2 взаимодействует ЦРБ, ДЮСШ, ДШИ, комитет по делам <text:s/>молодёжи. Сотрудничество осуществляется на основе договоров и планов совместной деятельности. </text:p>
      <text:p text:style-name="P72">Педагогами дополнительного образования обеспечивается системность и целенаправленность работы с детьми. Все детские объединения (кроме спортивных и предметных) работают по авторским программам, рассмотренным педагогическим советом и утверждённым приказами по школе. </text:p>
      <text:p text:style-name="P37"/>
      <text:p text:style-name="P25"><text:s text:c="4"/>Система школьного дополнительного образования </text:p>
      <text:p text:style-name="P5"><text:s text:c="6"/><text:span text:style-name="T2">Наиболее интересные воспитательные мероприятия:</text:span></text:p>
      <text:list text:style-name="WW8Num29">
        <text:list-item>
          <text:p text:style-name="P185">ежегодный школьный конкурс «Алло, мы ищем таланты!»;</text:p>
        </text:list-item>
        <text:list-item>
          <text:p text:style-name="P185">День здоровья;</text:p>
        </text:list-item>
        <text:list-item>
          <text:p text:style-name="P185">День матери; </text:p>
        </text:list-item>
        <text:list-item>
          <text:p text:style-name="P185">ежемесячные школьные соревнования по волейболу, мини-футболу;</text:p>
        </text:list-item>
      </text:list>
      <text:p text:style-name="P73">При оценке работы объединений дополнительного образования руководство школы ставит во главу угла не только результативность их участия в конкурсных программах, но и занятость обучающихся в них и сохранение <text:soft-page-break/>постоянного состава объединений, учитывает работу педагогов по созданию условий для самореализации каждого обучающегося. </text:p>
      <text:p text:style-name="P5"><text:s text:c="9"/>В течении всего <text:s/>учебного года <text:s/>на базе школы педагогами дополнительного образования ЦДОДД были организованы кружки:</text:p>
      <text:p text:style-name="P5">- «Краеведение»</text:p>
      <text:p text:style-name="P5">- «Волшебный мир оригами»</text:p>
      <text:p text:style-name="P5">- «Умелые руки»</text:p>
      <text:p text:style-name="P5">- Изостудия</text:p>
      <text:p text:style-name="P5">- «Весёлая грамматика»</text:p>
      <text:p text:style-name="P5">- Занимательная математика</text:p>
      <text:p text:style-name="P5">-Люби и знай родной язык</text:p>
      <text:p text:style-name="P5">-Инфознайка.</text:p>
      <text:p text:style-name="P94">Раздел </text:p>
      <text:p text:style-name="P81">Главная задача методической работы — создание в школе условий для развития творческой личности учителя и ученика. Поэтому основное назначение методической службы — развитие педагогических работников на основе выявления их индивидуальных особенностей. </text:p>
      <text:p text:style-name="P81">Методическая работа в школе является важнейшим средством повышения педагогического мастерства учителей, связывающим в единое целое всю систему работы школы. Методическая работа строится:</text:p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53"><text:a xlink:type="simple" xlink:href="http://kosh-shkola2.ucoz.ru/graffiti/0/7_polozhenie_o_korrektirujushhikh_i_preduprezhdaju.rtf"><text:span text:style-name="T21"/></text:a></text:p>
            <text:p text:style-name="P52"><text:a xlink:type="simple" xlink:href="http://kosh-shkola2.ucoz.ru/graffiti/0/poloezhnie_o_vnutrennej_sisteme_ocenki_ko.pdf"><text:span text:style-name="Internet_20_link"><text:span text:style-name="T22">Положение о внутренней системе оценки качества образования МБОУ СОШ № 2</text:span></text:span></text:a></text:p>
            <text:p text:style-name="P52"><text:a xlink:type="simple" xlink:href="http://kosh-shkola2.ucoz.ru/polozhenie_o_pedagogicheskom_sovete.doc"><text:span text:style-name="Internet_20_link"><text:span text:style-name="T22">Положение о методическом совете школы</text:span></text:span></text:a></text:p>
            <text:p text:style-name="P52"><text:a xlink:type="simple" xlink:href="http://kosh-shkola2.ucoz.ru/polozhenie_o_mo_uchitelej-predmetnikov.doc"><text:span text:style-name="Internet_20_link"><text:span text:style-name="T22">Положение о МО учителей-предметников</text:span></text:span></text:a></text:p>
            <text:p text:style-name="Table_20_Contents"><text:span text:style-name="Strong_20_Emphasis"><text:span text:style-name="T4">Положение о педагогическом совете</text:span></text:span></text:p>
            <text:p text:style-name="Table_20_Contents"><text:a xlink:type="simple" xlink:href="http://kosh-shkola2.ucoz.ru/polozhenie_o_vnutrishkolnom_kontrole.doc"><text:span text:style-name="Internet_20_link"><text:span text:style-name="T22">Положение о внутришкольном контроле</text:span></text:span></text:a></text:p>
            <text:p text:style-name="Table_20_Contents"><text:a xlink:type="simple" xlink:href="http://kosh-shkola2.ucoz.ru/123/polozhenie_o_formirovanii_chasti_uchebnogo_plana.pdf"><text:span text:style-name="Internet_20_link"><text:span text:style-name="T22">Положение о формировании учебного плана</text:span></text:span></text:a></text:p>
            <text:p text:style-name="Table_20_Contents"><text:a xlink:type="simple" xlink:href="http://kosh-shkola2.ucoz.ru/123/polozhenie_ob_obuchenii_po_iup.pdf"><text:span text:style-name="Internet_20_link"><text:span text:style-name="T22">Положение об обучении по ИУП</text:span></text:span></text:a></text:p>
            <text:p text:style-name="Table_20_Contents"><text:a xlink:type="simple" xlink:href="http://kosh-shkola2.ucoz.ru/123/polozhenie_o_vnutrennem_monitoringe_obrazovanija.pdf"><text:span text:style-name="Internet_20_link"><text:span text:style-name="T22">Положение о внутреннем мониторинге образования</text:span></text:span></text:a></text:p>
            <text:p text:style-name="Table_20_Contents"><text:span text:style-name="Internet_20_link"><text:span text:style-name="T22"/></text:span></text:p>
          </table:table-cell>
        </table:table-row>
      </table:table>
      <text:p text:style-name="P84"/>
      <text:p text:style-name="P80">Чтобы содержание методической работы отвечало запросам педагогов и способствовало саморазвитию личности учителя, деятельность планируется с учётом профессиональных затруднений коллектива. </text:p>
      <text:p text:style-name="P82">Определяет и формулирует приоритетные и стартовые педагогические проблемы Методический Совет Школы. Он осуществляет стратегическое планирование методической работы, способствует созданию благоприятных условий для проявления педагогической инициативы учителей, совершенствует профессионально-педагогическую подготовку учителя. </text:p>
      <text:p text:style-name="P82">С каждым годом повышается профессиональный уровень педагогического коллектива. Методическая учёба <text:s/>проводится более двадцати лет на занятиях <text:soft-page-break/>«Школы педагогического мастерства» и «Школы Молодого Педагога». Темы, предлагаемые для занятий, тесно связаны с учебным процессом, с потребностями коллектива в целом и каждого учителя. </text:p>
      <text:p text:style-name="P83">Тематика заседаний педагогического и методического советов, школьных методических объединений определяется на основании проблемного анализа работы школы в прошлые годы и, исходя из основных направлений развития школы, а также из целевых ориентиров национальной образовательной инициативы «Наша новая школа». Анализ практики по выполнению принятых решений показывает, что проблемы и вопросы, рассматриваемые на заседаниях, оказывают позитивное влияние на рост профессионального мастерства педагогов. Кроме того, проблемы и поиск путей по их решению способствуют созданию условий для повышения качества образования в школе, созданию условий для более эффективной организации образовательного процесса, формированию инновационной образовательной среды.</text:p>
      <text:p text:style-name="P85"/>
      <text:p text:style-name="P85"/>
      <text:p text:style-name="P85">Структура <text:s/>методической работы </text:p>
      <text:p text:style-name="P86"><draw:g text:anchor-type="char" draw:z-index="0" draw:style-name="gr1"><draw:custom-shape draw:style-name="gr2" draw:text-style-name="P188" svg:width="4.529cm" svg:height="0.643cm" svg:x="6.348cm" svg:y="0.278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189" svg:width="4.53cm" svg:height="0.645cm" svg:x="6.334cm" svg:y="0.266cm">
      <draw:text-box>
       <text:p text:style-name="P189"><text:span text:style-name="T43">Администрация</text:span></text:p>
      </draw:text-box>
     </draw:frame>
    </draw:g></text:p>
      <text:p text:style-name="P87"><draw:connector text:anchor-type="char" draw:z-index="35" draw:style-name="gr7" draw:text-style-name="P190" draw:type="line" svg:x1="8.594cm" svg:y1="0.446cm" svg:x2="8.612cm" svg:y2="0.875cm" svg:d="m4872 253 10 243">
     <text:p/>
    </draw:connector></text:p>
      <text:p text:style-name="P90"><draw:g text:anchor-type="char" draw:z-index="4" draw:style-name="gr1"><draw:custom-shape draw:style-name="gr2" draw:text-style-name="P188" svg:width="4.529cm" svg:height="0.638cm" svg:x="6.348cm" svg:y="0.403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189" svg:width="4.53cm" svg:height="0.639cm" svg:x="6.334cm" svg:y="0.385cm">
      <draw:text-box>
       <text:p text:style-name="P189"><text:span text:style-name="T43">Педагогический совет</text:span></text:p>
      </draw:text-box>
     </draw:frame>
    </draw:g></text:p>
      <text:p text:style-name="P92"><draw:connector text:anchor-type="char" draw:z-index="37" draw:style-name="gr7" draw:text-style-name="P190" draw:type="line" svg:x1="8.594cm" svg:y1="0.411cm" svg:x2="8.612cm" svg:y2="1.106cm" svg:d="m4872 233 10 394">
     <text:p/>
    </draw:connector></text:p>
      <text:p text:style-name="P92"><draw:connector text:anchor-type="char" draw:z-index="36" draw:style-name="gr5" draw:text-style-name="P190" draw:type="line" svg:x1="3.087cm" svg:y1="0.57cm" svg:x2="14.358cm" svg:y2="0.469cm" svg:d="m1750 323 6390-57">
     <text:p/>
    </draw:connector><draw:connector text:anchor-type="char" draw:z-index="39" draw:style-name="gr7" draw:text-style-name="P190" draw:type="line" svg:x1="14.358cm" svg:y1="0.469cm" svg:x2="14.376cm" svg:y2="0.936cm" svg:d="m8140 266 10 265">
     <text:p/>
    </draw:connector><draw:connector text:anchor-type="char" draw:z-index="40" draw:style-name="gr7" draw:text-style-name="P190" draw:type="line" svg:x1="8.594cm" svg:y1="0.469cm" svg:x2="8.612cm" svg:y2="0.936cm" svg:d="m4872 266 10 265">
     <text:p/>
    </draw:connector></text:p>
      <text:p text:style-name="P91"><draw:g text:anchor-type="char" draw:z-index="1" draw:style-name="gr1"><draw:custom-shape draw:style-name="gr2" draw:text-style-name="P188" svg:width="3.977cm" svg:height="0.622cm" svg:x="12.257cm" svg:y="0.435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189" svg:width="3.978cm" svg:height="0.623cm" svg:x="12.245cm" svg:y="0.423cm">
      <draw:text-box>
       <text:p text:style-name="P189"><text:span text:style-name="T43">Пед. консилиумы</text:span></text:p>
      </draw:text-box>
     </draw:frame>
    </draw:g><draw:g text:anchor-type="char" draw:z-index="2" draw:style-name="gr1"><draw:custom-shape draw:style-name="gr2" draw:text-style-name="P188" svg:width="3.659cm" svg:height="0.622cm" svg:x="1.409cm" svg:y="0.435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189" svg:width="3.661cm" svg:height="0.623cm" svg:x="1.397cm" svg:y="0.423cm">
      <draw:text-box>
       <text:p text:style-name="P189"><text:span text:style-name="T43">Малые педсоветы</text:span></text:p>
      </draw:text-box>
     </draw:frame>
    </draw:g><draw:g text:anchor-type="char" draw:z-index="3" draw:style-name="gr1"><draw:custom-shape draw:style-name="gr2" draw:text-style-name="P188" svg:width="5.287cm" svg:height="0.622cm" svg:x="6.075cm" svg:y="0.435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189" svg:width="5.289cm" svg:height="0.623cm" svg:x="6.061cm" svg:y="0.423cm">
      <draw:text-box>
       <text:p text:style-name="P189"><text:span text:style-name="T43">Методический совет школы</text:span></text:p>
      </draw:text-box>
     </draw:frame>
    </draw:g><draw:connector text:anchor-type="char" draw:z-index="38" draw:style-name="gr7" draw:text-style-name="P190" draw:type="line" svg:x1="3.087cm" svg:y1="0.062cm" svg:x2="3.105cm" svg:y2="0.425cm" svg:d="m1750 35 10 206">
     <text:p/>
    </draw:connector></text:p>
      <text:p text:style-name="P92"><draw:connector text:anchor-type="char" draw:z-index="28" draw:style-name="gr6" draw:text-style-name="P190" draw:type="line" svg:x1="8.594cm" svg:y1="0.434cm" svg:x2="8.612cm" svg:y2="1.565cm" svg:d="m4872 246 10 641">
     <text:p/>
    </draw:connector></text:p>
      <text:p text:style-name="P93"/>
      <text:p text:style-name="P92"><draw:connector text:anchor-type="char" draw:z-index="27" draw:style-name="gr5" draw:text-style-name="P190" draw:type="line" svg:x1="0.524cm" svg:y1="0.268cm" svg:x2="15.764cm" svg:y2="0.286cm" svg:d="m297 152 8640 10">
     <text:p/>
    </draw:connector><draw:connector text:anchor-type="char" draw:z-index="29" draw:style-name="gr6" draw:text-style-name="P190" draw:type="line" svg:x1="0.524cm" svg:y1="0.268cm" svg:x2="0.542cm" svg:y2="0.975cm" svg:d="m297 152 10 401">
     <text:p/>
    </draw:connector><draw:connector text:anchor-type="char" draw:z-index="30" draw:style-name="gr6" draw:text-style-name="P190" draw:type="line" svg:x1="4.184cm" svg:y1="1.009cm" svg:x2="4.202cm" svg:y2="0.268cm" svg:d="m2372 572 10-420">
     <text:p/>
    </draw:connector><draw:connector text:anchor-type="char" draw:z-index="31" draw:style-name="gr6" draw:text-style-name="P190" draw:type="line" svg:x1="9.837cm" svg:y1="0.268cm" svg:x2="9.855cm" svg:y2="0.866cm" svg:d="m5577 152 10 339">
     <text:p/>
    </draw:connector><draw:connector text:anchor-type="char" draw:z-index="32" draw:style-name="gr6" draw:text-style-name="P190" draw:type="line" svg:x1="7.112cm" svg:y1="0.268cm" svg:x2="7.13cm" svg:y2="0.866cm" svg:d="m4032 152 10 339">
     <text:p/>
    </draw:connector><draw:connector text:anchor-type="char" draw:z-index="33" draw:style-name="gr6" draw:text-style-name="P190" draw:type="line" svg:x1="15.737cm" svg:y1="0.321cm" svg:x2="15.755cm" svg:y2="0.903cm" svg:d="m8922 182 10 330">
     <text:p/>
    </draw:connector><draw:connector text:anchor-type="char" draw:z-index="34" draw:style-name="gr6" draw:text-style-name="P190" draw:type="line" svg:x1="12.451cm" svg:y1="0.866cm" svg:x2="12.469cm" svg:y2="0.268cm" svg:d="m7059 491 10-339">
     <text:p/>
    </draw:connector></text:p>
      <text:p text:style-name="P91"><draw:g text:anchor-type="char" draw:z-index="5" draw:style-name="gr1"><draw:custom-shape draw:style-name="gr2" draw:text-style-name="P188" svg:width="2.675cm" svg:height="1.613cm" svg:x="2.971cm" svg:y="0.349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189" svg:width="2.675cm" svg:height="1.615cm" svg:x="2.955cm" svg:y="0.337cm">
      <draw:text-box>
       <text:p text:style-name="P189"><text:span text:style-name="T43">Школа молодого педагога</text:span></text:p>
      </draw:text-box>
     </draw:frame>
    </draw:g><draw:g text:anchor-type="char" draw:z-index="6" draw:style-name="gr1"><draw:custom-shape draw:style-name="gr2" draw:text-style-name="P188" svg:width="2.86cm" svg:height="1.587cm" svg:x="14.009cm" svg:y="0.404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189" svg:width="2.862cm" svg:height="1.587cm" svg:x="13.995cm" svg:y="0.39cm">
      <draw:text-box>
       <text:p text:style-name="P189"><text:span text:style-name="T43">Методические объединения</text:span></text:p>
      </draw:text-box>
     </draw:frame>
    </draw:g><draw:g text:anchor-type="char" draw:z-index="7" draw:style-name="gr1"><draw:custom-shape draw:style-name="gr2" draw:text-style-name="P188" svg:width="4.081cm" svg:height="1.613cm" svg:x="-1.279cm" svg:y="0.337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custom-shape draw:style-name="gr4" draw:text-style-name="P188" svg:width="4.082cm" svg:height="1.615cm" svg:x="-1.305cm" svg:y="0.337cm">
      <text:p/>
      <draw:enhanced-geometry svg:viewBox="0 0 21600 21600" draw:type="mso-spt202" draw:enhanced-path="M 0 0 L 21600 0 21600 21600 0 21600 0 0 Z N"/>
     </draw:custom-shape>
    </draw:g><draw:g text:anchor-type="char" draw:z-index="8" draw:style-name="gr1"><draw:custom-shape draw:style-name="gr2" draw:text-style-name="P188" svg:width="2.509cm" svg:height="1.613cm" svg:x="5.808cm" svg:y="0.349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189" svg:width="2.511cm" svg:height="1.615cm" svg:x="5.796cm" svg:y="0.337cm">
      <draw:text-box>
       <text:p text:style-name="P189"><text:span text:style-name="T43">Психо-логическая служба</text:span></text:p>
      </draw:text-box>
     </draw:frame>
    </draw:g><draw:g text:anchor-type="char" draw:z-index="9" draw:style-name="gr1"><draw:custom-shape draw:style-name="gr2" draw:text-style-name="P188" svg:width="2.207cm" svg:height="1.587cm" svg:x="11.386cm" svg:y="0.404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189" svg:width="2.209cm" svg:height="1.587cm" svg:x="11.372cm" svg:y="0.39cm">
      <draw:text-box>
       <text:p text:style-name="P189"><text:span text:style-name="T43">Школа пед. мастерства</text:span></text:p>
      </draw:text-box>
     </draw:frame>
    </draw:g><draw:g text:anchor-type="char" draw:z-index="17" draw:style-name="gr1"><draw:custom-shape draw:style-name="gr2" draw:text-style-name="P188" svg:width="2.543cm" svg:height="1.613cm" svg:x="8.608cm" svg:y="0.375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189" svg:width="2.543cm" svg:height="1.615cm" svg:x="8.594cm" svg:y="0.363cm">
      <draw:text-box>
       <text:p text:style-name="P189"><text:span text:style-name="T43">Библиотека</text:span></text:p>
      </draw:text-box>
     </draw:frame>
    </draw:g></text:p>
      <text:p text:style-name="P93"/>
      <text:p text:style-name="P93"/>
      <text:p text:style-name="P91"><draw:connector text:anchor-type="char" draw:z-index="18" draw:style-name="gr5" draw:text-style-name="P190" draw:type="line" svg:x1="15.314cm" svg:y1="0.095cm" svg:x2="15.332cm" svg:y2="6.47cm" svg:d="m8682 54 10 3614">
     <text:p/>
    </draw:connector><draw:connector text:anchor-type="char" draw:z-index="24" draw:style-name="gr5" draw:text-style-name="P190" draw:type="line" svg:x1="-0.349cm" svg:y1="0.212cm" svg:x2="-0.331cm" svg:y2="2.962cm" svg:d="m-198 120 10 1559">
     <text:p/>
    </draw:connector></text:p>
      <text:p text:style-name="P39"><draw:g text:anchor-type="char" draw:z-index="10" draw:style-name="gr1"><draw:custom-shape draw:style-name="gr2" draw:text-style-name="P188" svg:width="4.174cm" svg:height="1.394cm" svg:x="0.536cm" svg:y="0.038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189" svg:width="4.176cm" svg:height="1.396cm" svg:x="0.524cm" svg:y="0.026cm">
      <draw:text-box>
       <text:p text:style-name="P189"><text:span text:style-name="T43">Индивидуальные консультации</text:span></text:p>
      </draw:text-box>
     </draw:frame>
    </draw:g><draw:g text:anchor-type="char" draw:z-index="16" draw:style-name="gr1"><draw:custom-shape draw:style-name="gr2" draw:text-style-name="P188" svg:width="5.135cm" svg:height="1.087cm" svg:x="9.564cm" svg:y="0.345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189" svg:width="5.135cm" svg:height="1.089cm" svg:x="9.55cm" svg:y="0.333cm">
      <draw:text-box>
       <text:p text:style-name="P189"><text:span text:style-name="T43">классных руководителей</text:span></text:p>
      </draw:text-box>
     </draw:frame>
    </draw:g><draw:connector text:anchor-type="char" draw:z-index="26" draw:style-name="gr6" draw:text-style-name="P190" draw:type="line" svg:x1="-0.349cm" svg:y1="1.141cm" svg:x2="0.544cm" svg:y2="1.159cm" svg:d="m-198 647 506 10">
     <text:p/>
    </draw:connector></text:p>
      <text:p text:style-name="P39"><draw:connector text:anchor-type="char" draw:z-index="19" draw:style-name="gr6" draw:text-style-name="P190" draw:type="line" svg:x1="14.653cm" svg:y1="0.28cm" svg:x2="15.327cm" svg:y2="0.298cm" svg:d="m8307 159 382 10">
     <text:p/>
    </draw:connector></text:p>
      <text:p text:style-name="P39"><draw:g text:anchor-type="char" draw:z-index="11" draw:style-name="gr1"><draw:custom-shape draw:style-name="gr2" draw:text-style-name="P188" svg:width="4.174cm" svg:height="1.431cm" svg:x="0.536cm" svg:y="0.36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189" svg:width="4.176cm" svg:height="1.433cm" svg:x="0.524cm" svg:y="0.346cm">
      <draw:text-box>
       <text:p text:style-name="P189"><text:span text:style-name="T43">Предметные недели</text:span></text:p>
      </draw:text-box>
     </draw:frame>
    </draw:g><draw:g text:anchor-type="char" draw:z-index="15" draw:style-name="gr1"><draw:custom-shape draw:style-name="gr2" draw:text-style-name="P188" svg:width="5.22cm" svg:height="1.207cm" svg:x="9.479cm" svg:y="0.266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189" svg:width="5.222cm" svg:height="1.209cm" svg:x="9.465cm" svg:y="0.254cm">
      <draw:text-box>
       <text:p text:style-name="P189"><text:span text:style-name="T43">учителей иностранного и адыгейского языков</text:span></text:p>
      </draw:text-box>
     </draw:frame>
    </draw:g></text:p>
      <text:p text:style-name="P39"><draw:connector text:anchor-type="char" draw:z-index="20" draw:style-name="gr6" draw:text-style-name="P190" draw:type="line" svg:x1="14.653cm" svg:y1="0.205cm" svg:x2="15.327cm" svg:y2="0.223cm" svg:d="m8307 116 382 10">
     <text:p/>
    </draw:connector><draw:connector text:anchor-type="char" draw:z-index="25" draw:style-name="gr6" draw:text-style-name="P190" draw:type="line" svg:x1="-0.349cm" svg:y1="0.415cm" svg:x2="0.544cm" svg:y2="0.433cm" svg:d="m-198 235 506 10">
     <text:p/>
    </draw:connector></text:p>
      <text:p text:style-name="P21"><draw:g text:anchor-type="char" draw:z-index="14" draw:style-name="gr1"><draw:custom-shape draw:style-name="gr2" draw:text-style-name="P188" svg:width="5.192cm" svg:height="1.28cm" svg:x="9.507cm" svg:y="0.229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189" svg:width="5.192cm" svg:height="1.281cm" svg:x="9.493cm" svg:y="0.215cm">
      <draw:text-box>
       <text:p text:style-name="P189"><text:span text:style-name="T44">учителей русского языка и литературы</text:span></text:p>
      </draw:text-box>
     </draw:frame>
    </draw:g></text:p>
      <text:p text:style-name="P39"><draw:connector text:anchor-type="char" draw:z-index="21" draw:style-name="gr6" draw:text-style-name="P190" draw:type="line" svg:x1="14.709cm" svg:y1="0.291cm" svg:x2="15.383cm" svg:y2="0.309cm" svg:d="m8339 165 382 10">
     <text:p/>
    </draw:connector></text:p>
      <text:p text:style-name="P21"><draw:g text:anchor-type="char" draw:z-index="13" draw:style-name="gr1"><draw:custom-shape draw:style-name="gr2" draw:text-style-name="P188" svg:width="5.192cm" svg:height="1.114cm" svg:x="9.507cm" svg:y="0.263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189" svg:width="5.194cm" svg:height="1.116cm" svg:x="9.493cm" svg:y="0.249cm">
      <draw:text-box>
       <text:p text:style-name="P189"><text:span text:style-name="T43">учителей начальных классов</text:span></text:p>
      </draw:text-box>
     </draw:frame>
    </draw:g></text:p>
      <text:p text:style-name="P39"><draw:connector text:anchor-type="char" draw:z-index="22" draw:style-name="gr6" draw:text-style-name="P190" draw:type="line" svg:x1="14.709cm" svg:y1="0.083cm" svg:x2="15.349cm" svg:y2="0.101cm" svg:d="m8339 47 363 10">
     <text:p/>
    </draw:connector></text:p>
      <text:p text:style-name="P21"><draw:g text:anchor-type="char" draw:z-index="12" draw:style-name="gr1"><draw:custom-shape draw:style-name="gr2" draw:text-style-name="P188" svg:width="5.192cm" svg:height="1.213cm" svg:x="9.507cm" svg:y="0.13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189" svg:width="5.194cm" svg:height="1.214cm" svg:x="9.493cm" svg:y="0.116cm">
      <draw:text-box>
       <text:p text:style-name="P189"><text:span text:style-name="T43">учителей математики, физики и инфориматики</text:span></text:p>
      </draw:text-box>
     </draw:frame>
    </draw:g></text:p>
      <text:p text:style-name="P39"><draw:connector text:anchor-type="char" draw:z-index="23" draw:style-name="gr6" draw:text-style-name="P190" draw:type="line" svg:x1="14.709cm" svg:y1="0.099cm" svg:x2="15.349cm" svg:y2="0.117cm" svg:d="m8339 56 363 10">
     <text:p/>
    </draw:connector></text:p>
      <text:p text:style-name="P5"/>
      <text:p text:style-name="P5"/>
      <text:p text:style-name="P170">Методическая тема, над которой в течение ряда лет работает <text:soft-page-break/>педагогический коллектив «Воспитание личностных качеств обучающихся, способствующих социальному становлению личности, средствами своего предмета».</text:p>
      <text:p text:style-name="P170">В школе работает 5 методических объединений. Основные направления их деятельности:</text:p>
      <text:list text:style-name="WW8Num16">
        <text:list-item>
          <text:p text:style-name="P156">внедрение новых педагогических технологий в УВП;</text:p>
        </text:list-item>
        <text:list-item>
          <text:p text:style-name="P156">реализация проектов и программ;</text:p>
        </text:list-item>
        <text:list-item>
          <text:p text:style-name="P156">повышение квалификации педагогов;</text:p>
        </text:list-item>
        <text:list-item>
          <text:p text:style-name="P156">систематизация учебно-методического комплекса предметов <text:s/>школьного курса;</text:p>
        </text:list-item>
        <text:list-item>
          <text:p text:style-name="P156">создание условий для реализации творческого потенциала учителя;</text:p>
        </text:list-item>
        <text:list-item>
          <text:p text:style-name="P156">обобщение и распространение передового опыта учителей;</text:p>
        </text:list-item>
        <text:list-item>
          <text:p text:style-name="P156">продолжение развития методических традиций. </text:p>
        </text:list-item>
      </text:list>
      <text:p text:style-name="P169">ШМО уделяют внимание повышению научно-методического уровня и совершенствованию педагогического мастерства учителя. В условиях модернизации учебного процесса широко применяют информационные технологии на уроках 70% учителей.</text:p>
      <text:p text:style-name="P168">Уделяется внимание и курсовой подготовке работников. Учителя, прошедшие курсовую подготовку в течение последних лет уже сегодня активно используют в учебном процессе новые подходы к процессу обучения. Об этом свидетельствуют результаты внутришкольного контроля.</text:p>
      <text:p text:style-name="P167">Большинство педагогов целенаправленно относятся к поиску необходимой информации, открытию новых способов педагогических решений. </text:p>
      <text:p text:style-name="P167">Методсоветом постоянно обобщается опыт работы творческих педагогов.</text:p>
      <text:p text:style-name="P167">Новая система оплаты труда позволяет стимулировать инновационную деятельность педагогических работников школы.</text:p>
      <text:p text:style-name="P88"/>
      <text:p text:style-name="P88">Задачи и планируемые показатели реализации инициативы в <text:s/>2017 году</text:p>
      <text:p text:style-name="P88"/>
      <text:p text:style-name="P31">Общие показатели системы образования</text:p>
      <text:p text:style-name="P88"/>
      <text:list text:style-name="WW8Num2">
        <text:list-item>
          <text:p text:style-name="P157">Сбор и обобщение показателей школы.</text:p>
        </text:list-item>
        <text:list-item>
          <text:p text:style-name="P157">Мониторинг качества образования услуг, предоставляемых школой.</text:p>
        </text:list-item>
        <text:list-item>
          <text:p text:style-name="P157">Посещение уроков и контроль организации фиксирования учащимися индивидуальных затруднений в выполнении или обосновании пробного учебного действия, а также выявления места и причины затруднения для осуществления последующей рефлексии хода реализации контрольных процедур;</text:p>
        </text:list-item>
        <text:list-item>
          <text:p text:style-name="P157">Посещение уроков с целью контроля формирования регулятивных универсальных действий в ходе организации внутриклассного оценивания в формах, зафиксированных в программе формирования и развития УУД (самооценка, взаимооценка, оценка экспертными группами, формальная рефлексия)</text:p>
        </text:list-item>
        <text:list-item>
          <text:p text:style-name="P157">Продолжение контроля организации образовательного процесса на основе <text:soft-page-break/>системно-деятельностного подхода (разворачивание деятельностной учебной ситуации).</text:p>
        </text:list-item>
      </text:list>
      <text:p text:style-name="P9"><text:span text:style-name="T12">Переход на новые образовательные стандарты</text:span></text:p>
      <text:p text:style-name="P88"/>
      <text:list text:style-name="WW8Num3">
        <text:list-item>
          <text:p text:style-name="P164">Продолжение работы по повышению квалификации педагогических работников.</text:p>
        </text:list-item>
        <text:list-item>
          <text:p text:style-name="P158">Обеспечение методического сопровождения перехода на ФГОС НОО и ФГОС ОВЗ.</text:p>
        </text:list-item>
      </text:list>
      <text:p text:style-name="P88"/>
      <text:p text:style-name="P88"><text:s/>Система поддержки талантливых детей</text:p>
      <text:p text:style-name="P88"/>
      <text:list text:style-name="WW8Num4">
        <text:list-item>
          <text:p text:style-name="P159">Развитие системы морального и материального стимулирования школьников за значительные успехи и достижения.</text:p>
        </text:list-item>
      </text:list>
      <text:p text:style-name="P89"/>
      <text:p text:style-name="P88"><text:s/>Совершенствование учительского корпуса</text:p>
      <text:p text:style-name="P88"/>
      <text:list text:style-name="WW8Num5">
        <text:list-item>
          <text:p text:style-name="P160">Развитие системы морального и материального поощрения педагогических работников за значимые результаты и достижения в работе с одаренными детьми.</text:p>
        </text:list-item>
        <text:list-item>
          <text:p text:style-name="P160">Обеспечение выбора формы повышения квалификации учителей общеобразовательного учреждения (дистанционная, модульно-накопительная форма (оценочные листы)и другие).</text:p>
        </text:list-item>
      </text:list>
      <text:p text:style-name="P89"/>
      <text:p text:style-name="P88"><text:s/>Изменение <text:s/>школьной инфраструктуры</text:p>
      <text:p text:style-name="P88"/>
      <text:list text:style-name="WW8Num6">
        <text:list-item>
          <text:p text:style-name="P161">Повышение комплексной безопасности общеобразовательного учреждения.</text:p>
        </text:list-item>
        <text:list-item>
          <text:p text:style-name="P161">Улучшение материальной базы общеобразовательного учреждения.</text:p>
        </text:list-item>
      </text:list>
      <text:p text:style-name="P172"/>
      <text:p text:style-name="P88"><text:s/>Сохранение и укрепление здоровья школьников</text:p>
      <text:p text:style-name="P88"/>
      <text:list text:style-name="WW8Num7">
        <text:list-item>
          <text:p text:style-name="P162">Усиление работы по приведению общеобразовательного учреждения в соответствии с современными требованиями.</text:p>
        </text:list-item>
        <text:list-item>
          <text:p text:style-name="P162">Совершенствование системы управления организацией школьного питания.</text:p>
        </text:list-item>
        <text:list-item>
          <text:p text:style-name="P162">Совершенствование медицинского обслуживания.</text:p>
        </text:list-item>
        <text:list-item>
          <text:p text:style-name="P162">Модернизация базы начальной военной подготовки, кабинета иностранного языка.</text:p>
        </text:list-item>
      </text:list>
      <text:p text:style-name="P89"/>
      <text:p text:style-name="P88">Развитие самостоятельности школьников.</text:p>
      <text:p text:style-name="P88"/>
      <text:list text:style-name="WW8Num8">
        <text:list-item>
          <text:p text:style-name="P163">Расширение экономической самостоятельности и открытости общеобразовательного учреждения.</text:p>
        </text:list-item>
        <text:list-item>
          <text:p text:style-name="P163">Повышение информационной культуры участников образовательного процесса.</text:p>
        </text:list-item>
        <text:list-item>
          <text:p text:style-name="P163">Расширение участия общественных организаций в управлении качеством образования.</text:p>
        </text:list-item>
      </text:list>
      <text:p text:style-name="P9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roman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axial" draw:start-color="#92cddc" draw:end-color="#daeef3" draw:start-intensity="100%" draw:end-intensity="100%" draw:angle="3150" draw:border="0%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WW-Normal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Заголовок_20_3.2." style:display-name="Заголовок 3.2." style:family="paragraph" style:parent-style-name="Heading_20_3" style:next-style-name="Standard" style:list-style-name="">
      <style:paragraph-properties fo:margin-left="1cm" fo:margin-right="0cm" fo:margin-top="0.212cm" fo:margin-bottom="0cm" style:line-height-at-least="0.635cm" fo:orphans="0" fo:widows="0" fo:text-indent="0cm" style:auto-text-indent="false" style:vertical-align="baseline"/>
      <style:text-properties fo:color="#215868" style:font-name="Times New Roman" fo:font-size="12pt" fo:text-shadow="1pt 1pt" style:font-size-asian="12pt" style:font-name-complex="Times New Roman" style:font-size-complex="10pt" style:font-weight-complex="normal"/>
    </style:style>
    <style:style style:name="Обычный_20_1" style:display-name="Обычный 1" style:family="paragraph" style:parent-style-name="Standard">
      <style:paragraph-properties fo:margin-left="0cm" fo:margin-right="0cm" style:line-height-at-least="0.635cm" fo:text-align="justify" style:justify-single-word="false" fo:orphans="0" fo:widows="0" fo:text-indent="0.801cm" style:auto-text-indent="false" style:vertical-align="baseline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2z1" style:family="text">
      <style:text-properties style:font-name="Times New Roman" style:font-name-complex="Courier New"/>
    </style:style>
    <style:style style:name="Strong_20_Emphasis" style:display-name="Strong Emphasis" style:family="text">
      <style:text-properties fo:font-size="14pt" fo:language="en" fo:country="GB" fo:font-style="italic" fo:font-weight="bold" style:font-size-asian="14pt" style:font-style-asian="italic" style:font-weight-asian="bold" style:language-complex="ar" style:country-complex="SA" style:font-weight-complex="bold"/>
    </style:style>
    <style:style style:name="WW8Num15z0" style:family="text">
      <style:text-properties style:font-name="Symbol"/>
    </style:style>
    <style:style style:name="Zag_5f_11" style:display-name="Zag_11" style:family="text"/>
    <style:style style:name="WW8Num22z0" style:family="text">
      <style:text-properties style:font-name="Symbol"/>
    </style:style>
    <style:style style:name="WW8Num24z0" style:family="text">
      <style:text-properties style:font-name="Symbol"/>
    </style:style>
    <style:style style:name="WW8Num23z0" style:family="text">
      <style:text-properties fo:color="#000000" style:font-name="Wingdings 2" fo:font-weight="normal" style:font-weight-asian="normal"/>
    </style:style>
    <style:style style:name="WW8Num20z0" style:family="text">
      <style:text-properties style:font-name="Symbol"/>
    </style:style>
    <style:style style:name="WW8Num14z0" style:family="text">
      <style:text-properties style:font-name="Symbol"/>
    </style:style>
    <style:style style:name="WW8Num26z0" style:family="text">
      <style:text-properties style:font-name="Wingdings"/>
    </style:style>
    <style:style style:name="WW8Num27z0" style:family="text">
      <style:text-properties style:font-name="Symbol"/>
    </style:style>
    <style:style style:name="WW8Num28z0" style:family="text">
      <style:text-properties fo:color="#000000" fo:font-weight="normal" style:font-weight-asian="normal"/>
    </style:style>
    <style:style style:name="WW8Num30z0" style:family="text">
      <style:text-properties style:font-name="Symbol"/>
    </style:style>
    <style:style style:name="WW8Num31z0" style:family="text">
      <style:text-properties style:font-name="Symbol"/>
    </style:style>
    <style:style style:name="WW8Num33z0" style:family="text">
      <style:text-properties style:font-name="Wingdings"/>
    </style:style>
    <style:style style:name="WW8Num32z0" style:family="text">
      <style:text-properties style:font-name="Symbol"/>
    </style:style>
    <style:style style:name="WW8Num11z0" style:family="text">
      <style:text-properties style:font-name-complex="Times New Roman"/>
    </style:style>
    <style:style style:name="WW8Num29z0" style:family="text">
      <style:text-properties style:font-name="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6z0" style:family="text">
      <style:text-properties style:font-name="Symbol" fo:font-size="10pt" style:font-size-asian="10pt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Wingdings" style:font-name-complex="OpenSymbol"/>
    </style:style>
    <style:style style:name="WW8Num4z0" style:family="text">
      <style:text-properties style:font-name="Wingdings" style:font-name-complex="OpenSymbol"/>
    </style:style>
    <style:style style:name="WW8Num5z0" style:family="text">
      <style:text-properties style:font-name="Wingdings" style:font-name-complex="OpenSymbol"/>
    </style:style>
    <style:style style:name="WW8Num6z0" style:family="text">
      <style:text-properties style:font-name="Wingdings" style:font-name-complex="OpenSymbol"/>
    </style:style>
    <style:style style:name="WW8Num7z0" style:family="text">
      <style:text-properties style:font-name="Wingdings" style:font-name-complex="OpenSymbol"/>
    </style:style>
    <style:style style:name="WW8Num8z0" style:family="text">
      <style:text-properties style:font-name="Wingdings" style:font-name-complex="Open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style:num-suffix="." style:num-format="1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 text:start-value="3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 text:start-value="4"/>
      <text:list-level-style-number text:level="2" text:style-name="WW8Num12z1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5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">
        <style:text-properties style:font-name="Wingdings 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bullet text:level="1" text:style-name="WW8Num26z0" style:num-suffix="." text:bullet-char="">
        <style:text-properties style:font-name="Symbol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 text:start-value="6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bullet text:level="1" text:style-name="WW8Num30z0" style:num-suffix="." text:bullet-char="">
        <style:text-properties style:font-name="Symbol1"/>
      </text:list-level-style-bullet>
      <text:list-level-style-bullet text:level="2" text:style-name="WW8Num30z0" style:num-suffix="." text:bullet-char="">
        <style:text-properties style:font-name="Symbol1"/>
      </text:list-level-style-bullet>
      <text:list-level-style-bullet text:level="3" text:style-name="WW8Num30z0" style:num-suffix="." text:bullet-char="">
        <style:text-properties style:font-name="Symbol1"/>
      </text:list-level-style-bullet>
      <text:list-level-style-bullet text:level="4" text:style-name="WW8Num30z0" style:num-suffix="." text:bullet-char="">
        <style:text-properties style:font-name="Symbol1"/>
      </text:list-level-style-bullet>
      <text:list-level-style-bullet text:level="5" text:style-name="WW8Num30z0" style:num-suffix="." text:bullet-char="">
        <style:text-properties style:font-name="Symbol1"/>
      </text:list-level-style-bullet>
      <text:list-level-style-bullet text:level="6" text:style-name="WW8Num30z0" style:num-suffix="." text:bullet-char="">
        <style:text-properties style:font-name="Symbol1"/>
      </text:list-level-style-bullet>
      <text:list-level-style-bullet text:level="7" text:style-name="WW8Num30z0" style:num-suffix="." text:bullet-char="">
        <style:text-properties style:font-name="Symbol1"/>
      </text:list-level-style-bullet>
      <text:list-level-style-bullet text:level="8" text:style-name="WW8Num30z0" style:num-suffix="." text:bullet-char="">
        <style:text-properties style:font-name="Symbol1"/>
      </text:list-level-style-bullet>
      <text:list-level-style-bullet text:level="9" text:style-name="WW8Num30z0" style:num-suffix="." text:bullet-char=""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bullet text:level="1" text:style-name="WW8Num31z0" style:num-suffix="." text:bullet-char="">
        <style:text-properties style:font-name="Symbol1"/>
      </text:list-level-style-bullet>
      <text:list-level-style-bullet text:level="2" text:style-name="WW8Num31z0" style:num-suffix="." text:bullet-char="">
        <style:text-properties style:font-name="Symbol1"/>
      </text:list-level-style-bullet>
      <text:list-level-style-bullet text:level="3" text:style-name="WW8Num31z0" style:num-suffix="." text:bullet-char="">
        <style:text-properties style:font-name="Symbol1"/>
      </text:list-level-style-bullet>
      <text:list-level-style-bullet text:level="4" text:style-name="WW8Num31z0" style:num-suffix="." text:bullet-char="">
        <style:text-properties style:font-name="Symbol1"/>
      </text:list-level-style-bullet>
      <text:list-level-style-bullet text:level="5" text:style-name="WW8Num31z0" style:num-suffix="." text:bullet-char="">
        <style:text-properties style:font-name="Symbol1"/>
      </text:list-level-style-bullet>
      <text:list-level-style-bullet text:level="6" text:style-name="WW8Num31z0" style:num-suffix="." text:bullet-char="">
        <style:text-properties style:font-name="Symbol1"/>
      </text:list-level-style-bullet>
      <text:list-level-style-bullet text:level="7" text:style-name="WW8Num31z0" style:num-suffix="." text:bullet-char="">
        <style:text-properties style:font-name="Symbol1"/>
      </text:list-level-style-bullet>
      <text:list-level-style-bullet text:level="8" text:style-name="WW8Num31z0" style:num-suffix="." text:bullet-char="">
        <style:text-properties style:font-name="Symbol1"/>
      </text:list-level-style-bullet>
      <text:list-level-style-bullet text:level="9" text:style-name="WW8Num31z0" style:num-suffix="." text:bullet-char=""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bullet text:level="1" text:style-name="WW8Num33z0" style:num-suffix="." text:bullet-char="">
        <style:text-properties style:font-name="Symbol1"/>
      </text:list-level-style-bullet>
      <text:list-level-style-bullet text:level="2" text:style-name="WW8Num33z0" style:num-suffix="." text:bullet-char="">
        <style:text-properties style:font-name="Symbol1"/>
      </text:list-level-style-bullet>
      <text:list-level-style-bullet text:level="3" text:style-name="WW8Num33z0" style:num-suffix="." text:bullet-char="">
        <style:text-properties style:font-name="Symbol1"/>
      </text:list-level-style-bullet>
      <text:list-level-style-bullet text:level="4" text:style-name="WW8Num33z0" style:num-suffix="." text:bullet-char="">
        <style:text-properties style:font-name="Symbol1"/>
      </text:list-level-style-bullet>
      <text:list-level-style-bullet text:level="5" text:style-name="WW8Num33z0" style:num-suffix="." text:bullet-char="">
        <style:text-properties style:font-name="Symbol1"/>
      </text:list-level-style-bullet>
      <text:list-level-style-bullet text:level="6" text:style-name="WW8Num33z0" style:num-suffix="." text:bullet-char="">
        <style:text-properties style:font-name="Symbol1"/>
      </text:list-level-style-bullet>
      <text:list-level-style-bullet text:level="7" text:style-name="WW8Num33z0" style:num-suffix="." text:bullet-char="">
        <style:text-properties style:font-name="Symbol1"/>
      </text:list-level-style-bullet>
      <text:list-level-style-bullet text:level="8" text:style-name="WW8Num33z0" style:num-suffix="." text:bullet-char="">
        <style:text-properties style:font-name="Symbol1"/>
      </text:list-level-style-bullet>
      <text:list-level-style-bullet text:level="9" text:style-name="WW8Num33z0" style:num-suffix="." text:bullet-char=""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style:num-suffix="." text:bullet-char="">
        <style:text-properties style:font-name="Symbol1"/>
      </text:list-level-style-bullet>
      <text:list-level-style-bullet text:level="2" text:style-name="WW8Num32z0" style:num-suffix="." text:bullet-char="">
        <style:text-properties style:font-name="Symbol1"/>
      </text:list-level-style-bullet>
      <text:list-level-style-bullet text:level="3" text:style-name="WW8Num32z0" style:num-suffix="." text:bullet-char="">
        <style:text-properties style:font-name="Symbol1"/>
      </text:list-level-style-bullet>
      <text:list-level-style-bullet text:level="4" text:style-name="WW8Num32z0" style:num-suffix="." text:bullet-char="">
        <style:text-properties style:font-name="Symbol1"/>
      </text:list-level-style-bullet>
      <text:list-level-style-bullet text:level="5" text:style-name="WW8Num32z0" style:num-suffix="." text:bullet-char="">
        <style:text-properties style:font-name="Symbol1"/>
      </text:list-level-style-bullet>
      <text:list-level-style-bullet text:level="6" text:style-name="WW8Num32z0" style:num-suffix="." text:bullet-char="">
        <style:text-properties style:font-name="Symbol1"/>
      </text:list-level-style-bullet>
      <text:list-level-style-bullet text:level="7" text:style-name="WW8Num32z0" style:num-suffix="." text:bullet-char="">
        <style:text-properties style:font-name="Symbol1"/>
      </text:list-level-style-bullet>
      <text:list-level-style-bullet text:level="8" text:style-name="WW8Num32z0" style:num-suffix="." text:bullet-char="">
        <style:text-properties style:font-name="Symbol1"/>
      </text:list-level-style-bullet>
      <text:list-level-style-bullet text:level="9" text:style-name="WW8Num32z0" style:num-suffix="." text:bullet-char=""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·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">
        <style:text-properties style:font-name="Wingdings"/>
      </text:list-level-style-bullet>
      <text:list-level-style-bullet text:level="2" text:style-name="WW8Num3z0" style:num-suffix="." text:bullet-char="">
        <style:text-properties style:font-name="Wingdings"/>
      </text:list-level-style-bullet>
      <text:list-level-style-bullet text:level="3" text:style-name="WW8Num3z0" style:num-suffix="." text:bullet-char="">
        <style:text-properties style:font-name="Wingdings"/>
      </text:list-level-style-bullet>
      <text:list-level-style-bullet text:level="4" text:style-name="WW8Num3z0" style:num-suffix="." text:bullet-char="">
        <style:text-properties style:font-name="Wingdings"/>
      </text:list-level-style-bullet>
      <text:list-level-style-bullet text:level="5" text:style-name="WW8Num3z0" style:num-suffix="." text:bullet-char="">
        <style:text-properties style:font-name="Wingdings"/>
      </text:list-level-style-bullet>
      <text:list-level-style-bullet text:level="6" text:style-name="WW8Num3z0" style:num-suffix="." text:bullet-char="">
        <style:text-properties style:font-name="Wingdings"/>
      </text:list-level-style-bullet>
      <text:list-level-style-bullet text:level="7" text:style-name="WW8Num3z0" style:num-suffix="." text:bullet-char="">
        <style:text-properties style:font-name="Wingdings"/>
      </text:list-level-style-bullet>
      <text:list-level-style-bullet text:level="8" text:style-name="WW8Num3z0" style:num-suffix="." text:bullet-char="">
        <style:text-properties style:font-name="Wingdings"/>
      </text:list-level-style-bullet>
      <text:list-level-style-bullet text:level="9" text:style-name="WW8Num3z0" style:num-suffix="." text:bullet-char=""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">
        <style:text-properties style:font-name="Wingdings"/>
      </text:list-level-style-bullet>
      <text:list-level-style-bullet text:level="2" text:style-name="WW8Num4z0" style:num-suffix="." text:bullet-char="">
        <style:text-properties style:font-name="Wingdings"/>
      </text:list-level-style-bullet>
      <text:list-level-style-bullet text:level="3" text:style-name="WW8Num4z0" style:num-suffix="." text:bullet-char="">
        <style:text-properties style:font-name="Wingdings"/>
      </text:list-level-style-bullet>
      <text:list-level-style-bullet text:level="4" text:style-name="WW8Num4z0" style:num-suffix="." text:bullet-char="">
        <style:text-properties style:font-name="Wingdings"/>
      </text:list-level-style-bullet>
      <text:list-level-style-bullet text:level="5" text:style-name="WW8Num4z0" style:num-suffix="." text:bullet-char="">
        <style:text-properties style:font-name="Wingdings"/>
      </text:list-level-style-bullet>
      <text:list-level-style-bullet text:level="6" text:style-name="WW8Num4z0" style:num-suffix="." text:bullet-char="">
        <style:text-properties style:font-name="Wingdings"/>
      </text:list-level-style-bullet>
      <text:list-level-style-bullet text:level="7" text:style-name="WW8Num4z0" style:num-suffix="." text:bullet-char="">
        <style:text-properties style:font-name="Wingdings"/>
      </text:list-level-style-bullet>
      <text:list-level-style-bullet text:level="8" text:style-name="WW8Num4z0" style:num-suffix="." text:bullet-char="">
        <style:text-properties style:font-name="Wingdings"/>
      </text:list-level-style-bullet>
      <text:list-level-style-bullet text:level="9" text:style-name="WW8Num4z0" style:num-suffix="." text:bullet-char=""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">
        <style:text-properties style:font-name="Wingdings"/>
      </text:list-level-style-bullet>
      <text:list-level-style-bullet text:level="2" text:style-name="WW8Num5z0" style:num-suffix="." text:bullet-char="">
        <style:text-properties style:font-name="Wingdings"/>
      </text:list-level-style-bullet>
      <text:list-level-style-bullet text:level="3" text:style-name="WW8Num5z0" style:num-suffix="." text:bullet-char="">
        <style:text-properties style:font-name="Wingdings"/>
      </text:list-level-style-bullet>
      <text:list-level-style-bullet text:level="4" text:style-name="WW8Num5z0" style:num-suffix="." text:bullet-char="">
        <style:text-properties style:font-name="Wingdings"/>
      </text:list-level-style-bullet>
      <text:list-level-style-bullet text:level="5" text:style-name="WW8Num5z0" style:num-suffix="." text:bullet-char="">
        <style:text-properties style:font-name="Wingdings"/>
      </text:list-level-style-bullet>
      <text:list-level-style-bullet text:level="6" text:style-name="WW8Num5z0" style:num-suffix="." text:bullet-char="">
        <style:text-properties style:font-name="Wingdings"/>
      </text:list-level-style-bullet>
      <text:list-level-style-bullet text:level="7" text:style-name="WW8Num5z0" style:num-suffix="." text:bullet-char="">
        <style:text-properties style:font-name="Wingdings"/>
      </text:list-level-style-bullet>
      <text:list-level-style-bullet text:level="8" text:style-name="WW8Num5z0" style:num-suffix="." text:bullet-char="">
        <style:text-properties style:font-name="Wingdings"/>
      </text:list-level-style-bullet>
      <text:list-level-style-bullet text:level="9" text:style-name="WW8Num5z0" style:num-suffix="." text:bullet-char=""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">
        <style:text-properties style:font-name="Wingdings"/>
      </text:list-level-style-bullet>
      <text:list-level-style-bullet text:level="2" text:style-name="WW8Num6z0" style:num-suffix="." text:bullet-char="">
        <style:text-properties style:font-name="Wingdings"/>
      </text:list-level-style-bullet>
      <text:list-level-style-bullet text:level="3" text:style-name="WW8Num6z0" style:num-suffix="." text:bullet-char="">
        <style:text-properties style:font-name="Wingdings"/>
      </text:list-level-style-bullet>
      <text:list-level-style-bullet text:level="4" text:style-name="WW8Num6z0" style:num-suffix="." text:bullet-char="">
        <style:text-properties style:font-name="Wingdings"/>
      </text:list-level-style-bullet>
      <text:list-level-style-bullet text:level="5" text:style-name="WW8Num6z0" style:num-suffix="." text:bullet-char="">
        <style:text-properties style:font-name="Wingdings"/>
      </text:list-level-style-bullet>
      <text:list-level-style-bullet text:level="6" text:style-name="WW8Num6z0" style:num-suffix="." text:bullet-char="">
        <style:text-properties style:font-name="Wingdings"/>
      </text:list-level-style-bullet>
      <text:list-level-style-bullet text:level="7" text:style-name="WW8Num6z0" style:num-suffix="." text:bullet-char="">
        <style:text-properties style:font-name="Wingdings"/>
      </text:list-level-style-bullet>
      <text:list-level-style-bullet text:level="8" text:style-name="WW8Num6z0" style:num-suffix="." text:bullet-char="">
        <style:text-properties style:font-name="Wingdings"/>
      </text:list-level-style-bullet>
      <text:list-level-style-bullet text:level="9" text:style-name="WW8Num6z0" style:num-suffix="." text:bullet-char=""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">
        <style:text-properties style:font-name="Wingdings"/>
      </text:list-level-style-bullet>
      <text:list-level-style-bullet text:level="2" text:style-name="WW8Num7z0" style:num-suffix="." text:bullet-char="">
        <style:text-properties style:font-name="Wingdings"/>
      </text:list-level-style-bullet>
      <text:list-level-style-bullet text:level="3" text:style-name="WW8Num7z0" style:num-suffix="." text:bullet-char="">
        <style:text-properties style:font-name="Wingdings"/>
      </text:list-level-style-bullet>
      <text:list-level-style-bullet text:level="4" text:style-name="WW8Num7z0" style:num-suffix="." text:bullet-char="">
        <style:text-properties style:font-name="Wingdings"/>
      </text:list-level-style-bullet>
      <text:list-level-style-bullet text:level="5" text:style-name="WW8Num7z0" style:num-suffix="." text:bullet-char="">
        <style:text-properties style:font-name="Wingdings"/>
      </text:list-level-style-bullet>
      <text:list-level-style-bullet text:level="6" text:style-name="WW8Num7z0" style:num-suffix="." text:bullet-char="">
        <style:text-properties style:font-name="Wingdings"/>
      </text:list-level-style-bullet>
      <text:list-level-style-bullet text:level="7" text:style-name="WW8Num7z0" style:num-suffix="." text:bullet-char="">
        <style:text-properties style:font-name="Wingdings"/>
      </text:list-level-style-bullet>
      <text:list-level-style-bullet text:level="8" text:style-name="WW8Num7z0" style:num-suffix="." text:bullet-char="">
        <style:text-properties style:font-name="Wingdings"/>
      </text:list-level-style-bullet>
      <text:list-level-style-bullet text:level="9" text:style-name="WW8Num7z0" style:num-suffix="." text:bullet-char=""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">
        <style:text-properties style:font-name="Wingdings"/>
      </text:list-level-style-bullet>
      <text:list-level-style-bullet text:level="2" text:style-name="WW8Num8z0" style:num-suffix="." text:bullet-char="">
        <style:text-properties style:font-name="Wingdings"/>
      </text:list-level-style-bullet>
      <text:list-level-style-bullet text:level="3" text:style-name="WW8Num8z0" style:num-suffix="." text:bullet-char="">
        <style:text-properties style:font-name="Wingdings"/>
      </text:list-level-style-bullet>
      <text:list-level-style-bullet text:level="4" text:style-name="WW8Num8z0" style:num-suffix="." text:bullet-char="">
        <style:text-properties style:font-name="Wingdings"/>
      </text:list-level-style-bullet>
      <text:list-level-style-bullet text:level="5" text:style-name="WW8Num8z0" style:num-suffix="." text:bullet-char="">
        <style:text-properties style:font-name="Wingdings"/>
      </text:list-level-style-bullet>
      <text:list-level-style-bullet text:level="6" text:style-name="WW8Num8z0" style:num-suffix="." text:bullet-char="">
        <style:text-properties style:font-name="Wingdings"/>
      </text:list-level-style-bullet>
      <text:list-level-style-bullet text:level="7" text:style-name="WW8Num8z0" style:num-suffix="." text:bullet-char="">
        <style:text-properties style:font-name="Wingdings"/>
      </text:list-level-style-bullet>
      <text:list-level-style-bullet text:level="8" text:style-name="WW8Num8z0" style:num-suffix="." text:bullet-char="">
        <style:text-properties style:font-name="Wingdings"/>
      </text:list-level-style-bullet>
      <text:list-level-style-bullet text:level="9" text:style-name="WW8Num8z0" style:num-suffix="." text:bullet-char=""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7-07-03T15:28:27</meta:creation-date>
    <dc:date>2017-07-18T13:55:17</dc:date>
    <meta:editing-cycles>23</meta:editing-cycles>
    <meta:editing-duration>P1DT0H48M5S</meta:editing-duration>
    <meta:user-defined meta:name="Поле 1"/>
    <meta:user-defined meta:name="Поле 2"/>
    <meta:user-defined meta:name="Поле 3"/>
    <meta:user-defined meta:name="Поле 4"/>
    <meta:document-statistic meta:table-count="8" meta:image-count="0" meta:object-count="0" meta:page-count="26" meta:paragraph-count="778" meta:word-count="5623" meta:character-count="46273"/>
  </office:meta>
</office:document-meta>
</file>