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94cm" fo:margin-left="-0.58cm" table:align="left" style:writing-mode="lr-tb"/>
    </style:style>
    <style:style style:name="Таблица1.A" style:family="table-column">
      <style:table-column-properties style:column-width="0.847cm"/>
    </style:style>
    <style:style style:name="Таблица1.B" style:family="table-column">
      <style:table-column-properties style:column-width="4.313cm"/>
    </style:style>
    <style:style style:name="Таблица1.C" style:family="table-column">
      <style:table-column-properties style:column-width="3.757cm"/>
    </style:style>
    <style:style style:name="Таблица1.D" style:family="table-column">
      <style:table-column-properties style:column-width="4.366cm"/>
    </style:style>
    <style:style style:name="Таблица1.E" style:family="table-column">
      <style:table-column-properties style:column-width="3.81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6.431cm" fo:margin-left="0.064cm" fo:margin-right="0.504cm" table:align="margins" style:writing-mode="lr-tb"/>
    </style:style>
    <style:style style:name="Таблица2.A" style:family="table-column">
      <style:table-column-properties style:column-width="5.133cm" style:rel-column-width="2910*"/>
    </style:style>
    <style:style style:name="Таблица2.B" style:family="table-column">
      <style:table-column-properties style:column-width="1.455cm" style:rel-column-width="825*"/>
    </style:style>
    <style:style style:name="Таблица2.C" style:family="table-column">
      <style:table-column-properties style:column-width="3.413cm" style:rel-column-width="1935*"/>
    </style:style>
    <style:style style:name="Таблица2.D" style:family="table-column">
      <style:table-column-properties style:column-width="2.141cm" style:rel-column-width="1214*"/>
    </style:style>
    <style:style style:name="Таблица2.E" style:family="table-column">
      <style:table-column-properties style:column-width="2.117cm" style:rel-column-width="1200*"/>
    </style:style>
    <style:style style:name="Таблица2.F" style:family="table-column">
      <style:table-column-properties style:column-width="2.171cm" style:rel-column-width="1231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F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D2" style:family="table-cell" style:data-style-name="N37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Таблица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4pt" fo:font-weight="bold" style:font-size-asian="14pt" style:language-asian="ru" style:country-asian="RU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color="#000000" fo:font-size="24pt" style:font-size-asian="24pt" style:font-size-complex="2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style:font-name="Arial1" fo:font-size="9pt" style:font-size-asian="9pt" style:language-asian="ru" style:country-asian="RU" style:font-name-complex="Arial1" style:font-size-complex="9pt" fo:hyphenate="true" fo:hyphenation-remain-char-count="2" fo:hyphenation-push-char-count="2"/>
    </style:style>
    <style:style style:name="P19" style:family="paragraph" style:parent-style-name="Standard">
      <style:paragraph-properties fo:hyphenation-ladder-count="no-limit" fo:background-color="#ffffff">
        <style:background-image/>
      </style:paragraph-properties>
      <style:text-properties fo:color="#000000" style:font-name="Arial1" fo:font-size="9pt" style:font-size-asian="9pt" style:language-asian="ru" style:country-asian="RU" style:font-name-complex="Arial1" style:font-size-complex="9pt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style:font-name="Arial1" fo:font-size="13pt" fo:font-weight="bold" style:font-size-asian="13pt" style:language-asian="ru" style:country-asian="RU" style:font-weight-asian="bold" style:font-name-complex="Arial1" style:font-size-complex="13pt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style:font-name="Times New Roman" fo:font-size="14pt" fo:font-weight="bold" style:font-size-asian="14pt" style:language-asian="ru" style:country-asian="RU" style:font-weight-asian="bold" style:font-name-complex="Arial1" style:font-size-complex="14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hyphenation-ladder-count="no-limit" fo:background-color="#ffffff">
        <style:background-image/>
      </style:paragraph-properties>
      <style:text-properties fo:color="#000000" style:font-name="Times New Roman" fo:font-size="14pt" fo:font-weight="bold" style:font-size-asian="14pt" style:language-asian="ru" style:country-asian="RU" style:font-weight-asian="bold" style:font-name-complex="Arial1" style:font-size-complex="14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hyphenation-ladder-count="no-limit" fo:background-color="#ffffff">
        <style:background-image/>
      </style:paragraph-properties>
      <style:text-properties fo:color="#000000" style:font-name="Times New Roman" fo:font-size="14pt" style:font-size-asian="14pt" style:language-asian="ru" style:country-asian="RU" style:font-name-complex="Arial1" style:font-size-complex="14pt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color="#000000" style:font-name="Times New Roman" fo:font-size="14pt" style:font-size-asian="14pt" style:language-asian="ru" style:country-asian="RU" style:font-name-complex="Arial1" style:font-size-complex="14pt" fo:hyphenate="true" fo:hyphenation-remain-char-count="2" fo:hyphenation-push-char-count="2"/>
    </style:style>
    <style:style style:name="P26" style:family="paragraph" style:parent-style-name="Standard">
      <style:paragraph-properties fo:hyphenation-ladder-count="no-limit" fo:background-color="#ffffff">
        <style:background-image/>
      </style:paragraph-properties>
      <style:text-properties fo:color="#000000" style:font-name="Times New Roman" fo:font-size="14pt" fo:language="ru" fo:country="RU" style:font-size-asian="14pt" style:language-asian="ru" style:country-asian="RU" style:font-name-complex="Arial1" style:font-size-complex="14pt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style:font-name="Times New Roman" fo:font-size="16pt" fo:font-weight="bold" style:font-size-asian="16pt" style:language-asian="ru" style:country-asian="RU" style:font-weight-asian="bold" style:font-name-complex="Arial1" style:font-size-complex="16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hyphenation-ladder-count="no-limit" fo:background-color="#ffffff">
        <style:background-image/>
      </style:paragraph-properties>
      <style:text-properties fo:color="#000000" style:font-name="Times New Roman" fo:font-size="16pt" fo:font-weight="bold" style:font-size-asian="16pt" style:language-asian="ru" style:country-asian="RU" style:font-weight-asian="bold" style:font-name-complex="Arial1" style:font-size-complex="16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hyphenation-ladder-count="no-limit" fo:background-color="#ffffff">
        <style:background-image/>
      </style:paragraph-properties>
      <style:text-properties fo:color="#000000" style:font-name="Times New Roman" fo:font-size="16pt" fo:font-style="normal" fo:font-weight="bold" style:font-size-asian="16pt" style:language-asian="ru" style:country-asian="RU" style:font-style-asian="normal" style:font-weight-asian="bold" style:font-name-complex="Arial1" style:font-size-complex="16pt" style:font-style-complex="normal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hyphenation-ladder-count="no-limit" fo:background-color="#ffffff">
        <style:background-image/>
      </style:paragraph-properties>
      <style:text-properties fo:color="#000000" fo:hyphenate="tru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32" style:family="paragraph" style:parent-style-name="Standard">
      <style:paragraph-properties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style:font-size-asian="14pt" style:language-asian="ru" style:country-asian="RU" style:font-name-complex="Arial1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6pt" fo:font-weight="bold" style:font-size-asian="16pt" style:language-asian="ru" style:country-asian="RU" style:font-weight-asian="bold" style:font-name-complex="Arial1" style:font-size-complex="16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1" fo:font-size="9pt" style:font-size-asian="9pt" style:language-asian="ru" style:country-asian="RU" style:font-name-complex="Arial1" style:font-size-complex="9pt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-0.044cm" fo:margin-right="0.009cm" fo:text-align="start" style:justify-single-word="false" fo:text-indent="0cm" style:auto-text-indent="false" style:snap-to-layout-grid="false">
        <style:tab-stops>
          <style:tab-stop style:position="-0.044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Table_20_Contents">
      <style:paragraph-properties style:snap-to-layout-grid="false"/>
    </style:style>
    <style:style style:name="P45" style:family="paragraph" style:parent-style-name="Table_20_Contents">
      <style:text-properties fo:font-size="12pt" style:font-size-asian="12pt" style:font-size-complex="12pt"/>
    </style:style>
    <style:style style:name="P46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47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48" style:family="paragraph" style:parent-style-name="Text_20_body">
      <style:paragraph-properties fo:margin-top="0cm" fo:margin-bottom="0cm"/>
      <style:text-properties fo:color="#000000"/>
    </style:style>
    <style:style style:name="P49" style:family="paragraph" style:parent-style-name="Text_20_body">
      <style:paragraph-properties fo:margin-top="0cm" fo:margin-bottom="0cm" fo:text-align="center" style:justify-single-word="false"/>
      <style:text-properties fo:color="#000000" style:font-name="Impact" fo:font-size="36pt" fo:font-weight="normal" style:font-size-asian="36pt" style:font-weight-asian="normal" style:font-size-complex="36pt" style:font-weight-complex="normal"/>
    </style:style>
    <style:style style:name="P50" style:family="paragraph" style:parent-style-name="Standard" style:list-style-name="WW8Num8">
      <style:paragraph-properties>
        <style:tab-stops>
          <style:tab-stop style:position="0cm"/>
        </style:tab-stops>
      </style:paragraph-properties>
      <style:text-properties fo:color="#000000" fo:font-size="18pt" style:font-size-asian="18pt" style:font-size-complex="18pt"/>
    </style:style>
    <style:style style:name="P51" style:family="paragraph" style:parent-style-name="Standard" style:list-style-name="WW8Num9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52" style:family="paragraph" style:parent-style-name="Standard">
      <style:paragraph-properties fo:text-align="justify" style:justify-single-word="false"/>
      <style:text-properties fo:color="#000000"/>
    </style:style>
    <style:style style:name="P53" style:family="paragraph" style:parent-style-name="Standard" style:list-style-name="WW8Num10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Standard" style:list-style-name="WW8Num11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 style:list-style-name="L1">
      <style:paragraph-properties fo:hyphenation-ladder-count="no-limit" fo:background-color="#ffffff">
        <style:background-image/>
      </style:paragraph-properties>
      <style:text-properties fo:color="#000000" style:font-name="Times New Roman" fo:font-size="14pt" fo:font-style="normal" fo:font-weight="bold" style:font-size-asian="14pt" style:language-asian="ru" style:country-asian="RU" style:font-style-asian="normal" style:font-weight-asian="bold" style:font-name-complex="Arial1" style:font-size-complex="14pt" style:font-style-complex="normal" style:font-weight-complex="bold" fo:hyphenate="true" fo:hyphenation-remain-char-count="2" fo:hyphenation-push-char-count="2"/>
    </style:style>
    <style:style style:name="P58" style:family="paragraph" style:parent-style-name="Standard" style:list-style-name="L1">
      <style:paragraph-properties fo:hyphenation-ladder-count="no-limit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4pt" style:font-size-asian="14pt" style:language-asian="ru" style:country-asian="RU" style:font-name-complex="Arial1" style:font-size-complex="14pt" fo:hyphenate="true" fo:hyphenation-remain-char-count="2" fo:hyphenation-push-char-count="2"/>
    </style:style>
    <style:style style:name="P59" style:family="paragraph" style:parent-style-name="Standard" style:list-style-name="WW8Num7">
      <style:paragraph-properties fo:hyphenation-ladder-count="no-limit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4pt" style:font-size-asian="14pt" style:language-asian="ru" style:country-asian="RU" style:font-name-complex="Arial1" style:font-size-complex="14pt" fo:hyphenate="true" fo:hyphenation-remain-char-count="2" fo:hyphenation-push-char-count="2"/>
    </style:style>
    <style:style style:name="P60" style:family="paragraph" style:parent-style-name="Standard" style:list-style-name="WW8Num6">
      <style:paragraph-properties fo:text-align="justify" style:justify-single-word="false" fo:hyphenation-ladder-count="no-limit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4pt" style:font-size-asian="14pt" style:language-asian="ru" style:country-asian="RU" style:font-name-complex="Arial1" style:font-size-complex="14pt" fo:hyphenate="true" fo:hyphenation-remain-char-count="2" fo:hyphenation-push-char-count="2"/>
    </style:style>
    <style:style style:name="P61" style:family="paragraph" style:parent-style-name="Standard">
      <style:paragraph-properties fo:hyphenation-ladder-count="no-limit" fo:background-color="#ffffff">
        <style:background-image/>
      </style:paragraph-properties>
      <style:text-properties fo:color="#000000" style:font-name="Times New Roman" fo:font-size="16pt" fo:font-style="normal" fo:font-weight="bold" style:font-size-asian="16pt" style:language-asian="ru" style:country-asian="RU" style:font-style-asian="normal" style:font-weight-asian="bold" style:font-name-complex="Arial1" style:font-size-complex="16pt" style:font-style-complex="normal" style:font-weight-complex="bold" fo:hyphenate="true" fo:hyphenation-remain-char-count="2" fo:hyphenation-push-char-count="2"/>
    </style:style>
    <style:style style:name="P62" style:family="paragraph" style:parent-style-name="Standard" style:list-style-name="L1">
      <style:paragraph-properties fo:hyphenation-ladder-count="no-limit" fo:background-color="#ffffff">
        <style:background-image/>
      </style:paragraph-properties>
      <style:text-properties fo:color="#000000" style:font-name="Times New Roman" fo:font-size="16pt" fo:font-style="normal" fo:font-weight="bold" style:font-size-asian="16pt" style:language-asian="ru" style:country-asian="RU" style:font-style-asian="normal" style:font-weight-asian="bold" style:font-name-complex="Arial1" style:font-size-complex="16pt" style:font-style-complex="normal" style:font-weight-complex="bold" fo:hyphenate="true" fo:hyphenation-remain-char-count="2" fo:hyphenation-push-char-count="2"/>
    </style:style>
    <style:style style:name="P63" style:family="paragraph" style:parent-style-name="Standard">
      <style:paragraph-properties fo:hyphenation-ladder-count="no-limit" fo:background-color="#ffffff">
        <style:background-image/>
      </style:paragraph-properties>
      <style:text-properties fo:color="#000000" style:font-name="Arial1" fo:font-size="9pt" style:font-size-asian="9pt" style:font-size-complex="9pt" fo:hyphenate="true" fo:hyphenation-remain-char-count="2" fo:hyphenation-push-char-count="2"/>
    </style:style>
    <style:style style:name="P64" style:family="paragraph" style:parent-style-name="Standard" style:list-style-name="WW8Num6">
      <style:paragraph-properties fo:text-align="justify" style:justify-single-word="false" fo:hyphenation-ladder-count="no-limit" fo:background-color="#ffffff">
        <style:tab-stops>
          <style:tab-stop style:position="0cm"/>
        </style:tab-stops>
        <style:background-image/>
      </style:paragraph-properties>
      <style:text-properties fo:hyphenate="true" fo:hyphenation-remain-char-count="2" fo:hyphenation-push-char-count="2"/>
    </style:style>
    <style:style style:name="P65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445cm"/>
        </style:tab-stops>
      </style:paragraph-properties>
      <style:text-properties fo:color="#000000" fo:font-size="14pt" style:font-size-asian="14pt" style:font-size-complex="14pt"/>
    </style:style>
    <style:style style:name="P66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445cm"/>
        </style:tab-stops>
      </style:paragraph-properties>
      <style:text-properties fo:color="#000000" fo:font-size="14pt" style:font-size-asian="14pt" style:font-size-complex="14pt"/>
    </style:style>
    <style:style style:name="P67" style:family="paragraph" style:parent-style-name="Standard" style:list-style-name="WW8Num4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445cm"/>
        </style:tab-stops>
      </style:paragraph-properties>
      <style:text-properties fo:color="#000000" fo:font-size="14pt" style:font-size-asian="14pt" style:font-size-complex="14pt"/>
    </style:style>
    <style:style style:name="P68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445cm"/>
        </style:tab-stops>
      </style:paragraph-properties>
      <style:text-properties fo:color="#000000" fo:font-size="14pt" style:font-size-asian="14pt" style:font-size-complex="14pt"/>
    </style:style>
    <style:style style:name="P69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445cm"/>
        </style:tab-stops>
      </style:paragraph-properties>
      <style:text-properties fo:color="#000000" fo:font-size="18pt" style:font-size-asian="18pt" style:font-size-complex="18pt"/>
    </style:style>
    <style:style style:name="P70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905cm"/>
        </style:tab-stops>
      </style:paragraph-properties>
      <style:text-properties fo:color="#000000" fo:font-size="18pt" style:font-size-asian="18pt" style:font-size-complex="18pt"/>
    </style:style>
    <style:style style:name="P71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445cm"/>
        </style:tab-stops>
      </style:paragraph-properties>
    </style:style>
    <style:style style:name="P72" style:family="paragraph" style:parent-style-name="Table_20_Contents">
      <style:paragraph-properties style:snap-to-layout-grid="false"/>
    </style:style>
    <style:style style:name="P73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74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75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T1" style:family="text">
      <style:text-properties style:font-name="Impact" fo:font-size="20pt" style:font-size-asian="20pt" style:font-size-complex="20pt"/>
    </style:style>
    <style:style style:name="T2" style:family="text">
      <style:text-properties fo:color="#000000" style:font-name="Impact" fo:font-size="20pt" style:font-size-asian="20pt" style:font-size-complex="20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language-asian="ru" style:country-asian="RU" style:font-name-complex="Arial1" style:font-size-complex="14pt"/>
    </style:style>
    <style:style style:name="T5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Arial1" style:font-size-complex="14pt" style:font-weight-complex="bold"/>
    </style:style>
    <style:style style:name="T6" style:family="text">
      <style:text-properties fo:color="#000000" style:font-name="Times New Roman" fo:font-size="18pt" fo:font-weight="bold" style:font-size-asian="18pt" style:language-asian="ru" style:country-asian="RU" style:font-weight-asian="bold" style:font-name-complex="Arial1" style:font-size-complex="18pt" style:font-weight-complex="bold"/>
    </style:style>
    <style:style style:name="T7" style:family="text">
      <style:text-properties fo:color="#000000" style:font-name="Arial1" fo:font-size="9pt" style:font-size-asian="9pt" style:language-asian="ru" style:country-asian="RU" style:font-name-complex="Arial1" style:font-size-complex="9pt"/>
    </style:style>
    <style:style style:name="T8" style:family="text">
      <style:text-properties fo:color="#000000" style:font-name="Arial1" fo:font-size="9pt" fo:font-weight="bold" style:font-size-asian="9pt" style:language-asian="ru" style:country-asian="RU" style:font-weight-asian="bold" style:font-name-complex="Arial1" style:font-size-complex="9pt" style:font-weight-complex="bold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font-weight="bold" style:font-size-asian="14pt" style:font-weight-asian="bold" style:font-size-complex="14pt"/>
    </style:style>
    <style:style style:name="T1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000000" fo:font-size="22pt" fo:font-weight="bold" style:font-size-asian="22pt" style:font-weight-asian="bold" style:font-size-complex="22pt"/>
    </style:style>
    <style:style style:name="T14" style:family="text">
      <style:text-properties fo:color="#000000" fo:font-size="22pt" style:font-size-asian="22pt" style:font-size-complex="22pt"/>
    </style:style>
    <style:style style:name="T15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16" style:family="text">
      <style:text-properties fo:color="#000000" fo:font-size="18pt" fo:font-weight="bold" style:font-size-asian="18pt" style:font-weight-asian="bold" style:font-size-complex="18pt"/>
    </style:style>
    <style:style style:name="T17" style:family="text">
      <style:text-properties fo:color="#000000" fo:font-size="18pt" fo:font-weight="bold" style:font-size-asian="18pt" style:font-weight-asian="bold" style:font-size-complex="18pt" style:font-weight-complex="normal"/>
    </style:style>
    <style:style style:name="T18" style:family="text">
      <style:text-properties fo:color="#000000" fo:font-size="18pt" style:font-size-asian="18pt" style:font-size-complex="18pt"/>
    </style:style>
    <style:style style:name="T19" style:family="text">
      <style:text-properties fo:color="#000000" fo:font-size="18pt" fo:language="ru" fo:country="RU" fo:font-weight="bold" style:font-size-asian="18pt" style:font-weight-asian="bold" style:font-size-complex="18pt"/>
    </style:style>
    <style:style style:name="T20" style:family="text">
      <style:text-properties fo:font-size="14pt"/>
    </style:style>
    <style:style style:name="T21" style:family="text">
      <style:text-properties style:font-size-asian="14pt"/>
    </style:style>
    <style:style style:name="T22" style:family="text">
      <style:text-properties style:font-size-complex="14pt"/>
    </style:style>
    <style:style style:name="T23" style:family="text">
      <style:text-properties style:language-asian="ru" style:country-asian="RU"/>
    </style:style>
    <style:style style:name="T24" style:family="text">
      <style:text-properties style:font-name-complex="Arial1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5"/></text:span><text:span text:style-name="T2"><text:s text:c="3"/></text:span><text:span text:style-name="T3">Муниципальное бюджетное общеобразовательное <text:s/>учреждение</text:span></text:p>
      <text:p text:style-name="P3"><text:s/>«Средняя общеобразовательная школа № 2» </text:p>
      <text:p text:style-name="P5"><text:s text:c="64"/></text:p>
      <text:p text:style-name="P5"/>
      <text:p text:style-name="P5"><text:s text:c="68"/>“ Утверждаю”</text:p>
      <text:p text:style-name="P5"><text:s text:c="69"/>Директор МБОУ СОШ №2</text:p>
      <text:p text:style-name="P5"><text:s text:c="69"/>________________Шаова С.Д.</text:p>
      <text:p text:style-name="P5"><text:s text:c="70"/></text:p>
      <text:p text:style-name="P5"><text:s text:c="69"/>«______»__________________</text:p>
      <text:p text:style-name="P48"/>
      <text:p text:style-name="P48"/>
      <text:p text:style-name="P49"/>
      <text:p text:style-name="P49">ПРОГРАММА ДЕЯТЕЛЬНОСТИ ДЕТСКОЙ <text:s/>ОРГАНИЗАЦИИ «ЕДИНСТВО»</text:p>
      <text:p text:style-name="P49"/>
      <text:p text:style-name="P49">«Содружество детских организаций»</text:p>
      <text:p text:style-name="P49"/>
      <text:p text:style-name="P49">2016-2017 гг.</text:p>
      <text:p text:style-name="P18"/>
      <text:p text:style-name="P31"><text:span text:style-name="T7"><text:s text:c="37"/></text:span><text:span text:style-name="T8"><text:s text:c="2"/></text:span></text:p>
      <text:p text:style-name="P21"/>
      <text:p text:style-name="P21"/>
      <text:p text:style-name="P31"><text:span text:style-name="T8"><text:s text:c="43"/></text:span><text:span text:style-name="T5">Разработана </text:span></text:p>
      <text:p text:style-name="P22"><text:s text:c="54"/>педагогом-организатором</text:p>
      <text:p text:style-name="P22"><text:s text:c="70"/>Кошехабльского МБОУ СОШ №2 </text:p>
      <text:p text:style-name="P22"><text:s text:c="66"/>Бжецевой Фатимой Нурбиевной</text:p>
      <text:p text:style-name="P22"/>
      <text:p text:style-name="P22">а. Кошехабль, сентябрь 2016г.</text:p>
      <text:p text:style-name="P19"/>
      <text:p text:style-name="P19"><text:soft-page-break/><text:s text:c="47"/></text:p>
      <text:p text:style-name="P19"><text:s text:c="41"/></text:p>
      <text:p text:style-name="P32"><text:span text:style-name="T7"><text:s text:c="50"/></text:span><text:span text:style-name="T6">Пояснительная записка.</text:span></text:p>
      <text:p text:style-name="P24"/>
      <text:p text:style-name="P24">Программа рассчитана на учащихся 2-11-х классов.</text:p>
      <text:p text:style-name="P24">Тематическое планирование составляется ежегодно.</text:p>
      <text:p text:style-name="P24">Срок реализации программы Программа деятельности детской организации - 2017г.</text:p>
      <text:p text:style-name="P23">Актуальность программы</text:p>
      <text:p text:style-name="P25"><text:s text:c="11"/>Дети объединяются, стремясь удовлетворить естественную потребность в деятельности, общении, самоутверждении. Сегодня, когда у школьников есть выбор, наиболее привлекательными для них являются объединения, где они не только чувствуют себя социально, психологически защищенными, но и имеют условия для духовного и физического развития и самореализации. <text:s text:c="14"/></text:p>
      <text:p text:style-name="P25"><text:s text:c="15"/>Детские объединения выполняют и педагогические функции: развивающую - обеспечение гражданского, нравственного становления личности ребенка, ориентационную - обеспечение условий для ориентации детей в системе социальных, нравственных ценностей, комплектаторскую - создание условий для реализации возможностей ребенка, для устранения дефицита общения и соучастия. Все, кто проплывают через бухты детства, отрочества и юности, готовятся вступить в открытый океан жизни. Однако в этих бухтах бывают бури и штормы, проносятся цунами, поэтому пребывание в них далеко не безмятежно. И чем быстрее человек научится ориентироваться в бухтах, тем проще ему будет в открытом океане жизни. Готовиться надо не только к тому, чтобы выжить. Надо открывать новые земли, готовиться преобразовывать общество. При этом каждый должен внести свой вклад в прокладывание нового курса корабля, который носит имя Родина.</text:p>
      <text:p text:style-name="P25"><text:s text:c="7"/>Уникален мир детства. У него свои кодексы чести, свои забавы, своя лексика, свой фольклор. Детство многое теряет, если из него уходит вечный двигатель творчества, активной деятельности, самопознания и самовыражения - Игра.</text:p>
      <text:p text:style-name="P25"><text:s text:c="9"/>Детская игра — сфера активного обогащения личности, поскольку представляет свободный выбор разнообразных общественно значимых ролей и положений, обеспечивает деятельностью, развивающей неограниченные возможности детей, их таланты в наиболее целесообразном применении.</text:p>
      <text:p text:style-name="P25">Игра - важнейший вид самостоятельной деятельности детей, способствующий их физическому, психологическому, нравственному развитию.</text:p>
      <text:p text:style-name="P25"><text:s text:c="8"/>Для того чтобы подростки смогли в будущем эффективно использовать свои возможности, сегодня необходимо помочь им достичь того уровня социальной зрелости, который определит их потребность развивать в себе творчество и гражданские качества, освоить различные поведенческие стили, учиться разрешать проблемы, возникающие в разных ситуациях, определиться со своим местом в жизни, выбрать профессию.</text:p>
      <text:p text:style-name="P33"><text:span text:style-name="T4"><text:s text:c="8"/>В организации созданы условия для включения детей в интересные и значимые для них отношения в досуговой деятельности. Основы организации - </text:span><text:soft-page-break/><text:span text:style-name="T4">коллективная игровая деятельность, в которой воспитываются цели и значения для личного саморазвития и самореализации, формируется отношение к миру, к себе. Организация детского досуга через познавательные, социальные игры - праздники, деловые игры наполняет жизнь детской организации интересным содержанием.</text:span></text:p>
      <text:p text:style-name="P25">Коллективная игровая деятельность дает возможность быть рядом в делах детям с различными интеллектуальными и лидерскими способностями, но одинаково расти организаторами, быть интересными друг другу. Но <text:s/>среди этого контингента выделяются подростки, имеющие высокий уровень интеллекта и творчества, обладающие набором личностных качеств, позволяющих им проявить себя в различных ситуациях лидером. При целенаправленной работе с ними, подростки могут стать кадровым потенциалом аула и района <text:s/>в различных профессиональных сферах.</text:p>
      <text:p text:style-name="P25"><text:s text:c="7"/>Понятие «активный участник программы» мы определяем как способность человека с открытым, не стереотипным сознанием релаксировать и, соответственно, оказывать влияние на людей, превращая их в единомышленников, направляя их усилия на достижение значимых целей. На вершине своего развития член организации формирует у себя ответственное отношение к себе, другим людям, природе и окружающему миру.</text:p>
      <text:p text:style-name="P25">Одно из важнейших положительных значений деятельности организации является включение участников программы в проектную деятельность, разработку собственных социально-значимых игровых программ. В ходе проектной деятельности подростки учатся проводить инвентаризацию, т.е. анализировать возможности и имеющие средства, а самое главное в режиме мыследеятельности разрабатывать новые способы решения задач, разрешения каких-либо проблем и достижения цели.</text:p>
      <text:p text:style-name="P25">Программа деятельности направлена как на самих членов организации, так и на других людей. Можно сделать вывод, что настоящая программа действительно актуальна и социально-значима, потому что рассчитана на повышение уровня активной жизненной позиции у молодежи, готовности к участию в общественной жизни аула, района и республики через игровую деятельность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7"/>
      <text:p text:style-name="P27"/>
      <text:p text:style-name="P27"><text:soft-page-break/>Программа деятельности школьной детской организации «Единство» на 2016-2017гг.</text:p>
      <text:p text:style-name="P33"><text:span text:style-name="T4"><text:s text:c="11"/>Детская организация </text:span><text:span text:style-name="T5">«Единство»</text:span><text:span text:style-name="T4"> детей и подростков является самодеятельным, добровольным объединением детей и подростков МБОУ <text:s/>СОШ № 2 аула Кошехабль, Кошехабльского района Республики Адыгея. Это — <text:s/>самоуправляемое, самостоятельное объединение отрядов, с целью защиты прав и реализации интересов детей, подростков, а так же всестороннего развития их личности.</text:span></text:p>
      <text:p text:style-name="P33"><text:span text:style-name="T4"><text:s text:c="7"/>В своей деятельности ДО </text:span><text:span text:style-name="T5">«Единство»</text:span><text:span text:style-name="T4"> руководствуется Конвенцией ООН «О правах ребенка», Конституциями РФ и РА, уставом и программными документами организации. ДО – самостоятельное общественное объединение, имеющее собственную символику (эмблема, <text:s/>девиз).</text:span></text:p>
      <text:p text:style-name="P33"><text:span text:style-name="T4"><text:s text:c="12"/>Детская организация </text:span><text:span text:style-name="T5">«Единство»</text:span><text:span text:style-name="T4"> не принадлежит ни к какой партии и отвергает диктатуру любой политической системы. <text:s/>Сотрудничает с Управлением образования, ЦНК, сельской библиотекой, родителями и педагогами.</text:span></text:p>
      <text:p text:style-name="P25">Преследует цель сделать школьную жизнь интересной и увлекательной, познать себя. </text:p>
      <text:p text:style-name="P33"><text:span text:style-name="T4"><text:s text:c="13"/>Детская организация </text:span><text:span text:style-name="T5">«Единство» </text:span><text:span text:style-name="T4">решает следующие задачи:</text:span></text:p>
      <text:p text:style-name="P24">• <text:s/>Развивать индивидуальные качества ребят через различные формы внеклассной и внеурочной деятельности;</text:p>
      <text:p text:style-name="P24">• <text:s/>Развить инициативу и творчество ребят в процессе коллективных дел;</text:p>
      <text:p text:style-name="P24">• <text:s/>Быть полезными окружающим людям.</text:p>
      <text:p text:style-name="P24">• <text:s/>Воспитание гражданина с высокой демократической культурой. </text:p>
      <text:p text:style-name="P25"><text:s text:c="6"/>За годы работы в нашей организации сложились устойчивые традиции. Это такие мероприятия как</text:p>
      <text:p text:style-name="P24">День Знаний</text:p>
      <text:p text:style-name="P24">День Здоровья</text:p>
      <text:p text:style-name="P24">День Республики</text:p>
      <text:p text:style-name="P24">Ежемесячная <text:s/>экологическая акция«Кто, если не мы» (уборка закрепленных территорий — парк, аллея)</text:p>
      <text:p text:style-name="P24">День Учителя</text:p>
      <text:p text:style-name="P24">Высадка саженцев</text:p>
      <text:p text:style-name="P24">Праздник Осени</text:p>
      <text:p text:style-name="P24">День Матери</text:p>
      <text:p text:style-name="P24">Новый год</text:p>
      <text:p text:style-name="P24">Рыцарский турнир</text:p>
      <text:p text:style-name="P24">А ну-ка, девочки</text:p>
      <text:p text:style-name="P24">Операция «Обелиск»</text:p>
      <text:p text:style-name="P24">День Победы в Великой Отечественной войне</text:p>
      <text:p text:style-name="P24">Спортивные праздники</text:p>
      <text:p text:style-name="P24">Линейка, посвященная Последнему звонку</text:p>
      <text:p text:style-name="P4"><text:s text:c="3"/></text:p>
      <text:p text:style-name="P25"><text:s text:c="12"/></text:p>
      <text:p text:style-name="P25"/>
      <text:p text:style-name="P33"><text:soft-page-break/><text:span text:style-name="T4"><text:s text:c="8"/></text:span><text:span text:style-name="T5">Деятельность детской организации «Единство» определяется следующими принципами:</text:span></text:p>
      <text:p text:style-name="P25">• Принцип демократизации — создание предпосылок для развития активности и инициативы детей и взрослых, участие детей во всех вопросах жизнедеятельности объединения, развитие самодеятельности и самоуправления;</text:p>
      <text:p text:style-name="P25">• Принцип прогностичности - работа на перспективу, обеспечение эффективного развития детской общественной организации как воспитательной системы, предвидение перспективных тенденций социального заказа государства и общества;</text:p>
      <text:p text:style-name="P25">• Принцип дифференциации и индивидуализации – обеспечение развития каждого ребенка в детском объединении в соответствии с его интересами и склонностями, выбор в связи с этим форм и методов работы;</text:p>
      <text:p text:style-name="P25">• Принцип развития - каждый этап работы по программе должен иметь логическое завершение и последовательно переходить в следующий. Этот принцип реализуется через деятельность каждого ребенка в зоне его ближайшего развития (каждый этап - ступенька роста);</text:p>
      <text:p text:style-name="P25">• Принцип непрерывности, комплексности и последовательности - развитие деятельности по программе от простого к сложному, отказ от разовых не взаимосвязанных мероприятий;</text:p>
      <text:p text:style-name="P25">• Принцип вариативно-программного подхода - создание городских, окружных адаптированных программ деятельности первичных детских объединений с учетом особенностей развития детского коллектива;</text:p>
      <text:p text:style-name="P25">• Принцип специфичности - учет в конкретной ежедневной деятельности основных идей, ценностей, традиций детской общественной организации «Лучшие». В основу программы положены принципы гуманистической педагогики: • Признание личности каждого ребенка высшей социальной ценностью;</text:p>
      <text:p text:style-name="P24">• Уважение индивидуальности, уникальности и своеобразия каждого ребенка;</text:p>
      <text:p text:style-name="P24">• Обязательный учет задатков и возможностей каждого ребенка;</text:p>
      <text:p text:style-name="P24">• Уважительные отношения между взрослыми и детьми;</text:p>
      <text:p text:style-name="P24">• Опора в воспитании на национальные особенности;</text:p>
      <text:p text:style-name="P24">• Создание ситуации успеха.</text:p>
      <text:p text:style-name="P23"/>
      <text:p text:style-name="P28">Девиз организации «Единство»</text:p>
      <text:p text:style-name="P26">Если будем мы едины - </text:p>
      <text:p text:style-name="P26">Будем мы непобедимы!</text:p>
      <text:p text:style-name="P24"/>
      <text:p text:style-name="P28">Символы и атрибуты</text:p>
      <text:p text:style-name="P32"><text:span text:style-name="T4">Детская организация </text:span><text:span text:style-name="T5">«Единство»</text:span><text:span text:style-name="T4"> имеет свою эмблему.</text:span></text:p>
      <text:p text:style-name="P24"/>
      <text:p text:style-name="P35"/>
      <text:p text:style-name="P35"/>
      <text:p text:style-name="P36"/>
      <text:p text:style-name="P39"><text:span text:style-name="T4">На сегодняшний день в детскую организацию </text:span><text:span text:style-name="T5">«Единство»</text:span><text:span text:style-name="T4"> входит 163 человек. Возраст детей от 11 до 16 лет и эта программа подразумевает две возрастные группы (среднее и старшее звено).</text:span></text:p>
      <text:p text:style-name="P37"><text:soft-page-break/><text:s text:c="25"/></text:p>
      <text:p text:style-name="P37"><text:s text:c="30"/>Активы классов</text:p>
      <text:p text:style-name="P3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4">кл.</text:p>
          </table:table-cell>
          <table:table-cell table:style-name="Таблица1.A1" office:value-type="string">
            <text:p text:style-name="P44">Староста (МВД)</text:p>
          </table:table-cell>
          <table:table-cell table:style-name="Таблица1.A1" office:value-type="string">
            <text:p text:style-name="P44">Учебный сектор</text:p>
          </table:table-cell>
          <table:table-cell table:style-name="Таблица1.A1" office:value-type="string">
            <text:p text:style-name="P44">Культмассовый сектор</text:p>
          </table:table-cell>
          <table:table-cell table:style-name="Таблица1.E1" office:value-type="string">
            <text:p text:style-name="P44">Спортивный сектор</text:p>
          </table:table-cell>
        </table:table-row>
        <table:table-row table:style-name="Таблица1.1">
          <table:table-cell table:style-name="Таблица1.A2" office:value-type="string">
            <text:p text:style-name="P44">5а</text:p>
          </table:table-cell>
          <table:table-cell table:style-name="Таблица1.A2" office:value-type="string">
            <text:p text:style-name="P44">Вакажева Эмма</text:p>
          </table:table-cell>
          <table:table-cell table:style-name="Таблица1.A2" office:value-type="string">
            <text:p text:style-name="P44">Ахновская Стелла</text:p>
          </table:table-cell>
          <table:table-cell table:style-name="Таблица1.A2" office:value-type="string">
            <text:p text:style-name="P44"/>
          </table:table-cell>
          <table:table-cell table:style-name="Таблица1.E2" office:value-type="string">
            <text:p text:style-name="P44"/>
          </table:table-cell>
        </table:table-row>
        <table:table-row table:style-name="Таблица1.1">
          <table:table-cell table:style-name="Таблица1.A2" office:value-type="string">
            <text:p text:style-name="P44">6а</text:p>
          </table:table-cell>
          <table:table-cell table:style-name="Таблица1.A2" office:value-type="string">
            <text:p text:style-name="P44">Гукетлев Хазрет</text:p>
          </table:table-cell>
          <table:table-cell table:style-name="Таблица1.A2" office:value-type="string">
            <text:p text:style-name="P44">Кунижева Динара</text:p>
          </table:table-cell>
          <table:table-cell table:style-name="Таблица1.A2" office:value-type="string">
            <text:p text:style-name="P44">Каракаева Джульета</text:p>
          </table:table-cell>
          <table:table-cell table:style-name="Таблица1.E2" office:value-type="string">
            <text:p text:style-name="P44">Зеушев Айтеч</text:p>
          </table:table-cell>
        </table:table-row>
        <table:table-row table:style-name="Таблица1.1">
          <table:table-cell table:style-name="Таблица1.A2" office:value-type="string">
            <text:p text:style-name="P44">6б</text:p>
          </table:table-cell>
          <table:table-cell table:style-name="Таблица1.A2" office:value-type="string">
            <text:p text:style-name="P44">Брантова Бэлла</text:p>
          </table:table-cell>
          <table:table-cell table:style-name="Таблица1.A2" office:value-type="string">
            <text:p text:style-name="P44">Самогова Азида</text:p>
          </table:table-cell>
          <table:table-cell table:style-name="Таблица1.A2" office:value-type="string">
            <text:p text:style-name="P44">Езугова Карина</text:p>
          </table:table-cell>
          <table:table-cell table:style-name="Таблица1.E2" office:value-type="string">
            <text:p text:style-name="P44">Гукетлев Айдамир</text:p>
          </table:table-cell>
        </table:table-row>
        <table:table-row table:style-name="Таблица1.1">
          <table:table-cell table:style-name="Таблица1.A2" office:value-type="string">
            <text:p text:style-name="P44">7а </text:p>
          </table:table-cell>
          <table:table-cell table:style-name="Таблица1.A2" office:value-type="string">
            <text:p text:style-name="P44">Лиева Зарина</text:p>
          </table:table-cell>
          <table:table-cell table:style-name="Таблица1.A2" office:value-type="string">
            <text:p text:style-name="P44">Туова Зарина</text:p>
          </table:table-cell>
          <table:table-cell table:style-name="Таблица1.A2" office:value-type="string">
            <text:p text:style-name="P44">Нецветаева Илона</text:p>
          </table:table-cell>
          <table:table-cell table:style-name="Таблица1.E2" office:value-type="string">
            <text:p text:style-name="P44">Хаджироков Адам</text:p>
          </table:table-cell>
        </table:table-row>
        <table:table-row table:style-name="Таблица1.1">
          <table:table-cell table:style-name="Таблица1.A2" office:value-type="string">
            <text:p text:style-name="P44">8а</text:p>
          </table:table-cell>
          <table:table-cell table:style-name="Таблица1.A2" office:value-type="string">
            <text:p text:style-name="P44">Тхакахов Байзет</text:p>
          </table:table-cell>
          <table:table-cell table:style-name="Таблица1.A2" office:value-type="string">
            <text:p text:style-name="P44">Кунижева Джанета</text:p>
          </table:table-cell>
          <table:table-cell table:style-name="Таблица1.A2" office:value-type="string">
            <text:p text:style-name="P44">Шегушева Милана</text:p>
          </table:table-cell>
          <table:table-cell table:style-name="Таблица1.E2" office:value-type="string">
            <text:p text:style-name="P44">Хоконов Алмахсит</text:p>
          </table:table-cell>
        </table:table-row>
        <table:table-row table:style-name="Таблица1.1">
          <table:table-cell table:style-name="Таблица1.A2" office:value-type="string">
            <text:p text:style-name="P44">8б</text:p>
          </table:table-cell>
          <table:table-cell table:style-name="Таблица1.A2" office:value-type="string">
            <text:p text:style-name="P44">Соколовская Снежана</text:p>
          </table:table-cell>
          <table:table-cell table:style-name="Таблица1.A2" office:value-type="string">
            <text:p text:style-name="P44">Тхагапсов Аслан</text:p>
          </table:table-cell>
          <table:table-cell table:style-name="Таблица1.A2" office:value-type="string">
            <text:p text:style-name="P44">Бженбахов Анзор</text:p>
          </table:table-cell>
          <table:table-cell table:style-name="Таблица1.E2" office:value-type="string">
            <text:p text:style-name="P44">Акушев Хазрет</text:p>
          </table:table-cell>
        </table:table-row>
        <table:table-row table:style-name="Таблица1.1">
          <table:table-cell table:style-name="Таблица1.A2" office:value-type="string">
            <text:p text:style-name="P44">9а</text:p>
          </table:table-cell>
          <table:table-cell table:style-name="Таблица1.A2" office:value-type="string">
            <text:p text:style-name="P44">Кошоков Адам</text:p>
          </table:table-cell>
          <table:table-cell table:style-name="Таблица1.A2" office:value-type="string">
            <text:p text:style-name="P44">Енамукова Нурета</text:p>
          </table:table-cell>
          <table:table-cell table:style-name="Таблица1.A2" office:value-type="string">
            <text:p text:style-name="P44">Хамдохова Заира</text:p>
          </table:table-cell>
          <table:table-cell table:style-name="Таблица1.E2" office:value-type="string">
            <text:p text:style-name="P44">Хасинов Нарт</text:p>
          </table:table-cell>
        </table:table-row>
        <table:table-row table:style-name="Таблица1.1">
          <table:table-cell table:style-name="Таблица1.A2" office:value-type="string">
            <text:p text:style-name="P44">9б</text:p>
          </table:table-cell>
          <table:table-cell table:style-name="Таблица1.A2" office:value-type="string">
            <text:p text:style-name="P44">Сапиев Дамир</text:p>
          </table:table-cell>
          <table:table-cell table:style-name="Таблица1.A2" office:value-type="string">
            <text:p text:style-name="P44">Тхаркахов Адам</text:p>
          </table:table-cell>
          <table:table-cell table:style-name="Таблица1.A2" office:value-type="string">
            <text:p text:style-name="P44">Ахновская Ева</text:p>
          </table:table-cell>
          <table:table-cell table:style-name="Таблица1.E2" office:value-type="string">
            <text:p text:style-name="P44">Кошурников Влад</text:p>
          </table:table-cell>
        </table:table-row>
        <table:table-row table:style-name="Таблица1.1">
          <table:table-cell table:style-name="Таблица1.A2" office:value-type="string">
            <text:p text:style-name="P44">10а</text:p>
          </table:table-cell>
          <table:table-cell table:style-name="Таблица1.A2" office:value-type="string">
            <text:p text:style-name="P44">Емыкова Сусанна</text:p>
          </table:table-cell>
          <table:table-cell table:style-name="Таблица1.A2" office:value-type="string">
            <text:p text:style-name="P44">Нахов Рустем</text:p>
          </table:table-cell>
          <table:table-cell table:style-name="Таблица1.A2" office:value-type="string">
            <text:p text:style-name="P44">Брантова Арина</text:p>
          </table:table-cell>
          <table:table-cell table:style-name="Таблица1.E2" office:value-type="string">
            <text:p text:style-name="P44">Тхакахов Мурат</text:p>
          </table:table-cell>
        </table:table-row>
        <table:table-row table:style-name="Таблица1.1">
          <table:table-cell table:style-name="Таблица1.A2" office:value-type="string">
            <text:p text:style-name="P44">11а</text:p>
          </table:table-cell>
          <table:table-cell table:style-name="Таблица1.A2" office:value-type="string">
            <text:p text:style-name="P73">Шехмирзов Хасамбий</text:p>
          </table:table-cell>
          <table:table-cell table:style-name="Таблица1.A2" office:value-type="string">
            <text:p text:style-name="P44">Тхаркахов Абрек</text:p>
          </table:table-cell>
          <table:table-cell table:style-name="Таблица1.A2" office:value-type="string">
            <text:p text:style-name="P44">Батышева Дарина</text:p>
          </table:table-cell>
          <table:table-cell table:style-name="Таблица1.E2" office:value-type="string">
            <text:p text:style-name="P44">Дзыбов Мурат</text:p>
          </table:table-cell>
        </table:table-row>
      </table:table>
      <text:p text:style-name="P39"/>
      <text:p text:style-name="P37">Актив школы:</text:p>
      <text:p text:style-name="P36">Президент ДО «Единство» — Сапиев Дамир (9б)</text:p>
      <text:p text:style-name="P36">Министр образования — Емыкова Сусанна (10а)</text:p>
      <text:p text:style-name="P36">Министр культуры — Кадакоева Карина (10а)</text:p>
      <text:p text:style-name="P36">Министр здравоохранения — Тхакахов Мурат (10а)</text:p>
      <text:p text:style-name="P39"/>
      <text:p text:style-name="P39"><text:span text:style-name="T9">ДО </text:span><text:span text:style-name="T12">«Единство»</text:span><text:span text:style-name="T9"> работает по программе «Содружество детских организаций Адыгеи». Эта программа включает в себя следующие приоритетные направления:</text:span></text:p>
      <text:p text:style-name="P39"/>
      <text:p text:style-name="P38"/>
      <text:list text:style-name="WW8Num8">
        <text:list-item>
          <text:p text:style-name="P50"><text:s/>Национально-патриотическое.</text:p>
        </text:list-item>
        <text:list-item>
          <text:p text:style-name="P50"><text:s/>Спортивно-оздоровительное.</text:p>
        </text:list-item>
        <text:list-item>
          <text:p text:style-name="P50"><text:s/>Творческое</text:p>
        </text:list-item>
        <text:list-item>
          <text:p text:style-name="P50"><text:s/>Экологическое</text:p>
        </text:list-item>
        <text:list-item>
          <text:p text:style-name="P50"><text:s/>Формирование детского коллектива.</text:p>
        </text:list-item>
      </text:list>
      <text:p text:style-name="P1"/>
      <text:list text:style-name="L1">
        <text:list-header>
          <text:p text:style-name="P57"/>
          <text:p text:style-name="P62"><text:s text:c="2"/></text:p>
        </text:list-header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list text:style-name="L1">
        <text:list-header>
          <text:p text:style-name="P62"/>
          <text:p text:style-name="P62"><text:soft-page-break/><text:s text:c="7"/>Ожидаемые результаты:</text:p>
        </text:list-header>
      </text:list>
      <text:p text:style-name="P29"/>
      <text:list text:style-name="L1">
        <text:list-item text:start-value="1">
          <text:p text:style-name="P58">Повышение общественной активности детей</text:p>
        </text:list-item>
        <text:list-item>
          <text:p text:style-name="P58">Развитие и раскрытие способностей каждого ребенка</text:p>
        </text:list-item>
        <text:list-item>
          <text:p text:style-name="P58">Повышение общественной активности детей;</text:p>
        </text:list-item>
        <text:list-item>
          <text:p text:style-name="P58">активизация деятельности органов детского самоуправления; - раскрытые и развитые способности каждого ребенка.</text:p>
        </text:list-item>
        <text:list-item>
          <text:p text:style-name="P58">Формирование у членов организации системы ценностей, основанной на традиционной российской духовности в единстве с ценностями современного демократического общества. </text:p>
        </text:list-item>
        <text:list-item>
          <text:p text:style-name="P58">Умение членами организации владеть теоретическими знаниями и практическими навыками игровой деятельности.</text:p>
        </text:list-item>
        <text:list-item>
          <text:p text:style-name="P58">Приобретение социального опыта участниками программы.</text:p>
        </text:list-item>
        <text:list-item>
          <text:p text:style-name="P58"><text:s/>Умение членами организации изучать современную действительность, выявлять проблемы, создавать интересные, социально-значимые игровые программы и воплощать их в жизнь.</text:p>
        </text:list-item>
        <text:list-item>
          <text:p text:style-name="P58">Овладение участниками программы организаторскими навыками.</text:p>
        </text:list-item>
        <text:list-item>
          <text:p text:style-name="P58">Апробация новых игровых форм работы с подростками.</text:p>
        </text:list-item>
      </text:list>
      <text:p text:style-name="P30"/>
      <text:p text:style-name="P27">Необходимые условия для реализации программы</text:p>
      <text:list text:style-name="WW8Num6">
        <text:list-item>
          <text:p text:style-name="P60"><text:s text:c="2"/>Моральная поддержка: со стороны администрации школы, районной детской организации, педагогического коллектива школы.</text:p>
        </text:list-item>
        <text:list-item>
          <text:p text:style-name="P60"><text:s text:c="2"/>Материальная поддержка: техническое оснащение в соответствии с научно – техническим развитием общества;</text:p>
        </text:list-item>
        <text:list-item>
          <text:p text:style-name="P60"><text:s text:c="3"/>Призовой фонд.</text:p>
        </text:list-item>
        <text:list-item>
          <text:p text:style-name="P60"><text:s/>Поиск, изобретение, создание нестандартных Игр - дел в отряде, в организации, которые способствуют развитию внутреннего мира каждого, формируют нравственные отношения в коллективе.</text:p>
        </text:list-item>
        <text:list-item>
          <text:p text:style-name="P60"><text:s text:c="2"/>Создание авторских проектов и программ - игр, традиций в содружестве детей и взрослых;</text:p>
        </text:list-item>
        <text:list-item>
          <text:p text:style-name="P64"><text:span text:style-name="T4"><text:s text:c="2"/>Изучение документов по деятельности организаций, объединений, движений и использование положительного опыта в деятельности детской организации </text:span><text:span text:style-name="T5">«Единство»;</text:span></text:p>
        </text:list-item>
        <text:list-item>
          <text:p text:style-name="P60"><text:s/>Поддержка деятельности наиболее активных ребят, отслеживание и награждение.</text:p>
        </text:list-item>
      </text:list>
      <text:p text:style-name="P27"><text:s text:c="9"/>Достоинство программы</text:p>
      <text:p text:style-name="P24">Достоинство программы заключается в следующем:</text:p>
      <text:list text:style-name="WW8Num7">
        <text:list-item>
          <text:p text:style-name="P59"><text:s text:c="2"/>В числе разработчиков, организаторов и участники программы сами подростки.</text:p>
        </text:list-item>
        <text:list-item>
          <text:p text:style-name="P59"><text:s text:c="2"/>Участие в различных формах общественной деятельности с подростками через игру.</text:p>
        </text:list-item>
        <text:list-item>
          <text:p text:style-name="P59"><text:s text:c="3"/>Ведение летописи и создание банка данных активистов.</text:p>
        </text:list-item>
        <text:list-item>
          <text:p text:style-name="P59"><text:s text:c="2"/>Приобретение умений и навыков подростками в ходе работы по разработке и внедрению авторских игровых программ.</text:p>
        </text:list-item>
      </text:list>
      <text:p text:style-name="P4"><text:soft-page-break/></text:p>
      <text:p text:style-name="P5"><text:s text:c="4"/>Программа ориентированна на взаимодействие детей на <text:s text:c="2"/>основе принципов общечеловеческой морали. В основе отношений должны сочетаться добро и справедливость, милосердие и гуманность.</text:p>
      <text:p text:style-name="P40">Каждому члену организации предоставляется возможность раскрыть себя и показать свои способности.</text:p>
      <text:p text:style-name="P5"><text:s text:c="9"/>В акции программы четко выражена забота о духовном, физическом и умственном совершенствовании человека, его выживании в новых экономических и социальных условиях, о прошлом, настоящем и будущем нашей Родины.</text:p>
      <text:p text:style-name="P10"><text:span text:style-name="T9"><text:s text:c="11"/>Координирует и направляет работу ДО </text:span><text:span text:style-name="T12">«Единство»</text:span><text:span text:style-name="T9"> <text:s text:c="2"/>педагог – организатор школы. </text:span><text:span text:style-name="T12">«Единство»</text:span><text:span text:style-name="T9"> <text:s/>имеет определенные цели и задачи. Члены ДО имеют свои права и обязанности.</text:span></text:p>
      <text:p text:style-name="P5"/>
      <text:p text:style-name="P10"><text:span text:style-name="T13">ЦЕЛИ</text:span><text:span text:style-name="T14"> <text:s/></text:span><text:span text:style-name="T13">ДО </text:span><text:span text:style-name="T15">«Единство»</text:span><text:span text:style-name="T14">:</text:span></text:p>
      <text:p text:style-name="P5">- Основной целью является приобщение детей и их родителей к ценностям гуманитарной культуры;</text:p>
      <text:p text:style-name="P5">- оказание помощи ребенку в развитии и совершенствовании его личности;</text:p>
      <text:p text:style-name="P5">- самореализация в семье и школе;</text:p>
      <text:list text:style-name="WW8Num9">
        <text:list-item>
          <text:p text:style-name="P51">воспитание нравственных, творчески мыслящих, физически здоровых людей, способных жить в меняющемся мире по общечеловеческим принципам.</text:p>
        </text:list-item>
      </text:list>
      <text:p text:style-name="P10"><text:span text:style-name="T16">ЗАДАЧИ</text:span><text:span text:style-name="T18"> </text:span><text:span text:style-name="T16">ДО</text:span><text:span text:style-name="T18"> </text:span><text:span text:style-name="T15">«Единство»</text:span><text:span text:style-name="T18">:</text:span></text:p>
      <text:p text:style-name="P5">- создание условий для развития ребенка как субъекта культуры и собственного творчества;</text:p>
      <text:p text:style-name="P5">- научить ребенка осуществлять самостоятельный выбор, и на основании выбора, приобретать полезный для развития опыт;</text:p>
      <text:p text:style-name="P5">- развитие интересов, способностей и <text:s/>дарований детей в процессе сотрудничества с взрослыми;</text:p>
      <text:p text:style-name="P5">- формирование интереса к изучению истории, культуры и быта разных народов;</text:p>
      <text:p text:style-name="P5">- воспитание качеств целостной, свободной, гуманной личности, ориентированной на воспроизводство ценностей общечеловеческой культуры в процессе творческой деятельности детей.</text:p>
      <text:p text:style-name="P5"/>
      <text:p text:style-name="P10"><text:span text:style-name="T13">ПРАВА И ОБЯЗАННОСТИ ЧЛЕНОВ</text:span><text:span text:style-name="T18"> </text:span></text:p>
      <text:p text:style-name="P10"><text:span text:style-name="T13">ДО</text:span><text:span text:style-name="T14"> </text:span><text:span text:style-name="T15">«Единство»</text:span><text:span text:style-name="T18">:</text:span></text:p>
      <text:list text:style-name="WW8Num1">
        <text:list-item>
          <text:p text:style-name="P65"><text:s text:c="3"/>Членом организации могут стать все желающие, достигшие возраста 9 лет, признающие устав данной организации.</text:p>
        </text:list-item>
        <text:list-item>
          <text:p text:style-name="P65"><text:s text:c="3"/>Высшим органом ДО является общее собрание ДО, которое <text:soft-page-break/>собирается не реже 1 раза в 3 месяца.</text:p>
        </text:list-item>
        <text:list-item>
          <text:p text:style-name="P65"><text:s/>Исполнительным органом являются Министерство образования; Министерство культуры, Министерство здравоохранения, Министерство внутренних дел.</text:p>
        </text:list-item>
        <text:list-item>
          <text:p text:style-name="P65"><text:s/>Руководителем ДО «Единство» является педагог – организатор, заместителя руководителя выбирают министры.</text:p>
        </text:list-item>
        <text:list-item>
          <text:p text:style-name="P65"><text:s/>Все члены ДО знают и выполняют законы и традиции данной организации.</text:p>
        </text:list-item>
      </text:list>
      <text:p text:style-name="P5"><text:s text:c="4"/></text:p>
      <text:p text:style-name="P10"><text:span text:style-name="T10"><text:s text:c="6"/></text:span><text:span text:style-name="T16">ЧЛЕНЫ ДО</text:span><text:span text:style-name="T18"> </text:span><text:span text:style-name="T15">«Единство» </text:span><text:span text:style-name="T16">ИМЕЮТ ПРАВО:</text:span></text:p>
      <text:list text:style-name="WW8Num2">
        <text:list-item>
          <text:p text:style-name="P66"><text:s text:c="2"/>Самостоятельно определять свою структуру;</text:p>
        </text:list-item>
        <text:list-item>
          <text:p text:style-name="P66"><text:s text:c="2"/>Выбирать собственные направления деятельности по интересам;</text:p>
        </text:list-item>
        <text:list-item>
          <text:p text:style-name="P66"><text:s text:c="2"/>Участвовать в мероприятиях, проводимых в ДО «Единство»;</text:p>
        </text:list-item>
        <text:list-item>
          <text:p text:style-name="P66"><text:s/>Критиковать деятельность исполнительных органов (советов) т. е. парламента ДО «Единство»;</text:p>
        </text:list-item>
        <text:list-item>
          <text:p text:style-name="P66"><text:s text:c="2"/>Получать любую информацию о деятельности ДО «Единство»;</text:p>
        </text:list-item>
        <text:list-item>
          <text:p text:style-name="P66"><text:s/>Объединиться внутри ДО «Единство» <text:s/>в любые объединения, не противоречащие своей деятельностью целям и задачам ДО «Единство»;</text:p>
        </text:list-item>
        <text:list-item>
          <text:p text:style-name="P66"><text:s text:c="2"/>Все субъекты, входящие в ДО «Единство» <text:s/>равны в праве между собой;</text:p>
        </text:list-item>
        <text:list-item>
          <text:p text:style-name="P66"><text:s text:c="2"/>Отзывать своих представителей.</text:p>
        </text:list-item>
      </text:list>
      <text:p text:style-name="P41"/>
      <text:p text:style-name="P42"><text:span text:style-name="T16">ЧЛЕНЫ</text:span><text:span text:style-name="T18"> </text:span><text:span text:style-name="T16">ДО</text:span><text:span text:style-name="T18"> «Единство» </text:span><text:span text:style-name="T16">ОБЯЗАНЫ:</text:span></text:p>
      <text:list text:style-name="WW8Num4">
        <text:list-item>
          <text:p text:style-name="P67"><text:s text:c="2"/>Соблюдать требования Устава ДО <text:s/>«Единство»;</text:p>
        </text:list-item>
        <text:list-item>
          <text:p text:style-name="P67"><text:s/>Выполнять решения исполнительных органов (министерств), т. е. парламента ДО «Единство»;</text:p>
        </text:list-item>
        <text:list-item>
          <text:p text:style-name="P67"><text:s/>Участвовать в мероприятиях, проводимых исполнительными органами (парламента ДО «Единство»)</text:p>
        </text:list-item>
        <text:list-item>
          <text:p text:style-name="P67"><text:s text:c="2"/>Исполнять принятые на себя обязательства.</text:p>
        </text:list-item>
      </text:list>
      <text:p text:style-name="P5"/>
      <text:p text:style-name="P10"><text:span text:style-name="T18"><text:s text:c="3"/></text:span><text:span text:style-name="T16">СТРУКТУРА</text:span><text:span text:style-name="T18"> </text:span><text:span text:style-name="T16">ДО</text:span><text:span text:style-name="T18">: «Единство»</text:span></text:p>
      <text:p text:style-name="P5"><text:s text:c="5"/>Высшим органом ДО «Единство» является координирующий и направляющий кабинет министров школьного самоуправления, который собирается не реже 4 раз в год. Состав кабинета утверждается конференцией учащихся 5-11 классов. <text:s/></text:p>
      <text:p text:style-name="P5"><text:s text:c="2"/>Кабинет министров школьного самоуправления руководит работой 4-х <text:s text:c="4"/>министерств:</text:p>
      <text:list text:style-name="WW8Num3">
        <text:list-item>
          <text:p text:style-name="P69"><text:s text:c="2"/>Министерство образования;</text:p>
        </text:list-item>
        <text:list-item>
          <text:p text:style-name="P69"><text:s text:c="2"/>Министерство культуры;</text:p>
        </text:list-item>
        <text:list-item>
          <text:p text:style-name="P70"><text:s text:c="2"/>Министерство здравоохранения;</text:p>
        </text:list-item>
        <text:list-item>
          <text:p text:style-name="P70"><text:s text:c="2"/>Министерство внутренних дел;</text:p>
        </text:list-item>
      </text:list>
      <text:p text:style-name="P10"><text:soft-page-break/><text:span text:style-name="T16">ОБЩЕЕ СОБРАНИЕ ПРЕДСТАВИТЕЛЕЙ</text:span><text:span text:style-name="T18"> </text:span></text:p>
      <text:p text:style-name="P10"><text:span text:style-name="T16">ДО </text:span><text:span text:style-name="T18">«Единство»:</text:span></text:p>
      <text:list text:style-name="WW8Num3">
        <text:list-item text:start-value="1">
          <text:p text:style-name="P68">Принимает Устав, изменения и дополнении,</text:p>
        </text:list-item>
        <text:list-item>
          <text:p text:style-name="P68">Избирает парламент (исполнительный орган – советы) <text:s/>и президента (заместителя педагога – организатора)</text:p>
        </text:list-item>
        <text:list-item>
          <text:p text:style-name="P68">Рассматривает жалобы по принятым решениям Парламента ДО (исполнительного органа).</text:p>
        </text:list-item>
      </text:list>
      <text:p text:style-name="P5"/>
      <text:p text:style-name="P10"><text:span text:style-name="T16"><text:s text:c="2"/>ПАРЛАМЕНТ ДО</text:span><text:span text:style-name="T9"> </text:span><text:span text:style-name="T18">«Единство»:</text:span></text:p>
      <text:list text:style-name="WW8Num3">
        <text:list-item text:start-value="1">
          <text:p text:style-name="P68">созывает общее собрание;</text:p>
        </text:list-item>
        <text:list-item>
          <text:p text:style-name="P68">координирует деятельность субъектов;</text:p>
        </text:list-item>
        <text:list-item>
          <text:p text:style-name="P68">планирует работу ДО «Единство»;</text:p>
        </text:list-item>
        <text:list-item>
          <text:p text:style-name="P68">строит свою деятельность в соответствии с решениями собрания;</text:p>
        </text:list-item>
        <text:list-item>
          <text:p text:style-name="P68">рассматривает предложения, жалобы, замечания субъектов ДО «Единство»;</text:p>
        </text:list-item>
        <text:list-item>
          <text:p text:style-name="P68">проводит заседания 1 раз в месяц.</text:p>
        </text:list-item>
      </text:list>
      <text:p text:style-name="P5"/>
      <text:p text:style-name="P10"><text:span text:style-name="T19">Министерство культуры</text:span><text:span text:style-name="T9"> – планирует и контролирует проведение различных мероприятий (праздников, линеек, вечеров…).</text:span></text:p>
      <text:p text:style-name="P5"/>
      <text:p text:style-name="P10"><text:span text:style-name="T16">Министерство образования</text:span><text:span text:style-name="T9"> – контролирует учебный процесс, следит за дисциплиной и порядком в классе и в школе. <text:s/></text:span></text:p>
      <text:p text:style-name="P7"/>
      <text:p text:style-name="P10"><text:span text:style-name="T16">Министерство здравоохранения — </text:span><text:span text:style-name="T11">планирует и проводит спортивные соревнования, дни здоровья.</text:span></text:p>
      <text:p text:style-name="P5"/>
      <text:p text:style-name="P10"><text:span text:style-name="T17">Министерство внутренних дел — </text:span><text:span text:style-name="T11">следит за дежурством по школе, организовывает различные акции по уборке закрепленных участков.</text:span></text:p>
      <text:p text:style-name="P5"/>
      <text:p text:style-name="P5">Министерства имеют своих председателей, утвержденные планы, в работе широко используют гласность. Каждый класс в министерствах имеет своих представителей, утвержденных на общешкольной конференции. Возглавляет кабинет министров школьного самоуправления президент ДО «Единство».</text:p>
      <text:p text:style-name="P5"/>
      <text:p text:style-name="P5"/>
      <text:p text:style-name="P6">Порядок прекращения деятельности общественного объединения:</text:p>
      <text:p text:style-name="P5"><text:s text:c="6"/>Ликвидация ДО «Единство» <text:s/>либо его реорганизация (слияние, присоединение, разделение) осуществляется по решению общего слета представителей организации принятого большинством голосов от числа присутствовавших.</text:p>
      <text:p text:style-name="P8"><text:soft-page-break/>ЕЖЕДНЕВНАЯ ПРОГРАММА <text:s/>ДО </text:p>
      <text:p text:style-name="P8">«КАК РАЗ СЕГОДНЯ…»</text:p>
      <text:p text:style-name="P5"/>
      <text:list text:style-name="WW8Num3">
        <text:list-item text:start-value="1">
          <text:p text:style-name="P71"><text:span text:style-name="T16">КАК РАЗ СЕГОДНЯ</text:span><text:span text:style-name="T9"> я буду порядочным человеком и добросовестным учеником. А это значит, что я буду руководствоваться своим разумом и помнить о том, что человек – существо разумное и именно этим отличается от животных.</text:span></text:p>
        </text:list-item>
        <text:list-item>
          <text:p text:style-name="P71"><text:span text:style-name="T16">КАК РАЗ СЕГОДНЯ</text:span><text:span text:style-name="T9"> я постараюсь приспособиться к окружающей меня жизни, а не наоборот. Я приму школу, учителей, своих одноклассников такими, какие они есть. И не совершу по отношению к ним такого поступка, которого не хотел бы, чтобы они совершили по отношению ко мне.</text:span></text:p>
        </text:list-item>
        <text:list-item>
          <text:p text:style-name="P71"><text:span text:style-name="T16">КАК РАЗ СЕГОДНЯ</text:span><text:span text:style-name="T9"> я постараюсь начать развивать свой ум. Постараюсь выучить что нибудь полезное. Не буду лениться в умственной деятельности. Буду читать то, что требует усилий и мышления. Буду систематически готовиться ко всем урокам. </text:span></text:p>
        </text:list-item>
        <text:list-item>
          <text:p text:style-name="P71"><text:span text:style-name="T16">КАК РАЗ СЕГОДНЯ</text:span><text:span text:style-name="T9"> я начну тренировать свою нравственность. А именно сделаю полезное для школы, родителей и своих одноклассников.</text:span></text:p>
        </text:list-item>
        <text:list-item>
          <text:p text:style-name="P71"><text:span text:style-name="T16">КАК РАЗ СЕГОДНЯ</text:span><text:span text:style-name="T9"> я буду настроен только доброжелательно. Постараюсь выглядеть как можно добрее, говорить тихо, действовать любезно. Буду щедрым на похвалы, постараюсь никого не критиковать, никого не винить и никого не поучать.</text:span></text:p>
        </text:list-item>
        <text:list-item>
          <text:p text:style-name="P71"><text:span text:style-name="T16">КАК РАЗ СЕГОДНЯ</text:span><text:span text:style-name="T9"> я начну заниматься своим телом. Буду тренировать его, заботиться о нем, ухаживать за ним.</text:span></text:p>
        </text:list-item>
        <text:list-item>
          <text:p text:style-name="P71"><text:span text:style-name="T16">КАК РАЗ СЕГОДНЯ</text:span><text:span text:style-name="T9"> я не буду бояться оказаться счастливым, наслаждаться прекрасным, любить учителей <text:s/>и своих одноклассников и верить, что они меня тоже любят. </text:span></text:p>
        </text:list-item>
      </text:list>
      <text:p text:style-name="P5"><text:s text:c="7"/></text:p>
      <text:p text:style-name="P7"/>
      <text:p text:style-name="P7"/>
      <text:p text:style-name="P7"/>
      <text:p text:style-name="P7"><text:s/>Прикасаясь к глубоко личному миру человеческого, мы имеем дело с тонкими, хрупкими, нежными и в то же время могучими и всепобеждающими силами, действие которых, по существу, выражает смысл и сущность жизни.</text:p>
      <text:p text:style-name="P5"><text:s text:c="9"/>Дети – не только наша любовь и надежда. Дети – бессмертие народа. Вряд ли есть что - <text:s/>либо другое более сложное, более волнующее и более хрупкое в мире человеческом.</text:p>
      <text:p text:style-name="P5"><text:s/></text:p>
      <text:p text:style-name="P20"/>
      <text:p text:style-name="P63"> </text:p>
      <text:p text:style-name="P9"><text:soft-page-break/><text:span text:style-name="T2"><text:s/></text:span><text:span text:style-name="T3">Муниципальное бюджетное общеобразовательное учреждение</text:span></text:p>
      <text:p text:style-name="P3"><text:s/>«Средняя общеобразовательная школа № 2» </text:p>
      <text:p text:style-name="P5"><text:s text:c="64"/></text:p>
      <text:p text:style-name="P5"/>
      <text:p text:style-name="P5"><text:s text:c="67"/>“ Утверждаю”</text:p>
      <text:p text:style-name="P5"><text:s text:c="69"/>Директор МБОУ СОШ №2</text:p>
      <text:p text:style-name="P5"><text:s text:c="69"/>________________Шаова С.Д.</text:p>
      <text:p text:style-name="P5"><text:s text:c="70"/></text:p>
      <text:p text:style-name="P5"><text:s text:c="69"/>«______»__________________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11">ПЛАН</text:p>
      <text:p text:style-name="P11"><text:s/>РАБОТЫ <text:s/>ПЕДАГОГА- ОРГАНИЗАТОРА <text:s text:c="2"/>МБОУ СОШ № 2</text:p>
      <text:p text:style-name="P11">2016-2017 уч.г.</text:p>
      <text:p text:style-name="P11"/>
      <text:p text:style-name="P12"/>
      <text:p text:style-name="P12"/>
      <text:p text:style-name="P21"/>
      <text:p text:style-name="P21"/>
      <text:p text:style-name="P21"/>
      <text:p text:style-name="P31"><text:span text:style-name="T8"><text:s text:c="43"/></text:span><text:span text:style-name="T5">Разработана </text:span></text:p>
      <text:p text:style-name="P22"><text:s text:c="54"/>педагогом-организатором</text:p>
      <text:p text:style-name="P22"><text:s text:c="70"/>Кошехабльского МБОУ СОШ №2 </text:p>
      <text:p text:style-name="P22"><text:s text:c="66"/>Бжецевой Фатимой Нурбиевной</text:p>
      <text:p text:style-name="P22"/>
      <text:p text:style-name="P22"/>
      <text:p text:style-name="P22"/>
      <text:p text:style-name="P34">а. Кошехабль, сентябрь 2016г. </text:p>
      <text:p text:style-name="P13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46">Мероприятия </text:p>
          </table:table-cell>
          <table:table-cell table:style-name="Таблица2.A1" office:value-type="string">
            <text:p text:style-name="P46">Класс</text:p>
          </table:table-cell>
          <table:table-cell table:style-name="Таблица2.A1" office:value-type="string">
            <text:p text:style-name="P46">Ответственные </text:p>
          </table:table-cell>
          <table:table-cell table:style-name="Таблица2.A1" office:value-type="string">
            <text:p text:style-name="P46">Планируемая дата провед.</text:p>
          </table:table-cell>
          <table:table-cell table:style-name="Таблица2.A1" office:value-type="string">
            <text:p text:style-name="P46">Фактическая <text:s/>дата провед.</text:p>
          </table:table-cell>
          <table:table-cell table:style-name="Таблица2.F1" office:value-type="string">
            <text:p text:style-name="P46">Примечания </text:p>
          </table:table-cell>
        </table:table-row>
        <table:table-row table:style-name="Таблица2.1">
          <table:table-cell table:style-name="Таблица2.A2" office:value-type="string">
            <text:p text:style-name="P47">Торжественная линейка, посвященная 1 сентября.</text:p>
            <text:p text:style-name="P47"><text:s/></text:p>
          </table:table-cell>
          <table:table-cell table:style-name="Таблица2.A2" office:value-type="string">
            <text:p text:style-name="P46">1-11 кл.</text:p>
          </table:table-cell>
          <table:table-cell table:style-name="Таблица2.A2" office:value-type="string">
            <text:p text:style-name="P46">Бжецева Ф.Н.</text:p>
            <text:p text:style-name="P46">БатышеваЗ.К..</text:p>
            <text:p text:style-name="P46">Байкулова М.Ю.</text:p>
            <text:p text:style-name="P46">Алибердова А.С.</text:p>
          </table:table-cell>
          <table:table-cell table:style-name="Таблица2.D2" office:value-type="date" office:date-value="2016-09-01">
            <text:p text:style-name="P47">01.09.16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6">Организация и составление графика дежурства по школе.</text:p>
          </table:table-cell>
          <table:table-cell table:style-name="Таблица2.A2" office:value-type="string">
            <text:p text:style-name="P46">8-11 кл</text:p>
          </table:table-cell>
          <table:table-cell table:style-name="Таблица2.A2" office:value-type="string">
            <text:p text:style-name="P46">Бжецева Ф.Н.</text:p>
          </table:table-cell>
          <table:table-cell table:style-name="Таблица2.D2" office:value-type="date" office:date-value="2016-09-01">
            <text:p text:style-name="P47">01.09.16</text:p>
          </table:table-cell>
          <table:table-cell table:style-name="Таблица2.A2" office:value-type="string">
            <text:p text:style-name="P47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6">Утверждение плана работы <text:s/>на новый учебный год.</text:p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46">Бжецева Ф.Н.</text:p>
          </table:table-cell>
          <table:table-cell table:style-name="Таблица2.D2" office:value-type="date" office:date-value="2016-09-04">
            <text:p text:style-name="P47">04.09.16</text:p>
          </table:table-cell>
          <table:table-cell table:style-name="Таблица2.A2" office:value-type="string">
            <text:p text:style-name="P47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6">Заседания <text:s/>актива школы</text:p>
          </table:table-cell>
          <table:table-cell table:style-name="Таблица2.A2" office:value-type="string">
            <text:p text:style-name="P46">5-11 кл</text:p>
          </table:table-cell>
          <table:table-cell table:style-name="Таблица2.A2" office:value-type="string">
            <text:p text:style-name="P46">Бжецева Ф.Н.</text:p>
          </table:table-cell>
          <table:table-cell table:style-name="Таблица2.A2" office:value-type="string">
            <text:p text:style-name="P46">Один <text:s/>раз в месяц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6">Подготовка классных уголков.</text:p>
          </table:table-cell>
          <table:table-cell table:style-name="Таблица2.A2" office:value-type="string">
            <text:p text:style-name="P46">5-11 кл</text:p>
          </table:table-cell>
          <table:table-cell table:style-name="Таблица2.A2" office:value-type="string">
            <text:p text:style-name="P46">Классные руководители <text:s text:c="2"/>5-11 кл</text:p>
          </table:table-cell>
          <table:table-cell table:style-name="Таблица2.A2" office:value-type="string">
            <text:p text:style-name="P46">До 30.09.16</text:p>
            <text:p text:style-name="P45"/>
            <text:p text:style-name="P45"/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list text:style-name="WW8Num10">
              <text:list-item>
                <text:p text:style-name="P53"><text:s/>Акция «Кто, если не ты!» (уборка закрепленных территорий)</text:p>
              </text:list-item>
            </text:list>
          </table:table-cell>
          <table:table-cell table:style-name="Таблица2.A2" office:value-type="string">
            <text:p text:style-name="P46">5-11 кл</text:p>
          </table:table-cell>
          <table:table-cell table:style-name="Таблица2.A2" office:value-type="string">
            <text:p text:style-name="P46">Бжецева Ф.Н.</text:p>
            <text:p text:style-name="P46">Классные руководители <text:s text:c="2"/>5-11 кл.</text:p>
          </table:table-cell>
          <table:table-cell table:style-name="Таблица2.A2" office:value-type="string">
            <text:p text:style-name="P46">Два раза в месяц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6">Рейды по внешнему виду</text:p>
          </table:table-cell>
          <table:table-cell table:style-name="Таблица2.A2" office:value-type="string">
            <text:p text:style-name="P46">1-11 кл</text:p>
          </table:table-cell>
          <table:table-cell table:style-name="Таблица2.A2" office:value-type="string">
            <text:p text:style-name="P46">Бжецева Ф.Н.</text:p>
            <text:p text:style-name="P46">Актив школы</text:p>
          </table:table-cell>
          <table:table-cell table:style-name="Таблица2.A2" office:value-type="string">
            <text:p text:style-name="P46">Один раз в неделю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6">День национального костюма</text:p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46">Учителя адыг. языка и литературы</text:p>
          </table:table-cell>
          <table:table-cell table:style-name="Таблица2.D2" office:value-type="date" office:date-value="2017-09-28">
            <text:p text:style-name="P47">28.09.17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6">Информация о выполнении предыдущих решений.</text:p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46">Бжецева Ф.Н.</text:p>
          </table:table-cell>
          <table:table-cell table:style-name="Таблица2.D2" office:value-type="date" office:date-value="2016-10-01">
            <text:p text:style-name="P47">01.10.16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6">Дня дублера,</text:p>
            <text:p text:style-name="P15">концерт для учителей</text:p>
          </table:table-cell>
          <table:table-cell table:style-name="Таблица2.A2" office:value-type="string">
            <text:p text:style-name="P46">2-11 кл</text:p>
          </table:table-cell>
          <table:table-cell table:style-name="Таблица2.A2" office:value-type="string">
            <text:p text:style-name="P46">Бжецева Ф.Н.</text:p>
            <text:p text:style-name="P46">11 класс, </text:p>
            <text:p text:style-name="P46">Батышева З.К.</text:p>
          </table:table-cell>
          <table:table-cell table:style-name="Таблица2.D2" office:value-type="date" office:date-value="2016-10-01">
            <text:p text:style-name="P47">01.10.16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6">Конкурс рисунков на асфальте ко Дню Республики.</text:p>
            <text:p text:style-name="P16">Спортивные состязания с элементами национальных игр.</text:p>
            <text:p text:style-name="P16">Открытие обновленного спортзала</text:p>
          </table:table-cell>
          <table:table-cell table:style-name="Таблица2.A2" office:value-type="string">
            <text:p text:style-name="P46">1-11 кл</text:p>
          </table:table-cell>
          <table:table-cell table:style-name="Таблица2.A2" office:value-type="string">
            <text:p text:style-name="P46">Бжецева Ф.Н.</text:p>
            <text:p text:style-name="P46">Актив школы</text:p>
          </table:table-cell>
          <table:table-cell table:style-name="Таблица2.D2" office:value-type="date" office:date-value="2016-10-04">
            <text:p text:style-name="P47">04.10.16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6">Сбор макулатуры </text:p>
          </table:table-cell>
          <table:table-cell table:style-name="Таблица2.A2" office:value-type="string">
            <text:p text:style-name="P46">1-11 кл</text:p>
          </table:table-cell>
          <table:table-cell table:style-name="Таблица2.A2" office:value-type="string">
            <text:p text:style-name="P46">Бжецева Ф.Н. кл.руководит. 1-11 кл.</text:p>
          </table:table-cell>
          <table:table-cell table:style-name="Таблица2.A2" office:value-type="string">
            <text:p text:style-name="P47">С10-го по 16 октяб.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6">Регулярные рейды по проверке посещаемости <text:s/>по субботам</text:p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46">Бжецева Ф.Н.</text:p>
            <text:p text:style-name="P46">Актив школы</text:p>
          </table:table-cell>
          <table:table-cell table:style-name="Таблица2.A2" office:value-type="string">
            <text:p text:style-name="P46">В каждую субботу в течение года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6">Рейд по проверке внешнего вида учащихся</text:p>
          </table:table-cell>
          <table:table-cell table:style-name="Таблица2.A2" office:value-type="string">
            <text:p text:style-name="P46">1-11 кл</text:p>
          </table:table-cell>
          <table:table-cell table:style-name="Таблица2.A2" office:value-type="string">
            <text:p text:style-name="P46">Актив школы</text:p>
          </table:table-cell>
          <table:table-cell table:style-name="Таблица2.A2" office:value-type="string">
            <text:p text:style-name="P46">06.10 – 10.10.16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6">Заседания актива школы</text:p>
          </table:table-cell>
          <table:table-cell table:style-name="Таблица2.A2" office:value-type="string">
            <text:p text:style-name="P46">5-11 кл</text:p>
          </table:table-cell>
          <table:table-cell table:style-name="Таблица2.A2" office:value-type="string">
            <text:p text:style-name="P46">Бжецева Ф.Н.</text:p>
          </table:table-cell>
          <table:table-cell table:style-name="Таблица2.A2" office:value-type="string">
            <text:p text:style-name="P46">Один раз в месяц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6">Выставка <text:s/>рисунков «Золотая Осень» </text:p>
          </table:table-cell>
          <table:table-cell table:style-name="Таблица2.A2" office:value-type="string">
            <text:p text:style-name="P46">2-4 кл</text:p>
          </table:table-cell>
          <table:table-cell table:style-name="Таблица2.A2" office:value-type="string">
            <text:p text:style-name="P46">Бжецева Ф.Н.</text:p>
            <text:p text:style-name="P46">Дагужиева Р.Н.</text:p>
            <text:p text:style-name="P46">Учителя нач кл.</text:p>
          </table:table-cell>
          <table:table-cell table:style-name="Таблица2.D2" office:value-type="date" office:date-value="2016-10-16">
            <text:p text:style-name="P47">16.10.16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6">Выставка поделок из природного материала </text:p>
          </table:table-cell>
          <table:table-cell table:style-name="Таблица2.A2" office:value-type="string">
            <text:p text:style-name="P46">5-8 кл</text:p>
          </table:table-cell>
          <table:table-cell table:style-name="Таблица2.A2" office:value-type="string">
            <text:p text:style-name="P46">Бжецева Ф.Н.</text:p>
            <text:p text:style-name="P46">Кадакоева А.Т.</text:p>
            <text:p text:style-name="P46">Кл.рук. 5-8 кл.</text:p>
          </table:table-cell>
          <table:table-cell table:style-name="Таблица2.D2" office:value-type="date" office:date-value="2016-10-17">
            <text:p text:style-name="P47">17.10.16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6">Проведение праздника «Осенний бал» </text:p>
          </table:table-cell>
          <table:table-cell table:style-name="Таблица2.A2" office:value-type="string">
            <text:p text:style-name="P46">9-11 кл</text:p>
          </table:table-cell>
          <table:table-cell table:style-name="Таблица2.A2" office:value-type="string">
            <text:p text:style-name="P46">Бжецева Ф.Н.</text:p>
            <text:p text:style-name="P46">Кл.рук. 9-11 кл.</text:p>
          </table:table-cell>
          <table:table-cell table:style-name="Таблица2.D2" office:value-type="date" office:date-value="2016-10-30">
            <text:p text:style-name="P47">30.10.16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6">Отчет учебных секторов по успеваемости обучающихся.</text:p>
          </table:table-cell>
          <table:table-cell table:style-name="Таблица2.A2" office:value-type="string">
            <text:p text:style-name="P46">5-9 кл</text:p>
          </table:table-cell>
          <table:table-cell table:style-name="Таблица2.A2" office:value-type="string">
            <text:p text:style-name="P46">Бжецева Ф.Н.</text:p>
            <text:p text:style-name="P46">Актив школы</text:p>
          </table:table-cell>
          <table:table-cell table:style-name="Таблица2.D2" office:value-type="date" office:date-value="2016-10-27">
            <text:p text:style-name="P47">27.10.16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6">Информация о выполнении предыдущих решений.</text:p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46">Бжецева Ф.Н.</text:p>
          </table:table-cell>
          <table:table-cell table:style-name="Таблица2.A2" office:value-type="string">
            <text:p text:style-name="P46">11.11.16</text:p>
            <text:p text:style-name="P46"/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6">Заседания актива школы</text:p>
          </table:table-cell>
          <table:table-cell table:style-name="Таблица2.A2" office:value-type="string">
            <text:p text:style-name="P46">5-11 кл</text:p>
          </table:table-cell>
          <table:table-cell table:style-name="Таблица2.A2" office:value-type="string">
            <text:p text:style-name="P46">Бжецева Ф.Н.</text:p>
          </table:table-cell>
          <table:table-cell table:style-name="Таблица2.A2" office:value-type="string">
            <text:p text:style-name="P46">Один раз в месяц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6">Подведение итогов дежурства по школе за 1 четверть</text:p>
          </table:table-cell>
          <table:table-cell table:style-name="Таблица2.A2" office:value-type="string">
            <text:p text:style-name="P46">8-11 кл</text:p>
          </table:table-cell>
          <table:table-cell table:style-name="Таблица2.A2" office:value-type="string">
            <text:p text:style-name="P46">Бжецева Ф.Н.</text:p>
            <text:p text:style-name="P46">Актив школы</text:p>
          </table:table-cell>
          <table:table-cell table:style-name="Таблица2.D2" office:value-type="date" office:date-value="2016-11-10">
            <text:p text:style-name="P47">10.11.16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6">Рейд по проверке внешнего вида учащихся</text:p>
          </table:table-cell>
          <table:table-cell table:style-name="Таблица2.A2" office:value-type="string">
            <text:p text:style-name="P46">1-11 кл</text:p>
          </table:table-cell>
          <table:table-cell table:style-name="Таблица2.A2" office:value-type="string">
            <text:p text:style-name="P46">Бжецева Ф.Н.</text:p>
            <text:p text:style-name="P46">Актив школы</text:p>
          </table:table-cell>
          <table:table-cell table:style-name="Таблица2.A2" office:value-type="string">
            <text:p text:style-name="P46">10.11. - 14.11.16</text:p>
            <text:p text:style-name="P46"/>
            <text:p text:style-name="P46"/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  <text:p text:style-name="P46"/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6">Отчет учебных секторов (мин.обр) </text:p>
          </table:table-cell>
          <table:table-cell table:style-name="Таблица2.A2" office:value-type="string">
            <text:p text:style-name="P46">5-11 кл</text:p>
          </table:table-cell>
          <table:table-cell table:style-name="Таблица2.A2" office:value-type="string">
            <text:p text:style-name="P46">Бжецева Ф.Н.</text:p>
            <text:p text:style-name="P46">Актив школы</text:p>
          </table:table-cell>
          <table:table-cell table:style-name="Таблица2.D2" office:value-type="date" office:date-value="2016-12-15">
            <text:p text:style-name="P47">15.12.16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6">Отчет культмассового сектора </text:p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46">Бжецева Ф.Н.</text:p>
            <text:p text:style-name="P46">Актив школы</text:p>
          </table:table-cell>
          <table:table-cell table:style-name="Таблица2.D2" office:value-type="date" office:date-value="2016-12-22">
            <text:p text:style-name="P47">22.12.16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6">Рейд по проверке внешнего вида учащихся</text:p>
          </table:table-cell>
          <table:table-cell table:style-name="Таблица2.A2" office:value-type="string">
            <text:p text:style-name="P46">1-11 кл</text:p>
          </table:table-cell>
          <table:table-cell table:style-name="Таблица2.A2" office:value-type="string">
            <text:p text:style-name="P46">Бжецева Ф.Н.</text:p>
            <text:p text:style-name="P46">Актив школы</text:p>
          </table:table-cell>
          <table:table-cell table:style-name="Таблица2.A2" office:value-type="string">
            <text:p text:style-name="P46">15.12. - 17.12.16</text:p>
            <text:p text:style-name="P46"/>
            <text:p text:style-name="P46"/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6">Проведение новогодних утренников</text:p>
            <text:p text:style-name="P16"/>
          </table:table-cell>
          <table:table-cell table:style-name="Таблица2.A2" office:value-type="string">
            <text:p text:style-name="P46">1-4 кл</text:p>
          </table:table-cell>
          <table:table-cell table:style-name="Таблица2.A2" office:value-type="string">
            <text:p text:style-name="P46">Бжецева Ф.Н</text:p>
            <text:p text:style-name="P46">Учителя нач кл.</text:p>
          </table:table-cell>
          <table:table-cell table:style-name="Таблица2.D2" office:value-type="date" office:date-value="2016-12-25">
            <text:p text:style-name="P47">25.12.16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47">Новогодние праздники</text:p>
            <text:p text:style-name="P47"/>
          </table:table-cell>
          <table:table-cell table:style-name="Таблица2.A2" office:value-type="string">
            <text:p text:style-name="P46">5-8 кл</text:p>
          </table:table-cell>
          <table:table-cell table:style-name="Таблица2.A2" office:value-type="string">
            <text:p text:style-name="P46">Бжецева Ф.Н</text:p>
            <text:p text:style-name="P46">Кл.рук. 5-8 кл.</text:p>
          </table:table-cell>
          <table:table-cell table:style-name="Таблица2.D2" office:value-type="date" office:date-value="2016-12-26">
            <text:p text:style-name="P47">26.12.16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47">Новогодний бал</text:p>
          </table:table-cell>
          <table:table-cell table:style-name="Таблица2.A2" office:value-type="string">
            <text:p text:style-name="P46">9-11 кл</text:p>
          </table:table-cell>
          <table:table-cell table:style-name="Таблица2.A2" office:value-type="string">
            <text:p text:style-name="P46"/>
          </table:table-cell>
          <table:table-cell table:style-name="Таблица2.D2" office:value-type="date" office:date-value="2016-12-27">
            <text:p text:style-name="P47">27.12.16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47">Информация о выполнении предыдущих решений.</text:p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46">Бжецева Ф.Н</text:p>
          </table:table-cell>
          <table:table-cell table:style-name="Таблица2.D2" office:value-type="date" office:date-value="2017-01-12">
            <text:p text:style-name="P47">12.01.17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6">Рейд по проверке внешнего вида учащихся</text:p>
          </table:table-cell>
          <table:table-cell table:style-name="Таблица2.A2" office:value-type="string">
            <text:p text:style-name="P46">1-11 кл</text:p>
          </table:table-cell>
          <table:table-cell table:style-name="Таблица2.A2" office:value-type="string">
            <text:p text:style-name="P46">Бжецева Ф.Н.</text:p>
            <text:p text:style-name="P46">Актив школы</text:p>
          </table:table-cell>
          <table:table-cell table:style-name="Таблица2.A2" office:value-type="string">
            <text:p text:style-name="P46">12.01. - 16.01.17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7">Заседания актива школы</text:p>
          </table:table-cell>
          <table:table-cell table:style-name="Таблица2.A2" office:value-type="string">
            <text:p text:style-name="P46">5-11 кл</text:p>
          </table:table-cell>
          <table:table-cell table:style-name="Таблица2.A2" office:value-type="string">
            <text:p text:style-name="P46">Бжецева Ф.Н</text:p>
          </table:table-cell>
          <table:table-cell table:style-name="Таблица2.A2" office:value-type="string">
            <text:p text:style-name="P46">Один раз в месяц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47">«А ну-ка, мальчики» </text:p>
          </table:table-cell>
          <table:table-cell table:style-name="Таблица2.A2" office:value-type="string">
            <text:p text:style-name="P46">2-4 кл</text:p>
            <text:p text:style-name="P46"/>
            <text:p text:style-name="P46">5-8 кл</text:p>
          </table:table-cell>
          <table:table-cell table:style-name="Таблица2.A2" office:value-type="string">
            <text:p text:style-name="P46">Бжецева Ф.Н</text:p>
            <text:p text:style-name="P46">Учителя нач кл.</text:p>
            <text:p text:style-name="P46"/>
            <text:p text:style-name="P46">Бжецева Ф.Н</text:p>
            <text:p text:style-name="P46">Кл.рук. 5-8 кл.</text:p>
          </table:table-cell>
          <table:table-cell table:style-name="Таблица2.A2" office:value-type="string">
            <text:p text:style-name="P46">19.02.17</text:p>
            <text:p text:style-name="P46"/>
            <text:p text:style-name="P46"/>
            <text:p text:style-name="P46">20.02.17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47">Проведение спортивных соревнований к 23 февраля</text:p>
          </table:table-cell>
          <table:table-cell table:style-name="Таблица2.A2" office:value-type="string">
            <text:p text:style-name="P46">9-11 кл</text:p>
          </table:table-cell>
          <table:table-cell table:style-name="Таблица2.A2" office:value-type="string">
            <text:p text:style-name="P46">Бжецева Ф.Н.</text:p>
            <text:p text:style-name="P46">Кл.рук. 9-11 кл.</text:p>
            <text:p text:style-name="P46">Выков Р.В.</text:p>
          </table:table-cell>
          <table:table-cell table:style-name="Таблица2.D2" office:value-type="date" office:date-value="2017-02-21">
            <text:p text:style-name="P47">21.02.17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7">Заседания актива школы</text:p>
            <text:p text:style-name="P16"/>
          </table:table-cell>
          <table:table-cell table:style-name="Таблица2.A2" office:value-type="string">
            <text:p text:style-name="P46">5-11 кл</text:p>
          </table:table-cell>
          <table:table-cell table:style-name="Таблица2.A2" office:value-type="string">
            <text:p text:style-name="P46">Бжецева Ф.Н</text:p>
          </table:table-cell>
          <table:table-cell table:style-name="Таблица2.A2" office:value-type="string">
            <text:p text:style-name="P46">Два раза в месяц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6">Информация о выполнении предыдущих решений.</text:p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46">Бжецева Ф.Н</text:p>
          </table:table-cell>
          <table:table-cell table:style-name="Таблица2.D2" office:value-type="date" office:date-value="2017-03-02">
            <text:p text:style-name="P47">02.03.17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6">Проведение конкурса «А ну-ка, девочки»</text:p>
          </table:table-cell>
          <table:table-cell table:style-name="Таблица2.A2" office:value-type="string">
            <text:p text:style-name="P46">5-7 кл</text:p>
          </table:table-cell>
          <table:table-cell table:style-name="Таблица2.A2" office:value-type="string">
            <text:p text:style-name="P46">Бжецева Ф.Н</text:p>
            <text:p text:style-name="P46">Кл.рук. 5-8 кл.</text:p>
          </table:table-cell>
          <table:table-cell table:style-name="Таблица2.D2" office:value-type="date" office:date-value="2017-03-05">
            <text:p text:style-name="P47">05.03.17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6">Подготовка и проведение конкурса “Адыгэ пшъашъ”</text:p>
          </table:table-cell>
          <table:table-cell table:style-name="Таблица2.A2" office:value-type="string">
            <text:p text:style-name="P46">8-11 кл</text:p>
          </table:table-cell>
          <table:table-cell table:style-name="Таблица2.A2" office:value-type="string">
            <text:p text:style-name="P46">Бжецева Ф.Н</text:p>
            <text:p text:style-name="P46">Кл.рук. 8-11 кл.</text:p>
          </table:table-cell>
          <table:table-cell table:style-name="Таблица2.D2" office:value-type="date" office:date-value="2017-03-06">
            <text:p text:style-name="P47">06.03.17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6">Рейд по проверке внешнего вида учащихся</text:p>
          </table:table-cell>
          <table:table-cell table:style-name="Таблица2.A2" office:value-type="string">
            <text:p text:style-name="P46">1-11 кл</text:p>
          </table:table-cell>
          <table:table-cell table:style-name="Таблица2.A2" office:value-type="string">
            <text:p text:style-name="P46">Бжецева Ф.Н.</text:p>
            <text:p text:style-name="P46">Актив школы</text:p>
          </table:table-cell>
          <table:table-cell table:style-name="Таблица2.A2" office:value-type="string">
            <text:p text:style-name="P47">12.03. - 16.03.17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6">Проведение Адыгэ джэгу, приуроченный празднованию нового года по национальным традициям.</text:p>
          </table:table-cell>
          <table:table-cell table:style-name="Таблица2.A2" office:value-type="string">
            <text:p text:style-name="P46">9-11 кл</text:p>
          </table:table-cell>
          <table:table-cell table:style-name="Таблица2.A2" office:value-type="string">
            <text:p text:style-name="P46">Бжецева Ф.Н</text:p>
          </table:table-cell>
          <table:table-cell table:style-name="Таблица2.D2" office:value-type="date" office:date-value="2017-03-21">
            <text:p text:style-name="P47">21.03.17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43">Заседания актива школы</text:p>
          </table:table-cell>
          <table:table-cell table:style-name="Таблица2.A2" office:value-type="string">
            <text:p text:style-name="P46">5-11 кл</text:p>
          </table:table-cell>
          <table:table-cell table:style-name="Таблица2.A2" office:value-type="string">
            <text:p text:style-name="P46">Бжецева Ф.Н</text:p>
          </table:table-cell>
          <table:table-cell table:style-name="Таблица2.A2" office:value-type="string">
            <text:p text:style-name="P47">Один раз <text:s/>в месяц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7">Информация о выполнении предыдущих решений.</text:p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46">Бжецева Ф.Н</text:p>
          </table:table-cell>
          <table:table-cell table:style-name="Таблица2.D2" office:value-type="date" office:date-value="2017-04-02">
            <text:p text:style-name="P47">02.04.17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47">Рей по внешнему виду учащихся</text:p>
          </table:table-cell>
          <table:table-cell table:style-name="Таблица2.A2" office:value-type="string">
            <text:p text:style-name="P46">1-11 кл</text:p>
          </table:table-cell>
          <table:table-cell table:style-name="Таблица2.A2" office:value-type="string">
            <text:p text:style-name="P46">Бжецева Ф.Н.</text:p>
            <text:p text:style-name="P46">Актив школы</text:p>
          </table:table-cell>
          <table:table-cell table:style-name="Таблица2.A2" office:value-type="string">
            <text:p text:style-name="P47">05.04. - 08.04.17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6">Трудовой десант. Акция «Чистая территория — <text:soft-page-break/>чистый аул». </text:p>
          </table:table-cell>
          <table:table-cell table:style-name="Таблица2.A2" office:value-type="string">
            <text:p text:style-name="P46">5-11 кл</text:p>
          </table:table-cell>
          <table:table-cell table:style-name="Таблица2.A2" office:value-type="string">
            <text:p text:style-name="P46">Бжецева Ф.Н.</text:p>
            <text:p text:style-name="P46">Кл.рук. 5-11 кл.</text:p>
          </table:table-cell>
          <table:table-cell table:style-name="Таблица2.D2" office:value-type="date" office:date-value="2017-04-25">
            <text:p text:style-name="P47">25.04.17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list text:style-name="WW8Num11">
              <text:list-item>
                <text:p text:style-name="P54">Информация о выполнении предыдущих решений.</text:p>
              </text:list-item>
            </text:list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46">Бжецева Ф.Н</text:p>
          </table:table-cell>
          <table:table-cell table:style-name="Таблица2.D2" office:value-type="date" office:date-value="2017-05-04">
            <text:p text:style-name="P47">04.05.17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6">Проведение мероприятий к 9 мая. (тематические кл. часы, встречи с ветеранами и участниками ВОВ.</text:p>
          </table:table-cell>
          <table:table-cell table:style-name="Таблица2.A2" office:value-type="string">
            <text:p text:style-name="P46">2-11 кл</text:p>
          </table:table-cell>
          <table:table-cell table:style-name="Таблица2.A2" office:value-type="string">
            <text:p text:style-name="P46">Бжецева Ф.Н.</text:p>
            <text:p text:style-name="P46">Кл.рук. 2-11 кл.</text:p>
          </table:table-cell>
          <table:table-cell table:style-name="Таблица2.D2" office:value-type="date" office:date-value="2017-08-04">
            <text:p text:style-name="P47">04.08.17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6">Проведение <text:s text:c="2"/>торжественной линейки, посвященной празднику Последнего звонка.</text:p>
          </table:table-cell>
          <table:table-cell table:style-name="Таблица2.A2" office:value-type="string">
            <text:p text:style-name="P46">11кл</text:p>
          </table:table-cell>
          <table:table-cell table:style-name="Таблица2.A2" office:value-type="string">
            <text:p text:style-name="P46">Бжецева Ф.Н.</text:p>
            <text:p text:style-name="P46">Батышева З.К</text:p>
          </table:table-cell>
          <table:table-cell table:style-name="Таблица2.D2" office:value-type="date" office:date-value="2017-05-25">
            <text:p text:style-name="P47">25.05.17</text:p>
          </table:table-cell>
          <table:table-cell table:style-name="Таблица2.A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6">Подготовка к выпускному вечеру</text:p>
          </table:table-cell>
          <table:table-cell table:style-name="Таблица2.A2" office:value-type="string">
            <text:p text:style-name="P44">11 кл</text:p>
          </table:table-cell>
          <table:table-cell table:style-name="Таблица2.A2" office:value-type="string">
            <text:p text:style-name="P46">Бжецева Ф.Н</text:p>
            <text:p text:style-name="P46">Батышева З.К</text:p>
          </table:table-cell>
          <table:table-cell table:style-name="Таблица2.A2" office:value-type="string">
            <text:p text:style-name="P47">26.05. - 23.06.17</text:p>
          </table:table-cell>
          <table:table-cell table:style-name="Таблица2.A2" office:value-type="string">
            <text:p text:style-name="P44"/>
            <text:p text:style-name="P44"/>
          </table:table-cell>
          <table:table-cell table:style-name="Таблица2.F2" office:value-type="string">
            <text:p text:style-name="P44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9z0" style:family="text">
      <style:text-properties style:font-name="Symbol" style:font-name-complex="OpenSymbol"/>
    </style:style>
    <style:style style:name="WW8Num3z0" style:family="text">
      <style:text-properties style:font-name="Symbol1" style:font-name-asian="Times New Roman"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">
        <style:text-properties style:font-name="Symbol"/>
      </text:list-level-style-bullet>
      <text:list-level-style-bullet text:level="2" text:style-name="WW8Num9z0" style:num-suffix="." text:bullet-char="">
        <style:text-properties style:font-name="Symbol"/>
      </text:list-level-style-bullet>
      <text:list-level-style-bullet text:level="3" text:style-name="WW8Num9z0" style:num-suffix="." text:bullet-char="">
        <style:text-properties style:font-name="Symbol"/>
      </text:list-level-style-bullet>
      <text:list-level-style-bullet text:level="4" text:style-name="WW8Num9z0" style:num-suffix="." text:bullet-char="">
        <style:text-properties style:font-name="Symbol"/>
      </text:list-level-style-bullet>
      <text:list-level-style-bullet text:level="5" text:style-name="WW8Num9z0" style:num-suffix="." text:bullet-char="">
        <style:text-properties style:font-name="Symbol"/>
      </text:list-level-style-bullet>
      <text:list-level-style-bullet text:level="6" text:style-name="WW8Num9z0" style:num-suffix="." text:bullet-char="">
        <style:text-properties style:font-name="Symbol"/>
      </text:list-level-style-bullet>
      <text:list-level-style-bullet text:level="7" text:style-name="WW8Num9z0" style:num-suffix="." text:bullet-char="">
        <style:text-properties style:font-name="Symbol"/>
      </text:list-level-style-bullet>
      <text:list-level-style-bullet text:level="8" text:style-name="WW8Num9z0" style:num-suffix="." text:bullet-char="">
        <style:text-properties style:font-name="Symbol"/>
      </text:list-level-style-bullet>
      <text:list-level-style-bullet text:level="9" text:style-name="WW8Num9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text-properties style:font-name="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6-09-13T09:29:41</meta:creation-date>
    <dc:date>2016-10-07T12:05:00</dc:date>
    <meta:editing-cycles>4</meta:editing-cycles>
    <meta:editing-duration>P1DT2H8M55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16" meta:paragraph-count="497" meta:word-count="3005" meta:character-count="24866"/>
  </office:meta>
</office:document-meta>
</file>