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200000003DA14BD20.jpg"/>
  <manifest:file-entry manifest:media-type="" manifest:full-path="Pictures/200000070000AA3B0000EFB48A07625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name-asian="Calibri1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style:font-name-asian="Calibri1" style:font-weight-complex="bold"/>
    </style:style>
    <style:style style:name="P11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P14" style:family="paragraph" style:parent-style-name="Standard">
      <style:paragraph-properties fo:margin-left="0cm" fo:margin-right="0.176cm" fo:margin-top="0cm" fo:margin-bottom="0.049cm" fo:line-height="96%" fo:text-align="justify" style:justify-single-word="false" fo:text-indent="0cm" style:auto-text-indent="false"/>
      <style:text-properties fo:color="#000000"/>
    </style:style>
    <style:style style:name="P15" style:family="paragraph" style:parent-style-name="Standard">
      <style:paragraph-properties fo:margin-left="0cm" fo:margin-right="0.176cm" fo:margin-top="0cm" fo:margin-bottom="0.049cm" fo:line-height="96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16" style:family="paragraph" style:parent-style-name="Standard">
      <style:text-properties style:font-name="Times New Roman1" fo:font-size="12pt" style:font-size-asian="12pt" style:font-size-complex="12pt"/>
    </style:style>
    <style:style style:name="P17" style:family="paragraph" style:parent-style-name="Standard" style:list-style-name="L1">
      <style:paragraph-properties fo:margin-left="0.076cm" fo:margin-right="0.076cm" fo:margin-top="0cm" fo:margin-bottom="0.051cm" fo:line-height="95%" fo:text-align="justify" style:justify-single-word="false" fo:text-indent="1.27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L2">
      <style:paragraph-properties fo:margin-left="0.007cm" fo:margin-right="0.176cm" fo:line-height="96%" fo:text-align="justify" style:justify-single-word="false" fo:text-indent="1.27cm" style:auto-text-indent="false"/>
      <style:text-properties fo:color="#000000" fo:font-size="12pt" style:font-size-asian="12pt" style:font-size-complex="12pt"/>
    </style:style>
    <style:style style:name="P19" style:family="paragraph" style:parent-style-name="Standard" style:list-style-name="L5">
      <style:paragraph-properties fo:margin-left="0.007cm" fo:margin-right="0.176cm" fo:margin-top="0cm" fo:margin-bottom="0.049cm" fo:line-height="96%" fo:text-align="justify" style:justify-single-word="false" fo:text-indent="1.27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L3">
      <style:paragraph-properties fo:margin-left="0.007cm" fo:margin-right="0.176cm" fo:margin-top="0cm" fo:margin-bottom="0.049cm" fo:line-height="96%" fo:text-align="justify" style:justify-single-word="false" fo:text-indent="1.27cm" style:auto-text-indent="false"/>
      <style:text-properties fo:color="#000000" fo:font-size="12pt" style:font-size-asian="12pt" style:font-size-complex="12pt"/>
    </style:style>
    <style:style style:name="P21" style:family="paragraph" style:parent-style-name="Standard" style:list-style-name="L4">
      <style:paragraph-properties fo:margin-left="0.007cm" fo:margin-right="0.176cm" fo:margin-top="0cm" fo:margin-bottom="0.049cm" fo:line-height="96%" fo:text-align="justify" style:justify-single-word="false" fo:text-indent="1.27cm" style:auto-text-indent="false"/>
      <style:text-properties fo:color="#000000" fo:font-size="12pt" style:font-size-asian="12pt" style:font-size-complex="12pt"/>
    </style:style>
    <style:style style:name="P22" style:family="paragraph" style:parent-style-name="Standard" style:list-style-name="L5">
      <style:paragraph-properties fo:margin-left="0.007cm" fo:margin-right="0.176cm" fo:margin-top="0cm" fo:margin-bottom="0.049cm" fo:line-height="96%" fo:text-align="justify" style:justify-single-word="false" fo:text-indent="1.27cm" style:auto-text-indent="false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left="0cm" fo:margin-right="0.176cm" fo:margin-top="0cm" fo:margin-bottom="0.049cm" fo:line-height="96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4" style:family="paragraph" style:parent-style-name="Standard" style:list-style-name="L3">
      <style:paragraph-properties fo:margin-left="0cm" fo:margin-right="0.176cm" fo:margin-top="0cm" fo:margin-bottom="0.049cm" fo:line-height="96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1.08cm" fo:margin-right="0.176cm" fo:margin-top="0cm" fo:margin-bottom="0.049cm" fo:line-height="96%" fo:text-align="justify" style:justify-single-word="false" fo:text-indent="0.889cm" style:auto-text-indent="false">
        <style:tab-stops>
          <style:tab-stop style:position="0.91cm"/>
          <style:tab-stop style:position="2.011cm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1" fo:font-size="12pt" style:font-name-asian="Times New Roman2" style:font-size-asian="12pt" style:font-name-complex="Times New Roman2" style:font-size-complex="12pt" style:font-weight-complex="bold"/>
    </style:style>
    <style:style style:name="T5" style:family="text">
      <style:text-properties style:font-name="Times New Roman1" style:font-name-asian="Calibri1"/>
    </style:style>
    <style:style style:name="T6" style:family="text">
      <style:text-properties style:font-name="Times New Roman1" style:font-name-asian="Calibri1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Calibri" fo:language="zxx" fo:country="none" style:font-name-asian="Calibri" style:language-asian="zxx" style:country-asian="none" style:font-name-complex="Calibri"/>
    </style:style>
    <style:style style:name="T9" style:family="text">
      <style:text-properties fo:color="#000000" style:font-name="Calibri" style:font-name-asian="Calibri" style:font-name-complex="Calibri"/>
    </style:style>
    <style:style style:name="T10" style:family="text">
      <style:text-properties fo:color="#000000" style:font-name-asian="Calibri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1.365cm" text:min-label-width="0.635cm"/>
      </text:list-level-style-number>
      <text:list-level-style-number text:level="3" style:num-suffix="." style:num-format="1" text:display-levels="3">
        <style:list-level-properties text:space-before="2.731cm" text:min-label-width="0.635cm"/>
      </text:list-level-style-number>
      <text:list-level-style-number text:level="4" style:num-suffix="." style:num-format="1" text:display-levels="4">
        <style:list-level-properties text:space-before="4.096cm" text:min-label-width="0.635cm"/>
      </text:list-level-style-number>
      <text:list-level-style-number text:level="5" style:num-suffix="." style:num-format="1" text:display-levels="5">
        <style:list-level-properties text:space-before="5.461cm" text:min-label-width="0.635cm"/>
      </text:list-level-style-number>
      <text:list-level-style-number text:level="6" style:num-suffix="." style:num-format="1" text:display-levels="6">
        <style:list-level-properties text:space-before="6.826cm" text:min-label-width="0.635cm"/>
      </text:list-level-style-number>
      <text:list-level-style-number text:level="7" style:num-suffix="." style:num-format="1" text:display-levels="7">
        <style:list-level-properties text:space-before="8.192cm" text:min-label-width="0.635cm"/>
      </text:list-level-style-number>
      <text:list-level-style-number text:level="8" style:num-suffix="." style:num-format="1" text:display-levels="8">
        <style:list-level-properties text:space-before="9.557cm" text:min-label-width="0.635cm"/>
      </text:list-level-style-number>
      <text:list-level-style-number text:level="9" style:num-suffix="." style:num-format="1" text:display-levels="9">
        <style:list-level-properties text:space-before="10.922cm" text:min-label-width="0.635cm"/>
      </text:list-level-style-number>
      <text:list-level-style-number text:level="10" style:num-suffix="." style:num-format="1" text:display-levels="10">
        <style:list-level-properties text:space-before="12.287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1.365cm" text:min-label-width="0.635cm"/>
      </text:list-level-style-number>
      <text:list-level-style-number text:level="3" style:num-suffix="." style:num-format="1" text:display-levels="3">
        <style:list-level-properties text:space-before="2.731cm" text:min-label-width="0.635cm"/>
      </text:list-level-style-number>
      <text:list-level-style-number text:level="4" style:num-suffix="." style:num-format="1" text:display-levels="4">
        <style:list-level-properties text:space-before="4.096cm" text:min-label-width="0.635cm"/>
      </text:list-level-style-number>
      <text:list-level-style-number text:level="5" style:num-suffix="." style:num-format="1" text:display-levels="5">
        <style:list-level-properties text:space-before="5.461cm" text:min-label-width="0.635cm"/>
      </text:list-level-style-number>
      <text:list-level-style-number text:level="6" style:num-suffix="." style:num-format="1" text:display-levels="6">
        <style:list-level-properties text:space-before="6.826cm" text:min-label-width="0.635cm"/>
      </text:list-level-style-number>
      <text:list-level-style-number text:level="7" style:num-suffix="." style:num-format="1" text:display-levels="7">
        <style:list-level-properties text:space-before="8.192cm" text:min-label-width="0.635cm"/>
      </text:list-level-style-number>
      <text:list-level-style-number text:level="8" style:num-suffix="." style:num-format="1" text:display-levels="8">
        <style:list-level-properties text:space-before="9.557cm" text:min-label-width="0.635cm"/>
      </text:list-level-style-number>
      <text:list-level-style-number text:level="9" style:num-suffix="." style:num-format="1" text:display-levels="9">
        <style:list-level-properties text:space-before="10.922cm" text:min-label-width="0.635cm"/>
      </text:list-level-style-number>
      <text:list-level-style-number text:level="10" style:num-suffix="." style:num-format="1" text:display-levels="10">
        <style:list-level-properties text:space-before="12.287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1.365cm" text:min-label-width="0.635cm"/>
      </text:list-level-style-number>
      <text:list-level-style-number text:level="3" style:num-suffix="." style:num-format="1" text:display-levels="3">
        <style:list-level-properties text:space-before="2.731cm" text:min-label-width="0.635cm"/>
      </text:list-level-style-number>
      <text:list-level-style-number text:level="4" style:num-suffix="." style:num-format="1" text:display-levels="4">
        <style:list-level-properties text:space-before="4.096cm" text:min-label-width="0.635cm"/>
      </text:list-level-style-number>
      <text:list-level-style-number text:level="5" style:num-suffix="." style:num-format="1" text:display-levels="5">
        <style:list-level-properties text:space-before="5.461cm" text:min-label-width="0.635cm"/>
      </text:list-level-style-number>
      <text:list-level-style-number text:level="6" style:num-suffix="." style:num-format="1" text:display-levels="6">
        <style:list-level-properties text:space-before="6.826cm" text:min-label-width="0.635cm"/>
      </text:list-level-style-number>
      <text:list-level-style-number text:level="7" style:num-suffix="." style:num-format="1" text:display-levels="7">
        <style:list-level-properties text:space-before="8.192cm" text:min-label-width="0.635cm"/>
      </text:list-level-style-number>
      <text:list-level-style-number text:level="8" style:num-suffix="." style:num-format="1" text:display-levels="8">
        <style:list-level-properties text:space-before="9.557cm" text:min-label-width="0.635cm"/>
      </text:list-level-style-number>
      <text:list-level-style-number text:level="9" style:num-suffix="." style:num-format="1" text:display-levels="9">
        <style:list-level-properties text:space-before="10.922cm" text:min-label-width="0.635cm"/>
      </text:list-level-style-number>
      <text:list-level-style-number text:level="10" style:num-suffix="." style:num-format="1" text:display-levels="10">
        <style:list-level-properties text:space-before="12.28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Графический объект1" text:anchor-type="paragraph" svg:width="16.999cm" svg:height="23.936cm" draw:z-index="1"><draw:image xlink:href="Pictures/200000070000AA3B0000EFB48A07625E.svm" xlink:type="simple" xlink:show="embed" xlink:actuate="onLoad"/>
    </draw:frame></text:p>
      <text:p text:style-name="P2"/>
      <text:p text:style-name="P5"><text:span text:style-name="T4"/></text:p>
      <text:p text:style-name="P5"><text:soft-page-break/><text:span text:style-name="T4"><text:s/>графику ВПР. </text:span></text:p>
      <text:p text:style-name="P9">Учебные занятия в день написания ВПР проводятся в обычном школьном режиме: с 09.00. ВПР проводятся на 2-4 уроке.</text:p>
      <text:p text:style-name="P9">Оценки за ВПР <text:s/>выставляются в классный журнал в соответствие с критериями оценивания ответов.</text:p>
      <text:p text:style-name="P9">Контрольные работы по русскому языку, математике, <text:s/>предусмотренные рабочими программами по итогам четверти/года, комплексные итоговые работы, проводятся в обязательном порядке в соответствии с требованиями ООП НОО и ООП ООО, ООП ФкГОС.</text:p>
      <text:p text:style-name="P9">В <text:s/>связи с проведением ВПР с целью выполнения рабочих программ в полном объеме проводится <text:s/>корректировка рабочих программ, допустима <text:s/>коррекция расписания учебных занятий в день написания ВПР.</text:p>
      <text:p text:style-name="P9">Решение об участии в выполнении ВПР обучающимися с ОВЗ принимается индивидуально по каждому ребенку.</text:p>
      <text:p text:style-name="P9">Иметь при себе мобильный телефон не запрещено, однако пользоваться им нельзя.</text:p>
      <text:p text:style-name="P9">Учащиеся, пропустившие процедуру выполнения ВПР, обязаны предоставить документы, официально <text:s/>подтверждающие уважительную <text:s/>причину пропуска.</text:p>
      <text:p text:style-name="P11"/>
      <text:p text:style-name="P12">Проведение работы по учебному предмету <text:s/></text:p>
      <text:p text:style-name="P13">На предварительном этапе организатор ВПР присваивает <text:s/>коды всем участникам ВПР (см. п.п. 1.5-1.6). Для каждого участника используется один и тот же код на всех этапах проведения ВПР. Напечатанные <text:s/>на листах коды предназначаются для выдачи участникам. </text:p>
      <text:p text:style-name="P13">Через <text:s/>личный кабинет на портале сопровождения ВПР организатор ВПР получает зашифрованный архив с вариантами для проведения проверочной работы (архив доступен не позднее, чем за 3 дня до даты проведения работы) и текстом задания.</text:p>
      <text:p text:style-name="P13">Через <text:s/>личный кабинет на портале сопровождения ВПР организатор ВПР получает электронную форму сбора результатов ВПР по учебному предмету. </text:p>
      <text:p text:style-name="P13">Через <text:s/>личный кабинет на портале сопровождения ВПР организатор ВПР получает шифр к архиву в 7:30 по местному времени <text:s/>и зашифрованный архив с вариантами для проведения проверочной работы. </text:p>
      <text:p text:style-name="P11"><text:span text:style-name="T4">Варианты <text:s/>ВПР распечатываются на всех участников, формат печати – А4, чёрно-белая, односторонняя. </text:span><text:span text:style-name="T3">Не допускается двусторонняя печать, а также печать двух страниц на одну сторону листа А4.</text:span></text:p>
      <text:p text:style-name="P13">В установленное время начала работы выдается каждому участнику его код (см. п.п. 1.5-1.6).</text:p>
      <text:p text:style-name="P13">Словарь и справочные материалы использовать нельзя. Для модели 1 задания выполняются ручкой любого цвета.</text:p>
      <text:p text:style-name="P13">Инструктаж <text:s/>на основе приведённого ниже текста проводится в течение <text:s/>5 минут. </text:p>
      <text:p text:style-name="P13">Организовывается <text:s/>выдача участникам распечатанных вариантов проверочной работы для выполнения заданий. </text:p>
      <text:p text:style-name="P11"><text:span text:style-name="T1">Организаторы проведения ВПР в соответствующих кабинетах контролируют,</text:span><text:span text:style-name="T4"> чтобы каждый участник переписал выданный ему код в специально отведенное поле в верхней правой части каждого листа с заданиями.</text:span></text:p>
      <text:p text:style-name="P13">Организатор <text:s/>ВПР собирает все бумажные материалы. В процессе проведения работы обеспечивается <text:s/>порядок в аудитории.</text:p>
      <text:p text:style-name="P13">Через <text:s/>личный кабинет на портале сопровождения ВПР организатор <text:s/>ВПР скачивает и обеспечивает распечатку критериев оценивания ответов в 14.00. </text:p>
      <text:p text:style-name="P13">Для <text:s/>оценивания работ привлекаются эксперты. Решение о привлечении экспертов принимает ОО. </text:p>
      <text:p text:style-name="P13">Работы оцениваются в соответствии с полученными критериями. Оценка за каждое задание вписывается в специальное квадратное поле с пунктирной границей слева от соответствующего задания. </text:p>
      <text:p text:style-name="P13"><text:soft-page-break/>Номер <text:s/>варианта и баллы каждого участника переносятся в форму сбора результатов (п.2.3). Номер варианта и баллы каждого участника вносятся в строчку с кодом данного участника (коды выставлены в форме заранее). Перед внесением данных в форму рекомендуется разложить работы в порядке возрастания кодов, чтобы при внесении данных можно было последовательно заполнять строки таблицы. Для переноса данных требуются навыки работы на компьютере, в частности – работы с электронными таблицами. К заполнению формы сбора результатов может быть привлечён любой специалист ОО, обладающий соответствующими навыками.</text:p>
      <text:p text:style-name="P13">В столбце с номером варианта при заполнении каждой ячейки можно выбрать либо номер варианта, либо значение «Часть 1 не выполнялась» для первой части или «Часть 2 не выполнялась» для второй части. Указанные значения выбираются в том случае, если участник выполнял одну из частей и не выполнял другую.</text:p>
      <text:p text:style-name="P13">При вводе баллов за задания необходимо в каждой ячейке выбрать значение из списка, который включает допустимые баллы, а также «Х» (решение и ответ отсутствуют) </text:p>
      <text:p text:style-name="P13">После выполнения и проверки работы вносятся баллы за задания с сохранением <text:s/>формы, следуя инструкции внутри формы. </text:p>
      <text:p text:style-name="P13">Форма сбора результатов загружается через личный кабинет на портале сопровождения ВПР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 text:c="58"/>Приказ</text:p>
      <text:p text:style-name="P11"/>
      <text:p text:style-name="P11"><text:s text:c="59"/>№____</text:p>
      <text:p text:style-name="P11">от______2018 года <text:s text:c="99"/>.Кошехабль</text:p>
      <text:p text:style-name="P11"/>
      <text:p text:style-name="P11"/>
      <text:p text:style-name="P11"/>
      <text:p text:style-name="P11">о назначении координатора </text:p>
      <text:p text:style-name="P11">в МБОУ СОШ №2</text:p>
      <text:p text:style-name="P11">по проведению ВПР </text:p>
      <text:p text:style-name="P11">в 2017-2018 учебном году.</text:p>
      <text:p text:style-name="P11"/>
      <text:p text:style-name="P11"><text:tab/>В соответствии с Положением о порядке проведения Всероссийских проверочных работ в 2017-2018 учебном году,</text:p>
      <text:p text:style-name="P11"/>
      <text:p text:style-name="P11">ПРИКАЗЫВАЮ:</text:p>
      <text:list text:style-name="L1">
        <text:list-item>
          <text:p text:style-name="P17"><text:span text:style-name="T7">Назначить ответственным лицом за проведение ВПР в школе , школьным координатором мониторинга качества </text:span><text:span text:style-name="T8"><draw:frame draw:style-name="fr1" draw:name="Рисунок 1" text:anchor-type="as-char" svg:width="0.041cm" svg:height="0.041cm" draw:z-index="0"><draw:image xlink:href="Pictures/100000000000000200000003DA14BD20.jpg" xlink:type="simple" xlink:show="embed" xlink:actuate="onLoad"/>
       </draw:frame></text:span><text:span text:style-name="T7">подготовки обучающихся в форме всероссийских проверочных работ Мамухову Фариду Теувежевну, заместителя директора по УВР</text:span><text:span text:style-name="T9">.</text:span></text:p>
          <text:p text:style-name="P17"><text:span text:style-name="T9">2.</text:span><text:span text:style-name="T10">Школьному координатору:<text:tab/><text:tab/><text:tab/><text:tab/><text:tab/></text:span><text:span text:style-name="T7"> 2.1.Организовать участие обучающихся школы в ВПР в соответствии с графиком;</text:span></text:p>
        </text:list-item>
      </text:list>
      <text:list text:style-name="L2">
        <text:list-header>
          <text:p text:style-name="P18"><text:s text:c="4"/>2.2.Организовать работу по подготовке и проведению мониторинга качества подготовки обучающихся в форме всероссийских проверочных работ;</text:p>
          <text:p text:style-name="P18"><text:s text:c="7"/>2.3. Провести инструктаж для всех категорий лиц, привлекаемых к проведению ВПР;</text:p>
        </text:list-header>
      </text:list>
      <text:list text:style-name="L3">
        <text:list-header>
          <text:p text:style-name="P20"><text:s text:c="3"/>2.4.Провести информационно-разъяснительную работу по проведению ВПР с родителями (законными представителями) обучающихся;</text:p>
          <text:p text:style-name="P24"><text:s text:c="4"/>2.5. Своевременно информировать участников ВПР о её результатах.</text:p>
        </text:list-header>
      </text:list>
      <text:list text:style-name="L4">
        <text:list-header>
          <text:p text:style-name="P21">3.Назначить:</text:p>
          <text:p text:style-name="P21">3.1. Техническим специалистом при проведении ВПР Тугланову Раситу Заурбиевну, учителя информатики;</text:p>
        </text:list-header>
      </text:list>
      <text:list text:style-name="L5">
        <text:list-header>
          <text:p text:style-name="P19"><text:span text:style-name="T7">3.2.Организаторами в аудитории </text:span>учителей школы</text:p>
          <text:p text:style-name="P19"><text:span text:style-name="T7"><text:s text:c="5"/>3.3. Экспертами для проверки работ </text:span>учителей-предметников школы.<text:tab/><text:tab/></text:p>
          <text:p text:style-name="P19"><text:s text:c="3"/>4<text:span text:style-name="T7">. Всем педагогическим работникам, задействованным в проведении ВПР, соблюдать порядок проведения ВПР, размещенный на информационном портале ВПР. <text:tab/><text:tab/></text:span></text:p>
          <text:p text:style-name="P22">5. Контроль за исполнением данного приказа оставляю за собой.</text:p>
          <text:p text:style-name="P22"/>
        </text:list-header>
      </text:list>
      <text:p text:style-name="P15"/>
      <text:p text:style-name="P15"/>
      <text:p text:style-name="P15">Директор МБОУ СОШ №2 </text:p>
      <text:p text:style-name="P25">а.Кошехабль <text:s text:c="89"/>Э.Х.Пиштикова</text:p>
      <text:p text:style-name="P15"/>
      <text:p text:style-name="P15">С приказом ознакомлены : <text:s text:c="87"/>Ф.Т.Мамухова</text:p>
      <text:p text:style-name="P14"><text:span text:style-name="T11"><text:s text:c="49"/></text:span><text:s text:c="85"/>Р.З.Тугл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8-04-12T08:11:47</dc:date>
    <meta:editing-cycles>3</meta:editing-cycles>
    <meta:editing-duration>PT27M5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2" meta:object-count="0" meta:page-count="4" meta:paragraph-count="53" meta:word-count="782" meta:character-count="6406"/>
  </office:meta>
</office:document-meta>
</file>