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CF000075DB3E22E67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1.27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53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RTF_5f_Num_20_5">
      <style:paragraph-properties fo:margin-left="1.27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RTF_5f_Num_20_2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RTF_5f_Num_20_7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.74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RTF_5f_Num_20_3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RTF_5f_Num_20_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RTF_5f_Num_20_4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-0.63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RTF_5f_Num_20_5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-0.445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1.27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2pt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1.376cm" text:min-label-width="0.635cm"/>
      </text:list-level-style-number>
      <text:list-level-style-number text:level="3" style:num-suffix="." style:num-format="1" text:display-levels="3">
        <style:list-level-properties text:space-before="2.752cm" text:min-label-width="0.635cm"/>
      </text:list-level-style-number>
      <text:list-level-style-number text:level="4" style:num-suffix="." style:num-format="1" text:display-levels="4">
        <style:list-level-properties text:space-before="4.128cm" text:min-label-width="0.635cm"/>
      </text:list-level-style-number>
      <text:list-level-style-number text:level="5" style:num-suffix="." style:num-format="1" text:display-levels="5">
        <style:list-level-properties text:space-before="5.503cm" text:min-label-width="0.635cm"/>
      </text:list-level-style-number>
      <text:list-level-style-number text:level="6" style:num-suffix="." style:num-format="1" text:display-levels="6">
        <style:list-level-properties text:space-before="6.879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631cm" text:min-label-width="0.635cm"/>
      </text:list-level-style-number>
      <text:list-level-style-number text:level="9" style:num-suffix="." style:num-format="1" text:display-levels="9">
        <style:list-level-properties text:space-before="11.007cm" text:min-label-width="0.635cm"/>
      </text:list-level-style-number>
      <text:list-level-style-number text:level="10" style:num-suffix="." style:num-format="1" text:display-levels="10">
        <style:list-level-properties text:space-before="12.38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><draw:frame draw:style-name="fr1" draw:name="Графический объект1" text:anchor-type="paragraph" svg:width="16.999cm" svg:height="25.102cm" draw:z-index="0"><draw:image xlink:href="Pictures/2000000700004FCF000075DB3E22E676.svm" xlink:type="simple" xlink:show="embed" xlink:actuate="onLoad"/>
    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<text:soft-page-break/><text:s/>библиотечного фонда, подготовки Школы к новому учебному году; организации охраны Школы;</text:p>
      <text:p text:style-name="P6">ж) <text:s/>участие в опросе о введении требований к одежде для обучающихся Школы. </text:p>
      <text:p text:style-name="P6">Решения совета родителей оформляются протоколами, которые хранятся в Школе.</text:p>
      <text:p text:style-name="P6">Совет родителей работает по самостоятельно утвержденному регламенту.</text:p>
      <text:p text:style-name="P6">2.2. Совет родителей осуществляет содействие совершенствованию условий для осуществления образовательного процесса, охраны жизни и здоровья учащихся.</text:p>
      <text:p text:style-name="P6">2.3. Участвует в организации защиты законных прав и интересов учащихся.</text:p>
      <text:p text:style-name="P6">2.4. Сотрудничает с органами управления школой.</text:p>
      <text:p text:style-name="P6">2.5. Участвует в разработке локальных актов.</text:p>
      <text:p text:style-name="P6">2.6.Формирует предложения для повышения качества образовательной деятельности.</text:p>
      <text:p text:style-name="P6">2.7. Содействует организации внеурочной деятельности учащихся.</text:p>
      <text:p text:style-name="P5">2.8. Содействует в обеспечении единства педагогических требований к учащимся.</text:p>
      <text:p text:style-name="P5"/>
      <text:p text:style-name="P11">3.Порядок формирования и состав.</text:p>
      <text:p text:style-name="P6">3.1.Собранием <text:span text:style-name="T1">родителей</text:span> класса избирается 1 представитель в <text:span text:style-name="T1">Совет родителей</text:span> школы.</text:p>
      <text:p text:style-name="P6"><text:span text:style-name="T1">3.2.Совет родителей</text:span> создается не позднее 10 октября текущего учебного года.</text:p>
      <text:p text:style-name="P6">3.3.Из состава <text:span text:style-name="T1">Совета родителей </text:span>избирается председатель и секретарь Совета. Председатель <text:span text:style-name="T1">Совета родителей</text:span> и секретарь исполняют полномочия на общественных началах и ведут документацию Совета.</text:p>
      <text:p text:style-name="P8"><text:s/>3.4.Советы родителей избирается сроком на один учебный год.</text:p>
      <text:p text:style-name="P12"/>
      <text:p text:style-name="P11">4.Полномочия. Права. Ответственность.</text:p>
      <text:p text:style-name="P6">4.1.<text:span text:style-name="T2">Совет родителей имеет следующие полномочия</text:span>:</text:p>
      <text:list text:style-name="RTF_5f_Num_20_7">
        <text:list-item>
          <text:p text:style-name="P24">содействует обеспечению оптимальных условий для организации воспитательно-образовательного процесса;</text:p>
        </text:list-item>
        <text:list-item>
          <text:p text:style-name="P24">проводит разъяснительную и консультативную работу о правах и обязанностях родителей (законных представителей) учащихся;</text:p>
        </text:list-item>
        <text:list-item>
          <text:p text:style-name="P24">оказывает содействие в проведении общешкольных мероприятий;</text:p>
        </text:list-item>
        <text:list-item>
          <text:p text:style-name="P24"><text:s/>участвует в подготовке школы к новому учебному году;</text:p>
        </text:list-item>
        <text:list-item>
          <text:p text:style-name="P24">рассматривает обращения по вопросам, отнесённым настоящим положением к компетенции Совета;</text:p>
        </text:list-item>
        <text:list-item>
          <text:p text:style-name="P24">обсуждает локальные акты школы по вопросам, затрагивающим их права и законные интересы, вносит предложения;</text:p>
        </text:list-item>
        <text:list-item>
          <text:p text:style-name="P24">принимает участие в организации безопасных условий осуществления образовательного процесса, соблюдении санитарно-гигиенических правил и норм;</text:p>
        </text:list-item>
        <text:list-item>
          <text:p text:style-name="P24">взаимодействует с педагогическим коллективом школы по вопросам профилактики безнадзорности и правонарушений несовершеннолетних;</text:p>
        </text:list-item>
        <text:list-item>
          <text:p text:style-name="P24">взаимодействует с другими органами управления школы по вопросам проведения общешкольных мероприятий и другим вопросам, относящимся к компетенции Совета.</text:p>
        </text:list-item>
      </text:list>
      <text:list text:style-name="RTF_5f_Num_20_3">
        <text:list-item>
          <text:p text:style-name="P25">координирует деятельность Советов родителей классов (если они имеются).</text:p>
        </text:list-item>
      </text:list>
      <text:p text:style-name="P13">4.2.Совет родителей имеет право:</text:p>
      <text:list text:style-name="RTF_5f_Num_20_6">
        <text:list-item>
          <text:p text:style-name="P26">в соответствии со своей компетенцией вносить предложения органам управления педагогическому совету и совету учащихся и получать информацию о результатах их рассмотрения;</text:p>
        </text:list-item>
        <text:list-item>
          <text:p text:style-name="P26">обращаться за разъяснениями в другие компетентные учреждения и организации;</text:p>
        </text:list-item>
        <text:list-item>
          <text:p text:style-name="P26">заслушивать публичный доклад директора;</text:p>
        </text:list-item>
        <text:list-item>
          <text:p text:style-name="P26"><text:soft-page-break/>принимать участие в обсуждении локальных актов школы;</text:p>
        </text:list-item>
        <text:list-item>
          <text:p text:style-name="P26">давать разъяснения и принимать меры по рассматриваемым обращениям;</text:p>
        </text:list-item>
        <text:list-item>
          <text:p text:style-name="P26">поощрять родителей (законных представителей) учащихся за активную работу в Совете, оказание помощи в проведении общешкольных мероприятий и т.д.</text:p>
        </text:list-item>
        <text:list-item>
          <text:p text:style-name="P26">организовывать постоянные или временные комиссии под руководством членов Совета для исполнения своих функций;</text:p>
        </text:list-item>
        <text:list-item>
          <text:p text:style-name="P26">председатель Совета может присутствовать (с последующим информированием Совета) на отдельных заседаниях педагогического совета, других органов управления по вопросам, относящимся к компетенции Совета.</text:p>
        </text:list-item>
      </text:list>
      <text:p text:style-name="P6"><text:span text:style-name="T2">4.3.Совет несёт ответственность за</text:span>:</text:p>
      <text:list text:style-name="RTF_5f_Num_20_4">
        <text:list-item>
          <text:p text:style-name="P27">выполнение плана работы;</text:p>
        </text:list-item>
        <text:list-item>
          <text:p text:style-name="P27">выполнение решений Совета;</text:p>
        </text:list-item>
        <text:list-item>
          <text:p text:style-name="P27">качественное принятие решений в соответствии с действующим законодательством;</text:p>
        </text:list-item>
      </text:list>
      <text:p text:style-name="P12"/>
      <text:p text:style-name="P11">5.Порядок работы.</text:p>
      <text:p text:style-name="P6">5.1.Совет родителей собирается на заседания не реже одного раза в полугодие в соответствии с планом работы. </text:p>
      <text:p text:style-name="P6"><text:s/>5.2. Заседание считается правомочным, если на его заседании присутствуют <text:span text:style-name="T8">½ </text:span>численного состава членов Совета родителей.</text:p>
      <text:p text:style-name="P6">5.3.Решения Совета родителей принимаются простым большинством голосов. При равенстве голосов, решающим считается голос председателя Совета родителей.</text:p>
      <text:p text:style-name="P6">5.4.Заседание Совета родителей ведёт председатель Совета. </text:p>
      <text:p text:style-name="P6">5.5.Секретарь Совета родителей ведёт всю документацию.</text:p>
      <text:p text:style-name="P6">5.6.Решения Совета родителей, принятые в пределах его полномочий и в соответствии с законодательством, являются рекомендательными и доводятся до сведения директора школы, педагогического совета школы и совета учащихся (при необходимости).</text:p>
      <text:p text:style-name="P6">5.7.Администрация школы, педагогический совет или совет учащихся в течение 5 дней должны рассмотреть поступившие к ним материалы Совета родителей и сообщить о своем мнении (решении) Совету.</text:p>
      <text:p text:style-name="P6">5.8.Если мнение (решение) администрации школы, педагогического совета или совета учащихся не совпадают с мнением (решением) Совета родителей, то директор обязан в течение трех рабочих дней провести дополнительные консультации с целью достижения взаимоприемлемого решения.</text:p>
      <text:p text:style-name="P18"><text:s text:c="6"/>5.9. Если согласие Совета родителей с другими органами управления не достигнуто, возникшие разногласия оформляются протоколом. Совет родителей может обратиться в к <text:s text:c="2"/>омиссию по урегулированию споров между участниками образовательных отношений. </text:p>
      <text:p text:style-name="P16"><text:s text:c="7"/>5.10. <text:s/>Совет <text:s/>родителей отчитывается о своей работе перед общешкольным родительским <text:s/>1 школы.</text:p>
      <text:p text:style-name="P16"><text:s text:c="6"/>5.11.Члены Совета родителей, не принимающие участия в его работе, по представлению председателя Совета могут быть отозваны избирателями.</text:p>
      <text:p text:style-name="P9"/>
      <text:p text:style-name="P11">6.Документация.</text:p>
      <text:p text:style-name="P6">6.1.Совет родителей должен иметь план работы на один учебный год.</text:p>
      <text:p text:style-name="P6">6.2.План работы на учебный год согласуется с директором школы.</text:p>
      <text:p text:style-name="P6">6.3.Заседания Совета родителей оформляются в протоколе. В протоколах фиксируется ход обсуждения вопросов, предложения и замечания членов Совета. </text:p>
      <text:p text:style-name="P6">6.4.Протоколы подписываются председателем Совета родителей.</text:p>
      <text:p text:style-name="P6">6.5.Документация Совета родителей хранится в архиве школы. Срок хранения 3 год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="Times New Roman" fo:font-size="12pt" style:font-size-asian="12.6000003814697pt" style:font-name-complex="Times New Roman" style:font-size-complex="14.3999996185303pt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display-levels="2">
        <style:list-level-properties text:min-label-width="0.826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27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1.905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2.54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741cm"/>
      </text:list-level-style-number>
      <text:list-level-style-number text:level="2" text:style-name="RTF_5f_Num_20_2_20_2" style:num-suffix="." style:num-format="1" text:start-value="3" text:display-levels="2">
        <style:list-level-properties text:min-label-width="1.27cm"/>
      </text:list-level-style-number>
      <text:list-level-style-number text:level="3" text:style-name="RTF_5f_Num_20_2_20_3" style:num-suffix="." style:num-format="1" text:display-levels="3">
        <style:list-level-properties text:min-label-width="1.27cm"/>
      </text:list-level-style-number>
      <text:list-level-style-number text:level="4" text:style-name="RTF_5f_Num_20_2_20_4" style:num-suffix="." style:num-format="1" text:display-levels="4">
        <style:list-level-properties text:min-label-width="1.905cm"/>
      </text:list-level-style-number>
      <text:list-level-style-number text:level="5" text:style-name="RTF_5f_Num_20_2_20_5" style:num-suffix="." style:num-format="1" text:display-levels="5">
        <style:list-level-properties text:min-label-width="1.905cm"/>
      </text:list-level-style-number>
      <text:list-level-style-number text:level="6" text:style-name="RTF_5f_Num_20_2_20_6" style:num-suffix="." style:num-format="1" text:display-levels="6">
        <style:list-level-properties text:min-label-width="2.54cm"/>
      </text:list-level-style-number>
      <text:list-level-style-number text:level="7" text:style-name="RTF_5f_Num_20_2_20_7" style:num-suffix="." style:num-format="1" text:display-levels="7">
        <style:list-level-properties text:min-label-width="3.175cm"/>
      </text:list-level-style-number>
      <text:list-level-style-number text:level="8" text:style-name="RTF_5f_Num_20_2_20_8" style:num-suffix="." style:num-format="1" text:display-levels="8">
        <style:list-level-properties text:min-label-width="3.175cm"/>
      </text:list-level-style-number>
      <text:list-level-style-number text:level="9" text:style-name="RTF_5f_Num_20_2_20_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1.376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8T11:59:15</meta:creation-date>
    <dc:date>2018-02-13T12:25:54</dc:date>
    <meta:editing-cycles>2</meta:editing-cycles>
    <meta:editing-duration>PT5M4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4" meta:paragraph-count="59" meta:word-count="683" meta:character-count="5546"/>
  </office:meta>
</office:document-meta>
</file>