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54C600007645A7AF36F9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5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7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size-complex="12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font-style="italic" style:font-size-asian="12pt" style:font-style-asian="italic" style:font-size-complex="12pt"/>
    </style:style>
    <style:style style:name="P16" style:family="paragraph" style:parent-style-name="Standard">
      <style:paragraph-properties fo:margin-left="2.752cm" fo:margin-right="0cm" fo:text-align="justify" style:justify-single-word="false" fo:text-indent="2.752cm" style:auto-text-indent="false"/>
    </style:style>
    <style:style style:name="P17" style:family="paragraph" style:parent-style-name="Standard">
      <style:paragraph-properties fo:margin-left="2.752cm" fo:margin-right="0cm" fo:text-align="justify" style:justify-single-word="false" fo:text-indent="2.251cm" style:auto-text-indent="false"/>
    </style:style>
    <style:style style:name="P18" style:family="paragraph" style:parent-style-name="Standard">
      <style:paragraph-properties fo:margin-left="0.079cm" fo:margin-right="0cm" fo:margin-top="0.076cm" fo:margin-bottom="0cm" fo:line-height="100%" fo:text-align="justify" style:justify-single-word="false" fo:orphans="2" fo:widows="2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9" style:family="paragraph" style:parent-style-name="Standard">
      <style:paragraph-properties fo:margin-left="0.079cm" fo:margin-right="0cm" fo:margin-top="0cm" fo:margin-bottom="0cm" style:line-height-at-least="0.353cm" fo:text-align="center" style:justify-single-word="false" fo:text-indent="0cm" style:auto-text-indent="false"/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margin-left="0.079cm" fo:margin-right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/>
    </style:style>
    <style:style style:name="P21" style:family="paragraph" style:parent-style-name="Standard">
      <style:paragraph-properties fo:margin-left="0.079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0.079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25" style:family="paragraph" style:parent-style-name="Standard">
      <style:paragraph-properties fo:margin-top="0cm" fo:margin-bottom="0cm" style:line-height-at-least="0.176cm" fo:text-align="center" style:justify-single-word="false" style:text-autospace="none"/>
      <style:text-properties fo:font-size="12pt" style:font-size-asian="12pt" style:font-size-complex="12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5" style:family="text">
      <style:text-properties style:font-name-complex="Liberation Serif"/>
    </style:style>
    <style:style style:name="T6" style:family="text">
      <style:text-properties style:text-underline-style="none"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Графический объект1" text:anchor-type="paragraph" svg:width="18.941cm" svg:height="25.698cm" draw:z-index="0"><draw:image xlink:href="Pictures/20000007000054C600007645A7AF36F9.svm" xlink:type="simple" xlink:show="embed" xlink:actuate="onLoad"/>
    </draw:frame><text:span text:style-name="T6"/></text:p>
      <text:p text:style-name="P25"><text:soft-page-break/><text:span text:style-name="T6"/></text:p>
      <text:p text:style-name="P25"><text:span text:style-name="T6"/></text:p>
      <text:p text:style-name="P25"><text:span text:style-name="T6"/></text:p>
      <text:p text:style-name="P25"><text:span text:style-name="T6"/></text:p>
      <text:p text:style-name="P15">3.1.1.оценочная функция - осуществление с целью выявления соответствия оцениваемых параметров нормативным и современным параметрам и требованиям;</text:p>
      <text:p text:style-name="P15">3.1.2.диагностическая функция - выявление причин возникновения отклонений состояния объекта изучения и оценивания нормативных и научно-обоснованных параметров, по которым осуществляется его оценка (самооценка);</text:p>
      <text:p text:style-name="P15">3.1.3.прогностическая функция - оценка (самооценка) последствий проявления отклонений для самого оцениваемого объекта и тех, с которыми он вступает во взаимодействие.</text:p>
      <text:p text:style-name="P6"/>
      <text:p text:style-name="P7">4. <text:s/>Методы самообследования</text:p>
      <text:p text:style-name="P6"/>
      <text:p text:style-name="P14">4.1.Пассивные (наблюдение, количественный и качественный анализ продуктов деятельности и т.п.).</text:p>
      <text:p text:style-name="P14">4.2.Активные (мониторинг, анкетирование, собеседование, тестирование, социологический опрос).</text:p>
      <text:p text:style-name="P4"/>
      <text:p text:style-name="P9">5. Организация процедуры самообследования</text:p>
      <text:p text:style-name="P8"/>
      <text:p text:style-name="P14">5.1. Процедура оценивания проводится в соответствии с инструментарием по контролю качества образования в ОО, реализующей основные образовательные программы основного общего и среднего общего образования. </text:p>
      <text:p text:style-name="P14">5.2. Процедура самообследования включает в себя следующие этапы:</text:p>
      <text:p text:style-name="P14">5.2.1.планирование и подготовку работ по самообследованию;</text:p>
      <text:p text:style-name="P14">5.2.2.организацию и проведение самообследования в ОО;</text:p>
      <text:p text:style-name="P14">5.2.3.обобщение полученных результатов и формирование отчета о самообследовании;</text:p>
      <text:p text:style-name="P14">5.2.4.рассмотрение отчета о самообследовании на заседании педагогического и управляющего советов ОО.</text:p>
      <text:p text:style-name="P14">5.3.Самообследование проводится 1 раз в год. Руководитель ОО издает приказ о порядке, сроках проведения самообследования и составе комиссии. </text:p>
      <text:p text:style-name="P8">5.4.Основной формой проведения самообследования является мониторинг качества образовательной подготовки обучающихся и выпускников по заявленным к государственной аккредитации образовательным программам в соответствии с федеральными государственными образовательными стандартами</text:p>
      <text:p text:style-name="P14">5.5.Состав лиц, привлекаемых для проведения самообследования: </text:p>
      <text:p text:style-name="P14">5.5.1.Директор </text:p>
      <text:p text:style-name="P14">5.5.2.Заместители директора по УВР, АХЧ </text:p>
      <text:p text:style-name="P14">5.5.3.Руководители школьных методических объединений учителей-предметников и классных руководителей</text:p>
      <text:p text:style-name="P14">5.5.4.Главный бухгалтер</text:p>
      <text:p text:style-name="P14">5.5.5.Библиотекарь</text:p>
      <text:p text:style-name="P14">5.5.6.Члены управляющего совета</text:p>
      <text:p text:style-name="P14">5.5.7.Учителя и другие заинтересованные лица.</text:p>
      <text:p text:style-name="P16"/>
      <text:p text:style-name="P10">6. Содержание самообследования</text:p>
      <text:p text:style-name="P16"/>
      <text:p text:style-name="P8">6.1.В процессе самообследования проводится оценка:</text:p>
      <text:p text:style-name="P8">6.1.1. образовательной деятельности, </text:p>
      <text:p text:style-name="P8">6.1.2. системы управления ОО, </text:p>
      <text:p text:style-name="P8">6.1.3. содержания и качества подготовки обучающихся, </text:p>
      <text:p text:style-name="P8"><text:soft-page-break/>6.1.4. организации учебного процесса, </text:p>
      <text:p text:style-name="P8">6.1.5. востребованности выпускников, </text:p>
      <text:p text:style-name="P8">6.1.6.качества кадрового, учебно-методического, библиотечно-информационного обеспечения, материально-технической базы, </text:p>
      <text:p text:style-name="P8">6.1.7. функционирования внутренней системы оценки качества образования, </text:p>
      <text:p text:style-name="P8">6.1.8. анализ показателей деятельности организации, устанавливаемых федеральным органом исполнительной власти, осуществляющим функции по выработке государственной политики и нормативно-правовому регулированию в сфере образования. </text:p>
      <text:p text:style-name="P11"/>
      <text:p text:style-name="P10">7. Документация.</text:p>
      <text:p text:style-name="P17"/>
      <text:p text:style-name="P8">7.1. Результаты самообследования ОО оформляются в виде отчета, включающего аналитическую часть и результаты анализа показателей деятельности ОО. </text:p>
      <text:p text:style-name="P14">7.2.Отчет оформляется в электронном виде и в бумажном варианте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сновной_20_шрифт_20_абзаца" style:display-name="Основной шрифт абзаца" style:family="text"/>
    <style:style style:name="Font_20_Style19" style:display-name="Font Style19" style:family="text" style:parent-style-name="Основной_20_шрифт_20_абзаца">
      <style:text-properties style:font-name="Times New Roman" fo:font-size="11pt" style:font-size-asian="11pt" style:font-name-complex="Times New Roman" style:font-size-complex="11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dc:date>2018-02-05T15:15:09</dc:date>
    <meta:print-date>2018-02-05T15:00:32</meta:print-date>
    <meta:editing-cycles>3</meta:editing-cycles>
    <meta:editing-duration>PT20M1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1" meta:object-count="0" meta:page-count="3" meta:paragraph-count="36" meta:word-count="337" meta:character-count="3008"/>
  </office:meta>
</office:document-meta>
</file>