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8930000EF273F24DC4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3" style:family="paragraph" style:parent-style-name="Standard">
      <style:paragraph-properties>
        <style:tab-stops>
          <style:tab-stop style:position="9.753cm"/>
          <style:tab-stop style:position="10.502cm"/>
          <style:tab-stop style:position="12.002cm"/>
        </style:tab-stops>
      </style:paragraph-properties>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0.25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4" style:family="paragraph" style:parent-style-name="Standard">
      <style:paragraph-properties fo:text-align="justify" style:justify-single-word="false" style:vertical-align="baseline"/>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2.037cm"/>
        </style:tab-stops>
      </style:paragraph-properties>
      <style:text-properties style:font-name="Times New Roman" fo:font-size="12pt" style:font-size-asian="12pt" style:font-size-complex="12pt"/>
    </style:style>
    <style:style style:name="P16" style:family="paragraph" style:parent-style-name="Standard">
      <style:text-properties style:font-name="Times New Roman" fo:font-size="12pt" fo:letter-spacing="-0.011cm" style:font-size-asian="12pt" style:font-size-complex="12pt"/>
    </style:style>
    <style:style style:name="P1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18"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0" style:family="paragraph" style:parent-style-name="Standard">
      <style:paragraph-properties fo:margin-left="1.27cm" fo:margin-right="0cm"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Defaul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Default">
      <style:paragraph-properties fo:text-align="justify" style:justify-single-word="false"/>
      <style:text-properties style:font-name="Times New Roman" fo:font-size="12pt" style:font-size-asian="12pt" style:font-size-complex="12pt"/>
    </style:style>
    <style:style style:name="P24" style:family="paragraph" style:parent-style-name="ЛЕНОЧКА">
      <style:paragraph-properties fo:text-align="justify" style:justify-single-word="false">
        <style:tab-stops>
          <style:tab-stop style:position="8.89cm" style:type="center"/>
        </style:tab-stops>
      </style:paragraph-properties>
      <style:text-properties style:font-name="Times New Roman" fo:font-size="12pt" style:font-size-asian="12pt" style:font-size-complex="12pt"/>
    </style:style>
    <style:style style:name="P25" style:family="paragraph" style:parent-style-name="ЛЕНОЧКА">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cm" style:line-height-at-least="0.176cm" fo:text-align="center" style:justify-single-word="false" style:text-autospace="none"/>
      <style:text-properties style:font-name="Times New Roman" fo:font-size="12pt" style:font-size-asian="12pt" style:font-size-complex="12pt"/>
    </style:style>
    <style:style style:name="P27" style:family="paragraph" style:parent-style-name="Standard">
      <style:paragraph-properties fo:margin-left="0.079cm" fo:margin-right="0cm" fo:margin-top="0cm" fo:margin-bottom="0cm" style:line-height-at-least="0.353cm" fo:text-align="center" style:justify-single-word="false" fo:text-indent="0cm" style:auto-text-indent="false"/>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28" style:family="paragraph" style:parent-style-name="Standard">
      <style:paragraph-properties fo:margin-left="0.079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079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079cm" fo:margin-right="0cm" fo:text-align="justify" style:justify-single-word="false" fo:text-indent="0cm" style:auto-text-indent="false"/>
      <style:text-properties style:font-name="Times New Roman" fo:font-size="12pt" fo:font-weight="normal" style:font-size-asian="12pt" style:font-weight-asian="normal" style:font-size-complex="12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style>
    <style:style style:name="P32"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4"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35" style:family="paragraph" style:parent-style-name="Standard" style:list-style-name="WW8Num9">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6" style:family="paragraph" style:parent-style-name="Standard">
      <style:paragraph-properties fo:margin-top="0cm" fo:margin-bottom="0cm" style:line-height-at-least="0.176cm" fo:text-align="center" style:justify-single-word="false" style:text-autospace="none"/>
      <style:text-properties fo:font-size="11pt" fo:font-weight="bold" style:font-size-asian="11pt" style:font-weight-asian="bold" style:font-size-complex="11pt" style:font-weight-complex="bold"/>
    </style:style>
    <style:style style:name="P37" style:family="paragraph" style:parent-style-name="Standard">
      <style:paragraph-properties fo:margin-top="0cm" fo:margin-bottom="0cm" style:line-height-at-least="0.176cm" fo:text-align="center" style:justify-single-word="false" style:text-autospace="none"/>
      <style:text-properties fo:font-size="12pt" style:font-size-asian="12pt" style:font-size-complex="12pt"/>
    </style:style>
    <style:style style:name="P38" style:family="paragraph" style:parent-style-name="Standard">
      <style:paragraph-properties fo:margin-top="0cm" fo:margin-bottom="0cm" style:line-height-at-least="0.176cm" fo:text-align="start" style:justify-single-word="false" style:text-autospace="none"/>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style:font-name-complex="Liberation Serif"/>
    </style:style>
    <style:style style:name="T4" style:family="text">
      <style:text-properties style:font-name="Times New Roman" style:text-underline-style="none" fo:font-weight="normal" style:font-weight-asian="normal" style:font-name-complex="Times New Roman" style:font-weight-complex="normal"/>
    </style:style>
    <style:style style:name="T5" style:family="text">
      <style:text-properties style:font-name="Times New Roman" fo:font-size="11pt" fo:font-weight="bold" style:font-size-asian="11pt" style:font-weight-asian="bold" style:font-name-complex="Liberation Serif" style:font-size-complex="11pt"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style:font-name-complex="Times New Roman"/>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style>
    <style:style style:name="T14" style:family="text">
      <style:text-properties fo:font-weight="bold" style:font-weight-asian="bold" style:font-name-complex="Times New Roman" style:font-weight-complex="bold"/>
    </style:style>
    <style:style style:name="T1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fo:color="#0079cc" style:text-line-through-style="none" style:font-name="Times New Roman" fo:font-size="12pt" fo:letter-spacing="normal" fo:font-style="normal" style:text-underline-style="none" fo:font-weight="normal" style:text-blinking="false" style:font-size-asian="12pt" style:font-size-complex="12pt"/>
    </style:style>
    <style:style style:name="T20" style:family="text">
      <style:text-properties fo:color="#323232"/>
    </style:style>
    <style:style style:name="T21" style:family="text">
      <style:text-properties fo:color="#323232" style:font-name="Times New Roman" fo:font-size="11pt" fo:font-weight="bold" style:font-size-asian="11pt" style:font-weight-asian="bold" style:font-name-complex="Liberation Serif" style:font-size-complex="11pt" style:font-weight-complex="bold"/>
    </style:style>
    <style:style style:name="T22" style:family="text">
      <style:text-properties style:font-weight-complex="bold"/>
    </style:style>
    <style:style style:name="T23" style:family="text">
      <style:text-properties fo:color="#212121"/>
    </style:style>
    <style:style style:name="T24" style:family="text">
      <style:text-properties fo:color="#212121" fo:letter-spacing="-0.009cm"/>
    </style:style>
    <style:style style:name="T25" style:family="text">
      <style:text-properties fo:color="#212121" fo:letter-spacing="-0.011cm"/>
    </style:style>
    <style:style style:name="T26" style:family="text">
      <style:text-properties fo:letter-spacing="-0.009cm"/>
    </style:style>
    <style:style style:name="T27" style:family="text">
      <style:text-properties fo:letter-spacing="0.005cm"/>
    </style:style>
    <style:style style:name="T28" style:family="text">
      <style:text-properties fo:letter-spacing="-0.011cm"/>
    </style:style>
    <style:style style:name="T29" style:family="text">
      <style:text-properties style:font-name-complex="Times New Roman"/>
    </style:style>
    <style:style style:name="T30" style:family="text">
      <style:text-properties fo:font-style="italic" style:font-style-asian="italic" style:font-name-complex="Times New Roman" style:font-style-complex="italic"/>
    </style:style>
    <style:style style:name="T31" style:family="text">
      <style:text-properties fo:font-weight="normal" style:font-weight-asian="normal" style:font-weight-complex="normal"/>
    </style:style>
    <style:style style:name="T32" style:family="text">
      <style:text-properties fo:font-size="11pt"/>
    </style:style>
    <style:style style:name="T33" style:family="text">
      <style:text-properties style:font-size-asian="11pt"/>
    </style:style>
    <style:style style:name="T34" style:family="text">
      <style:text-properties style:font-weight-asian="bold"/>
    </style:style>
    <style:style style:name="T35" style:family="text">
      <style:text-properties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4"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text:p>
      <text:p text:style-name="Standard"/>
      <text:p text:style-name="Standard"/>
      <text:p text:style-name="P37"><draw:frame draw:style-name="fr1" draw:name="Графический объект1" text:anchor-type="paragraph" svg:width="16.999cm" svg:height="24.114cm" draw:z-index="0"><draw:image xlink:href="Pictures/200000070000A8930000EF273F24DC4F.svm" xlink:type="simple" xlink:show="embed" xlink:actuate="onLoad"/>
    </draw:frame><text:span text:style-name="T21"/></text:p>
      <text:p text:style-name="P37"><text:span text:style-name="T21"/></text:p>
      <text:p text:style-name="P38"><text:soft-page-break/><text:s/>года во 2-8,10 классах.</text:p>
      <text:p text:style-name="P11"><text:span text:style-name="T11">1.7.</text:span> <text:s/>Положение принимается на один год. Изменения и дополнения к Положению принимаются педагогическим советом школы с учетом мнения родителей и обучающихся школы, имеющим право вносить в него свои изменения и дополнения. После принятия новой редакции Положения предыдущая редакция утрачивает силу.</text:p>
      <text:p text:style-name="P11"/>
      <text:p text:style-name="P21">2. Текущий контроль успеваемости обучающихся.</text:p>
      <text:p text:style-name="P23"><text:span text:style-name="T14">2.1. </text:span><text:span text:style-name="T29">Текущему контролю успеваемости подлежат обучающиеся 2-9 классов </text:span><text:span text:style-name="T30"><text:s/></text:span><text:span text:style-name="T29">общеобразовательного учреждения. </text:span></text:p>
      <text:p text:style-name="P23"><text:span text:style-name="T14">2.2. </text:span><text:span text:style-name="T29">Текущий контроль успеваемости учащихся включает в себя поурочное оценивание результатов учебного труда учащихся. </text:span></text:p>
      <text:p text:style-name="P23"><text:span text:style-name="T14">2.3. </text:span>Обучающимся 1-х классов отметки в баллах не выставляются. Успешность освоения обучающимися 1-х классов программ в этот период характеризуется только качественной оценкой. </text:p>
      <text:p text:style-name="P23"><text:span text:style-name="T14">2.4. </text:span><text:span text:style-name="T29">Форму текущего контроля успеваемости учащихся определяет учитель с учетом контингента обучающихся, содержания учебного материала, используемых им образовательных технологий и т.д. </text:span></text:p>
      <text:p text:style-name="P23"><text:span text:style-name="T14">2.5. </text:span><text:span text:style-name="T29">Письменные самостоятельные, контрольные и другие виды работ обучающихся оцениваются по пятибалльной шкале. Отметка за выполненную письменную работу заносится в классный журнал к следующему уроку, за исключением указанных ниже случаев: </text:span></text:p>
      <text:p text:style-name="P22">- отметка за творческие работы по русскому языку и литературе в 9-х классах – не позднее недели после проведения; </text:p>
      <text:p text:style-name="P22">Отметка за сочинение и диктант с грамматическим заданием выставляются в классный журнал в одной клетке без дроби. </text:p>
      <text:p text:style-name="P23"><text:span text:style-name="T13">2.6.</text:span><text:span text:style-name="T29"> </text:span><text:span text:style-name="T9">Отметка за четверть, как правило, складывается из результатов письменных работ, устных ответов учащихся, имеющих контрольный характер. При выставлении итоговой отметки при равных соотношениях между «5» и «4» или «4» и «3» выставляем отметку согласно правилам математического округления.</text:span><text:span text:style-name="T6"> </text:span></text:p>
      <text:p text:style-name="P23"><text:span text:style-name="T13">2.7.</text:span><text:span text:style-name="T29"> Обучающийся не аттестуется в случае, если <text:s/>пропустил учебные занятия более 2/3 учебного периода (четверти, полугодия). </text:span></text:p>
      <text:p text:style-name="P22">Но учитель-предметник может оценить обучающегося, имеющего не менее 3 оценок и по уровню фактических знаний;</text:p>
      <text:p text:style-name="P22">Если обучающийся не был аттестован <text:s/>по двум четвертям (1 полугодию), то положительная годовая оценка может быть выставлена только после успешной сдачи зачета (иной формы) <text:s/>по подтверждению фактического уровня знаний по данному курсу обучения учителю-предметнику;</text:p>
      <text:p text:style-name="P22">Если обучающийся <text:s/>отсутствовал на момент выведения годовой отметки, то родители (законные представители) обучающегося извещаются администрацией школы за 3 суток до выведения годовой отметки и праве в течение месяца подтвердить фактический уровень знаний обучающегося. </text:p>
      <text:p text:style-name="P23"><text:span text:style-name="T29">Годовая отметка выставляется как средняя арифметическая четвертных (полугодовых) <text:s/>и оценки, полученной в результате контрольного среза знаний согласно правилам математического округления.</text:span> </text:p>
      <text:p text:style-name="P23"><text:span text:style-name="T14">2.8. </text:span><text:span text:style-name="T29">Учащиеся основной и подготовительной медицинских групп, по уважительным причинам не способные заниматься физическими упражнениями на уроке (имеющими освобождение), должны находиться во время урока физической культуры в спортивном зале (или в читальном зале библиотеки) и заниматься теоретической подготовкой по предмету, возможность которой обеспечивает учитель физической культуры. В данном случае работа ученика на уроке оценивается за выполнение заданий, связанных с теоретической подготовкой. </text:span></text:p>
      <text:p text:style-name="P23"><text:span text:style-name="T14">2.9. </text:span><text:span text:style-name="T29">Учащиеся, обучающиеся по индивидуальному учебному плану, оцениваются только по предметам, включенным в этот план. Учащиеся, временно обучающиеся в санаторных </text:span><text:soft-page-break/><text:span text:style-name="T29">школах, реабилитационных общеобразовательных учреждениях, оцениваются на основе табеля <text:s/>успеваемости в этих учебных заведениях.</text:span></text:p>
      <text:p text:style-name="P22"/>
      <text:p text:style-name="P21">3. Промежуточная аттестация обучающихся.</text:p>
      <text:p text:style-name="P21"/>
      <text:p text:style-name="P11"><text:span text:style-name="T12">3.1. </text:span>Промежуточной аттестации подлежат обучающиеся всех классов общеобразовательного учреждения, кроме обучающиеся 1-х классов.</text:p>
      <text:p text:style-name="P13"><text:span text:style-name="T8">3.2. </text:span><text:span text:style-name="T6">Промежуточная аттестация обучающихся включает в себя почетвертное и годовое оценивание результатов учебного труда </text:span>обучающихся<text:span text:style-name="T6">. </text:span></text:p>
      <text:p text:style-name="P10"><text:span text:style-name="T7">3.3.</text:span> Дети–инвалиды, дети с ОВЗ, а также учащиеся, обучавшиеся на дому, решением педагогического коллектива на совещании при директоре общеобразовательного учреждения по теме: «О порядке окончания текущего учебного года, подготовки и проведении государственной (итоговой) аттестации выпускников» освобождаются от контрольных мероприятий, сопровождающих промежуточную аттестацию. Их аттестация проводится по текущим оценкам соответственно за четверть, полугодие или учебный <text:s/>год.<text:line-break/><text:span text:style-name="T7">3.4. </text:span>Промежуточная аттестация<text:span text:style-name="T11"> </text:span>осуществляется в формах тематического опроса знаний, <text:s/>контрольных работ (диктантов, изложений с творческим заданием, сочинений), <text:s/>защиты <text:s/>проектов и рефератов, зачетов, тестов и в иных формах, не противоречащих <text:s/>законодательству <text:s/>Российской Федерации.</text:p>
      <text:p text:style-name="P13"><text:span text:style-name="T8">3.5. </text:span><text:span text:style-name="T6">Содержание контрольных работ определяется учителем совместно с руководителями ШМО <text:s/>и утверждается на заседании ШМО учителей-предметников. Содержание контрольных работ </text:span>согласуется заместителем директора по УР <text:s/>и утверждается директором общеобразовательного учреждения.</text:p>
      <text:p text:style-name="P13"><text:span text:style-name="T7">3.6. </text:span>При проведении промежуточной аттестации в форме защиты реферата <text:s/>обучающийся представляет реферат учителю на рецензию за неделю до дня промежуточной аттестации.</text:p>
      <text:list text:style-name="WW8Num10">
        <text:list-item>
          <text:list>
            <text:list-item>
              <text:p text:style-name="P34"><text:span text:style-name="T8">3.7. </text:span>На основании решения педагогического совета могут быть освобождены от промежуточной аттестации обучающиеся:</text:p>
            </text:list-item>
          </text:list>
        </text:list-item>
      </text:list>
      <text:p text:style-name="P3">- имеющие отличные отметки по всем предметам, изучаемым в данном учебном году;<text:line-break/>- победители и призеры муниципального, регионального и всероссийского этапов предметных олимпиад, конкурсов различного уровня по данному предмету;<text:line-break/>- выезжающие на учебно-тренировочные сборы кандидаты в сборные команды на олимпиады школьников, на российские или международные спортивные соревнования, конкурсы, смотры, олимпиады и тренировочные сборы;<text:line-break/>-выезжающие на постоянное место жительства за рубеж;<text:line-break/>- пропустившие по уважительным причинам более половины учебного времени по состоянию здоровья; в том числе находившиеся в оздоровительных образовательных учреждениях санаторного типа для детей, нуждающихся в длительном лечении.</text:p>
      <text:list text:style-name="WW8Num10" text:continue-numbering="true">
        <text:list-item>
          <text:list text:continue-numbering="true">
            <text:list-item>
              <text:p text:style-name="P34"><text:span text:style-name="T6"><text:s/></text:span>Список <text:s/>освобожденных от промежуточной аттестации обучающихся утверждается приказом директора общеобразовательного учреждения. В соответствии с решением педагогического совета <text:s/>отдельным обучающимся письменные контрольные работы могут быть заменены на устные. Обучающиеся, имеющие неудовлетворительную годовую оценку по учебному предмету, обязаны пройти промежуточную аттестацию по данному <text:s/>предмету.</text:p>
            </text:list-item>
          </text:list>
        </text:list-item>
      </text:list>
      <text:p text:style-name="P6"/>
      <text:p text:style-name="P10"><text:span text:style-name="T12">3.8. </text:span>Итоги промежуточной аттестации обучающихся оцениваются по 5-балльной шкале. Отметки выставляются в классный журнал. </text:p>
      <text:p text:style-name="P10"><text:span text:style-name="T12">3.9. </text:span>Учащиеся, получившие на промежуточной аттестации неудовлетворительную оценку («2»), допускаются к повторной аттестации. </text:p>
      <text:p text:style-name="P14"><text:span text:style-name="T12">3.10.</text:span><text:span text:style-name="T22"> </text:span>Образовательное учреждение,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разования на дому, создают условия обучающемуся для ликвидации академической задолженности и обеспечивают контроль за своевременностью ее ликвидации.</text:p>
      <text:p text:style-name="P16"/>
      <text:p text:style-name="P11"><text:span text:style-name="T11">3.11.</text:span> Итоговые контрольные работы по учебным предметам <text:span text:style-name="T23">в </text:span>2-9-х <text:span text:style-name="T23">классах, </text:span><text:span text:style-name="T24">проводятся </text:span><text:span text:style-name="T26">по </text:span><text:soft-page-break/><text:span text:style-name="T24">утвержденному директором </text:span><text:span text:style-name="T27">школы расписанию</text:span><text:span text:style-name="T28">, которое вывешиваются </text:span><text:span text:style-name="T25">для ознакомления </text:span><text:span text:style-name="T28">учителей, учащихся и родителей за </text:span><text:span text:style-name="T25">2 </text:span><text:span text:style-name="T28">недели до начала </text:span><text:span text:style-name="T25">их проведения. <text:s/></text:span></text:p>
      <text:p text:style-name="P11"><text:span text:style-name="T8">3.12. </text:span><text:span text:style-name="T6">Четвертные, полугодовые отметки выставляются за два-три дня до начала очередных </text:span><text:span text:style-name="T6">каникул. Годовые отметки выставляются за два-три дня до начала летних каникул согласно приказу об окончании учебного периода. Годовые отметки выставляются обучающимся на основании четвертных (полугодовых) отметок как средне-арифметическая, согласно правилам математического округления.</text:span></text:p>
      <text:p text:style-name="P2"/>
      <text:p text:style-name="P13"><text:span text:style-name="T8">3.13. </text:span><text:span text:style-name="T6">Классные руководители обязаны довести до сведения обучающихся и их родителей итоги аттестации и решение педагогического совета школы о переводе обучающегося, а в случае неудовлетворительных результатов учебного года – </text:span><text:span text:style-name="T8">в письменном виде под роспись родителей с указанием даты ознакомления. </text:span></text:p>
      <text:p text:style-name="P11"><text:span text:style-name="T8">3.14. </text:span><text:span text:style-name="T6">В случае несогласия обучающихся и их родителей с выставленной итоговой отметкой по предмету она может быть пересмотрена. Для пересмотра на основании письменного заявления родителей приказом руководителя учреждения создается комиссия в составе трех </text:span><text:span text:style-name="T6">человек, которая в форме экзамена или собеседования в присутствии родителей обучающегося определяет соответствие выставленной отметки по предмету фактическому уровню его знаний. Решение комиссии оформляется протоколом и является окончательным.</text:span></text:p>
      <text:p text:style-name="P11"><text:span text:style-name="T11">3.16.</text:span> <text:span text:style-name="T6">Материалы текущей <text:s/>полугодовой <text:s/>и промежуточной аттестации подлежат определенному данным положением оформлению и хранению. Материалы промежуточной аттестации и текущей аттестации <text:s/>хранятся <text:s/>1 год.</text:span></text:p>
      <text:list text:style-name="WW8Num9">
        <text:list-item>
          <text:list>
            <text:list-item>
              <text:p text:style-name="P35">Классные руководители обязаны довести до сведения учащихся и их родителей итоги аттестации и решение педагогического совета о переводе учащегося, а в случае неудовлетворительных результатов учебного периода или экзаменов – в письменном виде <text:s/>в течение 3-х дней под роспись родителей с указанием даты ознакомления. Извещение хранится в у заместителя директора по УР 1 год.</text:p>
            </text:list-item>
          </text:list>
        </text:list-item>
      </text:list>
      <text:p text:style-name="P4"/>
      <text:p text:style-name="P11"/>
      <text:p text:style-name="P9">4. <text:s text:c="2"/>Обязанности администрации общеобразовательного учреждения <text:s/>в период подготовки, проведения и после завершения промежуточной аттестации <text:s/>обучающихся</text:p>
      <text:p text:style-name="P11"/>
      <text:p text:style-name="P11"><text:span text:style-name="T11">4.1. </text:span>В период подготовки <text:s/>к промежуточной аттестации обучающихся администрация школы:</text:p>
      <text:p text:style-name="P11">- организует обсуждение на заседании педагогического совета вопросов о порядке и формах проведения промежуточной <text:s/>и текущей аттестации обучающихся, системе отметок по её результатам;</text:p>
      <text:p text:style-name="P11">- доводит до сведения всех участников образовательного процесса сроки и перечень предметов, по которым организуется промежуточная аттестация обучающихся, а также формы её проведения;</text:p>
      <text:p text:style-name="P11">- формирует состав аттестационных комиссий по учебным <text:s/>предметам;</text:p>
      <text:p text:style-name="P11">- организует <text:s/>экспертизу аттестационного материала;</text:p>
      <text:p text:style-name="P11">- организует необходимую консультативную помощь обучающимся при их подготовке к промежуточной аттестации.</text:p>
      <text:p text:style-name="P11"><text:span text:style-name="T11">4.2.</text:span> После завершения промежуточной аттестации администрация школы организует обсуждение её итогов на заседаниях школьных методических объединений и педагогического совета.</text:p>
      <text:p text:style-name="P11"/>
      <text:p text:style-name="P11"/>
      <text:p text:style-name="P8">5.Перевод учащихся в следующий класс</text:p>
      <text:p text:style-name="P20"/>
      <text:p text:style-name="P11"><text:span text:style-name="T11">5.1.</text:span> Учащиеся на уровнях начального общего и основного общего образования, успешно освоившие программу учебного года и имеющие положительные оценки по всем предметам соответствующего учебного плана, переводятся в следующий класс.</text:p>
      <text:p text:style-name="P11"><text:span text:style-name="T11">5.2.</text:span> Перевод учащихся в следующий класс осуществляется по решению педагогического совета на основании итоговых оценок, которые выставляются с учетом годовых и <text:soft-page-break/>полученных на промежуточной аттестации. </text:p>
      <text:p text:style-name="P11"><text:span text:style-name="T11">5.3</text:span>.На основании решения педагогического совета образовательного учреждения директор издает приказ о переводе учащихся в следующий класс.</text:p>
      <text:p text:style-name="P11"><text:span text:style-name="T11">5.4.</text:span>Обучающиеся на уровнях начального общего, основного общего образования (за исключением обучающихся в 4 классах), имеющие по итогам учебного года академическую задолженность <text:span text:style-name="T12">по одному предмету,</text:span> переводятся в следующий класс условно. Освобождение по медицинским показаниям от уроков физической культуры, технологии не влечет за собой академическую задолженность по этим предметам. Общеобразовательное учреждение обязано создать условия обучающимся для ликвидации этой задолженности и обеспечить контроль за своевременностью ее ликвидации.</text:p>
      <text:p text:style-name="P11"><text:span text:style-name="T11">5.5.</text:span>Ответственность за ликвидацию задолженности учащегося в течение следующего учебного года возлагается на их родителей (законных представителей). </text:p>
      <text:p text:style-name="P14"><text:span text:style-name="T11">5.6.</text:span> Обучающиеся на уровне начального общего и основного общего образования, не освоившие программу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11"/>
      <text:p text:style-name="P14"><text:span text:style-name="T11">5.7.</text:span> Обучающиеся по образовательным программам начального общего, основного общего образования в форме семейного образования, обучения на дому, не ликвидировавшие в установленные сроки академической задолженности, продолжают получать образование в образовательном учреждении.</text:p>
      <text:p text:style-name="P11"><text:span text:style-name="T11">5.8.</text:span> <text:span text:style-name="T22">Обучающиеся в 1 классе на повторный год обучения не оставляются.</text:span></text:p>
      <text:p text:style-name="P11"><text:span text:style-name="T11">5.9.</text:span> В случае несогласия учащегося (его родителей, законных представителей) с годовой оценкой по предмету ему предоставляется возможность сдать экзамен по этому предмету аттестационной комиссии, назначаемой директором.</text:p>
      <text:p text:style-name="P11"/>
      <text:p text:style-name="P11"><text:tab/> <text:s text:c="23"/><text:span text:style-name="T11">6. Государственная (и</text:span><text:span text:style-name="T12">тоговая) аттестация выпускников</text:span></text:p>
      <text:p text:style-name="P7"/>
      <text:p text:style-name="P11"><text:span text:style-name="T12">6.1.</text:span><text:span text:style-name="T22"> Государственная (итоговая) аттестация выпускников 9 классов общеобразовательных учреждений Российской Федерации, независимо от формы получения образования, после освоения ими общеобразовательных программ основного общего образования проводится </text:span>в соответствии с Законом РФ «Об образовании», приказами Министерства образования и науки Российской Федерации и другими нормативными документами в области образования.</text:p>
      <text:p text:style-name="P11"><text:span text:style-name="T11">6.2.</text:span> Решение о допуске к государственной (итоговой) аттестации принимается педагогическим советом, протоколируется и оформляется приказом по школе. Решение педагогического совета доводится до учащихся и их родителей (законных представителей) <text:s/>не позднее, чем за три дня после его принятия.</text:p>
      <text:p text:style-name="P11"><text:span text:style-name="T11">6.3.</text:span> По окончании всех экзаменов педагогический совет школы обсуждает итоги экзаменов и на основе проколов экзаменов решает вопрос о выпуске учащихся поименно.</text:p>
      <text:p text:style-name="P11"><text:span text:style-name="T11">6.4. </text:span><text:span text:style-name="T31">Лицам,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text:span>«За особые успехи в учении», образец, описание и порядок выдачи которой устанавливаются федеральным органом исполнительной власти,осуществляющей функции по выработке государственной политики и нормативно-правовому регулированию в сфере образования.</text:p>
      <text:p text:style-name="P24"><text:span text:style-name="T12">6.5. </text:span>Порядок выдачи документов государственного образца об уровне общего образования</text:p>
      <text:p text:style-name="P11"><text:span text:style-name="T22">осуществляется </text:span>на основании приказов Министерства образования и науки Российской Федерации и другими нормативными документами в области образования.</text:p>
      <text:p text:style-name="P25"/>
      <text:p text:style-name="P11"><text:soft-page-break/></text:p>
      <text:p text:style-name="P15"/>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 style:family="paragraph">
      <style:paragraph-properties fo:orphans="2" fo:widows="2" style:text-autospace="none"/>
      <style:text-properties fo:color="#000000" style:font-name="Candara" fo:font-size="12pt" fo:language="ru" fo:country="RU" style:font-name-asian="Arial1" style:font-size-asian="12pt" style:font-name-complex="Candara" style:font-size-complex="12pt" style:language-complex="ar" style:country-complex="SA"/>
    </style:style>
    <style:style style:name="ЛЕНОЧКА"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weight="bold" style:font-weight-asian="bold"/>
    </style:style>
    <style:style style:name="WW8Num9z1"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list-level-style-number text:level="1" text:style-name="WW8Num10z0" style:num-suffix="." style:num-format="1">
        <style:list-level-properties text:space-before="0.318cm"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3">
        <style:list-level-properties text:min-label-width="0.847cm"/>
      </text:list-level-style-number>
      <text:list-level-style-number text:level="2" text:style-name="WW8Num9z1" style:num-suffix="." style:num-format="1" text:start-value="17"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4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2-03T11:16:10</meta:creation-date>
    <dc:date>2018-04-04T14:33:55</dc:date>
    <meta:print-date>2018-02-03T14:14:44</meta:print-date>
    <meta:editing-cycles>12</meta:editing-cycles>
    <meta:editing-duration>PT1H58M34S</meta:editing-duration>
    <meta:user-defined meta:name="Поле 1"/>
    <meta:user-defined meta:name="Поле 2"/>
    <meta:user-defined meta:name="Поле 3"/>
    <meta:user-defined meta:name="Поле 4"/>
    <meta:document-statistic meta:table-count="0" meta:image-count="1" meta:object-count="0" meta:page-count="6" meta:paragraph-count="61" meta:word-count="1679" meta:character-count="13933"/>
  </office:meta>
</office:document-meta>
</file>