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42A0000EDE994F9FDD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2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Основной_20_текст_20__28_14_29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1.426cm" style:leader-style="solid" style:leader-text="_"/>
          <style:tab-stop style:position="12.247cm" style:leader-style="solid" style:leader-text="_"/>
        </style:tab-stops>
        <style:background-image/>
      </style:paragraph-properties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7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" fo:font-size="12pt" fo:background-color="#ffffff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Основной_20_текст2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language="ru" fo:country="RU" fo:background-color="#ffffff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999cm" svg:height="24.634cm" draw:z-index="0"><draw:image xlink:href="Pictures/200000070000A42A0000EDE994F9FDDC.svm" xlink:type="simple" xlink:show="embed" xlink:actuate="onLoad"/>
    </draw:frame><text:span text:style-name="T3"/></text:p>
      <text:p text:style-name="P1"><text:span text:style-name="T3"/></text:p>
      <text:p text:style-name="P1"><text:soft-page-break/><text:span text:style-name="T3"><text:s/>допускается перевозка детей одиночными автобусами к железнодорожным вокзалам и аэропортам и от них при протяженности маршрута не более 100 километров (далее - разовые перевозки в темное время суток).</text:span></text:p>
      <text:section text:style-name="Sect1" text:name="Раздел1">
        <text:p text:style-name="P7">1.5. В обязательном сопровождении автомобилем органов Государственной инспекции<text:line-break/>безопасности дорожного движения (далее - ГИБДД) осуществляются:</text:p>
        <text:p text:style-name="P7">-массовые перевозки детей;</text:p>
        <text:p text:style-name="P7">-разовые перевозки в темное время суток.</text:p>
        <text:p text:style-name="P7"> </text:p>
        <text:p text:style-name="P7">1.6.Количество перевозимых в каждом автобусе детей вместе с сопровождающими не должно превышать числа оборудованных для сидения мест. Перевозка детей на дополнительных откидных сиденьях либо в кабине водителя маломестного автобуса не допускается.</text:p>
        <text:p text:style-name="P7">1.7.Скорость движения выбирается водителем автобуса, а при массовой перевозке детей и разовых перевозках в темное время суток - водителем патрульного автомобиля ГИБДД, в зависимости от дорожных, метеорологических и других условий, но при этом скорость не должна превышать 60 км/ч.</text:p>
        <text:p text:style-name="P7">1.8. В светлое время суток на транспортном средстве, осуществляющем перевозку детей, должен быть включен ближний свет фар.</text:p>
        <text:p text:style-name="P7">1.9. Окна транспортного средства должны быть закрыты. Для вентиляции пассажирского помещения допускается открывать только форточки, установленные в верхней части правых боковых окон, и потолочные вентиляционные люки.</text:p>
        <text:p text:style-name="P7">1.10. Разовые перевозки детей в темное время суток согласовываются с ГИБДД.</text:p>
        <text:p text:style-name="P7"> </text:p>
        <text:p text:style-name="P9">2. ОБЯЗАННОСТИ ДИРЕКТОРА ШКОЛЫ ПО ОБЕСПЕЧЕНИЮ БЕЗОПАСНОСТИ ДОРОЖНОГО ДВИЖЕНИЯ ПРИ ОРГАНИЗАЦИИ ШКОЛЬНЫХ ПЕРЕВОЗОК</text:p>
        <text:p text:style-name="P7">Руководитель образовательного учреждения при организации школьных перевозок, обязан обеспечить:</text:p>
        <text:p text:style-name="P7">2.1.Соответствие квалификации водителей автобусов, осуществляющих школьные перевозки, требованиям, закреплённым действующими нормативами правовыми актами Российской Федерации.</text:p>
        <text:p text:style-name="P7">2.2.Проведение предрейсовых и послерейсовых медицинских осмотров водителей автобусов.</text:p>
        <text:p text:style-name="P7">2.2.1. Предрейсовые медицинские осмотры водителей автотранспортных средств проводятся медицинским работником учреждения, а также медицинскими работниками учреждения здравоохранения на основании заключаемых договоров между организациями и учреждениями здравоохранения.</text:p>
        <text:p text:style-name="P7">2.2.2. Целью предрейсовых медицинских осмотров водителей является выявление лиц, которые по медицинским показаниям не могут быть допущены к управлению автомобилем как с позиции обеспечения безопасности дорожного движения, так и охраны здоровья водителя и пассажиров.</text:p>
        <text:p text:style-name="P7">2.2.3. Предрейсовые медицинские осмотры проводятся только медицинским персоналом,<text:line-break/>имеющим соответствующий сертификат.</text:p>
        <text:p text:style-name="P7">2.2.4. При предрейсовом медицинском осмотре проводится:</text:p>
        <text:p text:style-name="P7">•сбор анамнеза;</text:p>
        <text:p text:style-name="P7">•определение артериального давления и пульса;</text:p>
        <text:p text:style-name="P7">•«определение наличия алкоголя и других психотропных веществ в выдыхаемом воздухе или биологических субстратах одним из официально признанных методов;</text:p>
        <text:p text:style-name="P7">•при наличии показаний - любые другие разрешенные медицинские исследования, необходимые для решения вопроса о допуске к работе.</text:p>
        <text:p text:style-name="P7">2.2.5. Для водителей, больных гипертонической болезнью, определяется индивидуальная норма артериального давления по результатам замеров не менее чем десяти предрейсовых медицинских осмотров.</text:p>
        <text:p text:style-name="P7">2.2.6. Водители не допускаются к управлению автомобилем в следующих случаях:</text:p>
        <text:p text:style-name="P7">•            при выявлении признаков временной нетрудоспособности;</text:p>
        <text:p text:style-name="P7"><text:soft-page-break/>•при положительной пробе на алкоголь, на другие психотропные вещества и наркотики в выдыхаемом воздухе или биологических субстратах;</text:p>
        <text:p text:style-name="P7">•при выявлении признаков воздействия наркотических веществ;</text:p>
        <text:p text:style-name="P7">•при выявлении признаков воздействия лекарственных или иных веществ, отрицательно влияющих на работоспособность водителя.</text:p>
        <text:p text:style-name="P7">2.2.7. При допуске к рейсу на путевых листах ставится штамп "прошел предрейсовый медицинский осмотр" и подпись медицинского работника, проводившего осмотр.</text:p>
        <text:p text:style-name="P7"> </text:p>
        <text:p text:style-name="P7">2.3. Повышение квалификации водителей, осуществляющих школьные перевозки.</text:p>
        <text:p text:style-name="P7">2.4. Проведение государственного технического осмотра, технического обслуживания и ремонта автобусов в порядке и сроки, которые определены действующими нормативными правовыми актами.</text:p>
        <text:p text:style-name="P7">2.5. Прекращение автобусного движения в случаях, предусмотренных действующими правовыми актами, и в соответствии со своими полномочиями.</text:p>
        <text:p text:style-name="P7">2.6. Стоянку автобуса в условиях, обеспечивающих его сохранность, возможность технического обслуживания автобуса, подготовку его к рейсу.</text:p>
        <text:p text:style-name="P7">2.7. Получение водителями автобусов необходимых оперативных данных и информации об особенностях школьных перевозок.</text:p>
        <text:p text:style-name="P7">2.8. В соответствии с установленными порядком открывать автобусные маршруты школьных перевозок.</text:p>
        <text:p text:style-name="P7">2.9. Составлять и утверждать на каждый маршрут регулярных школьных перевозок его паспорт и схему.</text:p>
        <text:p text:style-name="P7">2.10. Утверждать список обучающихся, воспитанников, пользующихся школьными перевозками.</text:p>
        <text:p text:style-name="P7">2.11. Назначать взрослых сопровождающих из числа работников образовательного учреждения и их инструктаж по вопросам безопасности движения и правилам оказания первой медицинской помощи. Информацию об этом занести в книгу учёта инструктажей.</text:p>
        <text:p text:style-name="P7">При организации регулярных перевозок инструктаж проводится один раз в полугодие перед началом перевозок, а также в случаях:</text:p>
        <text:p text:style-name="P7">•смены сопровождающего;</text:p>
        <text:p text:style-name="P7">•изменения маршрута.</text:p>
        <text:p text:style-name="P7">При проведении иных видов перевозок инструктаж с сопровождающими лицами проводится перед каждой поездкой, о чем делается запись в соответствующих журналах.</text:p>
        <text:p text:style-name="P7">2.12. Обеспечить сопровождающих лиц списком детей-пассажиров.</text:p>
        <text:p text:style-name="P7">2.13. Определить места остановок транспортного средства таким образом, чтобы исключить<text:line-break/>посадку и высадку детей со стороны проезжей части.</text:p>
        <text:p text:style-name="P7">2.14.Обеспечить присутствие медицинского работника при массовой перевозке детей (независимо от протяженности маршрута).</text:p>
        <text:p text:style-name="P7">2.15. Обеспечить детей при нахождении в пути следования более трех часов наборами пищевых продуктов ("сухим пайком") а также предусмотреть во время движения соблюдение питьевого режима в соответствии с санитарным законодательством.</text:p>
        <text:p text:style-name="P7">2.16. Обеспечивать соблюдение иных требований, предусмотренных действующим<text:line-break/>законодательством и иными нормативными актами.</text:p>
        <text:p text:style-name="P9"> </text:p>
        <text:p text:style-name="P9">3. ОСНОВНЫЕ ТРЕБОВАНИЯ ПО ОБЕСПЕЧЕНИЮ БЕЗОПАСНОСТИ ПЕРЕВОЗОК ДЕТЕЙ В ШКОЛЬНОМ АВТОБУСЕ</text:p>
        <text:p text:style-name="P7">При организации перевозок детей должны выполняться следующие требования:</text:p>
        <text:p text:style-name="P7">3.1. Перевозка детей производится в сопровождении лиц, определенных приказом директора учреждения и прошедших соответствующий инструктаж по охране труда.</text:p>
        <text:p text:style-name="P7">3.2. Перевозка детей автобусом должна осуществляться с включенным ближним светом фар, скорость движения выбирается водителем в зависимости от дорожных, метеорологических и других условий, но при этом не должна превышать 60 км/ч.</text:p>
        <text:p text:style-name="P7"><text:soft-page-break/>3.3. Сопровождающие лица должны находиться у дверей автобуса.</text:p>
        <text:p text:style-name="P7">3.4. При движении перевозимые обучающиеся, воспитанники не должны покидать своих<text:line-break/>посадочных мест без разрешения сопровождающего.</text:p>
        <text:p text:style-name="P7">3.5.Лицам, находящимся в автобусе, запрещается курить, использовать ненормативную лексику и употреблять спиртные напитки.</text:p>
        <text:p text:style-name="P7">3.6.Окна в салоне автобуса при движении должны быть закрыты.</text:p>
        <text:p text:style-name="P7">3.7. При осуществлении регулярных перевозок с детьми должны быть организовано проведение регулярных занятий по специальной программе, включающей следующие вопросы:</text:p>
        <text:p text:style-name="P7">•о правилах безопасного поведения в местах сбора и во время ожидания автобуса;</text:p>
        <text:p text:style-name="P7">•о порядке посадки и высадки из автобуса;</text:p>
        <text:p text:style-name="P7">•о правилах поведения во время движения и остановок автобуса;</text:p>
        <text:p text:style-name="P7">•о поведении при возникновении опасных или чрезвычайных ситуаций во время перевозок;</text:p>
        <text:p text:style-name="P7">•о способах оказания первой помощи пострадавшим (при проведении занятий с детьми старшего возраста).</text:p>
        <text:p text:style-name="P7">При проведении занятий должно быть предусмотрено использование наглядных пособий, обсуждение практических ситуаций, возникающих в процессе дорожного движения во время перевозок.</text:p>
        <text:p text:style-name="P7">3.8. Запрещается останавливать автобус вне мест, предусмотренных паспортом маршрута, кроме случаев вынужденной или экстренной остановки.</text:p>
        <text:p text:style-name="P7">3.9. В случаях, когда дорожные или метеорологические условия представляют угрозу безопасности перевозок детей, руководитель учреждения, сопровождающий, дорожные коммунальные организации, органы ГИБДД обязаны прекратить движение автобусов на школьных маршрутах.</text:p>
        <text:p text:style-name="P7">3.10. В случае прихода подвозимых учащихся в актированный день  обеспечивается отправка детей школьным транспортом в соответствии с положением « Об организации перевозок на школьном автобусе».</text:p>
        <text:p text:style-name="P9">4. ОБЯЗАННОСТИ СОПРОВОЖДАЮЩИХ ЛИЦ</text:p>
        <text:p text:style-name="P7">Сопровождающие лица при осуществлении школьных перевозок обязаны:</text:p>
        <text:p text:style-name="P7">4.1.Перед поездкой пройти инструктаж по безопасности перевозки детей с обязательной регистрацией в соответствующем журнале.</text:p>
        <text:p text:style-name="P7">4.2.Знать о спасательных мерах при авариях, а также где находятся в салоне огнетушители, предметы первой медицинской помощи и уметь ими пользоваться.</text:p>
        <text:p text:style-name="P7">4.3.Провести инструктаж детей с обязательным включением в него следующих вопросов:</text:p>
        <text:p text:style-name="P7">•о порядке посадки в транспортное средство и высадки из него;</text:p>
        <text:p text:style-name="P7">•о правилах поведения во время движения и остановок (стоянок) транспортного средства;</text:p>
        <text:p text:style-name="P7">•о правилах поведения в случаях ухудшения самочувствия, при возникновении опасных и чрезвычайных ситуаций во время поездки.</text:p>
        <text:p text:style-name="P7">4.4. Иметь при себе список детей-пассажиров и в установленных случаях (пункт 1.10 настоящего Положения) - оригинал заявки на перевозку детей с отметками органов ГИБДД о согласовании маршрута, условий движения, инструктаже водителя и прохождении дополнительного технического осмотра транспорта, а при междугородных (межмуниципальных) и пригородных (свыше 30 километров) перевозках - также средства мобильной связи.</text:p>
        <text:p text:style-name="P7">4.5. Обеспечить надлежащий порядок среди детей во время посадки в транспортное средство и высадки из него, при движении транспортного средства, во время остановок и стоянок</text:p>
        <text:p text:style-name="P7">4.6. Обеспечить беспрепятственный подъезд транспортных средств на место посадки. В момент подачи транспорта на месте посадки не должны находиться дети, провожающие и другие лица.</text:p>
        <text:p text:style-name="P7">4.7. Осуществлять посадку детей только после полной остановки транспортного средства через переднюю дверь.</text:p>
        <text:p text:style-name="P7">4.8. Подводить детей к месту посадки в организованном порядке и рассаживать их при входе <text:soft-page-break/>в автобус в порядке очереди.</text:p>
        <text:p text:style-name="P7">4.9. Разместить ручную кладь так, чтобы не создавать угрозу для безопасности пассажиров и не ограничивать обзор водителя.</text:p>
        <text:p text:style-name="P7">4.10. Убедиться перед началом движения, что количество детей не превышает числа посадочных мест, окна транспорта закрыты, и подать команду на закрытие дверей.</text:p>
        <text:p text:style-name="P7">4.11. Находиться у каждой двери транспортного средства во время движения, при использовании автобусов, конструкцией которых предусмотрена одна посадочная площадка, один<text:line-break/>сопровождающий находится на ней, другие - около запасных (аварийных) выходов.</text:p>
        <text:p text:style-name="P7">4.12. Не допускать, чтобы во время движения транспортного средства дети вставали с мест, ходили по салону, высовывались в открытые форточки и выбрасывали в них различные предметы.</text:p>
        <text:p text:style-name="P7">4.13. Осуществлять высадку детей после полной остановки транспортного средства через переднюю дверь.</text:p>
        <text:p text:style-name="P7">Один сопровождающий выходит первым и находится возле двери, второй сопровождающий обеспечивает в салоне организованный выход детей и вынос багажа.</text:p>
        <text:p text:style-name="P7">4.14. После того как дети вернутся в автобус, убедиться в том, что все дети находятся на своих местах, и только после этого сообщить водителю о возможности продолжения поездки.</text:p>
        <text:p text:style-name="P7"> </text:p>
        <text:p text:style-name="P9">5. ТРЕБОВАНИЯ К ВОДИТЕЛЮ ШКОЛЬНОГО АВТОБУСА И УСЛОВИЯМ ДВИЖЕНИЯ</text:p>
        <text:p text:style-name="P7">Водитель обязан:</text:p>
        <text:p text:style-name="P7">5.1. Перед началом поездки пройти под роспись инструктаж об особенностях маршрута, о порядке перевозки детей, установленном настоящим Положением, соблюдении правил безопасности движения.</text:p>
        <text:p text:style-name="P7">5.2. Предоставить транспортное средство на дополнительный технический осмотр в ГИБДД в соответствии с пунктом 1.10 настоящего Положения.</text:p>
        <text:p text:style-name="P7">5.3. Осуществлять стоянку на местах посадки и высадки с неработающим двигателем, включенной передачей и включенным ручным тормозом.</text:p>
        <text:p text:style-name="P7">5.4. Открывать двери перед посадкой и высадкой только по команде сопровождающего (за исключением случаев, требующих экстренной эвакуации пассажиров).</text:p>
        <text:p text:style-name="P7">5.5. Осуществлять при включенной аварийной световой сигнализации посадку и высадку детей только со стороны тротуара или обочины.</text:p>
        <text:p text:style-name="P7">5.6. Следить за тем, чтобы ручная кладь, размещенная в салоне, не создавала угрозу для безопасности пассажиров и не ограничивала обзор с места водителя.</text:p>
        <text:p text:style-name="P7">5.7. При управлении транспортным средством особое внимание уделять плавности хода, не допускать резкого трогания с места и торможения.</text:p>
        <text:p text:style-name="P7">5.8. В случаях организации перевозки детей без согласования с ГИБДД (пункт 1.10 настоящего Положения) осуществлять движение только по дорогам, где организованы регулярные перевозки пассажиров общественным транспортом.</text:p>
        <text:p text:style-name="P7">5.9. Прекратить дальнейшее движение:</text:p>
        <text:p text:style-name="P7">•при возникновении технических неисправностей, угрожающих безопасности движения;</text:p>
        <text:p text:style-name="P7">•при ухудшении состояния своего здоровья;</text:p>
        <text:p text:style-name="P7">•при изменении дорожных и погодных условий (пункт 4 настоящего Положения).</text:p>
        <text:p text:style-name="P7">При невозможности дальнейшего движения уведомить об этом своего непосредственного руководителя.</text:p>
        <text:p text:style-name="P7">5.10. При вынужденной остановке автобуса, вызванной технической неисправностью, остановить автобус так, чтобы не создавать помех для движения другим транспортным средствам, включить аварийную сигнализацию и выставить позади автобуса знак аварийной остановки на расстоянии не менее 15 метров от автобуса - в населенном пункте и 30 метров - вне населенного пункта.</text:p>
        <text:p text:style-name="P7">5.11. При перевозках детей на разовых междугородных (межмуниципальных) и пригородных <text:soft-page-break/>(свыше 30 километров) маршрутах проинформировать администрацию о прибытии в пункт назначения.</text:p>
        <text:p text:style-name="P7">5.12. Нормальная продолжительность рабочего времени водителя не может превышать 40 часов в неделю. В случаях, когда по условиям перевозки это требование не может быть соблюдено, водителю устанавливается суммированный учет рабочего времени с продолжительностью ежедневной работы не более 10 часов. В исключительных случаях, при наличии объективных обстоятельств, продолжительность ежедневной работы может быть увеличена до 12 часов.</text:p>
        <text:p text:style-name="P7">Если режим движения предусматривает продолжительность рабочего времени более 12 часов, в рейс должны направляться два водителя. При этом автобус должен быть оборудован спальным местом для отдыха водителя-сменщика.</text:p>
        <text:p text:style-name="P7">После первых трех часов непрерывного управления автобусом осуществлять отдых от управления продолжительностью не менее 15 минут. В дальнейшем перерывы такой продолжительности осуществлять не более чем через каждые 2 часа. При направлении в рейс двух водителей на один автобус передавать управление автобусом не реже чем через три часа.</text:p>
        <text:p text:style-name="P7">5.13. В случае получения ребенком в пути следования травмы, наступления внезапного заболевания, кровотечения, обморока и прочего ухудшения состояния здоровья немедленно принять меры по его доставке в ближайший медицинский пункт (учреждение, больницу) для оказания квалифицированной медицинской помощи.</text:p>
        <text:p text:style-name="P7">5.14. Водителю запрещается:</text:p>
        <text:p text:style-name="P7">•осуществлять перевозку детей при невыполнении условий перевозки, предусмотренных настоящим Положением;</text:p>
        <text:p text:style-name="P7">•при нахождении транспортного средства на месте посадки и высадки детей отлучаться от него, а при нахождении детей в салоне автобуса - выходить из кабины, а также осуществлять: движение задним ходом;</text:p>
        <text:p text:style-name="P7">•отклоняться от заранее согласованного маршрута движения автобуса; производить остановки в местах, не предусмотренных графиком движения; превышать установленный скоростной режим; не соблюдать режим труда и отдыха; при движении в колонне - обгонять другие автобусы;</text:p>
        <text:p text:style-name="P7">•во время движения отвлекаться от управления транспортным средством (разговаривать, принимать пищу, курить, включать в кабине громкую музыку);</text:p>
        <text:p text:style-name="P7">•провозить в транспортном средстве любой груз, багаж или инвентарь, кроме ручной клади и личных вещей детей, а также запрещенные к провозу предметы, вещества и материалы.</text:p>
        <text:p text:style-name="P7"> </text:p>
        <text:p text:style-name="P9">6. ТРЕБОВАНИЯ К ШКОЛЬНОМУ АВТОБУСУ</text:p>
        <text:p text:style-name="P7">Автобус должен соответствовать требованиям безопасности, предъявляемым к техническому состоянию автотранспортных средств ГОСТ Р 51709 - 01 и к автобусам для перевозки детей ГОСТ Р 51160 - 98. С надежной работой всех узлов, агрегатов и оборудования, обеспечивающих безопасность движения в любых условиях.</text:p>
        <text:p text:style-name="P7">6.1.Автобус должен быть оборудован устройством ограничения скорости (УОС).</text:p>
        <text:p text:style-name="P7">6.2.Рабочее место водителя:</text:p>
        <text:p text:style-name="P7">•не должно иметь каких-либо глухих перегородок, отделяющих его от пассажирского помещения;</text:p>
        <text:p text:style-name="P7">•должно быть оборудовано звуковым и световым сигналами о необходимости остановки, включаемыми с мест размещения детей;</text:p>
        <text:p text:style-name="P7">•оборудовано внутренней и наружной автомобильной громкоговорящей установкой.</text:p>
        <text:p text:style-name="P7">6.3. В автобусе должно быть не менее двух сидений для взрослых пассажиров, сопровождающих детей. Расположение их должно позволять осуществлять контроль над детьми во время движения автобуса.</text:p>
        <text:p text:style-name="P7">6.4. Должен быть оборудован устройством, препятствующим началу движения при открытых или не полностью закрытых пассажирских дверях.</text:p>
        <text:p text:style-name="P7"><text:soft-page-break/>6.5. Двери должны иметь исправные запорные устройства, исключающие возможность их самопроизвольного открывания во время движения, и иметь приспособления для принудительного открывания и закрывания их водителем.</text:p>
        <text:p text:style-name="P7">6.6. Иметь освещение проемов пассажирских дверей, позволяющим водителю видеть вход и выход детей в (из) автобус (а) в любое время суток.</text:p>
        <text:p text:style-name="P7">6.7. Оборудоваться внутренними и наружными зеркалами, позволяющими водителю контролировать процесс входа и выхода детей в (из) автобус (а) от уровня дороги до поверхности пола автобуса.</text:p>
        <text:p text:style-name="P7">6.8. Материал покрытия пола автобуса и ступеней не должен быть скользким во влажном состоянии.</text:p>
        <text:p text:style-name="P7">6.9. Отопительное устройство должно действовать бесперебойно.</text:p>
        <text:p text:style-name="P7">6.10.Автошины должны гарантировать безопасность движения.</text:p>
        <text:p text:style-name="P7">6.11. В каждом поперечном ряду сидений, под нижней кромкой окна, должна быть предусмотрена сигнальная кнопка «Просьба об остановке».</text:p>
        <text:p text:style-name="P7">6.12. Спереди и сзади автобуса должны быть установлены опознавательные знаки «Перевозка детей» в виде квадрата желтого цвета с каймой красного цвета (сторона не менее 25 см. ширина каймы 1/10 стороны) с изображением символа дорожного знака 1.21 «Дети» черного цвета.</text:p>
        <text:p text:style-name="P7">6.13. На наружных боковых сторонах кузова, а также спереди и сзади по оси симметрии автобуса должны быть нанесены контрастные надписи «Дети» прямыми прописными буквами высотой не менее 25 см. и толщиной, равной 1/10 ее высоты.</text:p>
        <text:p text:style-name="P7">6.14. Специальные надписи или пиктограммы должны отображать:</text:p>
        <text:p text:style-name="P7">•места для старших;</text:p>
        <text:p text:style-name="P7">•места расположения огнетушителей и медицинских аптечек;</text:p>
        <text:p text:style-name="P7">•места расположения кнопок экстренной остановки;</text:p>
        <text:p text:style-name="P7">•места входа - выхода из автобуса;</text:p>
        <text:p text:style-name="P7">•места аварийных выходов с указанием способа их открытия;</text:p>
        <text:p text:style-name="P7">•правила пользования автобусом.</text:p>
        <text:p text:style-name="P7">6.15.Автобус должен быть укомплектован:</text:p>
        <text:p text:style-name="P7">•двумя медицинскими аптечками;</text:p>
        <text:p text:style-name="P7">•двумя огнетушителями, один должен находиться вблизи сидения водителя, другой в салоне;</text:p>
        <text:p text:style-name="P7">молоточками для разбивания стекол или кольцами на разбортовочных шнурах аварийных выходов;</text:p>
        <text:p text:style-name="P7">•комплектом ремонтного инструмента;</text:p>
        <text:p text:style-name="P7">•знаком аварийной остановки или красным фонарем;</text:p>
        <text:p text:style-name="P7">•двумя противооткатными упорами;</text:p>
        <text:p text:style-name="P7">•схемой маршрута с указанием опасных участков и остановок;</text:p>
        <text:p text:style-name="P7">• «Правила перевозки детей».</text:p>
        <text:p text:style-name="P7">6.16.         Периодичность осмотра, регулировок и технического обслуживания механизмов, узлов и деталей, определяющих безопасность эксплуатации автобуса (рулевое управление, тормозная система, шины, огнетушители, механизмы управления аварийными выходами) должны быть уменьшены вдвое по сравнению с периодичностью осмотра автобуса, на базе которого изготовлен автобус для перевозки детей.</text:p>
        <text:p text:style-name="P7">6.17. Ответственный за выпуск автобусов на линию (механик) лично сам обязан проверить эти автобусы, их техническое состояние. При обнаружении технической неисправности дать заявку администрации Школы.</text:p>
        <text:p text:style-name="P7">6.18. Автобусы для перевозки детей должны быть полностью обеспечены данные всей необходи­мой экипировкой.</text:p>
        <text:p text:style-name="P7"> </text:p>
        <text:p text:style-name="P9">7. ПЕРЕЧЕНЬ ДОКУМЕНТОВ, РЕГЛАМЕНТИРУЮЩИХ ЭКСПЛУАТАЦИЮ</text:p>
        <text:p text:style-name="P9">ШКОЛЬНОГО АВТОБУСА</text:p>
        <text:p text:style-name="P7">7.1. Страховой полис о страховании автобуса.</text:p>
        <text:p text:style-name="P7"><text:soft-page-break/>7.2. Паспорт   транспортного средства.</text:p>
        <text:p text:style-name="P7">7.3. Медицинская справка водителя.</text:p>
        <text:p text:style-name="P7">7.4. Список обучающихся, воспитанников, подлежащих перевозке в школьном автобусе.</text:p>
        <text:p text:style-name="P7">7.5. Список ответственных лиц за безопасность при перевозках.</text:p>
        <text:p text:style-name="P7">7.6. Наличие приказов:</text:p>
        <text:p text:style-name="P7">•об утверждении списка учащихся, подлежащих перевозке в школьном автобусе;</text:p>
        <text:p text:style-name="P7">•о назначении ответственного лица за безопасность дорожного движения во время движения;</text:p>
        <text:p text:style-name="P7">•о назначении ответственного лица за организацию перевозок;</text:p>
        <text:p text:style-name="P7">•о направлении автотранспорта (текущие) и другие.</text:p>
        <text:p text:style-name="P7">7.7. Журналы:</text:p>
        <text:p text:style-name="P7">•регистрации вводного инструктажа;</text:p>
        <text:p text:style-name="P7">•регистрации инструктажа на рабочем месте;</text:p>
        <text:p text:style-name="P7">•регистрации инструктажа по безопасности дорожного движения, о поведении в школьном автобусе во время движения;</text:p>
        <text:p text:style-name="P7">•учета выдачи путевых листов.</text:p>
        <text:p text:style-name="P7">7.8. Схема маршрута школьного автобуса, с указанием опасных участков маршрута (если они есть).</text:p>
        <text:p text:style-name="P7">7.9. График перевозки детей (при необходимости).</text:p>
        <text:p text:style-name="P7">7.10. Путевые листы.</text:p>
        <text:p text:style-name="P7"> </text:p>
        <text:p text:style-name="P9">8. ОТВЕТСТВЕННОСТЬ ЛИЦ, ОРГАНИЗУЮЩИХ И ОСУЩЕСТВЛЯЮЩИХ ШКОЛЬНЫЕ ПЕРЕВОЗКИ</text:p>
        <text:p text:style-name="P7">Лица, организующие и осуществляющие школьные перевозки, несут, в установленном законодательством Российской Федерации порядке, ответственность за жизнь и здоровье обучающихся, воспитанников образовательного учреждения.</text:p>
        <text:p text:style-name="P7"> </text:p>
        <text:p text:style-name="P7"> </text:p>
      </text:section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2" style:display-name="Основной текст2" style:family="paragraph" style:parent-style-name="Standard">
      <style:paragraph-properties fo:margin-top="0cm" fo:margin-bottom="0.741cm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Основной_20_текст_20__28_14_29_" style:display-name="Основной текст (14)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2-01T12:37:09</meta:creation-date>
    <dc:date>2018-03-22T14:55:58</dc:date>
    <meta:print-date>2018-03-22T11:14:15</meta:print-date>
    <meta:editing-cycles>8</meta:editing-cycles>
    <meta:editing-duration>PT13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8" meta:paragraph-count="180" meta:word-count="2548" meta:character-count="20370"/>
  </office:meta>
</office:document-meta>
</file>