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8930000EB6EABBD675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2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Arial1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.035cm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333333" style:font-name="Times New Roman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-0.953cm" fo:margin-right="0.035cm" fo:text-align="justify" style:justify-single-word="false" fo:text-indent="0.635cm" style:auto-text-indent="false">
        <style:tab-stops>
          <style:tab-stop style:position="0.829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WW8Num14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 style:list-style-name="WW8Num3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WW8Num14">
      <style:paragraph-properties fo:margin-left="0.011cm" fo:margin-right="0cm" fo:text-align="start" style:justify-single-word="false" fo:text-indent="0cm" style:auto-text-indent="false">
        <style:tab-stops>
          <style:tab-stop style:position="0.25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WW8Num14">
      <style:paragraph-properties fo:margin-left="0cm" fo:margin-right="0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/>
    </style:style>
    <style:style style:name="P24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WW8Num3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/>
    </style:style>
    <style:style style:name="P2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fo:background-color="#ffffff" style:text-autospace="none">
        <style:tab-stops>
          <style:tab-stop style:position="0cm"/>
          <style:tab-stop style:position="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Standard" style:list-style-name="WW8Num6">
      <style:paragraph-properties fo:margin-left="0.501cm" fo:margin-right="0cm" fo:text-align="start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WW8Num6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WW8Num3">
      <style:paragraph-properties fo:margin-left="0.501cm" fo:margin-right="0cm" fo:text-align="justify" style:justify-single-word="false" fo:text-indent="0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WW8Num3">
      <style:paragraph-properties fo:margin-left="0.501cm" fo:margin-right="0cm" fo:text-align="justify" style:justify-single-word="false" fo:text-indent="0cm" style:auto-text-indent="false" fo:background-color="#ffffff" style:text-autospace="none">
        <style:tab-stops>
          <style:tab-stop style:position="0.751cm"/>
          <style:tab-stop style:position="1.752cm"/>
        </style:tab-stops>
        <style:background-image/>
      </style:paragraph-properties>
      <style:text-properties fo:color="#000000" style:font-name="Times New Roman" fo:font-size="14pt" style:font-size-asian="14pt" style:font-name-complex="Calibri" style:font-size-complex="14pt"/>
    </style:style>
    <style:style style:name="P35" style:family="paragraph" style:parent-style-name="Standard" style:list-style-name="WW8Num3">
      <style:paragraph-properties fo:margin-left="0.482cm" fo:margin-right="0cm" fo:text-align="start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WW8Num3">
      <style:paragraph-properties fo:margin-left="0.482cm" fo:margin-right="0cm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WW8Num3">
      <style:paragraph-properties fo:margin-left="0.482cm" fo:margin-right="0cm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Standard" style:list-style-name="WW8Num3">
      <style:paragraph-properties fo:margin-left="0cm" fo:margin-right="0.035cm" fo:text-align="start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9" style:family="paragraph" style:parent-style-name="Standard" style:list-style-name="WW8Num3">
      <style:paragraph-properties fo:margin-left="0cm" fo:margin-right="0.035cm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WW8Num5">
      <style:paragraph-properties fo:margin-left="0cm" fo:margin-right="0.03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WW8Num3">
      <style:paragraph-properties fo:margin-left="0cm" fo:margin-right="0.035cm" fo:text-align="justify" style:justify-single-word="false" fo:text-indent="0cm" style:auto-text-indent="false">
        <style:tab-stops>
          <style:tab-stop style:position="0.25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WW8Num3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43" style:family="paragraph" style:parent-style-name="Standard" style:list-style-name="WW8Num3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 style:list-style-name="WW8Num3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4pt" style:font-size-asian="14pt" style:font-name-complex="Calibri" style:font-size-complex="14pt"/>
    </style:style>
    <style:style style:name="P45" style:family="paragraph" style:parent-style-name="Обычный_20__28_веб_29_" style:list-style-name="WW8Num14">
      <style:paragraph-properties fo:margin-left="0.011cm" fo:margin-right="0cm" fo:margin-top="0cm" fo:margin-bottom="0cm" fo:text-align="justify" style:justify-single-word="false" fo:text-indent="0cm" style:auto-text-indent="false">
        <style:tab-stops>
          <style:tab-stop style:position="0.25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paragraph" svg:width="16.999cm" svg:height="23.738cm" draw:z-index="0"><draw:image xlink:href="Pictures/200000070000A8930000EB6EABBD6752.svm" xlink:type="simple" xlink:show="embed" xlink:actuate="onLoad"/>
    </draw:frame></text:p>
      <text:p text:style-name="P8"/>
      <text:p text:style-name="P8"/>
      <text:p text:style-name="P20"><text:soft-page-break/><text:s/>технологий;</text:p>
      <text:list text:style-name="WW8Num6">
        <text:list-item>
          <text:list>
            <text:list-item>
              <text:list>
                <text:list-item>
                  <text:p text:style-name="P32">изучение профессиональные достижения педагогических работников, обобщение положительного опыт <text:s/>и внедрение его в практику работы коллектива школы;</text:p>
                </text:list-item>
                <text:list-item>
                  <text:p text:style-name="P31">распространение <text:s text:c="3"/>опыта работы образовательного учреждения в профессиональных средствах массовой информации, Интернете;</text:p>
                </text:list-item>
                <text:list-item>
                  <text:p text:style-name="P31">создание <text:s/>условий для использования педагогами диагностических методик и мониторинговых программ по прогнозированию, обобщению и оценке результатов собственной деятельности;</text:p>
                </text:list-item>
                <text:list-item>
                  <text:p text:style-name="P31">стимулирование инициативы и активизация творчества членов педагогического коллектива в научно-исследовательской, инновационной и другой творческой деятельности, направленной на совершенствование, обновление и развитие воспитательно-образовательного процесса в учреждении и работы учителя;</text:p>
                </text:list-item>
                <text:list-item>
                  <text:p text:style-name="P31">проведение <text:s/>первичной экспертизы стратегических документов образовательного учреждения (программ развития, образовательных и учебных программ, учебных планов);</text:p>
                </text:list-item>
                <text:list-item>
                  <text:p text:style-name="P31">контролирование <text:s/>хода <text:s/>и результатов комплексных исследований, проектов, экспериментов, осуществляемых образовательным учреждением;</text:p>
                </text:list-item>
                <text:list-item>
                  <text:p text:style-name="P31">анализ <text:s/>результатов педагогической деятельности, выявление <text:s/>и предупреждение ошибок, затруднений, перегрузки учащихся и учителей;</text:p>
                </text:list-item>
                <text:list-item>
                  <text:p text:style-name="P31"><text:s/>внесение предложений по совершенствованию деятельности методических подструктур и участие <text:s/>в реализации этих предложений;</text:p>
                </text:list-item>
                <text:list-item>
                  <text:p text:style-name="P32">обеспечение развития личностно-ориентированной педагогической <text:s/>деятельности, <text:s/>условий для самообразования, самосовершенствования и самореализации личности педагога.</text:p>
                </text:list-item>
              </text:list>
            </text:list-item>
          </text:list>
        </text:list-item>
      </text:list>
      <text:p text:style-name="P3"/>
      <text:list text:style-name="WW8Num3">
        <text:list-item>
          <text:p text:style-name="P18">Содержание деятельности</text:p>
          <text:list>
            <text:list-item>
              <text:p text:style-name="P25">Содержание деятельности методического совета определяется целями и задачами работы образовательного <text:s/>учреждения, особенностями развития школы и образовательной политикой города.</text:p>
            </text:list-item>
            <text:list-item>
              <text:p text:style-name="P27">Содержание деятельности совета предусматривает повышение квалификации педагогических работников, совершенствование воспитательно - образовательного процесса и состоит в следующем:</text:p>
              <text:list>
                <text:list-item>
                  <text:p text:style-name="P35">выработка и согласование подходов к организации, осуществлению и оценке инновационной деятельности; организация научно-исследовательской, опытно-экспериментальной деятельности в школе;</text:p>
                </text:list-item>
                <text:list-item>
                  <text:p text:style-name="P35">осуществление контроля и оказание поддержки в апробации инновационных учебных программ и реализации новых педагогических методик, <text:s/>технологий;</text:p>
                </text:list-item>
                <text:list-item>
                  <text:p text:style-name="P36">обсуждение рабочих, инновационных, экспериментальных программ и рекомендация их педагогическому совету для обсуждения и утверждения;</text:p>
                </text:list-item>
                <text:list-item>
                  <text:p text:style-name="P36"><text:soft-page-break/>оценка и экспертиза результатов деятельности членов педагогического коллектива, рекомендации по аттестации учителей, представлению к <text:s/>званиям, наградам и другим поощрениям;</text:p>
                </text:list-item>
                <text:list-item>
                  <text:p text:style-name="P37">участие в разработке вариативной части учебных планов;</text:p>
                </text:list-item>
                <text:list-item>
                  <text:p text:style-name="P35">организация общего руководства методической, инновационной деятельностью, проведение школьных научно - практических конференций, педагогических чтений, семинаров, смотров и пр.</text:p>
                </text:list-item>
                <text:list-item>
                  <text:p text:style-name="P36">анализ и рекомендации к печати и внедрению методических пособий, программ и других наработок методической деятельности образовательного учреждения;</text:p>
                </text:list-item>
                <text:list-item>
                  <text:p text:style-name="P36">планирование и организация работы временных творческих групп, которые создаются по инициативе учителей, руководителей школы с целью изучения, обобщения опыта и решения проблем развития школы, а также для разработки инновационных программ, организации диагностических и мониторинговых исследований, разработки новых технологий, стратегических направлений деятельности школы, изучения социальных запросов к образовательному учреждению;</text:p>
                </text:list-item>
                <text:list-item>
                  <text:p text:style-name="P37">рассмотрение и оценка интегрированных учебных программ по изучаемым предметам и согласование их с программами смежных дисциплин для более полного обеспечения усвоения учащимися требований государственных образовательных стандартов;</text:p>
                </text:list-item>
                <text:list-item>
                  <text:p text:style-name="P37">обсуждение рукописей учебно-методических пособий и дидактических материалов по предметам;</text:p>
                </text:list-item>
                <text:list-item>
                  <text:p text:style-name="P37">подготовка и обсуждение докладов по вопросам методики преподавания учебных предметов, повышения квалификации и квалификационной категории учителей;</text:p>
                </text:list-item>
                <text:list-item>
                  <text:p text:style-name="P37">обсуждение докладов по методике изложения принципиальных вопросов программы;</text:p>
                </text:list-item>
                <text:list-item>
                  <text:p text:style-name="P37">обсуждение методики проведения отдельных видов учебных занятий и содержания дидактических материалов к ним;</text:p>
                </text:list-item>
                <text:list-item>
                  <text:p text:style-name="P37">рассмотрение вопросов организации, руководства и контроля исследовательской работой учащихся;</text:p>
                </text:list-item>
                <text:list-item>
                  <text:p text:style-name="P37">организация и проведение педагогических экспериментов по поиску и внедрению новых <text:s/>технологий обучения;</text:p>
                </text:list-item>
                <text:list-item>
                  <text:p text:style-name="P36">определение направлений работы «Школы молодого учителя» и наставничества;</text:p>
                </text:list-item>
                <text:list-item>
                  <text:p text:style-name="P36">изучение <text:s/>нормативной и методической <text:s/>документации по вопросам образования;</text:p>
                </text:list-item>
                <text:list-item>
                  <text:p text:style-name="P36">анализ и первичная экспертиза <text:s/>программ курсов по выбору, элективных курсов, факультативных курсов, их рекомендация на утверждение;</text:p>
                </text:list-item>
                <text:list-item>
                  <text:p text:style-name="P36">выработка единых требований к оценке <text:s/>результатов освоения <text:s/>обучающимися учебных программ; <text:s/></text:p>
                </text:list-item>
                <text:list-item>
                  <text:p text:style-name="P36">обобщение и распространение педагогического опыта.</text:p>
                </text:list-item>
              </text:list>
            </text:list-item>
          </text:list>
        </text:list-item>
      </text:list>
      <text:p text:style-name="P13"/>
      <text:list text:style-name="WW8Num3" text:continue-numbering="true">
        <text:list-item>
          <text:p text:style-name="P18"><text:soft-page-break/>Структура и организация деятельности.</text:p>
          <text:list>
            <text:list-item>
              <text:p text:style-name="P26">Методический <text:s/>совет создается, реорганизуется и ликвидируется приказом <text:s/>директора школы. </text:p>
            </text:list-item>
            <text:list-item>
              <text:p text:style-name="P26">Методический <text:s/>совет подчиняется педагогическому совету школы, строит свою работу с учетом решений педагогических советов.</text:p>
            </text:list-item>
            <text:list-item>
              <text:p text:style-name="P26">Членами методического совета являются руководители школьных методических объединений, заместители директора по учебной, учебно-воспитательной работе, кураторы направлений.</text:p>
            </text:list-item>
            <text:list-item>
              <text:p text:style-name="P29">В составе совета могут формироваться секции по различным направлениям деятельности (мониторинговая, инновационная, и т. п.).</text:p>
            </text:list-item>
            <text:list-item>
              <text:p text:style-name="P29">Работа совета осуществляется на основе годового плана, который составляется председателем методического совета, рассматривается на заседании методического совета, согласовывается с директором школы и утверждается на заседании педагогического совета ОУ.</text:p>
            </text:list-item>
            <text:list-item>
              <text:p text:style-name="P26">Периодичность заседаний совета определяется его членами (но <text:s/>не реже одного раза в триместр).</text:p>
            </text:list-item>
          </text:list>
        </text:list-item>
      </text:list>
      <text:p text:style-name="P1"/>
      <text:list text:style-name="WW8Num3" text:continue-numbering="true">
        <text:list-item>
          <text:p text:style-name="P38">Деятельность школьного методического совета</text:p>
          <text:list>
            <text:list-item>
              <text:p text:style-name="P39">Основными формами работы методического совета являются:</text:p>
            </text:list-item>
          </text:list>
        </text:list-item>
      </text:list>
      <text:list text:style-name="WW8Num5">
        <text:list-item>
          <text:p text:style-name="P40">заседания, посвященные вопросам методики обучения и воспитания обучающихся;</text:p>
        </text:list-item>
        <text:list-item>
          <text:p text:style-name="P40">круглые столы, семинары по учебно-методическим проблемам, которые проводятся в течение учебного года в соответствии с планом методической работы школы.</text:p>
        </text:list-item>
      </text:list>
      <text:list text:style-name="WW8Num3" text:continue-numbering="true">
        <text:list-item>
          <text:list text:continue-numbering="true">
            <text:list-item>
              <text:p text:style-name="P41">Руководитель методического совета школы назначается приказом директора школы.</text:p>
            </text:list-item>
            <text:list-item>
              <text:p text:style-name="P41">Секретарь методического совета школы избирается <text:s/>на год из числа <text:s/>членов методического совета на первом заседании открытым голосованием.</text:p>
            </text:list-item>
          </text:list>
        </text:list-item>
      </text:list>
      <text:p text:style-name="P14"/>
      <text:list text:style-name="WW8Num3" text:continue-numbering="true">
        <text:list-item>
          <text:p text:style-name="P42">Права методического совета</text:p>
          <text:list>
            <text:list-item>
              <text:p text:style-name="P44">Методический совет имеет право:</text:p>
              <text:list>
                <text:list-item>
                  <text:p text:style-name="P34">готовить предложения и рекомендовать учителей для повышения квалификационной категории;</text:p>
                </text:list-item>
                <text:list-item>
                  <text:p text:style-name="P34">выдвигать предложения об улучшении организации учебного процесса в школе;</text:p>
                </text:list-item>
                <text:list-item>
                  <text:p text:style-name="P34">поднимать вопрос о публикации материалов о педагогическом опыте, накопленном в методических объединениях;</text:p>
                </text:list-item>
                <text:list-item>
                  <text:p text:style-name="P34">ставить вопрос перед администрацией школы о поощрении сотрудников за активное участие в инновационной, научно-методической и проектно-исследовательской деятельности;</text:p>
                </text:list-item>
                <text:list-item>
                  <text:p text:style-name="P34">рекомендовать учителям различные формы повышения квалификации;</text:p>
                </text:list-item>
                <text:list-item>
                  <text:p text:style-name="P34">выдвигать кандидатуры учителей для участия в профессиональных конкурсах.</text:p>
                </text:list-item>
              </text:list>
            </text:list-item>
          </text:list>
        </text:list-item>
      </text:list>
      <text:p text:style-name="P15"/>
      <text:list text:style-name="WW8Num3" text:continue-numbering="true">
        <text:list-item>
          <text:p text:style-name="P43">Контроль деятельности методического совета</text:p>
          <text:list>
            <text:list-item>
              <text:p text:style-name="P30"><text:soft-page-break/>Контроль деятельности методического совета осуществляется директором (лицом, им назначенным) в соответствии с планами методической работы и внутришкольного контроля.</text:p>
            </text:list-item>
          </text:list>
        </text:list-item>
      </text:list>
      <text:p text:style-name="P16"/>
      <text:list text:style-name="WW8Num3" text:continue-numbering="true">
        <text:list-item>
          <text:p text:style-name="P38">Документы методического совета</text:p>
          <text:list>
            <text:list-item>
              <text:p text:style-name="P19">Для регламентации работы методического совета необходимы следующие документы:</text:p>
              <text:list>
                <text:list-item>
                  <text:p text:style-name="P33">Положение о методическом совете школы;</text:p>
                </text:list-item>
                <text:list-item>
                  <text:p text:style-name="P33">приказ директора школы о составе методического совета и назначении на должность председателя методического совета;</text:p>
                </text:list-item>
                <text:list-item>
                  <text:p text:style-name="P33">анализ работы методического совета за прошедший учебный год;</text:p>
                </text:list-item>
                <text:list-item>
                  <text:p text:style-name="P33">план работы на текущий учебный год;</text:p>
                </text:list-item>
                <text:list-item>
                  <text:p text:style-name="P33">списки <text:s/>рабочих программ по предметам;</text:p>
                </text:list-item>
                <text:list-item>
                  <text:p text:style-name="P33">протоколы заседаний методического совета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size-complex="10pt"/>
    </style:style>
    <style:style style:name="WW8Num14z1" style:family="text">
      <style:text-properties style:font-name="Times New Roman" fo:font-size="12pt" fo:font-weight="bold" style:font-size-asian="12.6000003814697pt" style:font-weight-asian="bold" style:font-name-complex="Times New Roman" style:font-size-complex="14.3999996185303pt" style:font-weight-complex="bold"/>
    </style:style>
    <style:style style:name="WW8Num3z0" style:family="text">
      <style:text-properties fo:font-weight="bold" style:font-weight-asian="bold"/>
    </style:style>
    <style:style style:name="WW8Num3z1" style:family="text">
      <style:text-properties fo:color="#000000" style:font-name="Times New Roman" fo:font-weight="normal" style:font-weight-asian="normal" style:font-name-complex="Times New Roman"/>
    </style:style>
    <style:style style:name="WW8Num3z2" style:family="text">
      <style:text-properties fo:color="#000000" style:font-name="Times New Roman" style:font-name-complex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4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4z1" style:num-suffix="." style:num-format="1" text:display-levels="2">
        <style:list-level-properties text:min-label-width="0.74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2">
        <style:list-level-properties text:min-label-width="0.953cm"/>
      </text:list-level-style-number>
      <text:list-level-style-number text:level="2" style:num-suffix="." style:num-format="1" text:start-value="2" text:display-levels="2">
        <style:list-level-properties text:min-label-width="0.953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min-label-width="0.635cm"/>
      </text:list-level-style-number>
      <text:list-level-style-number text:level="2" text:style-name="WW8Num3z1" style:num-suffix="." style:num-format="1" text:display-levels="2">
        <style:list-level-properties text:min-label-width="0.741cm"/>
      </text:list-level-style-number>
      <text:list-level-style-number text:level="3" text:style-name="WW8Num3z2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03-20T10:44:19</meta:creation-date>
    <dc:date>2018-03-20T11:24:49</dc:date>
    <meta:editing-cycles>2</meta:editing-cycles>
    <meta:editing-duration>PT2M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5" meta:paragraph-count="64" meta:word-count="784" meta:character-count="7214"/>
  </office:meta>
</office:document-meta>
</file>