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9AD0000DD829E1E097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Графический объект1" text:anchor-type="paragraph" svg:width="16.999cm" svg:height="22.19cm" draw:z-index="0"><draw:image xlink:href="Pictures/200000070000A9AD0000DD829E1E0978.svm" xlink:type="simple" xlink:show="embed" xlink:actuate="onLoad"/>
    </draw:frame></text:p>
      <text:p text:style-name="P1"/>
      <text:p text:style-name="P1"/>
      <text:p text:style-name="P1"/>
      <text:p text:style-name="P1"/>
      <text:p text:style-name="P1"><text:bookmark text:name="redstr23"/></text:p>
      <text:section text:style-name="Sect1" text:name="doc_with_soderjanie">
        <text:p text:style-name="P2"><text:bookmark text:name="redstr26"/><text:bookmark text:name="P0023"/><text:soft-page-break/>4) достижение Заказчиком заданных результатов обеспечения государственных и муниципальных нужд.<text:bookmark text:name="redstr25"/></text:p>
        <text:p text:style-name="P2"><text:bookmark text:name="redstr28"/><text:bookmark text:name="P0025"/>5. Функциональные обязанности контрактного управляющего:<text:bookmark text:name="redstr27"/></text:p>
        <text:p text:style-name="P2"><text:bookmark text:name="redstr30"/><text:bookmark text:name="P0027"/>1) планирование закупок;<text:bookmark text:name="redstr29"/></text:p>
        <text:p text:style-name="P2"><text:bookmark text:name="redstr32"/><text:bookmark text:name="P0029"/>2) организация на стадии планирования закупок консультаций с поставщиками (подрядчиками, исполнителями) и участие в таких консультациях в целях определения состояния конкурентной среды на соответствующих рынках товаров, работ, услуг, определения наилучших технологий и других решений для обеспечения государственных и муниципальных нужд;<text:bookmark text:name="redstr31"/></text:p>
        <text:p text:style-name="P2"><text:bookmark text:name="redstr34"/><text:bookmark text:name="P002B"/>3) обоснование закупок;<text:bookmark text:name="redstr33"/></text:p>
        <text:p text:style-name="P2"><text:bookmark text:name="redstr36"/><text:bookmark text:name="P002D"/>4) обоснование начальной (максимальной) цены контракта;<text:bookmark text:name="redstr35"/></text:p>
        <text:p text:style-name="P2"><text:bookmark text:name="redstr38"/><text:bookmark text:name="P002F"/>5) обязательное общественное обсуждение закупок;<text:bookmark text:name="redstr37"/></text:p>
        <text:p text:style-name="P2"><text:bookmark text:name="redstr40"/><text:bookmark text:name="P0031"/>6) организационно-техническое обеспечение деятельности контрактного управляющего по осуществлению закупок;<text:bookmark text:name="redstr39"/></text:p>
        <text:p text:style-name="P2"><text:bookmark text:name="redstr42"/><text:bookmark text:name="P0033"/>7) привлечение экспертов, экспертных организаций;<text:bookmark text:name="redstr41"/></text:p>
        <text:p text:style-name="P2"><text:bookmark text:name="redstr44"/><text:bookmark text:name="P0035"/>8) подготовка и размещение в единой информационной системе в сфере закупок (далее - единая информационная система) извещения об осуществлении закупки, документации о закупках, проектов контрактов;<text:bookmark text:name="redstr43"/></text:p>
        <text:p text:style-name="P2"><text:bookmark text:name="redstr46"/><text:bookmark text:name="P0037"/>9) подготовка и направление приглашений принять участие в определении поставщиков (подрядчиков, исполнителей) закрытыми способами;<text:bookmark text:name="redstr45"/></text:p>
        <text:p text:style-name="P2"><text:bookmark text:name="redstr48"/><text:bookmark text:name="P0039"/>10) рассмотрение банковских гарантий и организация осуществления уплаты денежных сумм по банковской гарантии;<text:bookmark text:name="redstr47"/></text:p>
        <text:p text:style-name="P2"><text:bookmark text:name="redstr50"/><text:bookmark text:name="P003B"/>11) организация заключения контракта;<text:bookmark text:name="redstr49"/></text:p>
        <text:p text:style-name="P8"><text:bookmark text:name="redstr52"/><text:bookmark text:name="P003D"/><text:span text:style-name="T3">12) организация приемки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 (далее - отдельный этап исполнения контракта), предусмотренных контрактом, включая проведение в соответствии с </text:span><text:a xlink:type="simple" xlink:href="http://docs.cntd.ru/document/499011838"><text:span text:style-name="T4">Федеральным законом </text:span></text:a><text:span text:style-name="T3">экспертизы поставленного товара, результатов выполненной работы, оказанной услуги, а также отдельных этапов исполнения контракта, обеспечение создания приемочной комиссии;</text:span><text:bookmark text:name="redstr51"/></text:p>
        <text:p text:style-name="P2"><text:bookmark text:name="redstr54"/><text:bookmark text:name="P003F"/>13) организация оплаты поставленного товара, выполненной работы (ее результатов), оказанной услуги, отдельных этапов исполнения контракта;<text:bookmark text:name="redstr53"/></text:p>
        <text:p text:style-name="P2"><text:bookmark text:name="redstr56"/><text:bookmark text:name="P0041"/>14) взаимодействие с поставщиком (подрядчиком, исполнителем) при изменении, расторжении контракта;<text:bookmark text:name="redstr55"/></text:p>
        <text:p text:style-name="P2"><text:bookmark text:name="redstr58"/><text:bookmark text:name="P0043"/>15) организация включения в реестр недобросовестных поставщиков (подрядчиков, исполнителей) информации о поставщике (подрядчике, исполнителе);<text:bookmark text:name="redstr57"/></text:p>
        <text:p text:style-name="P2"><text:bookmark text:name="redstr60"/><text:bookmark text:name="P0045"/><text:soft-page-break/>16) направление поставщику (подрядчику, исполнителю) требования об уплате неустоек (штрафов, пеней);<text:bookmark text:name="redstr59"/></text:p>
        <text:p text:style-name="P2"><text:bookmark text:name="redstr63"/><text:bookmark text:name="P0047"/>17) участие в рассмотрении дел об обжаловании действий (бездействия) Заказчика и осуществление подготовки материалов для выполнения претензионной работы.<text:bookmark text:name="redstr61"/><text:bookmark text:name="redstr62"/></text:p>
        <text:p text:style-name="P5"><text:bookmark text:name="h_00000000000000000000000000000000000000000000000002QH8A21"/>II. Функции и полномочия контрактного управляющего</text:p>
        <text:p text:style-name="P2"><text:bookmark text:name="redstr65"/><text:bookmark text:name="P004D"/><text:bookmark text:name="redstr66"/><text:bookmark text:name="P004B"/>6. Контрактный управляющий осуществляет следующие функции и полномочия:<text:bookmark text:name="redstr64"/></text:p>
        <text:p text:style-name="P2"><text:bookmark text:name="redstr68"/><text:bookmark text:name="P004F"/>1) при планировании закупок:<text:bookmark text:name="redstr67"/></text:p>
        <text:p text:style-name="P2"><text:bookmark text:name="redstr70"/><text:bookmark text:name="P0051"/>а) разрабатывает план закупок, осуществляет подготовку изменений для внесения в план закупок, размещает в единой информационной системе план закупок и внесенные в него изменения;<text:bookmark text:name="redstr69"/></text:p>
        <text:p text:style-name="P8"><text:bookmark text:name="redstr72"/><text:bookmark text:name="P0053"/><text:span text:style-name="T3">б) размещает планы закупок на сайтах Заказчика в информационно-телекоммуникационной сети "Интернет" (при наличии), а также опубликовывает в любых печатных изданиях в соответствии с </text:span><text:a xlink:type="simple" xlink:href="http://docs.cntd.ru/document/499011838"><text:span text:style-name="T4">частью 10 статьи 17 Федерального закона</text:span></text:a><text:span text:style-name="T3">;</text:span><text:bookmark text:name="redstr71"/></text:p>
        <text:p text:style-name="P2"><text:bookmark text:name="redstr74"/><text:bookmark text:name="P0055"/>в) обеспечивает подготовку обоснования закупки при формировании плана закупок;<text:bookmark text:name="redstr73"/></text:p>
        <text:p text:style-name="P2"><text:bookmark text:name="redstr76"/><text:bookmark text:name="P0057"/>г) разрабатывает план-график, осуществляет подготовку изменений для внесения в план-график, размещает в единой информационной системе план-график и внесенные в него изменения;<text:bookmark text:name="redstr75"/></text:p>
        <text:p text:style-name="P2"><text:bookmark text:name="redstr78"/><text:bookmark text:name="P0059"/>д) организует утверждение плана закупок, плана-графика;<text:bookmark text:name="redstr77"/></text:p>
        <text:p text:style-name="P2"><text:bookmark text:name="redstr80"/><text:bookmark text:name="P005B"/>е) определяет и обосновывает начальную (максимальную) цену контракта, цену контракта, заключаемого с единственным поставщиком (подрядчиком, исполнителем) при формировании плана-графика закупок;<text:bookmark text:name="redstr79"/></text:p>
        <text:p text:style-name="P2"><text:bookmark text:name="redstr82"/><text:bookmark text:name="P005D"/>2) при определении поставщиков (подрядчиков, исполнителей):<text:bookmark text:name="redstr81"/></text:p>
        <text:p text:style-name="P2"><text:bookmark text:name="redstr84"/><text:bookmark text:name="P005F"/>а) выбирает способ определения поставщика (подрядчика, исполнителя);<text:bookmark text:name="redstr83"/></text:p>
        <text:p text:style-name="P2"><text:bookmark text:name="redstr86"/><text:bookmark text:name="P0061"/>б) уточняет в рамках обоснования закупки начальную (максимальную) цену контракта и ее обоснование в извещениях об осуществлении закупок, приглашениях принять участие в определении поставщиков (подрядчиков, исполнителей) закрытыми способами, документации о закупке;<text:bookmark text:name="redstr85"/></text:p>
        <text:p text:style-name="P2"><text:bookmark text:name="redstr88"/><text:bookmark text:name="P0063"/>в) уточняет в рамках обоснования закупки начальную (максимальную) цену контракта, заключаемого с единственным поставщиком (подрядчиком, исполнителем);<text:bookmark text:name="redstr87"/></text:p>
        <text:p text:style-name="P2"><text:bookmark text:name="redstr90"/><text:bookmark text:name="P0065"/>г) осуществляет подготовку извещений об осуществлении закупок, документации о закупках (за исключением описания объекта закупки), проектов контрактов, изменений в извещения об осуществлении закупок, в документацию о закупках, приглашения принять участие в определении поставщиков (подрядчиков, исполнителей) закрытыми способами;<text:bookmark text:name="redstr89"/></text:p>
        <text:p text:style-name="P2"><text:bookmark text:name="redstr92"/><text:bookmark text:name="P0067"/>д) организует подготовку описания объекта закупки в документации о закупке;<text:bookmark text:name="redstr91"/></text:p>
        <text:p text:style-name="P8"><text:bookmark text:name="redstr110"/><text:bookmark text:name="P0069"/><text:span text:style-name="T3">е) осуществляет организационно-техническое обеспечение деятельности комиссий по </text:span><text:soft-page-break/><text:span text:style-name="T3">осуществлению закупок, в том числе обеспечивает проверку:</text:span><text:bookmark text:name="redstr109"/><text:span text:style-name="T3"><text:line-break/>соответствия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;</text:span><text:bookmark text:name="redstr107"/><text:span text:style-name="T3"><text:line-break/><text:line-break/></text:span><text:bookmark text:name="redstr106"/><text:span text:style-name="T3">непроведения ликвидации участника закупки - юридического лица и отсутствия решения арбитражного суда о признании участника закупки - юридического лица или индивидуального предпринимателя несостоятельным (банкротом) и об открытии конкурсного производства;</text:span><text:bookmark text:name="redstr105"/><text:span text:style-name="T3"><text:line-break/><text:line-break/></text:span><text:bookmark text:name="redstr104"/><text:span text:style-name="T3">неприостановления деятельности участника закупки в порядке, установленном </text:span><text:a xlink:type="simple" xlink:href="http://docs.cntd.ru/document/901807667"><text:span text:style-name="T4">Кодексом Российской Федерации об административных правонарушениях</text:span></text:a><text:span text:style-name="T3">, на дату подачи заявки на участие в закупке;<text:line-break/></text:span><text:bookmark text:name="redstr103"/><text:span text:style-name="T3"><text:line-break/></text:span><text:bookmark text:name="redstr102"/><text:span text:style-name="T3">отсутствия у участника закупки недоимки по налогам, сборам, задолженности по иным обязательным платежам в бюджеты бюджетной системы Российской Федерации;<text:line-break/></text:span><text:bookmark text:name="redstr101"/><text:span text:style-name="T3"><text:line-break/></text:span><text:bookmark text:name="redstr100"/><text:span text:style-name="T3">отсутствия в реестре недобросовестных поставщиков (подрядчиков, исполнителей) информации об участнике закупки - юридическом лице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, если указанное требование установлено в документации о закупке;<text:line-break/></text:span><text:bookmark text:name="redstr99"/><text:span text:style-name="T3"><text:line-break/></text:span><text:bookmark text:name="redstr98"/><text:span text:style-name="T3">отсутствия у участника закупки - физического лица либо у руководителя, членов коллегиального исполнительного органа или главного бухгалтера юридического лица - участника закупки судимости за преступления в сфере экономики;<text:line-break/></text:span><text:bookmark text:name="redstr97"/><text:span text:style-name="T3"><text:line-break/></text:span><text:bookmark text:name="redstr96"/><text:span text:style-name="T3">обладания участником закупки исключительными правами на результаты интеллектуальной деятельности;<text:line-break/></text:span><text:bookmark text:name="redstr95"/><text:span text:style-name="T3"><text:line-break/></text:span><text:bookmark text:name="redstr94"/><text:span text:style-name="T3">соответствия дополнительным требованиям, устанавливаемым в соответствии с </text:span><text:a xlink:type="simple" xlink:href="http://docs.cntd.ru/document/499011838"><text:span text:style-name="T4">частью 2 статьи 31 Федерального закона</text:span></text:a><text:span text:style-name="T3">;</text:span><text:bookmark text:name="redstr93"/></text:p>
        <text:p text:style-name="P2"><text:bookmark text:name="redstr112"/><text:bookmark text:name="P006B"/>ж) обеспечивает привлечение на основе контракта специализированной организации для выполнения отдельных функций по определению поставщика;<text:bookmark text:name="redstr111"/></text:p>
        <text:p text:style-name="P2"><text:bookmark text:name="redstr114"/><text:bookmark text:name="P006D"/>з) обеспечивает предоставление учреждениям и предприятиям уголовно-исполнительной <text:soft-page-break/>системы, организациям инвалидов преимущества в отношении предлагаемой ими цены контракта;<text:bookmark text:name="redstr113"/></text:p>
        <text:p text:style-name="P2"><text:bookmark text:name="redstr116"/><text:bookmark text:name="P006F"/>и) обеспечивает осуществление закупки у субъектов малого предпринимательства, социально ориентированных некоммерческих организаций, устанавливает требование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;<text:bookmark text:name="redstr115"/></text:p>
        <text:p text:style-name="P8"><text:bookmark text:name="redstr118"/><text:bookmark text:name="P0071"/><text:span text:style-name="T3">к) размещает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извещения об осуществлении закупок, документацию о закупках и проекты контрактов, протоколы, предусмотренные </text:span><text:a xlink:type="simple" xlink:href="http://docs.cntd.ru/document/499011838"><text:span text:style-name="T4">Федеральным законом</text:span></text:a><text:span text:style-name="T3">;</text:span><text:bookmark text:name="redstr117"/></text:p>
        <text:p text:style-name="P8"><text:bookmark text:name="redstr120"/><text:bookmark text:name="P0073"/><text:span text:style-name="T3">л) публикует извещение об осуществлении закупок в любых средствах массовой информации или размещает это извещение на сайтах в информационно-телекоммуникационной сети "Интернет" при условии, что такое опубликование или такое размещение осуществляется наряду с предусмотренным </text:span><text:a xlink:type="simple" xlink:href="http://docs.cntd.ru/document/499011838"><text:span text:style-name="T4">Федеральным законом </text:span></text:a><text:span text:style-name="T3">размещением;</text:span><text:bookmark text:name="redstr119"/></text:p>
        <text:p text:style-name="P2"><text:bookmark text:name="redstr122"/><text:bookmark text:name="P0075"/>м) подготавливает и направляет в письменной форме или в форме электронного документа разъяснения положений документации о закупке;<text:bookmark text:name="redstr121"/></text:p>
        <text:p text:style-name="P2"><text:bookmark text:name="redstr124"/><text:bookmark text:name="P0077"/>н) обеспечивает сохранность конвертов с заявками на участие в закупках, защищенность, неприкосновенность и конфиденциальность поданных в форме электронных документов заявок на участие в закупках и обеспечивает рассмотрение содержания заявок на участие в закупках только после вскрытия конвертов с заявками на участие в закупках или открытия доступа к поданным в форме электронных документов заявкам на участие в закупках;<text:bookmark text:name="redstr123"/></text:p>
        <text:p text:style-name="P2"><text:bookmark text:name="redstr126"/><text:bookmark text:name="P0079"/>о) предоставляет возможность всем участникам закупки, подавшим заявки на участие в закупке, или их представителям присутствовать при вскрытии конвертов с заявками на участие в закупке и (или) открытии доступа к поданным в форме электронных документов заявкам на участие в закупке;<text:bookmark text:name="redstr125"/></text:p>
        <text:p text:style-name="P2"><text:bookmark text:name="redstr128"/><text:bookmark text:name="P007B"/>п) обеспечивает возможность в режиме реального времени получать информацию об открытии доступа к поданным в форме электронных документов заявкам на участие в закупке;<text:bookmark text:name="redstr127"/></text:p>
        <text:p text:style-name="P2"><text:bookmark text:name="redstr130"/><text:bookmark text:name="P007D"/>р) обеспечивает осуществление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text:bookmark text:name="redstr129"/></text:p>
        <text:p text:style-name="P2"><text:bookmark text:name="redstr132"/><text:bookmark text:name="P007F"/>с) обеспечивает хранение в сроки, установленные законодательством, протоколов, составленных в ходе проведения закупок, заявок на участие в закупках, документации о <text:soft-page-break/>закупках, изменений, внесенных в документацию о закупках, разъяснений положений документации о закупках и аудиозаписи вскрытия конвертов с заявками на участие в закупках и (или) открытия доступа к поданным в форме электронных документов заявкам на участие в закупках;<text:bookmark text:name="redstr131"/></text:p>
        <text:p text:style-name="P2"><text:bookmark text:name="redstr134"/><text:bookmark text:name="P0081"/>т) привлекает экспертов, экспертные организации;<text:bookmark text:name="redstr133"/></text:p>
        <text:p text:style-name="P8"><text:bookmark text:name="redstr136"/><text:bookmark text:name="P0083"/><text:span text:style-name="T3">у) обеспечивает согласование применения закрытых способов определения поставщиков (подрядчиков, исполнителей) в порядке, установленном федеральным органом исполнительной власти по регулированию контрактной системы в сфере закупок, в соответствии с </text:span><text:a xlink:type="simple" xlink:href="http://docs.cntd.ru/document/499011838"><text:span text:style-name="T4">частью 3 статьи 84 Федерального закона</text:span></text:a><text:span text:style-name="T3">;</text:span><text:bookmark text:name="redstr135"/></text:p>
        <text:p text:style-name="P8"><text:bookmark text:name="redstr138"/><text:bookmark text:name="P0085"/><text:span text:style-name="T3">ф) обеспечивает направление необходимых документов для заключения контракта с единственным поставщиком (подрядчиком, исполнителем) по результатам несостоявшихся процедур определения поставщика в установленных </text:span><text:a xlink:type="simple" xlink:href="http://docs.cntd.ru/document/499011838"><text:span text:style-name="T4">Федеральным законом </text:span></text:a><text:span text:style-name="T3">случаях в соответствующие органы, определенные </text:span><text:a xlink:type="simple" xlink:href="http://docs.cntd.ru/document/499011838"><text:span text:style-name="T4">пунктами 24 </text:span></text:a><text:span text:style-name="T3">и </text:span><text:a xlink:type="simple" xlink:href="http://docs.cntd.ru/document/499011838"><text:span text:style-name="T4">25 части 1 статьи 93 Федерального закона</text:span></text:a><text:span text:style-name="T3">;</text:span><text:bookmark text:name="redstr137"/></text:p>
        <text:p text:style-name="P2"><text:bookmark text:name="redstr140"/><text:bookmark text:name="P0087"/>х) обосновывает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в случае осуществления закупки у единственного поставщика (подрядчика, исполнителя) для заключения контракта;<text:bookmark text:name="redstr139"/></text:p>
        <text:p text:style-name="P2"><text:bookmark text:name="redstr142"/><text:bookmark text:name="P0089"/>ц) обеспечивает заключение контрактов;<text:bookmark text:name="redstr141"/></text:p>
        <text:p text:style-name="P2"><text:bookmark text:name="redstr144"/><text:bookmark text:name="P008B"/>ч) организует включение в реестр недобросовестных поставщиков (подрядчиков, исполнителей) информации об участниках закупок, уклонившихся от заключения контрактов;<text:bookmark text:name="redstr143"/></text:p>
        <text:p text:style-name="P8"><text:bookmark text:name="redstr146"/><text:bookmark text:name="P008D"/><text:span text:style-name="T3">ш) отсутствие между участником закупки и заказчиком конфликта интересов, в случаях, установленных </text:span><text:a xlink:type="simple" xlink:href="http://docs.cntd.ru/document/499011838"><text:span text:style-name="T4">подпунктом 9 части 1 статьи 31 Федерального закона</text:span></text:a><text:span text:style-name="T3">;</text:span><text:bookmark text:name="redstr145"/></text:p>
        <text:p text:style-name="P2"><text:bookmark text:name="redstr148"/><text:bookmark text:name="P008F"/>щ) участник закупки не является офшорной компанией;<text:bookmark text:name="redstr147"/></text:p>
        <text:p text:style-name="P2"><text:bookmark text:name="redstr150"/><text:bookmark text:name="P0091"/>3) при исполнении, изменении, расторжении контракта:<text:bookmark text:name="redstr149"/></text:p>
        <text:p text:style-name="P2"><text:bookmark text:name="redstr152"/><text:bookmark text:name="P0093"/>а) обеспечивает приемку поставленного товара, выполненной работы (ее результатов), оказанной услуги, а также отдельных этапов поставки товара, выполнения работы, оказания услуги;<text:bookmark text:name="redstr151"/></text:p>
        <text:p text:style-name="P2"><text:bookmark text:name="redstr154"/><text:bookmark text:name="P0095"/>б) организует оплату поставленного товара, выполненной работы (ее результатов), оказанной услуги, а также отдельных этапов исполнения контракта;<text:bookmark text:name="redstr153"/></text:p>
        <text:p text:style-name="P2"><text:bookmark text:name="redstr156"/><text:bookmark text:name="P0097"/>в) взаимодействует с поставщиком (подрядчиком, исполнителем) при изменении, расторжении контракта, применяет меры ответственности, в том числе направляет поставщику (подрядчику, исполнителю) требование об уплате неустоек (штрафов, пеней) в <text:soft-page-break/>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совершает иные действия в случае нарушения поставщиком (подрядчиком, исполнителем) условий контракта;<text:bookmark text:name="redstr155"/></text:p>
        <text:p text:style-name="P2"><text:bookmark text:name="redstr158"/><text:bookmark text:name="P0099"/>г) организует проведение экспертизы поставленного товара, выполненной работы, оказанной услуги, привлекает экспертов, экспертные организации;<text:bookmark text:name="redstr157"/></text:p>
        <text:p text:style-name="P2"><text:bookmark text:name="redstr160"/><text:bookmark text:name="P009B"/>д) в случае необходимости обеспечивает создание приемочной комиссии не менее чем из пяти человек для приемки поставленного товара, выполненной работы или оказанной услуги, результатов отдельного этапа исполнения контракта;<text:bookmark text:name="redstr159"/></text:p>
        <text:p text:style-name="P2"><text:bookmark text:name="redstr162"/><text:bookmark text:name="P009D"/>е) подготавливает документ о приемке результатов отдельного этапа исполнения контракта, а также поставленного товара, выполненной работы или оказанной услуги;<text:bookmark text:name="redstr161"/></text:p>
        <text:p text:style-name="P2"><text:bookmark text:name="redstr164"/><text:bookmark text:name="P009F"/>ж) размещает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отчет, содержащий информацию об исполнении контракта, о соблюдении промежуточных и окончательных сроков исполнения контракта,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, об изменении или о расторжении контракта в ходе его исполнения, информацию об изменении контракта или о расторжении контракта, за исключением сведений, составляющих государственную тайну;<text:bookmark text:name="redstr163"/></text:p>
        <text:p text:style-name="P2"><text:bookmark text:name="redstr166"/><text:bookmark text:name="P00A1"/>з) организует включение в реестр недобросовестных поставщиков (подрядчиков, исполнителей) информации о поставщике (подрядчике, исполнителе), с которым контракт был расторгнут по решению суда или в связи с односторонним отказом Заказчика от исполнения контракта;<text:bookmark text:name="redstr165"/></text:p>
        <text:p text:style-name="P2"><text:bookmark text:name="redstr168"/><text:bookmark text:name="P00A3"/>и) составляет и размещает в единой информационной системе отчет об объеме закупок у субъектов малого предпринимательства, социально ориентированных некоммерческих организаций;<text:bookmark text:name="redstr167"/></text:p>
        <text:p text:style-name="P2"><text:bookmark text:name="redstr170"/><text:bookmark text:name="P00A5"/>к) организует включение в реестр контрактов, заключенных заказчиками, информации о контрактах, заключенных заказчиками.<text:bookmark text:name="redstr169"/></text:p>
        <text:p text:style-name="P8"><text:bookmark text:name="redstr172"/><text:bookmark text:name="P00A7"/><text:span text:style-name="T3">7. Контрактный управляющий осуществляет иные полномочия, предусмотренные </text:span><text:a xlink:type="simple" xlink:href="http://docs.cntd.ru/document/499011838"><text:span text:style-name="T4">Федеральным законом</text:span></text:a><text:span text:style-name="T3">, в том числе:</text:span><text:bookmark text:name="redstr171"/></text:p>
        <text:p text:style-name="P2"><text:bookmark text:name="redstr174"/><text:bookmark text:name="P00A9"/>1) организует в случае необходимости консультации с поставщиками (подрядчиками, исполнителями) и участвует в таких консультациях в целях определения состояния <text:soft-page-break/>конкурентной среды на соответствующих рынках товаров, работ, услуг, определения наилучших технологий и других решений для обеспечения государственных и муниципальных нужд;<text:bookmark text:name="redstr173"/></text:p>
        <text:p text:style-name="P2"><text:bookmark text:name="redstr176"/><text:bookmark text:name="P00AB"/>2) организует обязательное общественное обсуждение закупки товара, работы или услуги, по результатам которого в случае необходимости осуществляет подготовку изменений для внесения в планы закупок, планы-графики, документацию о закупках или обеспечивает отмену закупки;<text:bookmark text:name="redstr175"/></text:p>
        <text:p text:style-name="P2"><text:bookmark text:name="redstr178"/><text:bookmark text:name="P00AD"/>3) принимает участие в утверждении требований к закупаемым Заказчиком отдельным видам товаров, работ, услуг (в том числе предельным ценам товаров, работ, услуг) и (или) нормативным затратам на обеспечение функций Заказчика и размещает их в единой информационной системе;<text:bookmark text:name="redstr177"/></text:p>
        <text:p text:style-name="P2"><text:bookmark text:name="redstr180"/><text:bookmark text:name="P00AF"/>4) участвует в рассмотрении дел об обжаловании действий (бездействия) Заказчика, в том числе обжаловании результатов определения поставщиков (подрядчиков, исполнителей), и осуществляет подготовку материалов для осуществления претензионной работы;<text:bookmark text:name="redstr179"/></text:p>
        <text:p text:style-name="P2"><text:bookmark text:name="redstr182"/><text:bookmark text:name="P00B1"/>5) разрабатывает проекты контрактов Заказчика;<text:bookmark text:name="redstr181"/></text:p>
        <text:p text:style-name="P8"><text:bookmark text:name="redstr184"/><text:bookmark text:name="P00B3"/><text:span text:style-name="T3">6) осуществляет проверку банковских гарантий, поступивших в качестве обеспечения исполнения контрактов, на соответствие требованиям </text:span><text:a xlink:type="simple" xlink:href="http://docs.cntd.ru/document/499011838"><text:span text:style-name="T4">Федерального закона</text:span></text:a><text:span text:style-name="T3">;</text:span><text:bookmark text:name="redstr183"/></text:p>
        <text:p text:style-name="P2"><text:bookmark text:name="redstr186"/><text:bookmark text:name="P00B5"/>7) информирует в случае отказа Заказчика в принятии банковской гарантии об этом лицо, предоставившее банковскую гарантию, с указанием причин, послуживших основанием для отказа;<text:bookmark text:name="redstr185"/></text:p>
        <text:p text:style-name="P8"><text:bookmark text:name="redstr188"/><text:bookmark text:name="P00B7"/><text:span text:style-name="T3">8) организует осуществление уплаты денежных сумм по банковской гарантии в случаях, предусмотренных </text:span><text:a xlink:type="simple" xlink:href="http://docs.cntd.ru/document/499011838"><text:span text:style-name="T4">Федеральным законом</text:span></text:a><text:span text:style-name="T3">;</text:span><text:bookmark text:name="redstr187"/></text:p>
        <text:p text:style-name="P2"><text:bookmark text:name="redstr190"/><text:bookmark text:name="P00B9"/>9) организует возврат денежных средств, внесенных в качестве обеспечения исполнения заявок или обеспечения исполнения контрактов.<text:bookmark text:name="redstr189"/></text:p>
        <text:p text:style-name="P8"><text:bookmark text:name="redstr192"/><text:bookmark text:name="P00BB"/><text:span text:style-name="T3">8. В целях реализации функций и полномочий, указанных в пунктах 6, 7 настоящего Положения, контрактный управляющий обязан соблюдать обязательства и требования, установленные </text:span><text:a xlink:type="simple" xlink:href="http://docs.cntd.ru/document/499011838"><text:span text:style-name="T4">Федеральным законом</text:span></text:a><text:span text:style-name="T3">, в том числе:</text:span><text:bookmark text:name="redstr191"/></text:p>
        <text:p text:style-name="P2"><text:bookmark text:name="redstr194"/><text:bookmark text:name="P00BD"/>1) не допускать разглашения сведений, ставших им известными в ходе проведения процедур определения поставщика (подрядчика, исполнителя), кроме случаев, прямо предусмотренных законодательством Российской Федерации;<text:bookmark text:name="redstr193"/></text:p>
        <text:p text:style-name="P2"><text:bookmark text:name="redstr196"/><text:bookmark text:name="P00BF"/>2) не проводить переговоров с участниками закупок до выявления победителя определения поставщика (подрядчика, исполнителя), кроме случаев, прямо предусмотренных законодательством Российской Федерации;<text:bookmark text:name="redstr195"/></text:p>
        <text:p text:style-name="P8"><text:bookmark text:name="redstr198"/><text:bookmark text:name="P00C1"/><text:span text:style-name="T3">3) привлекать в случаях, в порядке и с учетом требований, предусмотренных действующим законодательством Российской Федерации, в том числе </text:span><text:a xlink:type="simple" xlink:href="http://docs.cntd.ru/document/499011838"><text:span text:style-name="T4">Федеральным законом</text:span></text:a><text:span text:style-name="T3">, к своей работе </text:span><text:soft-page-break/><text:span text:style-name="T3">экспертов, экспертные организации.</text:span><text:bookmark text:name="redstr197"/></text:p>
        <text:p text:style-name="P8"><text:bookmark text:name="redstr201"/><text:bookmark text:name="P00C3"/><text:span text:style-name="T3">9. При централизации закупок в соответствии со </text:span><text:a xlink:type="simple" xlink:href="http://docs.cntd.ru/document/499011838"><text:span text:style-name="T4">статьей 26 Федерального закона </text:span></text:a><text:span text:style-name="T3">контрактная служба осуществляет функции и полномочия, предусмотренные пунктами 6 и 7 настоящего Положения и не переданные соответствующему уполномоченному органу, уполномоченному учреждению, которые осуществляют полномочия на определение поставщиков (подрядчиков, исполнителей).</text:span><text:bookmark text:name="redstr199"/><text:bookmark text:name="redstr200"/></text:p>
        <text:p text:style-name="P2"><text:bookmark text:name="h_00000000000000000000000000000000000000000000000000M2M9BD"/>III. Ответственность контрактного управляющего</text:p>
        <text:p text:style-name="P2"><text:bookmark text:name="redstr202"/><text:bookmark text:name="P00C9"/><text:bookmark text:name="redstr203"/><text:bookmark text:name="P00C7"/>10. Любой участник закупки, а также осуществляющие общественный контроль общественные объединения, объединения юридических лиц в соответствии с законодательством Российской Федерации имеют право обжаловать в судебном порядке или в порядке, установленном Федеральным законом, в контрольный орган в сфере закупок действия (бездействие) контрактного управляющего, если такие действия (бездействие) нарушают права и законные интересы участника закупки.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3-20T12:35:02</meta:creation-date>
    <dc:date>2018-03-20T14:32:35</dc:date>
    <meta:editing-cycles>3</meta:editing-cycles>
    <meta:editing-duration>PT8M1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9" meta:paragraph-count="82" meta:word-count="1978" meta:character-count="16887"/>
  </office:meta>
</office:document-meta>
</file>