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C6F0000EF27C3770C0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7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6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5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7.59cm" svg:height="24.395cm" draw:z-index="0"><draw:image xlink:href="Pictures/200000070000AC6F0000EF27C3770C03.svm" xlink:type="simple" xlink:show="embed" xlink:actuate="onLoad"/>
    </draw:frame></text:p>
      <text:p text:style-name="P1"><text:soft-page-break/><text:span text:style-name="T2">Ориентирующая функция</text:span> состоит в формировании у школьников определенного отношения к объектам окружающей действительности, в выработке у них иерархии материальных и духовных, общественных ценностей. <text:s/>Если просветительская функция предполагает знакомство с миром, то ориентирующая – его оценку. Названные функции тесно взаимосвязаны между собой, так как невозможно знакомить с миром, не давая оценку ему. Невозможно привить любовь к тому, с чем ребенок не знаком.</text:p>
      <text:p text:style-name="P1"><text:span text:style-name="T2">Направляющая функция</text:span> классного часа предусматривает перевод разговора о жизни в область реальной практики учащихся, направляя их деятельность. Эта функция выступает как реальное воздействие на практическую сторону жизни школьников, их поведение, выбор ими жизненного пути, постановку жизненных целей и их реализацию. Если в процессе проведения классного часа отсутствует направленность, то эффективность его воздействия существенно снижается или сводится на нет, так как знания не переходят в убеждения, в реальные поступки.</text:p>
      <text:p text:style-name="P1">Чаще всего классный час выполняет все три функции одновременно.</text:p>
      <text:p text:style-name="P1"/>
      <text:p text:style-name="P1">2. ТЕМАТИКА классных часов</text:p>
      <text:p text:style-name="P1"/>
      <text:p text:style-name="P1">Тематика классных часов разнообразна. Она заранее определяется и отражается в планах воспитательной работы классных руководителей. Классные часы могут посвящаться:</text:p>
      <text:list text:style-name="WW8Num2">
        <text:list-header>
          <text:p text:style-name="P7">- морально-этическим проблемам (на них формируется определенное отношение школьников к Родине, труду, коллективу, природе, родителям, самому себе и т.п.);</text:p>
          <text:p text:style-name="P7">- проблемам науки и познания (цель таких классных часов в выработке у школьников правильного отношения к учебе, науке, литературе как источнику духовного развития личности);</text:p>
          <text:p text:style-name="P7">- эстетическим проблемам (здесь ученики знакомятся с основными положениями эстетики; говорят о прекрасном в природе, одежде человека, в быту, труде, поведении; развивают свой творческий потенциал);</text:p>
          <text:p text:style-name="P7">- вопросам государства и права (эти классные часы развивают интерес школьников к политическим событиям, происходящим в мире; формируют чувство ответственности и гордости за Родину, ее успехи на международной арене; учат видеть суть государственной политики, классные часы на политические темы должны проводиться в прямой зависимости от насыщенности года различными политическими событиями);</text:p>
          <text:p text:style-name="P7">- вопросам физиологии и гигиены, здорового образа жизни, которые должны восприниматься учащимися как элементы культуры и красоты человека;</text:p>
          <text:p text:style-name="P7">- психологическим проблемам (цель – стимулировать процесс самопознания, самовоспитания и организация элементарного психологического просвещения);</text:p>
          <text:p text:style-name="P7">- проблемам экологии (цель – привитие ответственного отношения к природе);</text:p>
          <text:p text:style-name="P7">- общешкольным проблемам (значимым событиям, юбилейным датам, праздникам, традициям и т.п.).</text:p>
        </text:list-header>
      </text:list>
      <text:p text:style-name="P1"/>
      <text:p text:style-name="P1">3. ОРГАНИЗАЦИЯ классного часа</text:p>
      <text:p text:style-name="P1"/>
      <text:p text:style-name="P1">Организация классного часа начинается с психологической подготовки учеников к серьезному разговору. Немаловажную часть общей организационной работы составляет подготовка помещения к данному мероприятию. Классная комната должна быть чисто убрана, проветрена, по необходимости декорирована цветами, афоризмами и т.п. <text:s/>Тема классного часа может быть написана на доске/плакате, кроме того, должны быть сообщены вопросы, подлежащие обсуждению.</text:p>
      <text:p text:style-name="P1">На классном часе ученики рассаживаются, как им хочется. </text:p>
      <text:p text:style-name="P1">Продолжительность классного часа – 45 мин, но у младших школьников может быть сокращена <text:soft-page-break/>до 20-30мин, у старших школьников она может быть более одного астрономического часа (если проблема заинтересовала всех учеников, и обсуждение не было завершено). Однако в любом случае надо учитывать требования к режиму дня школьника.</text:p>
      <text:p text:style-name="P1">Перед проведением классного часа классный руководитель должен решить ряд задач:</text:p>
      <text:list text:style-name="WW8Num6">
        <text:list-item>
          <text:p text:style-name="P8">определить тему классного часа</text:p>
        </text:list-item>
        <text:list-item>
          <text:p text:style-name="P8">подобрать форму/методы/технологии его проведения</text:p>
        </text:list-item>
        <text:list-item>
          <text:p text:style-name="P8">место проведения</text:p>
        </text:list-item>
        <text:list-item>
          <text:p text:style-name="P8">составить план проведения классного часа</text:p>
        </text:list-item>
        <text:list-item>
          <text:p text:style-name="P8">вовлечь в процесс подготовки и проведения как можно больше участников</text:p>
        </text:list-item>
        <text:list-item>
          <text:p text:style-name="P8">распределить задания между творческими группами и отдельными учащимися</text:p>
        </text:list-item>
      </text:list>
      <text:p text:style-name="P1">Приобщая учеников к проведению классных часов, вовлекая в разговор о жизни, классный руководитель учит их анализу жизненных явлений. </text:p>
      <text:p text:style-name="P1">Любой коллектив держится традициями, и классный час должен быть традиционен. Значит создавать его надо вместе, всем коллективом: педагогу и детям. тогда на классном часе станут возможны совместное творчество, обоюдный обмен мнениями, созидательная работа по строительству коллектива своего класса. </text:p>
      <text:p text:style-name="P1"/>
      <text:p text:style-name="P1"/>
      <text:p text:style-name="P1">4. СТРУКТУРА <text:s/>классного часа</text:p>
      <text:p text:style-name="P1"/>
      <text:p text:style-name="P1">В структурном отношении классный час состоит из трех частей: вступительной, основной и заключительной.</text:p>
      <text:p text:style-name="P1">Назначение вступительной части: активизировать внимание учеников, обеспечить достаточно серьезное и уважительное отношение к теме разговора, определить место и значение обсуждаемого вопроса в жизни человека, производстве, развитии науки и общества.</text:p>
      <text:p text:style-name="P1">Цели основной части определяются воспитательными задачами классного часа.</text:p>
      <text:p text:style-name="P1">Во время заключительной части важно: </text:p>
      <text:list text:style-name="WW8Num5">
        <text:list-item>
          <text:p text:style-name="P9">стимулировать потребность школьников в самовоспитании, </text:p>
        </text:list-item>
        <text:list-item>
          <text:p text:style-name="P9">поддержать желание изменить к лучшему жизнь окружающих, </text:p>
        </text:list-item>
        <text:list-item>
          <text:p text:style-name="P9"><text:s/>направить энергию воспитанников на совершение практических дел на благо других людей.</text:p>
        </text:list-item>
      </text:list>
      <text:p text:style-name="P1"/>
      <text:p text:style-name="P1">5. СХЕМА АНАЛИЗА классного часа</text:p>
      <text:p text:style-name="P1"/>
      <text:p text:style-name="P1"><text:span text:style-name="T3">Самоанализ </text:span>- выявление результативности проведенного мероприятия (выявление удачных и неудачных моментов). <text:span text:style-name="T3">Цель его </text:span>– способствовать эффективности последующих мероприятий.</text:p>
      <text:p text:style-name="P1">Формулировать предложения в процессе самоанализа или анализа нужно по вопросу. Примерные речевые обороты: </text:p>
      <text:list text:style-name="WW8Num1">
        <text:list-item>
          <text:p text:style-name="P10">содержание соответствовало возрастным особенностям детей... (младшего школьного возраста), так как у детей данного возраста необходимо формировать…(полезные привычки, умение общаться, умение делать выводы, умение спорить и отстаивать свою точку зрения и т.д.);</text:p>
        </text:list-item>
        <text:list-item>
          <text:p text:style-name="P10">данная форма проведения классного часа была выбрана, потому что я стремлюсь сформировать у детей такие умения как…;</text:p>
        </text:list-item>
        <text:list-item>
          <text:p text:style-name="P10">в ходе проведения классного часа выявлены такие положительные моменты (некоторые недостатки) …;</text:p>
        </text:list-item>
        <text:list-item>
          <text:p text:style-name="P10">на мой взгляд, причиной недостатков явилось то, что у некоторых обучающихся недостаточно развиты (сформированы) навыки общения, умение делать выводы и т.д.;</text:p>
        </text:list-item>
        <text:list-item>
          <text:p text:style-name="P10">исходя из анализа выявленных недостатков, считаю необходимым продолжить работу в данном направлении (по формированию у детей … умений, качеств…);</text:p>
        </text:list-item>
        <text:list-item>
          <text:p text:style-name="P10"><text:soft-page-break/>я довольна (доволен) итогами (результатами) классного часа, так как результаты соответствуют поставленным целям (цели и задачам). Считаю, что в перспективе можно использовать (более сложные) формы проведения классного часа, способствующие развитию (формированию) у детей …… качеств личности (каких-либо умений) ИЛИ: можно предоставить больше самостоятельности детям при подготовке классного часа и т.п.</text:p>
        </text:list-item>
      </text:list>
      <text:p text:style-name="P1"/>
      <text:p text:style-name="P1"/>
      <text:p text:style-name="P1">При анализе/самоанализе классного часа необходимо ответить на следующие вопросы:</text:p>
      <text:p text:style-name="P1">1.<text:tab/>Название мероприятия (тема классного часа).</text:p>
      <text:p text:style-name="P1">2.<text:tab/>Дата проведения.</text:p>
      <text:p text:style-name="P1">3.<text:tab/>Место проведения. </text:p>
      <text:p text:style-name="P1">4.<text:tab/>Кто проводит (ФИО классного руководителя).</text:p>
      <text:p text:style-name="P1">5.<text:tab/>Состав группы обучающихся (класс).</text:p>
      <text:p text:style-name="P1">6. <text:s/>Какие воспитательные, образовательные, развивающие цели ставились на мероприятии и насколько они были решены? Какие пути решения означенных задач намечены на будущее?</text:p>
      <text:p text:style-name="P1">- Как учитывались возможности класса и отдельных обучающихся?</text:p>
      <text:p text:style-name="P1">- Каковы ожидаемые результаты (каких изменений <text:s/>во взглядах, в поведении обучающихся планировалось достичь при подготовке классного часа).</text:p>
      <text:p text:style-name="P1">- Какие положительные качества формируются у коллектива и отдельных учащихся во взглядах (понятиях), умениях и привычках поведения? </text:p>
      <text:p text:style-name="P1">7. Самоанализ с точки зрения этапов подготовки классного часа.</text:p>
      <text:p text:style-name="P1">- Как <text:s/>подготовлены учащиеся к мероприятию?</text:p>
      <text:p text:style-name="P1">- Роль самих учащихся в его подготовке (как распределены поручения, сколько ребят было охвачено при подготовке)?</text:p>
      <text:p text:style-name="P1">- Какая работа проведена с активом класса?</text:p>
      <text:p text:style-name="P1">- Кто из учителей, родителей, общественности привлекался при подготовке классного часа?</text:p>
      <text:p text:style-name="P1">8. Какова идейная направленность и степень новизны информационного материала (примеров из жизни, задач, заданий, опытов и т.п.)?</text:p>
      <text:p text:style-name="P1">9. Насколько эстетически привлекательно все было исполнено и оформлено?</text:p>
      <text:p text:style-name="P1">10. Разнообразны и целесообразны ли были виды деятельности всех участников классного часа?</text:p>
      <text:p text:style-name="P1">11. Каково отношение учащихся к мероприятию (интерес, внимание, активное участие)?</text:p>
      <text:p text:style-name="P1">12. Самооценка:</text:p>
      <text:p text:style-name="P1"><text:s/>- Достигнуты ли поставленные цели? Почему Вы так считаете?</text:p>
      <text:p text:style-name="P1">- Выявлены ли какие-либо недостатки? Какие? Причины недостатков?</text:p>
      <text:p text:style-name="P1">- Есть ли желание, (смысл) продолжить работу в данном направлении? (перспективы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753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1.27cm" style:auto-text-indent="false" fo:keep-with-next="always"/>
      <style:text-properties fo:font-size="14pt" style:font-size-asian="14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 text:consecutive-numbering="true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1" style:num-suffix="." text:bullet-char="o">
        <style:text-properties style:font-name="Courier New1"/>
      </text:list-level-style-bullet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0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style:font-name="Courier New1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0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style:font-name="Courier New1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7" text:consecutive-numbering="true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1" style:num-suffix="." text:bullet-char="o">
        <style:text-properties style:font-name="Courier New1"/>
      </text:list-level-style-bullet>
      <text:list-level-style-bullet text:level="3" text:style-name="WW8Num7z2" style:num-suffix="." text:bullet-char="">
        <style:text-properties style:font-name="Wingdings"/>
      </text:list-level-style-bullet>
      <text:list-level-style-bullet text:level="4" text:style-name="WW8Num7z0" style:num-suffix="." text:bullet-char="">
        <style:text-properties style:font-name="Symbol"/>
      </text:list-level-style-bullet>
      <text:list-level-style-bullet text:level="5" text:style-name="WW8Num7z1" style:num-suffix="." text:bullet-char="o">
        <style:text-properties style:font-name="Courier New1"/>
      </text:list-level-style-bullet>
      <text:list-level-style-bullet text:level="6" text:style-name="WW8Num7z2" style:num-suffix="." text:bullet-char="">
        <style:text-properties style:font-name="Wingdings"/>
      </text:list-level-style-bullet>
      <text:list-level-style-bullet text:level="7" text:style-name="WW8Num7z0" style:num-suffix="." text:bullet-char="">
        <style:text-properties style:font-name="Symbol"/>
      </text:list-level-style-bullet>
      <text:list-level-style-bullet text:level="8" text:style-name="WW8Num7z1" style:num-suffix="." text:bullet-char="o">
        <style:text-properties style:font-name="Courier New1"/>
      </text:list-level-style-bullet>
      <text:list-level-style-bullet text:level="9" text:style-name="WW8Num7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 text:consecutive-numbering="true">
      <text:list-level-style-bullet text:level="1" text:style-name="WW8Num6z0" style:num-suffix="." text:bullet-char="">
        <style:text-properties style:font-name="Symbol"/>
      </text:list-level-style-bullet>
      <text:list-level-style-bullet text:level="2" text:style-name="WW8Num6z1" style:num-suffix="." text:bullet-char="o">
        <style:text-properties style:font-name="Courier New1"/>
      </text:list-level-style-bullet>
      <text:list-level-style-bullet text:level="3" text:style-name="WW8Num6z2" style:num-suffix="." text:bullet-char="">
        <style:text-properties style:font-name="Wingdings"/>
      </text:list-level-style-bullet>
      <text:list-level-style-bullet text:level="4" text:style-name="WW8Num6z0" style:num-suffix="." text:bullet-char="">
        <style:text-properties style:font-name="Symbol"/>
      </text:list-level-style-bullet>
      <text:list-level-style-bullet text:level="5" text:style-name="WW8Num6z1" style:num-suffix="." text:bullet-char="o">
        <style:text-properties style:font-name="Courier New1"/>
      </text:list-level-style-bullet>
      <text:list-level-style-bullet text:level="6" text:style-name="WW8Num6z2" style:num-suffix="." text:bullet-char="">
        <style:text-properties style:font-name="Wingdings"/>
      </text:list-level-style-bullet>
      <text:list-level-style-bullet text:level="7" text:style-name="WW8Num6z0" style:num-suffix="." text:bullet-char="">
        <style:text-properties style:font-name="Symbol"/>
      </text:list-level-style-bullet>
      <text:list-level-style-bullet text:level="8" text:style-name="WW8Num6z1" style:num-suffix="." text:bullet-char="o">
        <style:text-properties style:font-name="Courier New1"/>
      </text:list-level-style-bullet>
      <text:list-level-style-bullet text:level="9" text:style-name="WW8Num6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0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0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" text:consecutive-numbering="true">
      <text:list-level-style-bullet text:level="1" text:style-name="WW8Num1z0" style:num-suffix="." text:bullet-char="">
        <style:text-properties style:font-name="Wingdings"/>
      </text:list-level-style-bullet>
      <text:list-level-style-bullet text:level="2" text:style-name="WW8Num1z1" style:num-suffix="." text:bullet-char="o">
        <style:text-properties style:font-name="Courier New1"/>
      </text:list-level-style-bullet>
      <text:list-level-style-bullet text:level="3" text:style-name="WW8Num1z0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style:font-name="Courier New1"/>
      </text:list-level-style-bullet>
      <text:list-level-style-bullet text:level="6" text:style-name="WW8Num1z0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style:font-name="Courier New1"/>
      </text:list-level-style-bullet>
      <text:list-level-style-bullet text:level="9" text:style-name="WW8Num1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12T11:59:42</meta:creation-date>
    <dc:date>2018-03-12T13:01:21</dc:date>
    <meta:print-date>2018-03-12T10:13:30</meta:print-date>
    <meta:editing-cycles>6</meta:editing-cycles>
    <meta:editing-duration>PT1H2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4" meta:paragraph-count="66" meta:word-count="1014" meta:character-count="8077"/>
  </office:meta>
</office:document-meta>
</file>