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54C6000075DB454C4025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yle4">
      <style:paragraph-properties fo:margin-left="0cm" fo:margin-right="0.169cm" fo:margin-top="0.245cm" fo:margin-bottom="0cm" fo:text-align="center" style:justify-single-word="false" fo:orphans="2" fo:widows="2" fo:text-indent="0cm" style:auto-text-indent="false"/>
    </style:style>
    <style:style style:name="P2" style:family="paragraph" style:parent-style-name="Style6">
      <style:paragraph-properties fo:margin-left="0cm" fo:margin-right="0cm" fo:margin-top="0.245cm" fo:margin-bottom="0cm" fo:orphans="2" fo:widows="2" fo:text-indent="0cm" style:auto-text-indent="false"/>
    </style:style>
    <style:style style:name="P3" style:family="paragraph" style:parent-style-name="Style6">
      <style:paragraph-properties fo:margin-left="0cm" fo:margin-right="0cm" fo:margin-top="0.034cm" fo:margin-bottom="0cm" fo:orphans="2" fo:widows="2" fo:text-indent="0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5" style:family="paragraph" style:parent-style-name="Style6">
      <style:paragraph-properties fo:margin-top="0.145cm" fo:margin-bottom="0cm" fo:line-height="0.914cm" fo:orphans="2" fo:widows="2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8" style:family="paragraph" style:parent-style-name="Standard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margin-left="0.079cm" fo:margin-right="0cm" fo:margin-top="0cm" fo:margin-bottom="0cm" style:line-height-at-least="0.353cm" fo:text-align="center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/>
    </style:style>
    <style:style style:name="P13" style:family="paragraph" style:parent-style-name="Standard">
      <style:paragraph-properties fo:margin-left="0.079cm" fo:margin-right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0.079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Standard">
      <style:paragraph-properties fo:margin-left="0.079cm" fo:margin-right="0cm" fo:margin-top="0.076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16" style:family="paragraph" style:parent-style-name="Standard">
      <style:paragraph-properties fo:margin-left="0.25cm" fo:margin-right="0cm" fo:orphans="2" fo:widows="2" fo:text-indent="0cm" style:auto-text-indent="false" style:text-autospace="ideograph-alpha"/>
      <style:text-properties style:font-name="Times New Roman"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imes New Roman" fo:font-size="12pt" style:font-size-asian="12pt" style:font-size-complex="12pt"/>
    </style:style>
    <style:style style:name="P18" style:family="paragraph" style:parent-style-name="Style5">
      <style:paragraph-properties fo:margin-top="0.042cm" fo:margin-bottom="0cm" fo:text-align="center" style:justify-single-word="false" fo:orphans="2" fo:widows="2"/>
    </style:style>
    <style:style style:name="P19" style:family="paragraph" style:parent-style-name="Обычный_20__28_веб_29_">
      <style:text-properties style:font-name="Times New Roman" fo:font-size="12pt" style:font-size-asian="12pt" style:font-size-complex="12pt"/>
    </style:style>
    <style:style style:name="P20" style:family="paragraph" style:parent-style-name="Обычный_20__28_веб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" style:family="paragraph" style:parent-style-name="Обычный_20__28_веб_29_"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 style:list-style-name="WW8Num2">
      <style:paragraph-properties fo:text-align="justify" style:justify-single-word="false" fo:orphans="2" fo:widows="2" style:text-autospace="ideograph-alpha"/>
      <style:text-properties style:font-name="Times New Roman" fo:font-size="12pt" style:font-size-asian="12pt" style:font-size-complex="12pt"/>
    </style:style>
    <style:style style:name="P23" style:family="paragraph" style:parent-style-name="Standard" style:list-style-name="WW8Num1">
      <style:paragraph-properties fo:text-align="justify" style:justify-single-word="false" fo:orphans="2" fo:widows="2" style:text-autospace="ideograph-alpha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5">
      <style:paragraph-properties fo:text-align="justify" style:justify-single-word="false" fo:orphans="2" fo:widows="2" style:text-autospace="ideograph-alpha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">
      <style:paragraph-properties fo:text-align="justify" style:justify-single-word="false" fo:orphans="2" fo:widows="2" style:text-autospace="ideograph-alpha"/>
    </style:style>
    <style:style style:name="P27" style:family="paragraph" style:parent-style-name="Standard" style:list-style-name="WW8Num7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 style:list-style-name="WW8Num3"/>
    <style:style style:name="P29" style:family="paragraph" style:parent-style-name="Standard" style:list-style-name="WW8Num4"/>
    <style:style style:name="P30" style:family="paragraph" style:parent-style-name="Standard" style:list-style-name="WW8Num9"/>
    <style:style style:name="P31" style:family="paragraph" style:parent-style-name="Standard" style:list-style-name="WW8Num10"/>
    <style:style style:name="P32" style:family="paragraph" style:parent-style-name="Standard" style:list-style-name="WW8Num13"/>
    <style:style style:name="P33" style:family="paragraph" style:parent-style-name="Standard" style:list-style-name="WW8Num12"/>
    <style:style style:name="P34" style:family="paragraph" style:parent-style-name="Standard" style:list-style-name="WW8Num8"/>
    <style:style style:name="P35" style:family="paragraph" style:parent-style-name="Standard" style:list-style-name="WW8Num6"/>
    <style:style style:name="P36" style:family="paragraph" style:parent-style-name="Standard" style:list-style-name="WW8Num11"/>
    <style:style style:name="P37" style:family="paragraph" style:parent-style-name="Standard">
      <style:paragraph-properties fo:margin-top="0cm" fo:margin-bottom="0cm" style:line-height-at-least="0.176cm" fo:text-align="center" style:justify-single-word="false" style:text-autospace="non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style:font-size-asian="12pt" style:font-weight-asian="normal" style:font-size-complex="12pt"/>
    </style:style>
    <style:style style:name="T4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" fo:font-size="12pt" fo:letter-spacing="-0.002cm" style:font-size-asian="12pt" style:font-size-complex="12pt"/>
    </style:style>
    <style:style style:name="T6" style:family="text">
      <style:text-properties style:font-name="Times New Roman" fo:font-size="12pt" fo:letter-spacing="-0.004cm" style:font-size-asian="12pt" style:font-size-complex="12pt"/>
    </style:style>
    <style:style style:name="T7" style:family="text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style:font-name-complex="Liberation Serif"/>
    </style:style>
    <style:style style:name="T11" style:family="text">
      <style:text-properties style:text-underline-style="none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Графический объект1" text:anchor-type="paragraph" svg:width="18.528cm" svg:height="25.913cm" draw:z-index="0"><draw:image xlink:href="Pictures/20000007000054C6000075DB454C4025.svm" xlink:type="simple" xlink:show="embed" xlink:actuate="onLoad"/>
    </draw:frame><text:span text:style-name="Font_20_Style19"><text:span text:style-name="T7"/></text:span></text:p>
      <text:p text:style-name="P3"><text:soft-page-break/><text:span text:style-name="Font_20_Style17"><text:span text:style-name="T2">2. Цели и задачи деятельности классного руководителя</text:span></text:span></text:p>
      <text:p text:style-name="P7">2.1. Цель деятельности классного руководителя – создание условий для саморазвития и самореализации личности учащегося, его успешной социализации в обществе.</text:p>
      <text:p text:style-name="P7">2.2. <text:s/>Задачи деятельности классного руководителя:</text:p>
      <text:list text:style-name="WW8Num7">
        <text:list-item>
          <text:p text:style-name="P27">организация и координация воспитательного процесса в классе;</text:p>
        </text:list-item>
        <text:list-item>
          <text:p text:style-name="P27">формирование классного коллектива как воспитательной подсистемы, среды, обеспечивающей социализацию каждого ребенка;</text:p>
        </text:list-item>
        <text:list-item>
          <text:p text:style-name="P27">организация системы отношений и системной работы через разнообразные формы воспитывающей деятельности коллектива класса;</text:p>
        </text:list-item>
        <text:list-item>
          <text:p text:style-name="P27">создание благоприятных психолого-педагогических условий для развития личности, самоутверждения каждого учащегося, сохранения неповторимости и раскрытия его потенциальных способностей;</text:p>
        </text:list-item>
        <text:list-item>
          <text:p text:style-name="P27"><text:s/>формирование у детей здорового образа жизни и трудовой мотивации, активной жизненной, профессиональной позиции;</text:p>
        </text:list-item>
        <text:list-item>
          <text:p text:style-name="P27">гуманизация отношений между учащимися и педагогическими работниками;</text:p>
        </text:list-item>
        <text:list-item>
          <text:p text:style-name="P27">защита прав и интересов учащихся;</text:p>
        </text:list-item>
        <text:list-item>
          <text:p text:style-name="P27">развитие культуры межэтнических отношений;</text:p>
        </text:list-item>
        <text:list-item>
          <text:p text:style-name="P27">формирование у учащихся нравственных смыслов и духовных ориентиров;</text:p>
        </text:list-item>
        <text:list-item>
          <text:p text:style-name="P25">организация всех видов коллективной и индивидуальной, творческой деятельности, вовлекающей учащихся в разнообразные коммуникативные ситуации.</text:p>
        </text:list-item>
      </text:list>
      <text:p text:style-name="P5"><text:span text:style-name="Font_20_Style17"><text:span text:style-name="T2">3. Функции классного руководителя</text:span></text:span></text:p>
      <text:p text:style-name="Standard"><text:span text:style-name="Font_20_Style19"><text:span text:style-name="T2">3.1.Аналитико-прогностическая функция, выражающаяся в:</text:span></text:span></text:p>
      <text:list text:style-name="WW8Num3">
        <text:list-item>
          <text:p text:style-name="P28"><text:span text:style-name="Font_20_Style19"><text:span text:style-name="T2">изучении индивидуальных особенностей обучающихся;</text:span></text:span></text:p>
        </text:list-item>
        <text:list-item>
          <text:p text:style-name="P28"><text:span text:style-name="Font_20_Style19"><text:span text:style-name="T2">выявлении <text:s text:c="2"/>специфики <text:s text:c="2"/>и <text:s text:c="2"/>определении <text:s text:c="2"/>динамики <text:s text:c="2"/>развития классного коллектива;</text:span></text:span></text:p>
        </text:list-item>
        <text:list-item>
          <text:p text:style-name="P28"><text:span text:style-name="Font_20_Style19"><text:span text:style-name="T2">изучении и анализе состояния и условий семейного воспитания каждого ребенка;</text:span></text:span></text:p>
        </text:list-item>
        <text:list-item>
          <text:p text:style-name="P28"><text:span text:style-name="Font_20_Style19"><text:span text:style-name="T2">изучении и анализе влияния школьной среды и малого социума на обучающихся класса;</text:span></text:span></text:p>
        </text:list-item>
        <text:list-item>
          <text:p text:style-name="P28"><text:span text:style-name="Font_20_Style19"><text:span text:style-name="T2">прогнозировании уровней воспитанности и индивидуального развития обучающихся и этапов формирования классного коллектива;</text:span></text:span></text:p>
        </text:list-item>
        <text:list-item>
          <text:p text:style-name="P28"><text:span text:style-name="Font_20_Style19"><text:span text:style-name="T2">прогнозировании результатов воспитательной деятельности;</text:span></text:span></text:p>
        </text:list-item>
        <text:list-item>
          <text:p text:style-name="P28"><text:span text:style-name="Font_20_Style19"><text:span text:style-name="T2">построении модели воспитания в классе, соответствующей воспитательной системе школы в целом;</text:span></text:span></text:p>
        </text:list-item>
        <text:list-item>
          <text:p text:style-name="P28"><text:span text:style-name="Font_20_Style19"><text:span text:style-name="T2">предвидении последствий складывающихся в классном коллективе отношений.</text:span></text:span></text:p>
        </text:list-item>
      </text:list>
      <text:p text:style-name="Standard"><text:span text:style-name="T2"><text:s/>3.2 </text:span><text:span text:style-name="Font_20_Style19"><text:span text:style-name="T2">Организационно-координирующая функция, выражающаяся в:</text:span></text:span></text:p>
      <text:list text:style-name="WW8Num4">
        <text:list-item>
          <text:p text:style-name="P29"><text:span text:style-name="Font_20_Style19"><text:span text:style-name="T2">координации учебной деятельности каждого обучающегося и всего класса в целом;</text:span></text:span></text:p>
        </text:list-item>
        <text:list-item>
          <text:p text:style-name="P29"><text:span text:style-name="Font_20_Style19"><text:span text:style-name="T2">координации формирования классного коллектива, организации и стимулировании разнообразных видов деятельности обучающихся в классном коллективе: оказание помощи и организация сотрудничества в планировании общественно значимой деятельности учащихся, организация деятельности органов ученического самоуправления;</text:span></text:span></text:p>
        </text:list-item>
        <text:list-item>
          <text:p text:style-name="P29"><text:span text:style-name="Font_20_Style19"><text:span text:style-name="T2">организации взаимодействия деятельности с учителями-предметниками, педагогом-психологом, педагогами дополнительного образования, педагогом-организатором, социальным педагогом, библиотекарем, медицинским работником школы, семьей; выполнении роли посредника между личностью ребенка и всеми социальными институтами в разрешении личностных кризисов обучающихся;</text:span></text:span></text:p>
        </text:list-item>
        <text:list-item>
          <text:p text:style-name="P29"><text:span text:style-name="Font_20_Style19"><text:span text:style-name="T2">содействии в получении обучающимися дополнительного образования посредством включения их в различные творческие объединения по интересам (кружки, секции, клубы, НОУ) как в общеобразовательном учреждении, так и в учреждениях дополнительного образования;</text:span></text:span></text:p>
        </text:list-item>
        <text:list-item>
          <text:p text:style-name="P29"><text:span text:style-name="Font_20_Style19"><text:span text:style-name="T2">участии в работе педагогических и методических советов, методического объединения </text:span></text:span><text:soft-page-break/><text:span text:style-name="Font_20_Style19"><text:span text:style-name="T2">классных руководителей, административных совещаниях, Совета профилактики;</text:span></text:span></text:p>
        </text:list-item>
        <text:list-item>
          <text:p text:style-name="P29"><text:span text:style-name="Font_20_Style19"><text:span text:style-name="T2">координации выбора форм и методов организации индивидуальной и групповой внеклассной деятельности, организации участия класса в общешкольных мероприятиях во внеучебное и каникулярное время;</text:span></text:span></text:p>
        </text:list-item>
        <text:list-item>
          <text:p text:style-name="P29"><text:span text:style-name="Font_20_Style19"><text:span text:style-name="T2">организации работы по повышению педагогической и психологической культуры родителей через проведение тематических родительских собраний, совместную деятельность, привлечение родителей к участию в воспитательном процессе в образовательном учреждении;</text:span></text:span></text:p>
        </text:list-item>
        <text:list-item>
          <text:p text:style-name="P29"><text:span text:style-name="Font_20_Style19"><text:span text:style-name="T2">заботе о физическом и психическом здоровье обучающихся, используя информацию медицинских работников образовательного учреждения и родителей, здоровьесберегающие технологии;</text:span></text:span></text:p>
        </text:list-item>
        <text:list-item>
          <text:p text:style-name="P29"><text:span text:style-name="Font_20_Style19"><text:span text:style-name="T2">ведении документации классного руководителя (принятой в образовательном учреждении) и классного журнала.</text:span></text:span></text:p>
        </text:list-item>
      </text:list>
      <text:p text:style-name="Standard"><text:span text:style-name="Font_20_Style19"><text:span text:style-name="T2"><text:s/>3.3. Коммуникативная функция, выражающаяся в:</text:span></text:span></text:p>
      <text:list text:style-name="WW8Num9">
        <text:list-item>
          <text:p text:style-name="P30"><text:span text:style-name="Font_20_Style19"><text:span text:style-name="T2">развитии и регулировании межличностных отношений между обучающимися, между обучающимися и взрослыми;</text:span></text:span></text:p>
        </text:list-item>
        <text:list-item>
          <text:p text:style-name="P30"><text:span text:style-name="Font_20_Style19"><text:span text:style-name="T2">оказании помощи каждому обучающемуся в адаптации к коллективу;</text:span></text:span></text:p>
        </text:list-item>
        <text:list-item>
          <text:p text:style-name="P30"><text:span text:style-name="Font_20_Style19"><text:span text:style-name="T2">содействии созданию благоприятного климата в коллективе в целом и для каждого отдельного ребенка;</text:span></text:span></text:p>
        </text:list-item>
        <text:list-item>
          <text:p text:style-name="P30"><text:span text:style-name="Font_20_Style19"><text:span text:style-name="T2">оказании помощи обучающимся в установлении отношений с окружающими детьми, социумом;</text:span></text:span></text:p>
        </text:list-item>
        <text:list-item>
          <text:p text:style-name="P30"><text:span text:style-name="Font_20_Style19"><text:span text:style-name="T2">информировании <text:s/>обучающихся <text:s/>о <text:s/>действующих <text:s/>детских <text:s/>и молодежных общественных организациях и объединениях.</text:span></text:span></text:p>
        </text:list-item>
      </text:list>
      <text:p text:style-name="Standard"><text:span text:style-name="Font_20_Style19"><text:span text:style-name="T2">3..4. Контрольная функция, выражающаяся в:</text:span></text:span></text:p>
      <text:list text:style-name="WW8Num10">
        <text:list-item>
          <text:p text:style-name="P31"><text:span text:style-name="Font_20_Style19"><text:span text:style-name="T2">контроле за успеваемостью каждого обучающегося;</text:span></text:span></text:p>
        </text:list-item>
        <text:list-item>
          <text:p text:style-name="P31"><text:span text:style-name="Font_20_Style19"><text:span text:style-name="T2">контроле за посещаемостью учебных занятий обучающимися;</text:span></text:span></text:p>
        </text:list-item>
        <text:list-item>
          <text:p text:style-name="P31"><text:span text:style-name="Font_20_Style19"><text:span text:style-name="T2">контроле за самочувствием обучающихся.</text:span></text:span></text:p>
        </text:list-item>
      </text:list>
      <text:p text:style-name="P8"/>
      <text:p text:style-name="Standard"><text:span text:style-name="Font_20_Style17"><text:span text:style-name="T2">4. Обязанности классного руководителя</text:span></text:span></text:p>
      <text:p text:style-name="Standard"><text:span text:style-name="Font_20_Style19"><text:span text:style-name="T2">Классный руководитель обязан:</text:span></text:span></text:p>
      <text:p text:style-name="P6"><text:span text:style-name="Font_20_Style19"><text:span text:style-name="T2"><text:s/>4.1 <text:s text:c="2"/>Осуществлять систематический анализ состояния успеваемости и динамики общего развития своих воспитанников.</text:span></text:span></text:p>
      <text:p text:style-name="P6"><text:span text:style-name="Font_20_Style19"><text:span text:style-name="T2"><text:s/>4.2 <text:s text:c="2"/>Организовывать учебно-воспитательный процесс в классе; вовлекать учащихся в систематическую деятельность классного и школьного коллективов, изучать индивидуальные особенности личности обучающихся, условия их жизнедеятельности в семье и школе.</text:span></text:span></text:p>
      <text:p text:style-name="P6"><text:span text:style-name="Font_20_Style19"><text:span text:style-name="T2"><text:s/>4.3 <text:s text:c="2"/>Отслеживать и своевременно выявлять девиантные проявления в развитии и поведении обучающихся, осуществлять необходимую педагогическую и психологическую коррекцию, в особо сложных и опасных случаях информировать об этом администрацию школы.</text:span></text:span></text:p>
      <text:p text:style-name="P6"><text:span text:style-name="Font_20_Style19"><text:span text:style-name="T2">4.4</text:span></text:span><text:span text:style-name="Font_20_Style18"><text:span text:style-name="T4"> <text:s text:c="2"/></text:span></text:span><text:span text:style-name="Font_20_Style19"><text:span text:style-name="T2">Оказывать помощь воспитанникам в решении их острых жизненных проблем и ситуаций.</text:span></text:span><text:span text:style-name="Font_20_Style18"><text:span text:style-name="T4"> </text:span></text:span><text:span text:style-name="Font_20_Style19"><text:span text:style-name="T2">Организовывать социальную, психологическую и правовую защиту обучающихся.</text:span></text:span></text:p>
      <text:p text:style-name="P6"><text:span text:style-name="Font_20_Style19"><text:span text:style-name="T2">4.5</text:span></text:span><text:span text:style-name="Font_20_Style18"><text:span text:style-name="T4"> <text:s/></text:span></text:span><text:span text:style-name="Font_20_Style19"><text:span text:style-name="T2">Вовлекать в организацию воспитательного процесса в классе педагогов-предметников, родителей учащихся, специалистов из других сфер (науки, искусства, спорта, правоохранительных органов и пр.).</text:span></text:span></text:p>
      <text:p text:style-name="P6"><text:span text:style-name="Font_20_Style19"><text:span text:style-name="T2">4.5</text:span></text:span><text:span text:style-name="Font_20_Style18"><text:span text:style-name="T4"> <text:s text:c="3"/></text:span></text:span><text:span text:style-name="Font_20_Style19"><text:span text:style-name="T2">Пропагандировать здоровый образ жизни.</text:span></text:span></text:p>
      <text:p text:style-name="P6"><text:span text:style-name="Font_20_Style19"><text:span text:style-name="T2">4.6</text:span></text:span><text:span text:style-name="Font_20_Style18"><text:span text:style-name="T4"> <text:s text:c="3"/></text:span></text:span><text:span text:style-name="Font_20_Style19"><text:span text:style-name="T2">Регулярно информировать родителей (законных представителей) обучающихся об их успехах или неудачах. Осуществлять управление деятельностью классного родительского комитета.</text:span></text:span></text:p>
      <text:p text:style-name="P6"><text:span text:style-name="Font_20_Style19"><text:span text:style-name="T2">4.7</text:span></text:span><text:span text:style-name="Font_20_Style18"><text:span text:style-name="T4"> <text:s text:c="2"/></text:span></text:span><text:span text:style-name="Font_20_Style19"><text:span text:style-name="T2">Контролировать посещение учебных занятий учащимися своего класса.</text:span></text:span></text:p>
      <text:p text:style-name="P6"><text:span text:style-name="Font_20_Style19"><text:span text:style-name="T2">4.8</text:span></text:span><text:span text:style-name="Font_20_Style18"><text:span text:style-name="T4"> </text:span></text:span><text:span text:style-name="Font_20_Style19"><text:span text:style-name="T2">Координировать работу учителей-предметников, работающих в классе с целью недопущения неуспеваемости обучающихся и оказания им своевременной помощи в учебе.</text:span></text:span></text:p>
      <text:p text:style-name="P6"><text:span text:style-name="Font_20_Style19"><text:span text:style-name="T2">4.9</text:span></text:span><text:span text:style-name="Font_20_Style18"><text:span text:style-name="T4"> </text:span></text:span><text:span text:style-name="Font_20_Style19"><text:span text:style-name="T2">Планировать свою деятельность по классному руководству в соответствии с возрастными особенностями учащихся и требованиями к планированию воспитательной работы.</text:span></text:span></text:p>
      <text:p text:style-name="P6"><text:soft-page-break/><text:span text:style-name="Font_20_Style19"><text:span text:style-name="T2">4.10</text:span></text:span><text:span text:style-name="Font_20_Style18"><text:span text:style-name="T4"> </text:span></text:span><text:span text:style-name="Font_20_Style19"><text:span text:style-name="T2">Регулярно проводить классные часы и другие внеурочные и внешкольные мероприятия с классом.</text:span></text:span></text:p>
      <text:p text:style-name="P6"><text:span text:style-name="Font_20_Style19"><text:span text:style-name="T2">4.11</text:span></text:span><text:span text:style-name="Font_20_Style18"><text:span text:style-name="T4"> <text:s text:c="2"/></text:span></text:span><text:span text:style-name="Font_20_Style19"><text:span text:style-name="T2">Вести документацию по классу (личные дела учащихся, классный журнал, проверять дневники учащихся), а также по воспитательной работе (план воспитательной работы в классе, отчеты, индивидуальные карты изучения личности учащегося, справки, характеристики, разработки воспитательных мероприятий и т.д.)</text:span></text:span></text:p>
      <text:p text:style-name="P6"><text:span text:style-name="Font_20_Style19"><text:span text:style-name="T2">4.12.</text:span></text:span><text:span text:style-name="Font_20_Style18"><text:span text:style-name="T4"> <text:s/></text:span></text:span><text:span text:style-name="Font_20_Style19"><text:span text:style-name="T2">Повышать свою квалификацию в сфере педагогики и психологии, современных воспитательных и социальных технологий. Участвовать в работе методического объединения классных руководителей.</text:span></text:span></text:p>
      <text:p text:style-name="P6"><text:span text:style-name="Font_20_Style19"><text:span text:style-name="T2">4.13</text:span></text:span><text:span text:style-name="Font_20_Style18"><text:span text:style-name="T4"> <text:s text:c="2"/></text:span></text:span><text:span text:style-name="Font_20_Style19"><text:span text:style-name="T2">Готовить и предоставлять отчеты различной формы о классе и собственной работе по требованию администрации школы.</text:span></text:span></text:p>
      <text:p text:style-name="P6"><text:span text:style-name="Font_20_Style19"><text:span text:style-name="T2">4.14.</text:span></text:span><text:span text:style-name="Font_20_Style18"><text:span text:style-name="T4"> <text:s/></text:span></text:span><text:span text:style-name="Font_20_Style19"><text:span text:style-name="T2">Соблюдать требования техники безопасности, обеспечивать сохранность жизни и здоровья детей во время проведения внеклассных, внешкольных мероприятий.</text:span></text:span></text:p>
      <text:p text:style-name="Standard"><text:span text:style-name="Font_20_Style19"><text:span text:style-name="T2">4.15. <text:s/>Быть примером для обучающихся в частной и общественной жизни, демонстрировать на личном примере образцы нравственного поведения.</text:span></text:span></text:p>
      <text:p text:style-name="P6"><text:span text:style-name="Font_20_Style19"><text:span text:style-name="T2">4.16 <text:s text:c="2"/></text:span></text:span><text:span text:style-name="T2">Классный руководитель обязан по требованию администрации школы </text:span><text:span text:style-name="T5">готовить и предоставлять отчеты различной формы о классе и собствен</text:span><text:span text:style-name="T6">ной работе.</text:span><text:span text:style-name="T2"> Отчет о работе классного руководителя может быть заслушан на заседании методического объединения классных руководителей, педагогическом совете, совещании при директоре.</text:span></text:p>
      <text:p text:style-name="P8"/>
      <text:p text:style-name="Standard"><text:span text:style-name="Font_20_Style17"><text:span text:style-name="T2">5. Права классного руководителя</text:span></text:span></text:p>
      <text:p text:style-name="P6"><text:span text:style-name="Font_20_Style19"><text:span text:style-name="T2">Классный руководитель имеет право:</text:span></text:span></text:p>
      <text:p text:style-name="P6"><text:span text:style-name="Font_20_Style19"><text:span text:style-name="T2">5.1 <text:s/>Регулярно получать информацию о физическом и психическом здоровье обучающихся своего класса.</text:span></text:span></text:p>
      <text:p text:style-name="P6"><text:span text:style-name="Font_20_Style19"><text:span text:style-name="T2">5.2. Выносить на рассмотрение администрации школы, педагогического совета, органов школьного самоуправления, родительского комитета предложения, инициативы, как от имени классного коллектива, так и от своего имени.</text:span></text:span></text:p>
      <text:p text:style-name="P6"><text:span text:style-name="Font_20_Style19"><text:span text:style-name="T2">5.3. <text:s/>Получать своевременную методическую и организационно-педагогическую помощь от руководства школы, а также органов самоуправления.</text:span></text:span></text:p>
      <text:p text:style-name="P6"><text:span text:style-name="Font_20_Style19"><text:span text:style-name="T2">5.4. Самостоятельно планировать воспитательную работу с классным коллективом, разрабатывать индивидуальные программы работы с детьми и их родителями (законными представителями), определять нормы организации деятельности классного коллектива и проведения классных мероприятий.</text:span></text:span></text:p>
      <text:p text:style-name="P6"><text:span text:style-name="Font_20_Style19"><text:span text:style-name="T2">5.6 <text:s text:c="2"/>Приглашать в школу родителей (законных представителей) обучающихся по проблемам, связанным с деятельностью классного руководителя, или другим вопросам.</text:span></text:span></text:p>
      <text:p text:style-name="P6"><text:span text:style-name="Font_20_Style19"><text:span text:style-name="T2">5.7 <text:s text:c="2"/>Осуществлять свободно-индивидуальный режим работы с детьми.</text:span></text:span></text:p>
      <text:p text:style-name="P6"><text:span text:style-name="Font_20_Style19"><text:span text:style-name="T2">5.8 <text:s text:c="2"/>Самостоятельно определять формы планирования воспитательной работы с классом с учетом выполнения основных принципов общешкольного планирования.</text:span></text:span></text:p>
      <text:p text:style-name="P6"><text:span text:style-name="Font_20_Style18"><text:span text:style-name="T3">5.9</text:span></text:span><text:span text:style-name="Font_20_Style18"><text:span text:style-name="T2"> <text:s text:c="2"/></text:span></text:span><text:span text:style-name="Font_20_Style19"><text:span text:style-name="T2">Классный <text:s/>руководитель <text:s/>имеет <text:s/>право <text:s/>на защиту <text:s/>собственной чести,</text:span></text:span></text:p>
      <text:p text:style-name="P6"><text:span text:style-name="Font_20_Style19"><text:span text:style-name="T2">достоинства и профессиональной репутации в случае несогласия с оценками его деятельности со стороны администрации школы, родителей, учащихся, других педагогов.</text:span></text:span></text:p>
      <text:p text:style-name="P8"/>
      <text:p text:style-name="P19"><text:span text:style-name="T9">6.</text:span> <text:span text:style-name="T9">Формы работы классного руководителя.</text:span> </text:p>
      <text:p text:style-name="P20">6.1. В соответствии со своими функциями классный руководитель выбирает формы работы с обучающимися: </text:p>
      <text:list text:style-name="WW8Num1">
        <text:list-item>
          <text:p text:style-name="P23">индивидуальные (беседа, консультация, обмен мнениями, оказание индивидуальной помощи, совместный поиск решения проблемы и др.); </text:p>
        </text:list-item>
        <text:list-item>
          <text:p text:style-name="P23">групповые (творческие группы, органы ученического самоуправления и др.); </text:p>
        </text:list-item>
        <text:list-item>
          <text:p text:style-name="P23">коллективные (общественно-значимые дела, конкурсы, спектакли, концерты, слеты, фестивали, соревнования, походы, турниры и др.).</text:p>
        </text:list-item>
      </text:list>
      <text:p text:style-name="P20"><text:soft-page-break/>6..2. При выборе форм работы необходимо руководствоваться: </text:p>
      <text:list text:style-name="WW8Num5">
        <text:list-item>
          <text:p text:style-name="P24">определением содержания и основных видов деятельности в соответствии с поставленными целями и задачами; </text:p>
        </text:list-item>
        <text:list-item>
          <text:p text:style-name="P24">принципами организации образовательного процесса, возможностями, интересами и потребностями обучающихся, внешними условиями; </text:p>
        </text:list-item>
        <text:list-item>
          <text:p text:style-name="P24">обеспечением целостного содержания, форм и методов социально значимой, творческой деятельности обучающихся. </text:p>
        </text:list-item>
      </text:list>
      <text:p text:style-name="P8"/>
      <text:p text:style-name="Standard"><text:span text:style-name="Font_20_Style17"><text:span text:style-name="T2">7. Организация деятельности классного руководителя</text:span></text:span></text:p>
      <text:p text:style-name="P8"/>
      <text:p text:style-name="Standard"><text:span text:style-name="Font_20_Style19"><text:span text:style-name="T2">Деятельность классного руководителя с классом и отдельными его учащимися строится в соответствии с данной циклограммой:</text:span></text:span></text:p>
      <text:p text:style-name="Standard"><text:span text:style-name="Font_20_Style19"><text:span text:style-name="T2">7.1 <text:s text:c="2"/>Классный руководитель ежедневно:</text:span></text:span></text:p>
      <text:list text:style-name="WW8Num13">
        <text:list-item>
          <text:p text:style-name="P32"><text:span text:style-name="Font_20_Style19"><text:span text:style-name="T2">определяет отсутствующих на занятиях и опоздавших учащихся, выясняет причины их отсутствия или опоздания, проводит профилактическую работу по предупреждению опозданий и непосещаемости учебных занятий;</text:span></text:span></text:p>
        </text:list-item>
        <text:list-item>
          <text:p text:style-name="P32"><text:span text:style-name="Font_20_Style19"><text:span text:style-name="T2">организует и контролирует дежурство учащихся в классном кабинете;</text:span></text:span></text:p>
        </text:list-item>
        <text:list-item>
          <text:p text:style-name="P32"><text:span text:style-name="Font_20_Style19"><text:span text:style-name="T2">организует различные формы индивидуальной работы с учащимися, в том числе в случае возникновения девиации в их поведении;</text:span></text:span></text:p>
        </text:list-item>
      </text:list>
      <text:p text:style-name="Standard"><text:span text:style-name="Font_20_Style19"><text:span text:style-name="T2">7.2. <text:s/>Классный руководитель еженедельно:</text:span></text:span></text:p>
      <text:list text:style-name="WW8Num12">
        <text:list-item>
          <text:p text:style-name="P33"><text:span text:style-name="Font_20_Style19"><text:span text:style-name="T2">проверяет ведение учащимися дневников с выставлением отметок за неделю;</text:span></text:span></text:p>
        </text:list-item>
        <text:list-item>
          <text:p text:style-name="P33"><text:span text:style-name="Font_20_Style19"><text:span text:style-name="T2">проводит классный час в соответствии с планом воспитательной работы;</text:span></text:span></text:p>
        </text:list-item>
        <text:list-item>
          <text:p text:style-name="P33"><text:span text:style-name="Font_20_Style19"><text:span text:style-name="T2">организует работу классного актива;</text:span></text:span></text:p>
        </text:list-item>
        <text:list-item>
          <text:p text:style-name="P33"><text:span text:style-name="Font_20_Style19"><text:span text:style-name="T2">организует работу с родителями (по ситуации);</text:span></text:span></text:p>
        </text:list-item>
        <text:list-item>
          <text:p text:style-name="P33"><text:span text:style-name="Font_20_Style19"><text:span text:style-name="T2">проводит работу с учителями-предметниками, работающими в классе (по ситуации);</text:span></text:span></text:p>
        </text:list-item>
        <text:list-item>
          <text:p text:style-name="P33"><text:span text:style-name="Font_20_Style19"><text:span text:style-name="T2">анализирует состояние успеваемости в классе в целом и у отдельных учащихся;</text:span></text:span></text:p>
        </text:list-item>
      </text:list>
      <text:p text:style-name="Standard"><text:span text:style-name="Font_20_Style19"><text:span text:style-name="T2">7.3 <text:s/>Классный руководитель ежемесячно:</text:span></text:span></text:p>
      <text:list text:style-name="WW8Num8">
        <text:list-item>
          <text:p text:style-name="P34"><text:span text:style-name="Font_20_Style19"><text:span text:style-name="T2">получает консультации у психолога и отдельных учителей;</text:span></text:span></text:p>
        </text:list-item>
        <text:list-item>
          <text:p text:style-name="P34"><text:span text:style-name="Font_20_Style19"><text:span text:style-name="T2">организует заседание родительского комитета класса.</text:span></text:span></text:p>
        </text:list-item>
      </text:list>
      <text:p text:style-name="Standard"><text:span text:style-name="Font_20_Style19"><text:span text:style-name="T2">7.4. Классный руководитель в течение учебного периода:</text:span></text:span></text:p>
      <text:list text:style-name="WW8Num6">
        <text:list-item>
          <text:p text:style-name="P35"><text:span text:style-name="Font_20_Style19"><text:span text:style-name="T2">оформляет и заполняет классный журнал;</text:span></text:span></text:p>
        </text:list-item>
        <text:list-item>
          <text:p text:style-name="P35"><text:span text:style-name="Font_20_Style19"><text:span text:style-name="T2">участвует в работе методического объединения классных руководителей;</text:span></text:span></text:p>
        </text:list-item>
        <text:list-item>
          <text:p text:style-name="P35"><text:span text:style-name="Font_20_Style19"><text:span text:style-name="T2">проводит анализ выполнения плана воспитательной работы за отчётный период, состояния успеваемости и уровня воспитанности учащихся;</text:span></text:span></text:p>
        </text:list-item>
        <text:list-item>
          <text:p text:style-name="P35"><text:span text:style-name="Font_20_Style19"><text:span text:style-name="T2">проводит коррекцию плана воспитательной работы на новый отчётный период;</text:span></text:span></text:p>
        </text:list-item>
        <text:list-item>
          <text:p text:style-name="P35"><text:span text:style-name="Font_20_Style19"><text:span text:style-name="T2">проводит классное родительское собрание;</text:span></text:span></text:p>
        </text:list-item>
        <text:list-item>
          <text:p text:style-name="P35"><text:span text:style-name="Font_20_Style19"><text:span text:style-name="T2">представляет в учебную часть отчет об успеваемости учащихся класса за отчётный период;</text:span></text:span></text:p>
        </text:list-item>
      </text:list>
      <text:p text:style-name="Standard"><text:span text:style-name="Font_20_Style19"><text:span text:style-name="T2">7.5 <text:s/>Классный руководитель ежегодно:</text:span></text:span></text:p>
      <text:list text:style-name="WW8Num11">
        <text:list-item>
          <text:p text:style-name="P36"><text:span text:style-name="Font_20_Style19"><text:span text:style-name="T2">оформляет личные дела учащихся;</text:span></text:span></text:p>
        </text:list-item>
        <text:list-item>
          <text:p text:style-name="P36"><text:span text:style-name="Font_20_Style19"><text:span text:style-name="T2">анализирует состояние воспитательной работы в классе и уровень воспитанности учащихся в течение года;</text:span></text:span></text:p>
        </text:list-item>
        <text:list-item>
          <text:p text:style-name="P36"><text:span text:style-name="Font_20_Style19"><text:span text:style-name="T2">составляет план воспитательной работы в классе;</text:span></text:span></text:p>
        </text:list-item>
        <text:list-item>
          <text:p text:style-name="P36"><text:span text:style-name="Font_20_Style19"><text:span text:style-name="T2">собирает и предоставляет в администрацию школы статистическую отчетность об учащихся класса (успеваемость, материалы для отчета по форме ОШ-1, </text:span></text:span></text:p>
        </text:list-item>
      </text:list>
      <text:p text:style-name="P8"><text:tab/></text:p>
      <text:p text:style-name="P21">8. Взаимоотношения и связи по должности</text:p>
      <text:p text:style-name="P19">Классный руководитель:</text:p>
      <text:p text:style-name="P9">8.1. Под руководством заместителя директора школы по воспитательной работе планирует свою работу, свой план работы представляет на утверждение заместителю директора по <text:soft-page-break/>воспитательной работе.</text:p>
      <text:p text:style-name="P9">8.2. Учитывая сложную социально-экономическую ситуацию образовательного учреждения и большую учебную нагрузку школьного учителя как преподавателя учебных дисциплин, педагогический коллектив самостоятельно определяет режим работы классного руководителя, исходя из конкретных обстоятельств и условий жизни школы, планах общей работы школы и установленных традициях жизнедеятельности школы. </text:p>
      <text:p text:style-name="P9">8.3. Представляет заместителю директора по воспитательной работе письменный анализ результативности воспитательной работы с классом (раз в год)</text:p>
      <text:p text:style-name="P9">8.4. Получает от директора школы и непосредственного руководителя информацию нормативно-правового и организационно-методического характера, знакомится под расписку с соответствующими документами.</text:p>
      <text:p text:style-name="P9">8.5. Систематически обменивается информацией по вопросам, входящим в его компетенцию, с педагогическими работниками, социальным педагогом, психологом, педагогами дополнительного образования, библиотекарем, медицинским работником и заместителями директора школы.</text:p>
      <text:p text:style-name="P9">8.6. Исполнение обязанностей осуществляется <text:s/>на основании приказа директора школы.</text:p>
      <text:p text:style-name="P9">8.7. Передает непосредственному руководителю информацию, полученную на совещаниях и семинарах непосредственно после ее получения.</text:p>
      <text:p text:style-name="P9">8.8. Контроль за деятельностью классного <text:s/>руководителя осуществляет заместитель директора по воспитательной работе.</text:p>
      <text:p text:style-name="P10"/>
      <text:p text:style-name="Standard"><text:span text:style-name="Font_20_Style17"><text:span text:style-name="T2">9. Документация классного руководителя</text:span></text:span></text:p>
      <text:p text:style-name="P6"><text:span text:style-name="Font_20_Style19"><text:span text:style-name="T2">9.1 Основополагающими документами, определяющими стратегические направления модернизации деятельности классных руководителей являются:</text:span></text:span></text:p>
      <text:p text:style-name="P6"><text:span text:style-name="Font_20_Style19"><text:span text:style-name="T2">Международные документы;</text:span></text:span></text:p>
      <text:p text:style-name="P6"><text:span text:style-name="Font_20_Style19"><text:span text:style-name="T2">Федеральные законы;</text:span></text:span></text:p>
      <text:p text:style-name="P6"><text:span text:style-name="Font_20_Style19"><text:span text:style-name="T2">Нормативно-правовые документы, принятые Правительством РФ;</text:span></text:span></text:p>
      <text:p text:style-name="P6"><text:span text:style-name="Font_20_Style19"><text:span text:style-name="T2">Ведомственные нормативно-правовые документы федерального уровня;</text:span></text:span></text:p>
      <text:p text:style-name="P6"><text:span text:style-name="Font_20_Style19"><text:span text:style-name="T2">Методические письма Министерства образования и науки РФ;</text:span></text:span></text:p>
      <text:p text:style-name="P6"><text:span text:style-name="Font_20_Style19"><text:span text:style-name="T2">Методические письма Управления образования АМО «Кошехабльский район»</text:span></text:span></text:p>
      <text:p text:style-name="P6"><text:span text:style-name="Font_20_Style19"><text:span text:style-name="T2">9.2 <text:s/>Классный руководитель ведет следующую документацию:</text:span></text:span></text:p>
      <text:p text:style-name="P6"><text:span text:style-name="Font_20_Style19"><text:span text:style-name="T2">Классный журнал;</text:span></text:span></text:p>
      <text:p text:style-name="P6"><text:span text:style-name="Font_20_Style19"><text:span text:style-name="T2">Папку классного руководителя;</text:span></text:span></text:p>
      <text:p text:style-name="P6"><text:span text:style-name="Font_20_Style19"><text:span text:style-name="T2">Личные дела учащихся;</text:span></text:span></text:p>
      <text:p text:style-name="P6"><text:span text:style-name="Font_20_Style19"><text:span text:style-name="T2">Характеристики учащихся;</text:span></text:span></text:p>
      <text:p text:style-name="P6"><text:span text:style-name="Font_20_Style19"><text:span text:style-name="T2">Дневники учащихся;</text:span></text:span></text:p>
      <text:p text:style-name="P6"><text:span text:style-name="Font_20_Style19"><text:span text:style-name="T2">Документацию по вопросам профилактики правонарушений и безнадзорности несовершеннолетних.</text:span></text:span></text:p>
      <text:p text:style-name="P6"><text:span text:style-name="Font_20_Style19"><text:span text:style-name="T2">Оказывает педагогическую помощь в ведении протоколов родительских собраний.</text:span></text:span></text:p>
      <text:p text:style-name="P8"/>
      <text:p text:style-name="Standard"><text:span text:style-name="Font_20_Style17"><text:span text:style-name="T2">10. <text:s/>Критерии оценки работы классного руководителя</text:span></text:span></text:p>
      <text:p text:style-name="P6"><text:span text:style-name="Font_20_Style18"><text:span text:style-name="T3">10.1.<text:tab/></text:span></text:span><text:span text:style-name="Font_20_Style19"><text:span text:style-name="T2">Эффективность осуществления функций классного руководителя <text:s/>оценивается на </text:span></text:span></text:p>
      <text:p text:style-name="P6"><text:span text:style-name="Font_20_Style19"><text:span text:style-name="T2">основании двух групп критериев: результативности и деятельности.</text:span></text:span></text:p>
      <text:p text:style-name="P6"><text:span text:style-name="Font_20_Style19"><text:span text:style-name="T2">10.2. Критерии результативности отражают тот уровень, которого достигают обучающиеся в своем социальном развитии (уровень общей культуры и дисциплины обучающихся, их гражданской зрелости).</text:span></text:span></text:p>
      <text:p text:style-name="P6"><text:span text:style-name="Font_20_Style19"><text:span text:style-name="T2">10.3 <text:s text:c="2"/>Критерии деятельности <text:s/>оценивают реализацию управленческих функций классного руководителя (организация воспитательной работы с обучающимися; взаимодействие с педагогическими работниками, работающими с обучающимися в данном классе и другими участниками образовательного процесса, а также учебно-вспомогательным персоналом общеобразовательного учреждения, родителями (иными законными представителями) обучающихся и общественностью по воспитанию, обучению, творческому развитию </text:span></text:span><text:soft-page-break/><text:span text:style-name="Font_20_Style19"><text:span text:style-name="T2">обучающихся).</text:span></text:span></text:p>
      <text:p text:style-name="P6"><text:span text:style-name="Font_20_Style19"><text:span text:style-name="T2">10.4 <text:s/>Критериальный аппарат оценивания деятельности классного руководителя разрабатывается методическим объединением классных руководителей и утверждается Педагогическим советом образовательного учреждения.</text:span></text:span></text:p>
      <text:p text:style-name="P6"><text:span text:style-name="Font_20_Style19"><text:span text:style-name="T2">10.5. Администрация общеобразовательного учреждения включает в график внутришкольного контроля мероприятия по изучению эффективности реализации функций классного руководителя.</text:span></text:span></text:p>
      <text:p text:style-name="P6"><text:span text:style-name="Font_20_Style19"><text:span text:style-name="T2"/></text:span></text:p>
      <text:p text:style-name="P16">11. Ответственность классного руководителя</text:p>
      <text:p text:style-name="P17">За невыполнение и ненадлежащее исполнение без уважительной причины Устава и Правил внутреннего трудового распорядка школы, распоряжений директора школы, должностных обязанностей, педагогический работник несет дисциплинарную ответственность.</text:p>
      <text:p text:style-name="Standard"><text:span text:style-name="Font_20_Style19"><text:span text:style-name="T2"/></text:span></text:p>
      <text:p text:style-name="Standard"><text:span text:style-name="Font_20_Style19"><text:span text:style-name="T2"/></text:span></text:p>
      <text:p text:style-name="Standard"><text:span text:style-name="Font_20_Style19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yle4" style:family="paragraph" style:parent-style-name="Standard"/>
    <style:style style:name="Style5" style:family="paragraph" style:parent-style-name="Standard"/>
    <style:style style:name="Style6" style:family="paragraph" style:parent-style-name="Standard"/>
    <style:style style:name="Style9" style:family="paragraph" style:parent-style-name="Standard">
      <style:paragraph-properties fo:line-height="0.487cm" fo:text-align="justify" style:justify-single-word="false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style:text-autospace="ideograph-alpha"/>
    </style:style>
    <style:style style:name="Основной_20_шрифт_20_абзаца" style:display-name="Основной шрифт абзаца" style:family="text"/>
    <style:style style:name="Font_20_Style19" style:display-name="Font Style19" style:family="text" style:parent-style-name="Основной_20_шрифт_20_абзаца">
      <style:text-properties style:font-name="Times New Roman" fo:font-size="11pt" style:font-size-asian="11pt" style:font-name-complex="Times New Roman" style:font-size-complex="11pt"/>
    </style:style>
    <style:style style:name="Font_20_Style15" style:display-name="Font Style15" style:family="text" style:parent-style-name="Основной_20_шрифт_20_абзаца">
      <style:text-properties style:font-name="Times New Roman" fo:font-size="19pt" fo:letter-spacing="0.141cm" fo:font-weight="bold" style:font-size-asian="19pt" style:font-weight-asian="bold" style:font-name-complex="Times New Roman" style:font-size-complex="19pt" style:font-weight-complex="bold"/>
    </style:style>
    <style:style style:name="Font_20_Style16" style:display-name="Font Style16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17" style:display-name="Font Style17" style:family="text" style:parent-style-name="Основной_20_шрифт_20_абзаца">
      <style:text-properties style:font-name="Times New Roman" fo:font-size="13pt" fo:font-weight="bold" style:font-size-asian="13pt" style:font-weight-asian="bold" style:font-name-complex="Times New Roman" style:font-size-complex="13pt" style:font-weight-complex="bold"/>
    </style:style>
    <style:style style:name="WW8Num2z0" style:family="text">
      <style:text-properties style:font-name="Times New Roman" style:font-name-complex="Times New Roman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Font_20_Style18" style:display-name="Font Style18" style:family="text" style:parent-style-name="Основной_20_шрифт_20_абзаца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WW8Num1z0" style:family="text">
      <style:text-properties style:font-name="Symbol" fo:font-size="10pt" style:font-size-asian="10pt"/>
    </style:style>
    <style:style style:name="WW8Num5z0" style:family="text">
      <style:text-properties style:font-name="Symbol" fo:font-size="10pt" style:font-size-asian="10pt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11z0" style:family="text">
      <style:text-properties style:font-name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text:style-name="WW8Num2z0" style:num-prefix="1.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>
      <text:list-level-style-bullet text:level="1" text:style-name="WW8Num1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style:num-suffix=".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3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3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8-02-03T12:00:59</meta:creation-date>
    <dc:date>2018-02-05T15:35:53</dc:date>
    <meta:editing-cycles>2</meta:editing-cycles>
    <meta:editing-duration>PT2M5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7" meta:paragraph-count="146" meta:word-count="1744" meta:character-count="15619"/>
  </office:meta>
</office:document-meta>
</file>