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3">
      <style:text-properties fo:font-weight="bold"/>
    </style:style>
    <style:style style:name="P2" style:family="paragraph" style:parent-style-name="Heading_20_3">
      <style:text-properties fo:language="ru" fo:country="RU" fo:font-weight="bold"/>
    </style:style>
    <style:style style:name="P3" style:family="paragraph" style:parent-style-name="Heading_20_3">
      <style:paragraph-properties fo:text-align="center" style:justify-single-word="false"/>
      <style:text-properties fo:language="ru" fo:country="RU"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language="ru" fo:country="RU"/>
    </style:style>
    <style:style style:name="P6" style:family="paragraph" style:parent-style-name="Text_20_body">
      <style:paragraph-properties fo:text-align="justify" style:justify-single-word="false"/>
      <style:text-properties fo:language="ru" fo:country="RU" fo:font-weight="bold"/>
    </style:style>
    <style:style style:name="P7" style:family="paragraph" style:parent-style-name="Text_20_body">
      <style:text-properties fo:font-weight="bold"/>
    </style:style>
    <style:style style:name="P8" style:family="paragraph" style:parent-style-name="Text_20_body">
      <style:paragraph-properties fo:text-align="justify" style:justify-single-word="false"/>
      <style:text-properties fo:font-weight="bold"/>
    </style:style>
    <style:style style:name="P9" style:family="paragraph" style:parent-style-name="Text_20_body">
      <style:paragraph-properties fo:text-align="center" style:justify-single-word="false"/>
      <style:text-properties fo:font-weight="bold"/>
    </style:style>
    <style:style style:name="P10" style:family="paragraph" style:parent-style-name="Text_20_body">
      <style:paragraph-properties fo:text-align="justify" style:justify-single-word="false"/>
      <style:text-properties fo:font-style="italic"/>
    </style:style>
    <style:style style:name="P11" style:family="paragraph" style:parent-style-name="Text_20_body">
      <style:paragraph-properties fo:text-align="center" style:justify-single-word="false"/>
      <style:text-properties fo:font-style="italic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L1">
      <style:paragraph-properties fo:text-align="justify" style:justify-single-word="false"/>
      <style:text-properties fo:language="ru" fo:country="RU"/>
    </style:style>
    <style:style style:name="P14" style:family="paragraph" style:parent-style-name="Text_20_body" style:list-style-name="L2">
      <style:text-properties fo:language="ru" fo:country="RU"/>
    </style:style>
    <style:style style:name="P15" style:family="paragraph" style:parent-style-name="Text_20_body" style:list-style-name="L3"/>
    <style:style style:name="P16" style:family="paragraph" style:parent-style-name="Text_20_body" style:list-style-name="L4"/>
    <style:style style:name="P17" style:family="paragraph" style:parent-style-name="Text_20_body" style:list-style-name="L5"/>
    <style:style style:name="P18" style:family="paragraph" style:parent-style-name="Text_20_body" style:list-style-name="L6"/>
    <style:style style:name="P19" style:family="paragraph" style:parent-style-name="Text_20_body" style:list-style-name="L7"/>
    <style:style style:name="P20" style:family="paragraph" style:parent-style-name="Text_20_body">
      <style:paragraph-properties fo:text-align="end" style:justify-single-word="false"/>
      <style:text-properties style:font-name="Times New Roman"/>
    </style:style>
    <style:style style:name="P21" style:family="paragraph" style:parent-style-name="Text_20_body" style:list-style-name="L2">
      <style:paragraph-properties fo:margin-top="0cm" fo:margin-bottom="0cm"/>
      <style:text-properties fo:language="ru" fo:country="RU"/>
    </style:style>
    <style:style style:name="P22" style:family="paragraph" style:parent-style-name="Text_20_body" style:list-style-name="L3">
      <style:paragraph-properties fo:margin-top="0cm" fo:margin-bottom="0cm"/>
    </style:style>
    <style:style style:name="P23" style:family="paragraph" style:parent-style-name="Text_20_body" style:list-style-name="L4">
      <style:paragraph-properties fo:margin-top="0cm" fo:margin-bottom="0cm"/>
    </style:style>
    <style:style style:name="P24" style:family="paragraph" style:parent-style-name="Text_20_body" style:list-style-name="L5">
      <style:paragraph-properties fo:margin-top="0cm" fo:margin-bottom="0cm"/>
    </style:style>
    <style:style style:name="P25" style:family="paragraph" style:parent-style-name="Text_20_body" style:list-style-name="L6">
      <style:paragraph-properties fo:margin-top="0cm" fo:margin-bottom="0cm"/>
    </style:style>
    <style:style style:name="P26" style:family="paragraph" style:parent-style-name="Text_20_body" style:list-style-name="L7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color="#000000"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Открытый урок по математике в 6-м классе "Координаты на прямой" </text:h>
      <text:p text:style-name="P20">Разработала: учитель математики МБОУ СОШ №2</text:p>
      <text:p text:style-name="P20">Нажева Н.А.</text:p>
      <text:p text:style-name="Text_20_body"/>
      <text:p text:style-name="Horizontal_20_Line"><text:a xlink:type="simple" xlink:href="http://1septem.ru/IFtMARjA83" office:target-frame-name="_blank" xlink:show="new"/></text:p>
      <text:p text:style-name="Text_20_body"><text:a xlink:type="simple" xlink:href="http://1septem.ru/IFtMARjA83" office:target-frame-name="_blank" xlink:show="new"><text:span text:style-name="T3">Класс: _____</text:span></text:a></text:p>
      <text:p text:style-name="Text_20_body"><text:a xlink:type="simple" xlink:href="http://1septem.ru/IFtMARjA83" office:target-frame-name="_blank" xlink:show="new"><text:span text:style-name="T3">Дата проведения:__________</text:span></text:a></text:p>
      <text:p text:style-name="Text_20_body"><text:a xlink:type="simple" xlink:href="http://1septem.ru/IFtMARjA83" office:target-frame-name="_blank" xlink:show="new"><text:span text:style-name="T3">Учитель:_____________________</text:span></text:a></text:p>
      <text:p text:style-name="P5"><text:span text:style-name="T1">ЦЕЛИ УРОКА:</text:span> </text:p>
      <text:list text:style-name="L1">
        <text:list-item>
          <text:p text:style-name="P13">Обобщение по теме “Координаты на прямой”.</text:p>
        </text:list-item>
        <text:list-item>
          <text:p text:style-name="P13">Практическое применение знаний по теме в области географии.</text:p>
        </text:list-item>
        <text:list-item>
          <text:p text:style-name="P13">Воспитывать взаимопонимание при работе в группах.</text:p>
        </text:list-item>
      </text:list>
      <text:p text:style-name="P6">ЗАДАЧИ:</text:p>
      <text:list text:style-name="L2">
        <text:list-item>
          <text:p text:style-name="P21">Контроль знаний, умений, навыков при работе с координатной прямой. </text:p>
        </text:list-item>
        <text:list-item>
          <text:p text:style-name="P21">Развивать умение работать с физической картой и добывать при этом необходимую информацию. </text:p>
        </text:list-item>
        <text:list-item>
          <text:p text:style-name="P14">Воспитывать чувство ответственности, культуры обучения, культуры диалога. </text:p>
        </text:list-item>
      </text:list>
      <text:p text:style-name="P5"><text:span text:style-name="T1">ТИП УРОКА:</text:span> Интегрированный урок математики и географии. Урок – практикум.</text:p>
      <text:p text:style-name="P5"><text:span text:style-name="T1">ОБОРУДОВАНИЕ:</text:span> Интерактивная доска, атлас, карточки с заданиями, презентация. </text:p>
      <text:h text:style-name="P3" text:outline-level="3" text:is-list-header="true">ХОД УРОКА</text:h>
      <text:h text:style-name="P2" text:outline-level="3" text:is-list-header="true">1. Организационный момент (настроение).</text:h>
      <text:p text:style-name="P4"><draw:frame draw:style-name="fr1" draw:name="Графический объект2" text:anchor-type="as-char" svg:width="10.795cm" svg:height="3.598cm" draw:z-index="0"><draw:image xlink:href="http://festival.1september.ru/articles/599089/Image4972.gif" xlink:type="simple" xlink:show="embed" xlink:actuate="onLoad"/>
    </draw:frame></text:p>
      <text:p text:style-name="P10">Учащимся в начале урока раздают карточки с личиками. Учитель предлагает обвести карандашом личико, которое выражает настроение ученика в начале урока.</text:p>
      <text:h text:style-name="P1" text:outline-level="3" text:is-list-header="true">2. Работа устно: повторение изученного материала.</text:h>
      <text:list text:style-name="L3">
        <text:list-item>
          <text:p text:style-name="P22">Что такое координатная прямая? </text:p>
        </text:list-item>
        <text:list-item>
          <text:p text:style-name="P22">Положительные и отрицательные числа. </text:p>
        </text:list-item>
        <text:list-item>
          <text:p text:style-name="P22">Координаты точки. </text:p>
        </text:list-item>
        <text:list-item>
          <text:p text:style-name="P15">Примеры из жизни. </text:p>
        </text:list-item>
      </text:list>
      <text:p text:style-name="P10">Учащиеся отвечают на вопросы учителя, на доске изображают координатную прямую, показывают начало отсчёта, отмечают единичный отрезок, направление. По заданию учителя отмечают точки с соответствующими координатами. Учащиеся приводят примеры использования координатной прямой в жизненных ситуациях, на других уроках.</text:p>
      <text:h text:style-name="P1" text:outline-level="3" text:is-list-header="true"><text:soft-page-break/>3. Работа письменно.</text:h>
      <text:p text:style-name="P12"><text:span text:style-name="T2">Выполнение заданий по учебнику (“МАТЕМАТИКА 6” Н.Я. Виленкин, В.И. Жохов и другие).</text:span> </text:p>
      <text:p text:style-name="P8">Задачи:</text:p>
      <text:p text:style-name="Text_20_body">1. Запишите координаты точек O, A, B, C, D, P, K, M и E. Начало отсчёта – точка O.</text:p>
      <text:p text:style-name="P4"><draw:frame draw:style-name="fr1" draw:name="Графический объект3" text:anchor-type="as-char" svg:width="8.149cm" svg:height="1.397cm" draw:z-index="1"><draw:image xlink:href="http://festival.1september.ru/articles/599089/Image4973.gif" xlink:type="simple" xlink:show="embed" xlink:actuate="onLoad"/>
    </draw:frame></text:p>
      <text:p text:style-name="Text_20_body">2. Изобразите на координатной прямой точки A (1), B (8,3), C (-6), D (6), M (- 2,4), K (2,4).</text:p>
      <text:p text:style-name="Text_20_body">3. Треугольный флажок находится в точке с координатой -2, а прямоугольный – в точке с координатой + 2. Отметьте и обозначьте начало отсчёта и единичный отрезок. Запишите координаты точек B, C и D. </text:p>
      <text:p text:style-name="P4"><draw:frame draw:style-name="fr1" draw:name="Графический объект4" text:anchor-type="as-char" svg:width="8.213cm" svg:height="1.334cm" draw:z-index="2"><draw:image xlink:href="http://festival.1september.ru/articles/599089/Image4974.gif" xlink:type="simple" xlink:show="embed" xlink:actuate="onLoad"/>
    </draw:frame></text:p>
      <text:p text:style-name="Text_20_body">4. Изобразите точкой на координатной прямой число <text:span text:style-name="T2">а</text:span>, если <text:span text:style-name="T2">а</text:span> = - 6, + 3, - 5, - 8, + 10, + 9, + 7, - 7.</text:p>
      <text:p text:style-name="Text_20_body">5. Найдите по шкале высоты гор и глубины морей и океанов. </text:p>
      <text:p text:style-name="P4"><draw:frame draw:style-name="fr1" draw:name="Графический объект5" text:anchor-type="as-char" svg:width="7.324cm" svg:height="5.609cm" draw:z-index="3"><draw:image xlink:href="http://festival.1september.ru/articles/599089/Image4975.gif" xlink:type="simple" xlink:show="embed" xlink:actuate="onLoad"/>
    </draw:frame></text:p>
      <text:p text:style-name="P12">Что показывает рисунок?</text:p>
      <text:h text:style-name="P1" text:outline-level="3" text:is-list-header="true">4. Рельеф (работа устно).</text:h>
      <text:h text:style-name="P1" text:outline-level="3" text:is-list-header="true">5. Работа в группах.</text:h>
      <text:p text:style-name="P10">Учащиеся выполняют работу в группах по карточкам.</text:p>
      <text:p text:style-name="P12"><text:span text:style-name="T1">Задание:</text:span> 1. Найти высоты гор и глубины морей по атласу, пользуясь физической картой мира.</text:p>
      <text:p text:style-name="P12">2. Изобразить графически высоты гор и глубины морей, используя шкалу.</text:p>
      <text:p text:style-name="P12">3. Представителю от каждой группы необходимо показать с помощью интерактивной доски географические объекты на карте и продемонстрировать свой рисунок.</text:p>
      <text:p text:style-name="P9">КАРТОЧКИ:</text:p>
      <text:p text:style-name="P9">1 группа</text:p>
      <text:p text:style-name="P12">1. Найти по физической карте мира (с масштабом 1 к 100 000 000) следующие географические объекты:</text:p>
      <text:list text:style-name="L4">
        <text:list-item>
          <text:p text:style-name="P23">вулкан Гекла – 1491 м; </text:p>
        </text:list-item>
        <text:list-item>
          <text:p text:style-name="P23">вулкан Катопахи- 5897 м; </text:p>
        </text:list-item>
        <text:list-item>
          <text:p text:style-name="P23">максимальную глубину Аравийского моря- 4000 м; </text:p>
        </text:list-item>
        <text:list-item>
          <text:p text:style-name="P16">максимальную глубину Охотского моря - 2000 м. </text:p>
        </text:list-item>
      </text:list>
      <text:p text:style-name="P12">2. Изобразить графически высоты гор и глубины морей, используя шкалу.</text:p>
      <text:p text:style-name="P12">3. Показать с помощью интерактивной доски географические объекты на карте и продемонстрировать <text:soft-page-break/>свой рисунок.</text:p>
      <text:p text:style-name="P9">2 группа</text:p>
      <text:p text:style-name="P12">1. Найти по физической карте мира (с масштабом 1 к 100 000 000) следующие географические объекты:</text:p>
      <text:list text:style-name="L5">
        <text:list-item>
          <text:p text:style-name="P24">вулкан Гекла – 1491 м; </text:p>
        </text:list-item>
        <text:list-item>
          <text:p text:style-name="P24">вулкан Фудзияма- 3776 м; </text:p>
        </text:list-item>
        <text:list-item>
          <text:p text:style-name="P24">максимальную глубину Карибского моря - 5000 м; </text:p>
        </text:list-item>
        <text:list-item>
          <text:p text:style-name="P17">максимальную глубину Мексиканского залива – 3000 м. </text:p>
        </text:list-item>
      </text:list>
      <text:p text:style-name="P12">2. Изобразить графически высоты гор и глубины морей, используя шкалу.</text:p>
      <text:p text:style-name="P12">3. Показать с помощью интерактивной доски географические объекты на карте и продемонстрировать свой рисунок.</text:p>
      <text:p text:style-name="P9">3 группа</text:p>
      <text:p text:style-name="P12">1. Найти по физической карте мира (с масштабом 1 к 100 000 000) следующие географические объекты:</text:p>
      <text:list text:style-name="L6">
        <text:list-item>
          <text:p text:style-name="P25">вулкан Кракатау- 816 м; </text:p>
        </text:list-item>
        <text:list-item>
          <text:p text:style-name="P25">вулкан Фудзияма- 3776 м; </text:p>
        </text:list-item>
        <text:list-item>
          <text:p text:style-name="P25">максимальную глубину Мексиканского залива – 3000 м; </text:p>
        </text:list-item>
        <text:list-item>
          <text:p text:style-name="P18">максимальную глубину Охотского моря - 2000 м. </text:p>
        </text:list-item>
      </text:list>
      <text:p text:style-name="P12">2. Изобразить графически высоты гор и глубины морей, используя шкалу.</text:p>
      <text:p text:style-name="P12">3. Показать с помощью интерактивной доски географические объекты на карте и продемонстрировать свой рисунок.</text:p>
      <text:p text:style-name="P9">4 группа</text:p>
      <text:p text:style-name="P12">1. Найти по физической карте мира (с масштабом 1 к 100 000 000) следующие географические объекты:</text:p>
      <text:list text:style-name="L7">
        <text:list-item>
          <text:p text:style-name="P26">вулкан Гекла – 1491 м; </text:p>
        </text:list-item>
        <text:list-item>
          <text:p text:style-name="P26">вулкан Фудзияма- 3776 м; </text:p>
        </text:list-item>
        <text:list-item>
          <text:p text:style-name="P26">максимальную глубину Аравийского моря- 4000 м. </text:p>
        </text:list-item>
        <text:list-item>
          <text:p text:style-name="P19">максимальную глубину Японского моря – 3000 м. </text:p>
        </text:list-item>
      </text:list>
      <text:p text:style-name="P12">2. Изобразить графически высоты гор и глубины морей, используя шкалу.</text:p>
      <text:p text:style-name="P12">3. Показать с помощью интерактивной доски географические объекты на карте и продемонстрировать свой рисунок.</text:p>
      <text:p text:style-name="P9">ФИЗИЧЕСКАЯ КАРТА МИРА</text:p>
      <text:p text:style-name="P4"><draw:frame draw:style-name="fr1" draw:name="Графический объект6" text:anchor-type="as-char" svg:width="14.774cm" svg:height="8.022cm" draw:z-index="4"><draw:image xlink:href="http://festival.1september.ru/articles/599089/Image4976.jpg" xlink:type="simple" xlink:show="embed" xlink:actuate="onLoad"/>
    </draw:frame></text:p>
      <text:p text:style-name="P4"><text:soft-page-break/><draw:frame draw:style-name="fr1" draw:name="Графический объект7" text:anchor-type="as-char" svg:width="11.218cm" svg:height="12.319cm" draw:z-index="5"><draw:image xlink:href="http://festival.1september.ru/articles/599089/Image4977.jpg" xlink:type="simple" xlink:show="embed" xlink:actuate="onLoad"/>
    </draw:frame></text:p>
      <text:p text:style-name="P7">6. Рефлексия.</text:p>
      <text:p text:style-name="P10">Результат урока ответы учащихся у доски.</text:p>
      <text:p text:style-name="P10">Настроение. Обвести на листочках ручкой личико, которое выражает ваше настроение.</text:p>
      <text:p text:style-name="P4"><draw:frame draw:style-name="fr1" draw:name="Графический объект8" text:anchor-type="as-char" svg:width="10.795cm" svg:height="3.598cm" draw:z-index="6"><draw:image xlink:href="http://festival.1september.ru/articles/599089/Image4972.gif" xlink:type="simple" xlink:show="embed" xlink:actuate="onLoad"/>
    </draw:frame></text:p>
      <text:p text:style-name="P11">Давайте пожелаем друг другу<text:line-break/>Счастливого нового дня,<text:line-break/>Чтоб радостью сердце искрилось,<text:line-break/>Любовью горели глаза!<text:line-break/>Чтоб жизнь была вдохновенна<text:line-break/>На добрых людей и дела.<text:line-break/>Давайте пожелаем друг другу<text:line-break/>Счастливого нового дня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7-02-08T09:52:37</meta:creation-date>
    <dc:date>2017-06-14T15:51:49</dc:date>
    <meta:editing-cycles>2</meta:editing-cycles>
    <meta:editing-duration>PT5M1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7" meta:object-count="0" meta:page-count="4" meta:paragraph-count="85" meta:word-count="646" meta:character-count="4551"/>
  </office:meta>
</office:document-meta>
</file>