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8140000789D9E8498E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0.728cm" fo:text-indent="-0.31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0.568cm" fo:text-align="justify" style:justify-single-word="false" fo:background-color="#ffffff">
        <style:tab-stops>
          <style:tab-stop style:position="3.2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25cm" fo:margin-right="1.422cm" fo:line-height="0.568cm" fo:text-align="center" style:justify-single-word="false" fo:text-indent="0.94cm" style:auto-text-indent="false" fo:background-color="#ffffff">
        <style:tab-stops>
          <style:tab-stop style:position="7.13cm"/>
          <style:tab-stop style:position="8.924cm"/>
          <style:tab-stop style:position="12.827cm"/>
          <style:tab-stop style:position="16.06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55cm" fo:margin-bottom="0cm" fo:line-height="0.568cm" fo:text-align="justify" style:justify-single-word="false" fo:text-indent="0.982cm" style:auto-text-indent="false" fo:background-color="#ffffff">
        <style:tab-stops>
          <style:tab-stop style:position="2.96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0.568cm" fo:text-align="justify" style:justify-single-word="false" fo:text-indent="0.94cm" style:auto-text-indent="false" fo:background-color="#ffffff">
        <style:tab-stops>
          <style:tab-stop style:position="3.17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568cm" fo:text-align="justify" style:justify-single-word="false" fo:text-indent="0.94cm" style:auto-text-indent="false" fo:background-color="#ffffff">
        <style:tab-stops>
          <style:tab-stop style:position="3.10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.076cm" fo:line-height="0.568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0.568cm" fo:text-align="justify" style:justify-single-word="false" fo:text-indent="0.923cm" style:auto-text-indent="false" fo:background-color="#ffffff">
        <style:tab-stops>
          <style:tab-stop style:position="3.28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568cm" fo:text-align="justify" style:justify-single-word="false" fo:text-indent="0.931cm" style:auto-text-indent="false" fo:background-color="#ffffff">
        <style:tab-stops>
          <style:tab-stop style:position="2.98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.025cm" fo:line-height="0.568cm" fo:text-align="justify" style:justify-single-word="false" fo:text-indent="0.93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Обычный_20__28_веб_29_">
      <style:paragraph-properties fo:margin-left="0cm" fo:margin-right="0cm" fo:line-height="115%" fo:text-indent="0cm" style:auto-text-indent="false"/>
    </style:style>
    <style:style style:name="P16" style:family="paragraph" style:parent-style-name="Обычный_20__28_веб_29_">
      <style:paragraph-properties fo:margin-left="0cm" fo:margin-right="0cm" fo:line-height="115%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829cm" fo:margin-right="1.506cm" fo:line-height="0.55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.982cm" fo:line-height="0.568cm" fo:text-align="justify" style:justify-single-word="false" fo:text-indent="0cm" style:auto-text-indent="false" fo:background-color="#ffffff">
        <style:tab-stops>
          <style:tab-stop style:position="3.48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2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009cm" fo:margin-bottom="0cm" fo:line-height="0.568cm" fo:text-align="justify" style:justify-single-word="false" fo:background-color="#ffffff">
        <style:tab-stops>
          <style:tab-stop style:position="3.2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.838cm" fo:margin-right="0.982cm" fo:line-height="0.568cm" fo:text-align="justify" style:justify-single-word="false" fo:text-indent="0cm" style:auto-text-indent="false" fo:background-color="#ffffff">
        <style:tab-stops>
          <style:tab-stop style:position="3.2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1.473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2.718cm" fo:margin-right="0cm" fo:margin-top="0.82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.949cm" fo:margin-top="0.568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.949cm" fo:line-height="0.568cm" fo:text-align="justify" style:justify-single-word="false" fo:text-indent="1cm" style:auto-text-indent="false" fo:background-color="#ffffff">
        <style:tab-stops>
          <style:tab-stop style:position="3.15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.949cm" fo:line-height="0.568cm" fo:text-align="justify" style:justify-single-word="false" fo:text-indent="1cm" style:auto-text-indent="false" fo:background-color="#ffffff">
        <style:tab-stops>
          <style:tab-stop style:position="3.02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.949cm" fo:line-height="0.568cm" fo:text-align="justify" style:justify-single-word="false" fo:text-indent="1cm" style:auto-text-indent="false" fo:background-color="#ffffff">
        <style:tab-stops>
          <style:tab-stop style:position="3.20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.949cm" fo:line-height="0.568cm" fo:text-align="justify" style:justify-single-word="false" fo:text-indent="1cm" style:auto-text-indent="false" fo:background-color="#ffffff">
        <style:tab-stops>
          <style:tab-stop style:position="3.3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-0.252cm" fo:line-height="0.568cm" fo:text-align="justify" style:justify-single-word="false" fo:text-indent="1cm" style:auto-text-indent="false" fo:background-color="#ffffff">
        <style:tab-stops>
          <style:tab-stop style:position="1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1.524cm" fo:line-height="0.568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.949cm" fo:line-height="0.568cm" fo:text-align="justify" style:justify-single-word="false" fo:text-indent="0cm" style:auto-text-indent="false" fo:background-color="#ffffff">
        <style:tab-stops>
          <style:tab-stop style:position="3.82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1.464cm" fo:line-height="0.568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.025cm" fo:line-height="0.568cm" fo:text-align="justify" style:justify-single-word="false" fo:text-indent="0.7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0.568cm" fo:text-align="justify" style:justify-single-word="false" fo:orphans="0" fo:widows="0" fo:text-indent="1cm" style:auto-text-indent="false" fo:background-color="#ffffff" style:text-autospace="none">
        <style:tab-stops>
          <style:tab-stop style:position="2.70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1.457cm" fo:line-height="0.568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1.448cm" fo:line-height="0.568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_20__28_веб_29_">
      <style:paragraph-properties fo:line-height="115%"/>
    </style:style>
    <style:style style:name="P40" style:family="paragraph" style:parent-style-name="Обычный_20__28_веб_29_">
      <style:paragraph-properties fo:line-height="115%" style:snap-to-layout-grid="false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25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3">
      <style:paragraph-properties fo:margin-left="0cm" fo:margin-right="0.025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8Num3">
      <style:paragraph-properties fo:margin-left="0cm" fo:margin-right="0cm" fo:line-height="0.568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8Num2">
      <style:paragraph-properties fo:margin-left="0cm" fo:margin-right="-0.002cm" fo:margin-top="0.575cm" fo:margin-bottom="0cm" fo:line-height="0.568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2">
      <style:paragraph-properties fo:margin-left="0cm" fo:margin-right="-0.002cm" fo:margin-top="0.009cm" fo:margin-bottom="0cm" fo:line-height="0.568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L1">
      <style:paragraph-properties fo:margin-left="0cm" fo:margin-right="0.982cm" fo:line-height="0.568cm" fo:text-align="justify" style:justify-single-word="false" fo:orphans="0" fo:widows="0" fo:text-indent="0cm" style:auto-text-indent="false" fo:background-color="#ffffff" style:text-autospace="none">
        <style:tab-stops>
          <style:tab-stop style:position="3.07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1.506cm" fo:line-height="0.601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49" style:family="paragraph" style:parent-style-name="Standard" style:list-style-name="L2">
      <style:paragraph-properties fo:margin-left="1cm" fo:margin-right="0.949cm" fo:line-height="0.568cm" fo:text-align="justify" style:justify-single-word="false" fo:orphans="0" fo:widows="0" fo:text-indent="0cm" style:auto-text-indent="false" fo:background-color="#ffffff" style:text-autospace="none">
        <style:tab-stops>
          <style:tab-stop style:position="3.048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line-height="0.728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line-height="0.728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etter-spacing="-0.048cm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letter-spacing="0.011cm"/>
    </style:style>
    <style:style style:name="T6" style:family="text">
      <style:text-properties fo:color="#000000" fo:letter-spacing="-0.002cm"/>
    </style:style>
    <style:style style:name="T7" style:family="text">
      <style:text-properties fo:color="#000000" fo:letter-spacing="-0.025cm"/>
    </style:style>
    <style:style style:name="T8" style:family="text">
      <style:text-properties fo:color="#000000" fo:letter-spacing="-0.016cm"/>
    </style:style>
    <style:style style:name="T9" style:family="text">
      <style:text-properties fo:color="#000000" fo:letter-spacing="0.019cm"/>
    </style:style>
    <style:style style:name="T10" style:family="text">
      <style:text-properties fo:color="#000000" fo:letter-spacing="-0.021cm"/>
    </style:style>
    <style:style style:name="T11" style:family="text">
      <style:text-properties fo:color="#000000" fo:letter-spacing="0.004cm"/>
    </style:style>
    <style:style style:name="T12" style:family="text">
      <style:text-properties fo:color="#000000" fo:letter-spacing="0.004cm" fo:font-weight="bold" style:font-weight-asian="bold"/>
    </style:style>
    <style:style style:name="T13" style:family="text">
      <style:text-properties fo:color="#000000" fo:letter-spacing="0.009cm"/>
    </style:style>
    <style:style style:name="T14" style:family="text">
      <style:text-properties fo:color="#000000" fo:letter-spacing="0.016cm"/>
    </style:style>
    <style:style style:name="T15" style:family="text">
      <style:text-properties fo:color="#000000" fo:letter-spacing="0.012cm"/>
    </style:style>
    <style:style style:name="T16" style:family="text">
      <style:text-properties fo:color="#000000" fo:letter-spacing="0.012cm" fo:font-weight="bold" style:font-weight-asian="bold"/>
    </style:style>
    <style:style style:name="T17" style:family="text">
      <style:text-properties fo:color="#000000" fo:letter-spacing="0.007cm"/>
    </style:style>
    <style:style style:name="T18" style:family="text">
      <style:text-properties fo:color="#000000" fo:letter-spacing="0.002cm"/>
    </style:style>
    <style:style style:name="T19" style:family="text">
      <style:text-properties fo:color="#000000" fo:letter-spacing="0.002cm" fo:font-weight="bold" style:font-weight-asian="bold"/>
    </style:style>
    <style:style style:name="T20" style:family="text">
      <style:text-properties fo:color="#000000" fo:letter-spacing="0.002cm" fo:font-weight="bold" style:font-weight-asian="bold" style:font-weight-complex="bold"/>
    </style:style>
    <style:style style:name="T21" style:family="text">
      <style:text-properties fo:color="#000000" fo:letter-spacing="0.005cm"/>
    </style:style>
    <style:style style:name="T22" style:family="text">
      <style:text-properties fo:color="#000000" fo:letter-spacing="-0.005cm"/>
    </style:style>
    <style:style style:name="T23" style:family="text">
      <style:text-properties fo:color="#000000" fo:letter-spacing="0.018cm"/>
    </style:style>
    <style:style style:name="T24" style:family="text">
      <style:text-properties fo:color="#000000" fo:letter-spacing="0.014cm"/>
    </style:style>
    <style:style style:name="T25" style:family="text">
      <style:text-properties fo:color="#000000" fo:letter-spacing="-0.018cm"/>
    </style:style>
    <style:style style:name="T26" style:family="text">
      <style:text-properties fo:color="#000000" fo:letter-spacing="-0.012cm"/>
    </style:style>
    <style:style style:name="T27" style:family="text">
      <style:text-properties fo:color="#000000" fo:letter-spacing="-0.014cm"/>
    </style:style>
    <style:style style:name="T28" style:family="text">
      <style:text-properties fo:color="#000000" fo:letter-spacing="0.023cm"/>
    </style:style>
    <style:style style:name="T29" style:family="text">
      <style:text-properties fo:color="#000000" fo:letter-spacing="-0.004cm"/>
    </style:style>
    <style:style style:name="T30" style:family="text">
      <style:text-properties fo:color="#000000" fo:letter-spacing="-0.032cm"/>
    </style:style>
    <style:style style:name="T31" style:family="text">
      <style:text-properties fo:color="#000000" fo:letter-spacing="-0.011cm" fo:font-weight="bold" style:font-weight-asian="bold"/>
    </style:style>
    <style:style style:name="T32" style:family="text">
      <style:text-properties fo:color="#000000" fo:letter-spacing="-0.007cm" fo:font-weight="bold" style:font-weight-asian="bold"/>
    </style:style>
    <style:style style:name="T3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St4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width="17.316cm" svg:height="23.712cm" draw:z-index="0"><draw:image xlink:href="Pictures/20000007000058140000789D9E8498E0.svm" xlink:type="simple" xlink:show="embed" xlink:actuate="onLoad"/>
    </draw:frame></text:p>
      <text:p text:style-name="P50"><text:span text:style-name="T1"/></text:p>
      <text:list text:style-name="WW8Num3">
        <text:list-item>
          <text:list>
            <text:list-header>
              <text:p text:style-name="P43"><text:soft-page-break/><text:span text:style-name="T1"/></text:p>
            </text:list-header>
            <text:list-item>
              <text:p text:style-name="P44"><text:span text:style-name="T1">Обучающиеся, получающие образование по образовательным программам </text:span><text:span text:style-name="T21">начального общего, основного общего и среднего общего образования в формах семейного <text:s/>образования <text:s/>и <text:s/>самообразования, <text:s/>не <text:s/>ликвидировавшие <text:s/>в <text:s/>порядке, </text:span><text:span text:style-name="T18">установленном <text:s text:c="2"/>локальными <text:s text:c="3"/>нормативными <text:s text:c="2"/>актами, <text:s text:c="3"/>сроки <text:s text:c="3"/>академической </text:span><text:span text:style-name="T1">задолженности, <text:s text:c="4"/>продолжают <text:s text:c="4"/>получать <text:s text:c="4"/>образование <text:s text:c="4"/>в <text:s text:c="4"/>образовательном учреждении</text:span><text:span text:style-name="T22">.</text:span></text:p>
            </text:list-item>
          </text:list>
        </text:list-item>
      </text:list>
      <text:p text:style-name="P17"/>
      <text:p text:style-name="P18"><text:span text:style-name="T20">2. Порядок действий родителей (законных представителей) </text:span><text:span text:style-name="T4">несовершеннолетних обучающихся</text:span></text:p>
      <text:list text:style-name="WW8Num2">
        <text:list-item>
          <text:list>
            <text:list-item>
              <text:p text:style-name="P45"><text:span text:style-name="T18"><text:s/>Родители <text:s text:c="2"/>(законные <text:s text:c="2"/>представители) <text:s text:c="2"/>обучающегося <text:s text:c="2"/>при <text:s text:c="2"/>выборе <text:s text:c="2"/>им </text:span><text:span text:style-name="T23">освоение программ начального общего, основного общего, среднего общего </text:span><text:span text:style-name="T1">образования вне учреждений, осуществляющих образовательную деятельность (в </text:span><text:span text:style-name="T24">формах семейного <text:s/>образования <text:s/>и самообразования), <text:s/>информируют об <text:s/>этом </text:span><text:span text:style-name="T18">выборе <text:s/>орган <text:s text:c="2"/>местного <text:s text:c="2"/>самоуправления <text:s text:c="2"/>муниципального <text:s text:c="2"/>образования <text:s text:c="2"/>или </text:span><text:span text:style-name="T1">городского округа, на территориях которых они проживают.</text:span></text:p>
            </text:list-item>
            <text:list-item>
              <text:p text:style-name="P46"><text:span text:style-name="T1"><text:s/>При <text:s text:c="2"/>выборе <text:s text:c="2"/>обучающимся <text:s text:c="2"/>освоение <text:s text:c="2"/>программ <text:s text:c="2"/>начального <text:s text:c="2"/>общего,<text:line-break/></text:span><text:span text:style-name="T11">основного общего, среднего общего образования вне </text:span><text:span text:style-name="T1">учреждений</text:span><text:span text:style-name="T11">,<text:line-break/></text:span><text:span text:style-name="T17">осуществляющих образовательную деятельность (в формах семейного<text:line-break/></text:span><text:span text:style-name="T18">образования <text:s/>и самообразования), родители <text:s text:c="4"/>(законные <text:s text:c="4"/>представители)<text:line-break/></text:span><text:span text:style-name="T1">вышеназванной <text:s text:c="3"/>категории <text:s text:c="3"/>обучающихся <text:s text:c="3"/>обращаются <text:s text:c="3"/>в <text:s text:c="3"/>образовательную<text:line-break/>организацию с заявлениями</text:span></text:p>
            </text:list-item>
          </text:list>
        </text:list-item>
      </text:list>
      <text:p text:style-name="P3"/>
      <text:list text:style-name="L1">
        <text:list-item>
          <text:p text:style-name="P47"><text:span text:style-name="T18">об исключении из контингента образовательной организации, в которой он<text:line-break/></text:span><text:span text:style-name="T1">ранее обучался или числился в контингенте;</text:span></text:p>
        </text:list-item>
        <text:list-item>
          <text:p text:style-name="P47"><text:span text:style-name="T15">об организации и проведении промежуточной и (или) государственной<text:line-break/>итоговой аттестации обучающегося при предъявлении <text:s/>оригинала документа, </text:span><text:span text:style-name="T1">удостоверяющего личность родителя (законного представителя).</text:span></text:p>
        </text:list-item>
      </text:list>
      <text:p text:style-name="P48">2.3. В заявлении родителями (законными представителями) ребенка указываются следующие сведения:</text:p>
      <text:p text:style-name="P20"><text:span text:style-name="T25">а)</text:span><text:span text:style-name="T1"><text:tab/>фамилия, имя, отчество (последнее - при наличии) ребенка;</text:span></text:p>
      <text:p text:style-name="P21"><text:span text:style-name="T25"><text:s text:c="19"/>б)</text:span><text:span text:style-name="T1"> дата и место рождения ребенка;</text:span></text:p>
      <text:p text:style-name="P22"><text:span text:style-name="T26"><text:s text:c="2"/>в)</text:span><text:span text:style-name="T1"> </text:span><text:span text:style-name="T17">фамилия, имя, отчество (последнее - при наличии) родителей (законных </text:span><text:span text:style-name="T6">представителей) ребенка;</text:span></text:p>
      <text:p text:style-name="P6"><text:span text:style-name="T27"><text:s text:c="19"/>г)</text:span><text:span text:style-name="T1"> </text:span><text:span text:style-name="T11">формы получения образования.</text:span></text:p>
      <text:p text:style-name="P23"><text:span text:style-name="T17">2.4. Дополнительно родители (законные представители) детей предъявляют </text:span><text:span text:style-name="T1">оригинал свидетельства о рождении ребенка либо заверенную в установленном порядке копию документа, подтверждающего родство заявителя (или законность </text:span><text:span text:style-name="T28">представления прав обучающегося, а также оригинал свидетельства о </text:span><text:span text:style-name="T1">регистрации ребенка по месту жительства, личное дело обучающегося, выданное образовательным учреждением, в котором он ранее обучался или числился в </text:span><text:span text:style-name="T29">контингенте.</text:span></text:p>
      <text:p text:style-name="P19"><text:span text:style-name="T1"><text:s text:c="2"/>2.5. <text:s/></text:span><text:span text:style-name="T5">Для прохождения <text:s/>промежуточной <text:s/>и (или) государственной <text:s/>итоговой </text:span><text:span text:style-name="T6">аттестации родители (законные представители) обучающихся, получающих общее </text:span><text:soft-page-break/><text:span text:style-name="T18">образование <text:s text:c="2"/>в <text:s text:c="2"/>указанных <text:s text:c="2"/>формах, <text:s text:c="2"/>заключают <text:s text:c="2"/>договор <text:s text:c="2"/>с <text:s text:c="2"/>образовательным учреждением</text:span><text:span text:style-name="T21"> об организации и проведении <text:s text:c="3"/>промежуточной <text:s/>и (или) </text:span><text:span text:style-name="T18">государственной итоговой аттестации обучающегося <text:s/></text:span></text:p>
      <text:p text:style-name="P19">2.6. <text:span text:style-name="T18">В случае успешной государственной итоговой аттестации после освоения </text:span><text:span text:style-name="T1">обучающимся образовательных программ в форме семейного образования </text:span><text:span text:style-name="T13">предоставляется документ государственного образца об основном общем </text:span><text:span text:style-name="T1">образовании, в форме самообразования - документ государственного образца о </text:span><text:span text:style-name="T21">среднем общем образовании. </text:span></text:p>
      <text:p text:style-name="P24"><text:span text:style-name="T19">3.</text:span><text:span text:style-name="T20">Порядок действий образовательного учреждения</text:span></text:p>
      <text:p text:style-name="P25">3.1. Образовательное учреждение осуществляет приём заявлений родителей (законных представителей) несовершеннолетнего обучающегося:</text:p>
      <text:p text:style-name="P26"><text:span text:style-name="T1">-</text:span><text:span text:style-name="T24">об исключении из контингента образовательного </text:span><text:span text:style-name="T1">учреждения</text:span><text:span text:style-name="T24"> в связи с<text:line-break/></text:span><text:span text:style-name="T11">выбором получения <text:s/>образования в формах семейного образования и<text:line-break/></text:span><text:span text:style-name="T18">самообразования <text:s/>(если <text:s/>ранее обучающийся обучался или числился в<text:line-break/></text:span><text:span text:style-name="T29">контингенте);</text:span></text:p>
      <text:p text:style-name="P27"><text:span text:style-name="T1">-о проведении промежуточной и (или) государственной итоговой аттестации </text:span><text:span text:style-name="T15">обучающегося, получающего образование в формах семейного образования и </text:span><text:span text:style-name="T13">самообразования (при выборе обучающимся образовательного </text:span><text:span text:style-name="T1">учреждения</text:span><text:span text:style-name="T13"> для </text:span><text:span text:style-name="T1">прохождения аттестации).</text:span></text:p>
      <text:p text:style-name="P30"><text:span text:style-name="T1">После регистрации заявления родителям (законным представителям) детей </text:span><text:span text:style-name="T11">выдается расписка в получении документов, содержащая информацию о </text:span><text:span text:style-name="T1">регистрационном номере заявления.</text:span></text:p>
      <text:p text:style-name="P31"><text:span text:style-name="T24">Расписка заверяется подписью должностного лица образовательного учреждения</text:span><text:span text:style-name="T1">, ответственного за прием документов, и печатью учреждения.</text:span></text:p>
      <text:p text:style-name="P32"><text:span text:style-name="T30"><text:s text:c="10"/>3.2. <text:s/></text:span><text:span text:style-name="T1">Образовательное учреждение:</text:span></text:p>
      <text:p text:style-name="P28"><text:span text:style-name="T1">-</text:span><text:span text:style-name="T24">издает приказ на проведение промежуточной и (или) государственной<text:line-break/></text:span><text:span text:style-name="T21">итоговой <text:s/>аттестации обучающегося, получающего образование в формах<text:line-break/></text:span><text:span text:style-name="T1">семейного образования и самообразования;</text:span></text:p>
      <text:list text:style-name="L2">
        <text:list-item>
          <text:p text:style-name="P49">обеспечивает включение обучающегося, получающего образование в форме семейного образования, в Региональную базу данных участников ГИА;</text:p>
        </text:list-item>
        <text:list-item>
          <text:p text:style-name="P49">обеспечивает включение обучающегося, получающего образование в форме самообразования, в Региональную базы данных участников ЕГЭ;</text:p>
        </text:list-item>
      </text:list>
      <text:p text:style-name="P29"><text:span text:style-name="T1">-</text:span><text:span text:style-name="T11">подает <text:s/>информацию <text:s/>о формировании государственного задания <text:s text:c="2"/>на<text:line-break/></text:span><text:span text:style-name="T24">осуществление новых функций и полномочий (об организации и проведении </text:span><text:span text:style-name="T15">промежуточной и (или) государственной итоговой аттестации обучающегося, </text:span><text:span text:style-name="T1">получающего образование в формах семейного образования и самообразования);</text:span></text:p>
      <text:p text:style-name="P33"><text:span text:style-name="T24">-заключает договор с родителями (законными представителями) </text:span><text:span text:style-name="T1">обучающегося, получающего образование в формах семейного образования и </text:span><text:span text:style-name="T17">самообразования, об организации и проведении промежуточной и (или) </text:span><text:span text:style-name="T1">государственной итоговой аттестации обучающегося;</text:span></text:p>
      <text:p text:style-name="P29"><text:span text:style-name="T1">-</text:span><text:span text:style-name="T11">организует и проводит промежуточную аттестацию <text:s/>обучающегося,<text:line-break/></text:span><text:span text:style-name="T17">получающего образование в форме семейного образования;</text:span></text:p>
      <text:p text:style-name="P34"><text:soft-page-break/><text:span text:style-name="T21"><text:s text:c="2"/>-организует государственную итоговую аттестацию обучающегося, </text:span><text:span text:style-name="T1">получающего образование в форме самообразования, в соответствии <text:s/>с действующими <text:s text:c="2"/>федеральными <text:s text:c="2"/>и <text:s text:c="2"/>региональными <text:s text:c="2"/>нормативными <text:s text:c="2"/>правовыми </text:span><text:span text:style-name="T6">актами в сфере образования;</text:span></text:p>
      <text:p text:style-name="P35"><text:span text:style-name="T1">- информирует <text:s text:c="2"/>муниципальный орган управления образованием о расторжении договора с </text:span><text:span text:style-name="T6">родителями (законными представителями) обучающегося, не ликвидировавшего в </text:span><text:span text:style-name="T18">установленные <text:s text:c="2"/>сроки <text:s text:c="2"/>академической <text:s text:c="2"/>задолженности, <text:s text:c="2"/>для <text:s text:c="2"/>продолжения <text:s text:c="2"/>их </text:span><text:span text:style-name="T6">обучения в образовательном учреждении;</text:span></text:p>
      <text:p text:style-name="P35"><text:span text:style-name="T11">- предоставляет информацию об обучающихся, получающих образование в<text:line-break/></text:span><text:span text:style-name="T21">формах <text:s/>семейного образования и самообразования, в ведомственные<text:line-break/></text:span><text:span text:style-name="T1">информационные <text:s/>системы, <text:s/>информационные <text:s/>системы, обеспечивающие<text:line-break/>предоставления гражданам государственных услуг в электронном виде.</text:span></text:p>
      <text:p text:style-name="P37"/>
      <text:p text:style-name="P38"/>
      <text:p text:style-name="P36"/>
      <text:p text:style-name="P36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color="#000000" fo:font-size="14pt" style:font-size-asian="14pt"/>
    </style:style>
    <style:style style:name="WW8Num3z1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text:style-name="WW8Num3z0" style:num-format="1">
        <style:list-level-properties text:min-label-width="0.661cm"/>
      </text:list-level-style-number>
      <text:list-level-style-number text:level="2" text:style-name="WW8Num3z1" style:num-suffix="." style:num-format="1" text:start-value="5" text:display-levels="2">
        <style:list-level-properties text:space-before="0.932cm" text:min-label-width="0.661cm"/>
      </text:list-level-style-number>
      <text:list-level-style-number text:level="3" text:style-name="WW8Num3z0" style:num-format="1" text:display-levels="3">
        <style:list-level-properties text:space-before="1.863cm" text:min-label-width="1.27cm"/>
      </text:list-level-style-number>
      <text:list-level-style-number text:level="4" text:style-name="WW8Num3z0" style:num-format="1" text:display-levels="4">
        <style:list-level-properties text:space-before="2.794cm" text:min-label-width="1.27cm"/>
      </text:list-level-style-number>
      <text:list-level-style-number text:level="5" text:style-name="WW8Num3z0" style:num-format="1" text:display-levels="5">
        <style:list-level-properties text:space-before="3.725cm" text:min-label-width="1.905cm"/>
      </text:list-level-style-number>
      <text:list-level-style-number text:level="6" text:style-name="WW8Num3z0" style:num-format="1" text:display-levels="6">
        <style:list-level-properties text:space-before="4.657cm" text:min-label-width="1.905cm"/>
      </text:list-level-style-number>
      <text:list-level-style-number text:level="7" text:style-name="WW8Num3z0" style:num-format="1" text:display-levels="7">
        <style:list-level-properties text:space-before="5.588cm" text:min-label-width="2.54cm"/>
      </text:list-level-style-number>
      <text:list-level-style-number text:level="8" text:style-name="WW8Num3z0" style:num-format="1" text:display-levels="8">
        <style:list-level-properties text:space-before="6.519cm" text:min-label-width="2.54cm"/>
      </text:list-level-style-number>
      <text:list-level-style-number text:level="9" text:style-name="WW8Num3z0" style:num-format="1" text:display-levels="9">
        <style:list-level-properties text:space-before="7.45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2-06T08:37:06</meta:creation-date>
    <dc:date>2018-03-13T13:47:14</dc:date>
    <meta:editing-cycles>2</meta:editing-cycles>
    <meta:editing-duration>PT3M4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4" meta:paragraph-count="30" meta:word-count="614" meta:character-count="5887"/>
  </office:meta>
</office:document-meta>
</file>