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4C60000768B9A91FEF1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style:line-height-at-least="0.423cm" fo:text-align="justify" style:justify-single-word="false"/>
    </style:style>
    <style:style style:name="P2" style:family="paragraph" style:parent-style-name="Обычный_20__28_веб_29_">
      <style:paragraph-properties fo:margin-top="0cm" fo:margin-bottom="0cm" style:line-height-at-least="0.423cm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line-height-at-least="0.423cm" fo:text-align="justify" style:justify-single-word="false"/>
      <style:text-properties fo:color="#333333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style-complex="italic"/>
    </style:style>
    <style:style style:name="P6" style:family="paragraph" style:parent-style-name="Standard">
      <style:paragraph-properties fo:margin-left="0cm" fo:margin-right="0.432cm" fo:margin-top="0cm" fo:margin-bottom="0cm" fo:line-height="100%" fo:text-indent="0cm" style:auto-text-indent="false" fo:background-color="#ffffff" style:text-autospace="none">
        <style:background-image/>
      </style:paragraph-properties>
    </style:style>
    <style:style style:name="P7" style:family="paragraph" style:parent-style-name="Standard">
      <style:paragraph-properties fo:margin-left="0cm" fo:margin-right="0.432cm" fo:margin-top="0cm" fo:margin-bottom="0cm" style:line-height-at-least="0.423cm" fo:text-align="justify" style:justify-single-word="false" fo:text-indent="0cm" style:auto-text-indent="false" fo:background-color="#ffffff" style:text-autospace="none">
        <style:tab-stops>
          <style:tab-stop style:position="0.762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.432cm" fo:margin-top="0cm" fo:margin-bottom="0cm" style:line-height-at-least="0.423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9" style:family="paragraph" style:parent-style-name="Standard">
      <style:paragraph-properties fo:margin-left="0.026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07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WW8Num4">
      <style:paragraph-properties fo:margin-left="0cm" fo:margin-right="0.432cm" fo:margin-top="0cm" fo:margin-bottom="0cm" fo:line-height="100%" fo:text-align="center" style:justify-single-word="false" fo:text-indent="0cm" style:auto-text-indent="false" fo:background-color="#ffffff" style:text-autospace="none">
        <style:background-image/>
      </style:paragraph-properties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style:text-autospace="none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2" style:family="text">
      <style:text-properties style:font-name="Times New Roman" fo:font-size="12pt" fo:font-style="normal" style:font-size-asian="12pt" style:font-style-asian="normal" style:font-size-complex="12pt"/>
    </style:style>
    <style:style style:name="T3" style:family="text">
      <style:text-properties style:font-name="Times New Roman" fo:font-size="12pt" fo:background-color="#ffffff" style:font-size-asian="12pt" style:font-size-complex="12pt" style:font-weight-complex="bold"/>
    </style:style>
    <style:style style:name="T4" style:family="text">
      <style:text-properties style:font-name="Times New Roman" fo:font-size="12pt" style:font-size-asian="12pt" style:font-name-complex="Liberation Serif" style:font-size-complex="12pt"/>
    </style:style>
    <style:style style:name="T5" style:family="text">
      <style:text-properties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size-complex="12pt" style:font-weight-complex="bold"/>
    </style:style>
    <style:style style:name="T8" style:family="text">
      <style:text-properties fo:color="#000000" style:font-name-complex="Times New Roman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normal" style:font-weight-asian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Графический объект1" text:anchor-type="paragraph" svg:width="17.905cm" svg:height="25.194cm" draw:z-index="0"><draw:image xlink:href="Pictures/20000007000054C60000768B9A91FEF1.svm" xlink:type="simple" xlink:show="embed" xlink:actuate="onLoad"/>
    </draw:frame><text:span text:style-name="T5"/></text:p>
      <text:p text:style-name="P1"><text:soft-page-break/>- темп работы ученика;</text:p>
      <text:p text:style-name="P9">- личностные качества школьников;</text:p>
      <text:p text:style-name="P9">- своеобразие их психических процессов (особенности памяти, внимания, восприятия и т. д.).</text:p>
      <text:p text:style-name="P1">1.9. Основные виды контроля:</text:p>
      <text:p text:style-name="P9">- стартовый контроль,</text:p>
      <text:p text:style-name="P9">- тематический контроль,</text:p>
      <text:p text:style-name="P9">- итоговый контроль.</text:p>
      <text:p text:style-name="P2"><text:span text:style-name="Strong_20_Emphasis">2. КОНТРОЛЬ И ОЦЕНКА РАЗВИТИЯ ОБУЧАЩАЮХСЯ.</text:span></text:p>
      <text:p text:style-name="P1">2.1. Основными показателями развития учащихся 1-х классов являются:</text:p>
      <text:p text:style-name="P9">- учебно-познавательный интерес;</text:p>
      <text:p text:style-name="P9">- самостоятельность суждений, критичность по отношению к своим и чужим действиям;</text:p>
      <text:p text:style-name="P9">- основы самостоятельности;</text:p>
      <text:p text:style-name="P9">- способность к преобразованию изученных способов действия в соответствии с новыми условиями задачи.</text:p>
      <text:p text:style-name="P1">2.2. Содержательный контроль и оценка учащихся должны быть направлены на выявление индивидуальной динамики развития первоклассников (от начала учебного года к концу) с учетом личностных особенностей и индивидуальных успехов.</text:p>
      <text:p text:style-name="P1">2.3. Динамика развития учащихся фиксируется учителем.</text:p>
      <text:p text:style-name="P2"><text:span text:style-name="Strong_20_Emphasis">3. КОНТРОЛЬ И ОЦЕНКА ЗНАНИЙ И УМЕНИЙ ОБУЧАЩАЮХСЯ.</text:span></text:p>
      <text:p text:style-name="P2">3.1. Содержательный контроль и оценка знаний и умений первоклассников предусматривает выявление индивидуальной динамики качества усвоения предмета ребенком и не допускает сравнения его с другими детьми.</text:p>
      <text:p text:style-name="P1">3.2. Для отслеживания уровня усвоения знаний и умений используются:</text:p>
      <text:p text:style-name="P9">- стартовые и итоговые проверочные работы;</text:p>
      <text:p text:style-name="P9">- тестовые диагностические работы;</text:p>
      <text:p text:style-name="P9">- текущие проверочные работы;</text:p>
      <text:p text:style-name="P9">- “портфель” ученика.</text:p>
      <text:p text:style-name="P1">3.3.<text:span text:style-name="T9">Стартовая работа</text:span><text:span text:style-name="apple-converted-space"><text:span text:style-name="T9"> </text:span></text:span>(проводится в начале сентября) позволяет определить актуальный уровень знаний, необходимый для обучения, а также “зону ближайшего развития предметных знаний”, организовать коррекционную работу в “зоне актуальных знаний”.</text:p>
      <text:p text:style-name="P1">3.4.<text:span text:style-name="T9">Тестовая диагностическая работа</text:span><text:span text:style-name="apple-converted-space"><text:span text:style-name="T9"> </text:span></text:span>(“на входе” и “выходе”) включает в себя задания, направленные на проверку пооперационного состава действия, которым необходимо овладеть учащимся в рамках данной учебной задачи.</text:p>
      <text:p text:style-name="P1">3.5.<text:span text:style-name="apple-converted-space"> </text:span><text:span text:style-name="T9">Тематическая проверочная работа</text:span><text:span text:style-name="apple-converted-space"><text:span text:style-name="T9"> </text:span></text:span>проводится по ранее изученной теме в ходе изучения следующей на этапе решения частных задач.</text:p>
      <text:p text:style-name="P1">3.6.<text:span text:style-name="T9">Итоговая проверочная работа</text:span><text:span text:style-name="apple-converted-space"><text:span text:style-name="T9"> </text:span></text:span>(проводится в конце апреля) включает все основные темы учебного периода.</text:p>
      <text:p text:style-name="P1">3.7.<text:span text:style-name="T9">“Портфель” ученика</text:span><text:span text:style-name="apple-converted-space"><text:span text:style-name="T9"> </text:span></text:span>представляет собой подборку личных работ ученика, в которые могут входить творческие работы, отражающие его интересы, лучшие работы, отражающие прогресс ученика в какой-либо области, продукты учебно-познавательной деятельности ученика – самостоятельно найденные информационно-справочные материалы из дополнительных источников, доклады, сообщения и пр.</text:p>
      <text:p text:style-name="P1">3.8. Динамика обученности учащихся фиксируется учителем.</text:p>
      <text:p text:style-name="P1">3.9. В течение первого полугодия контрольные работы не проводятся. Итоговые контрольные работы проводятся в конце учебного года не ранее 20 -25 апреля, не позднее 15 мая.</text:p>
      <text:p text:style-name="P2"><text:span text:style-name="Strong_20_Emphasis">4. ВЕДЕНИЕ ДОКУМЕНТАЦИИ.</text:span></text:p>
      <text:p text:style-name="P1">4.1. Учитель:</text:p>
      <text:p text:style-name="P1">4.1.1. По каждому предмету составляется календарно-тематическое планирование на год, которое является основой планирования педагогической деятельности учителя.</text:p>
      <text:p text:style-name="P1">4.1.2. Классный журнал является главным документом учителя и заполняется соответственно программе. Отметки не выставляются.</text:p>
      <text:p text:style-name="P1">4.1.3. Результаты обучения фиксируются в специально разработанных технологических <text:soft-page-break/>картах (Лист достижений ученика /Карта успешности/Оценочный лист/Тетрадь мониторинга/Сборный портфель), составленных согласно программам по каждому предмету<text:span text:style-name="apple-converted-space">.</text:span> </text:p>
      <text:p text:style-name="P1">4.1.4.Качество усвоения знаний и умений оценивается следующими видами оценочных суждений:</text:p>
      <text:p text:style-name="P1">“+” - понимает, применяет (сформированы умения и навыки);</text:p>
      <text:p text:style-name="P1">“/” - различает, запоминает, не всегда воспроизводит;</text:p>
      <text:p text:style-name="P1">“-” - не различает, не запоминает, не воспроизводит.</text:p>
      <text:p text:style-name="P1">4.1.5. Для коррекции своей работы учитель 1 раз в четверть проводит анализ своей педагогической деятельности на основе анализа учебной деятельности учащихся.</text:p>
      <text:p text:style-name="P1">4.1.6.В классном журнале целесообразно указывать форму проведения урока, если он проводится не в классно- урочной форме. Для указания формы проведения урока использовать следующие условные обозначения:</text:p>
      <text:p text:style-name="P1">УИ -урок – игра;</text:p>
      <text:p text:style-name="P1">ПИ – подвижные игры;</text:p>
      <text:p text:style-name="P1">УК – урок- конкурс;</text:p>
      <text:p text:style-name="P1">УЭ – урок – экускурсия;</text:p>
      <text:p text:style-name="P1">ПР – практическая работа;</text:p>
      <text:p text:style-name="P1">ЦП – целевая прогулка;</text:p>
      <text:p text:style-name="P1">УН – урок- наблюдение;</text:p>
      <text:p text:style-name="P1">ИТ – игра- театрализация;</text:p>
      <text:p text:style-name="P1">СД – свободное дирижирование;</text:p>
      <text:p text:style-name="P1">Пин – пластическое интонирование;</text:p>
      <text:p text:style-name="P1">МРД – музыкально ритмические движения;</text:p>
      <text:p text:style-name="P1">РИн – разыгрывание и инсценирование песен и стихов;</text:p>
      <text:p text:style-name="P1">Уим – уроки- импровизация;</text:p>
      <text:p text:style-name="P1">РИ – ролевые игры. </text:p>
      <text:p text:style-name="P1">4.2. Администрация школы:</text:p>
      <text:p text:style-name="P1">4.2.1. В своей деятельности школы используют по необходимости все материалы учителей и учащихся для создания целостной картины реализации и обучения в школе.</text:p>
      <text:p text:style-name="P1">4.2.2. По итогам года на основе полученных материалов от учителей заместитель директора школы проводит педагогический анализ работы педагогического коллектива, определяя “проблемные” места, достижения и трудности как учащихся, так и учителей, на основе которых определяет стратегические задачи на следующий год обучения.</text:p>
      <text:p text:style-name="P2"><text:span text:style-name="Strong_20_Emphasis">5. РЕЖИМ РАБОТЫ ПЕРВОКЛАССНИКОВ.</text:span></text:p>
      <text:p text:style-name="P1"><text:span text:style-name="Strong_20_Emphasis"><text:span text:style-name="T10">5.1. Режим дня соответствует ступени начального общего образования.</text:span></text:span></text:p>
      <text:p text:style-name="P1"><text:span text:style-name="Strong_20_Emphasis"><text:span text:style-name="T10">5.2. Учебные занятия проводятся по 5 - дневной учебной неделе и только в первую смену. Начало занятии – 9.00 часов.</text:span></text:span></text:p>
      <text:p text:style-name="P1"><text:span text:style-name="Strong_20_Emphasis"><text:span text:style-name="T10">5.3. Используется « ступенчатый» режим обучения в первом полугодии:</text:span></text:span></text:p>
      <text:p text:style-name="P1"><text:span text:style-name="Strong_20_Emphasis"><text:span text:style-name="T10"><text:s/>- <text:s/>в сентябре, октябре - по 3 урока по 35 минут каждый, четвертый урок организуется в нетрадиционной форме ( не классно- урочной), заполняются целевыми прогулками, экскурсиями, физкультурными занятиями, развивающими играми </text:span></text:span></text:p>
      <text:p text:style-name="P1"><text:span text:style-name="Strong_20_Emphasis"><text:span text:style-name="T10">- <text:s/>в ноябре, декабре – по 4 урока по 35 минут каждый; </text:span></text:span></text:p>
      <text:p text:style-name="P1"><text:span text:style-name="Strong_20_Emphasis"><text:span text:style-name="T10">- в январе – мае – по 4 урока по 45 минут каждый.</text:span></text:span></text:p>
      <text:p text:style-name="P1"><text:span text:style-name="Strong_20_Emphasis"><text:span text:style-name="T10">5.4. Уроки проводятся с обязательными физминутками по 1,5 – 2 минуты каждая. Их рекомендуется проводить на 10-й и 20-й минутах урока ( за исключением уроков физической культуры).</text:span></text:span></text:p>
      <text:p text:style-name="P1"><text:span text:style-name="Strong_20_Emphasis"><text:span text:style-name="T10">5.5. Продолжительность перемен между уроками не менее 10 минут. В середине учебного <text:s/>дня после 3 урока проводится динамическая пауза <text:s/>40 минут. При проведении ежедневной динамической паузы разрешается удленить большую перемену до 45 минут, из которых не менее 30 минут отводится на организацию двигательно – активных видов деятельности обучающихся на спортивной площадке, в спортивном зале или рекреации.</text:span></text:span></text:p>
      <text:p text:style-name="P1"><text:span text:style-name="Strong_20_Emphasis"><text:span text:style-name="T10">5.6. Проводятся дополнительные недельные каникулы в середине 3 четверти <text:s/>( в </text:span></text:span><text:soft-page-break/><text:span text:style-name="Strong_20_Emphasis"><text:span text:style-name="T10">соответствии с годовым календарным графиком и режимом работы Учреждения). </text:span></text:span></text:p>
      <text:p text:style-name="P1"><text:span text:style-name="Strong_20_Emphasis"><text:span text:style-name="T10">5.7. при составлении расписания уроков необходимо учитывать следующие требования:</text:span></text:span></text:p>
      <text:p text:style-name="P1"><text:span text:style-name="Strong_20_Emphasis"><text:span text:style-name="T10">- уроки, требующие большого <text:s/>умственного напряжения , рекомендуется проводить первыми или вторыми; уроки по искусству, окружающему миру целесообразно проводить третьими, а уроки с преобладанием двигательного компонента – последними.</text:span></text:span></text:p>
      <text:p text:style-name="P1"><text:span text:style-name="Strong_20_Emphasis"><text:span text:style-name="T10">5.8. Для предупреждения переутомления и сохранения оптимального уровня работоспособности в течение недели обучающиеся <text:s/>должны иметь облегченный учебный день в четверг или пятницу. В этот день отсутствует урок математики.</text:span></text:span></text:p>
      <text:p text:style-name="P1"><text:span text:style-name="Strong_20_Emphasis"><text:span text:style-name="T10">5.9. В первом классе домашние задания не задаются.</text:span></text:span></text:p>
      <text:p text:style-name="P2"><text:span text:style-name="Strong_20_Emphasis">6. ОРГАНИЗАЦИЯ <text:s/>ОБУЧЕНИЯ <text:s/>ПЕРВОКЛАССНИКОВ</text:span></text:p>
      <text:p text:style-name="P2"><text:span text:style-name="Strong_20_Emphasis">В АДАПТАЦИОНННЫЙ <text:s/>ПЕРИОД.</text:span></text:p>
      <text:p text:style-name="P1"><text:span text:style-name="Strong_20_Emphasis"><text:span text:style-name="T10">6.1. В течении восьми недель учитель проводит по три урока. Четвертыми учебными часами планируются уроки физической культуры, а также уроки по другим предметам в форме уроков- игр, уроков- театрализации, уроков- экскурсий, уроков- импровизаций и т. п. </text:span></text:span></text:p>
      <text:p text:style-name="P1"><text:span text:style-name="Strong_20_Emphasis"><text:span text:style-name="T10">6.2. В течение сентября- октября четвертые учебные часы планируются иначе, чем традиционные уроки. Эти 40 часов учебной нагрузки распределяются следующим образом: 24 урока физкультуры и 16 нетрадиционных урока ( 3-4 экскурсии по окружающему миру, 2-3 –по изобразительному искусству, 3-5 – по труду, 3-4 урока – театрализации по музыке и 5-6 уроков- игр и экскурсий по математике).</text:span></text:span></text:p>
      <text:p text:style-name="P2"><text:span text:style-name="Strong_20_Emphasis">7. ФОРМЫ <text:s/>ОРГАНИЗАЦИИ <text:s/>УРОКОВ.</text:span></text:p>
      <text:p text:style-name="P1"><text:span text:style-name="Strong_20_Emphasis"><text:span text:style-name="T10">7.1. Уроки математики проводятся в форме игр, практических работ, экскурсий по школе, школьному двору. Один урок математики каждую неделю рекомендуется проводить на свежем <text:s/>воздухе. </text:span></text:span></text:p>
      <text:p text:style-name="P1"><text:span text:style-name="Strong_20_Emphasis"><text:span text:style-name="T10">7.2. На уроках окружающего мира проводить экскурсии, целевые прогулки, наблюдения, подвижные игры, игры – театрализации в классе, спортивном зале, на пришкольном участке. Замена всех уроков окружающего прогулками и экскурсиями нецелесообразна.</text:span></text:span></text:p>
      <text:p text:style-name="P1"><text:span text:style-name="Strong_20_Emphasis"><text:span text:style-name="T10">7.3. Учебная деятельность первоклассников на уроке музыки может включать в себя ярко выраженные игровые элементы.</text:span></text:span></text:p>
      <text:p text:style-name="P1"><text:span text:style-name="Strong_20_Emphasis"><text:span text:style-name="T10">7.4. Организация уроков ИЗО рекомендуется в форме прогулок, экскурсий, подвижных и ролевых игр, конкурсов.</text:span></text:span></text:p>
      <text:p text:style-name="P1"><text:span text:style-name="Strong_20_Emphasis"><text:span text:style-name="T10">7.5. Уроки труда также рекомендуется провести в форме экскурсий или игр, кроме того,можно предложить уроки-конкурсы, работу на пришкольном участке.</text:span></text:span></text:p>
      <text:p text:style-name="P1"><text:span text:style-name="Strong_20_Emphasis"/></text:p>
      <text:p text:style-name="P2"><text:span text:style-name="Strong_20_Emphasis">8. ПРАВА И ОБЯЗАННОСТИ СУБЪЕКТОВ КОНТРОЛЬНО-ОЦЕНОЧНОЙ ДЕЯТЕЛЬНОСТИ.</text:span></text:p>
      <text:p text:style-name="P1">8.1. Между учителем, учащимися, родителями учащихся и администрацией школы в рамках безотметочного обучения необходимо строить равноправное сотрудничество.</text:p>
      <text:p text:style-name="P1">8.2. Учащийся имеет право на ошибку и время на ее ликвидацию.</text:p>
      <text:p text:style-name="P1">8.3. Учитель имеет право:</text:p>
      <text:p text:style-name="P9">- определять содержание оценочной деятельности в соответствии с тематическим планированием;</text:p>
      <text:p text:style-name="P9">- оценивать учащихся только относительно их собственных возможностей и достижений.</text:p>
      <text:p text:style-name="P1">8.4. Учитель обязан:</text:p>
      <text:p text:style-name="P9">- соблюдать правила оценочной безопасности;</text:p>
      <text:p text:style-name="P9">- вести учет продвижения учащихся;</text:p>
      <text:p text:style-name="P9">- доводить до сведения родителей достижения и успехи учащихся.</text:p>
      <text:p text:style-name="P1">8.5. Родитель имеет право:</text:p>
      <text:p text:style-name="P9">- знать о принципах и способах оценивания первоклассников в данной школе;</text:p>
      <text:p text:style-name="P9">- на получение достоверной информации об успехах и достижениях своего ребенка;</text:p>
      <text:p text:style-name="P9"><text:s/>- на индивидуальные консультации с учителем по поводу проблем, трудностей и путей преодоления их у своего ребенка.</text:p>
      <text:p text:style-name="P1">8.6. Родитель обязан:</text:p>
      <text:p text:style-name="P9"><text:soft-page-break/>- соблюдать правила оценочной безопасности и Положения безотметочного обучения;</text:p>
      <text:p text:style-name="P9">- информировать учителя о возможных трудностях и проблемах ребенка, с которыми родитель сталкивается в домашних условиях;</text:p>
      <text:p text:style-name="P9">- посещать родительские собрания (рефлексии), на которых идет просветительская работа по оказанию помощи в образовании детей.</text:p>
      <text:p text:style-name="P2"><text:span text:style-name="Strong_20_Emphasis">9. ОТВЕТСТВЕННОСТЬ СТОРОН.</text:span></text:p>
      <text:p text:style-name="P1">9.1. При нарушении основных принципов безотметочного обучения одной из сторон учебно-воспитательного процесса другая сторона имеет право обратиться к администрации школы с целью защиты своих прав в установленном Уставом школы порядке.</text:p>
      <text:p text:style-name="P1">9.2. Нарушение правил оценочной безопасности является предметом административного разбирательства и общественного порицания.</text:p>
      <text:p text:style-name="P1">9.3. В случаях, когда родителей не устраивают отдельные положения данного документа, они имеют право перевести ребенка в другую школу.</text:p>
      <text:p text:style-name="P4"><text:line-break/></text:p>
      <text:p text:style-name="P8"><text:span text:style-name="Emphasis"><text:span text:style-name="T2"/></text:span></text:p>
      <text:p text:style-name="P8"><text:span text:style-name="Emphasis"><text:span text:style-name="T2"/></text:span></text:p>
      <text:p text:style-name="P8"><text:span text:style-name="Emphasis"><text:span text:style-name="T2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2-06T08:44:32</meta:creation-date>
    <dc:date>2018-02-06T12:21:37</dc:date>
    <meta:print-date>2018-02-06T11:39:14</meta:print-date>
    <meta:editing-cycles>4</meta:editing-cycles>
    <meta:editing-duration>PT13M9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5" meta:paragraph-count="104" meta:word-count="1258" meta:character-count="9872"/>
  </office:meta>
</office:document-meta>
</file>