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789C0000937E4E592F83.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Arial" svg:font-family="Arial"/>
    <style:font-face style:name="Calibri" svg:font-family="Calibri"/>
    <style:font-face style:name="NewtonCSanPin" svg:font-family="NewtonCSanPin"/>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5cm" fo:margin-left="0cm" table:align="left" style:may-break-between-rows="true" style:writing-mode="lr-tb"/>
    </style:style>
    <style:style style:name="Таблица1.A" style:family="table-column">
      <style:table-column-properties style:column-width="5.022cm"/>
    </style:style>
    <style:style style:name="Таблица1.B" style:family="table-column">
      <style:table-column-properties style:column-width="5.879cm"/>
    </style:style>
    <style:style style:name="Таблица1.C" style:family="table-column">
      <style:table-column-properties style:column-width="3.284cm"/>
    </style:style>
    <style:style style:name="Таблица1.D" style:family="table-column">
      <style:table-column-properties style:column-width="3.314cm"/>
    </style:style>
    <style:style style:name="Таблица1.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2" style:family="table">
      <style:table-properties style:width="18.143cm" fo:margin-left="0cm" table:align="left" style:may-break-between-rows="true" style:writing-mode="lr-tb"/>
    </style:style>
    <style:style style:name="Таблица2.A" style:family="table-column">
      <style:table-column-properties style:column-width="4.86cm"/>
    </style:style>
    <style:style style:name="Таблица2.B" style:family="table-column">
      <style:table-column-properties style:column-width="6.257cm"/>
    </style:style>
    <style:style style:name="Таблица2.C" style:family="table-column">
      <style:table-column-properties style:column-width="3.387cm"/>
    </style:style>
    <style:style style:name="Таблица2.D" style:family="table-column">
      <style:table-column-properties style:column-width="3.641cm"/>
    </style:style>
    <style:style style:name="Таблица2.1" style:family="table-row">
      <style:table-row-properties style:min-row-height="1.519cm"/>
    </style:style>
    <style:style style:name="Таблица2.A1" style:family="table-cell">
      <style:table-cell-properties fo:background-color="#ffffff" fo:padding-left="0.018cm" fo:padding-right="0.018cm" fo:padding-top="0cm" fo:padding-bottom="0cm" fo:border-left="0.018cm solid #000000" fo:border-right="none" fo:border-top="0.018cm solid #000000" fo:border-bottom="none" fo:vertical-align="top">
        <style:background-image/>
      </style:table-cell-properties>
    </style:style>
    <style:style style:name="Таблица2.D1" style:family="table-cell">
      <style:table-cell-properties fo:background-color="#ffffff" fo:padding-left="0.018cm" fo:padding-right="0.018cm" fo:padding-top="0cm" fo:padding-bottom="0cm" fo:border-left="0.018cm solid #000000" fo:border-right="0.018cm solid #000000" fo:border-top="0.018cm solid #000000" fo:border-bottom="none" fo:vertical-align="top">
        <style:background-image/>
      </style:table-cell-properties>
    </style:style>
    <style:style style:name="Таблица2.2" style:family="table-row">
      <style:table-row-properties style:min-row-height="3.249cm"/>
    </style:style>
    <style:style style:name="Таблица2.3" style:family="table-row">
      <style:table-row-properties style:min-row-height="2.494cm"/>
    </style:style>
    <style:style style:name="Таблица2.4" style:family="table-row">
      <style:table-row-properties style:min-row-height="5.512cm"/>
    </style:style>
    <style:style style:name="Таблица2.5" style:family="table-row">
      <style:table-row-properties style:min-row-height="2.231cm"/>
    </style:style>
    <style:style style:name="Таблица2.6" style:family="table-row">
      <style:table-row-properties style:min-row-height="2.739cm"/>
    </style:style>
    <style:style style:name="Таблица2.A6" style:family="table-cell">
      <style:table-cell-properties fo:background-color="#ffffff" fo:padding-left="0.018cm" fo:padding-right="0.018cm" fo:padding-top="0cm" fo:padding-bottom="0cm" fo:border-left="0.018cm solid #000000" fo:border-right="none" fo:border-top="0.018cm solid #000000" fo:border-bottom="0.018cm solid #000000" fo:vertical-align="top">
        <style:background-image/>
      </style:table-cell-properties>
    </style:style>
    <style:style style:name="Таблица2.D6" style:family="table-cell">
      <style:table-cell-properties fo:background-color="#ffffff" fo:padding-left="0.018cm" fo:padding-right="0.018cm" fo:padding-top="0cm" fo:padding-bottom="0cm" fo:border="0.018cm solid #000000" fo:vertical-align="top">
        <style:background-image/>
      </style:table-cell-properties>
    </style:style>
    <style:style style:name="Таблица2.7" style:family="table-row">
      <style:table-row-properties style:min-row-height="0.169cm"/>
    </style:style>
    <style:style style:name="Таблица3" style:family="table">
      <style:table-properties style:width="16.933cm" fo:margin-left="0cm" table:align="left" style:may-break-between-rows="true" style:writing-mode="lr-tb"/>
    </style:style>
    <style:style style:name="Таблица3.A" style:family="table-column">
      <style:table-column-properties style:column-width="4.209cm"/>
    </style:style>
    <style:style style:name="Таблица3.B" style:family="table-column">
      <style:table-column-properties style:column-width="5.749cm"/>
    </style:style>
    <style:style style:name="Таблица3.C" style:family="table-column">
      <style:table-column-properties style:column-width="6.976cm"/>
    </style:style>
    <style:style style:name="Таблица3.1" style:family="table-row">
      <style:table-row-properties style:min-row-height="1.177cm"/>
    </style:style>
    <style:style style:name="Таблица3.A1" style:family="table-cell">
      <style:table-cell-properties fo:background-color="#ffffff" fo:padding-left="0.018cm" fo:padding-right="0.018cm" fo:padding-top="0cm" fo:padding-bottom="0cm" fo:border-left="0.018cm solid #000000" fo:border-right="none" fo:border-top="0.018cm solid #000000" fo:border-bottom="none" fo:vertical-align="top">
        <style:background-image/>
      </style:table-cell-properties>
    </style:style>
    <style:style style:name="Таблица3.C1" style:family="table-cell">
      <style:table-cell-properties fo:background-color="#ffffff" fo:padding-left="0.018cm" fo:padding-right="0.018cm" fo:padding-top="0cm" fo:padding-bottom="0cm" fo:border-left="0.018cm solid #000000" fo:border-right="0.018cm solid #000000" fo:border-top="0.018cm solid #000000" fo:border-bottom="none" fo:vertical-align="top">
        <style:background-image/>
      </style:table-cell-properties>
    </style:style>
    <style:style style:name="Таблица3.2" style:family="table-row">
      <style:table-row-properties style:min-row-height="4.692cm"/>
    </style:style>
    <style:style style:name="Таблица3.3" style:family="table-row">
      <style:table-row-properties style:min-row-height="3.018cm"/>
    </style:style>
    <style:style style:name="Таблица3.4" style:family="table-row">
      <style:table-row-properties style:min-row-height="3.237cm"/>
    </style:style>
    <style:style style:name="Таблица3.5" style:family="table-row">
      <style:table-row-properties style:min-row-height="4.008cm"/>
    </style:style>
    <style:style style:name="Таблица3.6" style:family="table-row">
      <style:table-row-properties style:min-row-height="3.261cm"/>
    </style:style>
    <style:style style:name="Таблица3.7" style:family="table-row">
      <style:table-row-properties style:min-row-height="2.63cm"/>
    </style:style>
    <style:style style:name="Таблица3.A7" style:family="table-cell">
      <style:table-cell-properties fo:background-color="#ffffff" fo:padding-left="0.018cm" fo:padding-right="0.018cm" fo:padding-top="0cm" fo:padding-bottom="0cm" fo:border-left="0.018cm solid #000000" fo:border-right="none" fo:border-top="0.018cm solid #000000" fo:border-bottom="0.018cm solid #000000" fo:vertical-align="top">
        <style:background-image/>
      </style:table-cell-properties>
    </style:style>
    <style:style style:name="Таблица3.C7" style:family="table-cell">
      <style:table-cell-properties fo:background-color="#ffffff" fo:padding-left="0.018cm" fo:padding-right="0.018cm" fo:padding-top="0cm" fo:padding-bottom="0cm" fo:border="0.018cm solid #000000" fo:vertical-align="top">
        <style:background-image/>
      </style:table-cell-properties>
    </style:style>
    <style:style style:name="Таблица4" style:family="table">
      <style:table-properties style:width="17.485cm" fo:margin-left="0cm" table:align="left" style:may-break-between-rows="true" style:writing-mode="lr-tb"/>
    </style:style>
    <style:style style:name="Таблица4.A" style:family="table-column">
      <style:table-column-properties style:column-width="2.739cm"/>
    </style:style>
    <style:style style:name="Таблица4.B" style:family="table-column">
      <style:table-column-properties style:column-width="7.502cm"/>
    </style:style>
    <style:style style:name="Таблица4.C" style:family="table-column">
      <style:table-column-properties style:column-width="7.244cm"/>
    </style:style>
    <style:style style:name="Таблица4.1" style:family="table-row">
      <style:table-row-properties style:min-row-height="1.48cm"/>
    </style:style>
    <style:style style:name="Таблица4.A1" style:family="table-cell">
      <style:table-cell-properties fo:background-color="#ffffff" fo:padding-left="0.018cm" fo:padding-right="0.018cm" fo:padding-top="0cm" fo:padding-bottom="0cm" fo:border-left="0.018cm solid #000000" fo:border-right="none" fo:border-top="0.018cm solid #000000" fo:border-bottom="none" fo:vertical-align="top">
        <style:background-image/>
      </style:table-cell-properties>
    </style:style>
    <style:style style:name="Таблица4.C1" style:family="table-cell">
      <style:table-cell-properties fo:background-color="#ffffff" fo:padding-left="0.018cm" fo:padding-right="0.018cm" fo:padding-top="0cm" fo:padding-bottom="0cm" fo:border-left="0.018cm solid #000000" fo:border-right="0.018cm solid #000000" fo:border-top="0.018cm solid #000000" fo:border-bottom="none" fo:vertical-align="top">
        <style:background-image/>
      </style:table-cell-properties>
    </style:style>
    <style:style style:name="Таблица4.2" style:family="table-row">
      <style:table-row-properties style:min-row-height="3.037cm"/>
    </style:style>
    <style:style style:name="Таблица4.3" style:family="table-row">
      <style:table-row-properties style:min-row-height="3.106cm"/>
    </style:style>
    <style:style style:name="Таблица4.4" style:family="table-row">
      <style:table-row-properties style:min-row-height="3.461cm"/>
    </style:style>
    <style:style style:name="Таблица4.5" style:family="table-row">
      <style:table-row-properties style:min-row-height="2.942cm"/>
    </style:style>
    <style:style style:name="Таблица4.6" style:family="table-row">
      <style:table-row-properties style:min-row-height="3.085cm"/>
    </style:style>
    <style:style style:name="Таблица4.7" style:family="table-row">
      <style:table-row-properties style:min-row-height="2.566cm"/>
    </style:style>
    <style:style style:name="Таблица4.A7" style:family="table-cell">
      <style:table-cell-properties fo:background-color="#ffffff" fo:padding-left="0.018cm" fo:padding-right="0.018cm" fo:padding-top="0cm" fo:padding-bottom="0cm" fo:border-left="0.018cm solid #000000" fo:border-right="none" fo:border-top="0.018cm solid #000000" fo:border-bottom="0.018cm solid #000000" fo:vertical-align="top">
        <style:background-image/>
      </style:table-cell-properties>
    </style:style>
    <style:style style:name="Таблица4.C7" style:family="table-cell">
      <style:table-cell-properties fo:background-color="#ffffff" fo:padding-left="0.018cm" fo:padding-right="0.018cm" fo:padding-top="0cm" fo:padding-bottom="0cm" fo:border="0.018cm solid #000000" fo:vertical-align="top">
        <style:background-image/>
      </style:table-cell-properties>
    </style:style>
    <style:style style:name="Таблица5" style:family="table">
      <style:table-properties style:width="17.517cm" fo:margin-left="0cm" table:align="left" style:may-break-between-rows="true" style:writing-mode="lr-tb"/>
    </style:style>
    <style:style style:name="Таблица5.A" style:family="table-column">
      <style:table-column-properties style:column-width="3.538cm"/>
    </style:style>
    <style:style style:name="Таблица5.B" style:family="table-column">
      <style:table-column-properties style:column-width="6.443cm"/>
    </style:style>
    <style:style style:name="Таблица5.C" style:family="table-column">
      <style:table-column-properties style:column-width="7.535cm"/>
    </style:style>
    <style:style style:name="Таблица5.1" style:family="table-row">
      <style:table-row-properties style:min-row-height="0.949cm"/>
    </style:style>
    <style:style style:name="Таблица5.A1" style:family="table-cell">
      <style:table-cell-properties fo:background-color="#ffffff" fo:padding-left="0.018cm" fo:padding-right="0.018cm" fo:padding-top="0cm" fo:padding-bottom="0cm" fo:border-left="0.018cm solid #000000" fo:border-right="none" fo:border-top="0.018cm solid #000000" fo:border-bottom="none" fo:vertical-align="top">
        <style:background-image/>
      </style:table-cell-properties>
    </style:style>
    <style:style style:name="Таблица5.C1" style:family="table-cell">
      <style:table-cell-properties fo:background-color="#ffffff" fo:padding-left="0.018cm" fo:padding-right="0.018cm" fo:padding-top="0cm" fo:padding-bottom="0cm" fo:border-left="0.018cm solid #000000" fo:border-right="0.018cm solid #000000" fo:border-top="0.018cm solid #000000" fo:border-bottom="none" fo:vertical-align="top">
        <style:background-image/>
      </style:table-cell-properties>
    </style:style>
    <style:style style:name="Таблица5.2" style:family="table-row">
      <style:table-row-properties style:min-row-height="3.835cm"/>
    </style:style>
    <style:style style:name="Таблица5.3" style:family="table-row">
      <style:table-row-properties style:min-row-height="3.014cm"/>
    </style:style>
    <style:style style:name="Таблица5.4" style:family="table-row">
      <style:table-row-properties style:min-row-height="4.664cm"/>
    </style:style>
    <style:style style:name="Таблица5.5" style:family="table-row">
      <style:table-row-properties style:min-row-height="3.369cm"/>
    </style:style>
    <style:style style:name="Таблица5.6" style:family="table-row">
      <style:table-row-properties style:min-row-height="2.921cm"/>
    </style:style>
    <style:style style:name="Таблица5.A6" style:family="table-cell">
      <style:table-cell-properties fo:background-color="#ffffff" fo:padding-left="0.018cm" fo:padding-right="0.018cm" fo:padding-top="0cm" fo:padding-bottom="0cm" fo:border-left="0.018cm solid #000000" fo:border-right="none" fo:border-top="0.018cm solid #000000" fo:border-bottom="0.018cm solid #000000" fo:vertical-align="top">
        <style:background-image/>
      </style:table-cell-properties>
    </style:style>
    <style:style style:name="Таблица5.C6" style:family="table-cell">
      <style:table-cell-properties fo:background-color="#ffffff" fo:padding-left="0.018cm" fo:padding-right="0.018cm" fo:padding-top="0cm" fo:padding-bottom="0cm" fo:border="0.018cm solid #000000" fo:vertical-align="top">
        <style:background-image/>
      </style:table-cell-properties>
    </style:style>
    <style:style style:name="Таблица6" style:family="table">
      <style:table-properties style:width="17.443cm" fo:margin-left="0cm" table:align="left" style:may-break-between-rows="true" style:writing-mode="lr-tb"/>
    </style:style>
    <style:style style:name="Таблица6.A" style:family="table-column">
      <style:table-column-properties style:column-width="0.953cm"/>
    </style:style>
    <style:style style:name="Таблица6.B" style:family="table-column">
      <style:table-column-properties style:column-width="4.5cm"/>
    </style:style>
    <style:style style:name="Таблица6.C" style:family="table-column">
      <style:table-column-properties style:column-width="11.991cm"/>
    </style:style>
    <style:style style:name="Таблица6.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7" style:family="table">
      <style:table-properties style:width="16.383cm" fo:margin-left="0cm" table:align="left" style:may-break-between-rows="true" style:writing-mode="lr-tb"/>
    </style:style>
    <style:style style:name="Таблица7.A" style:family="table-column">
      <style:table-column-properties style:column-width="4.318cm"/>
    </style:style>
    <style:style style:name="Таблица7.B" style:family="table-column">
      <style:table-column-properties style:column-width="5.715cm"/>
    </style:style>
    <style:style style:name="Таблица7.C" style:family="table-column">
      <style:table-column-properties style:column-width="6.35cm"/>
    </style:style>
    <style:style style:name="Таблица7.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8" style:family="table">
      <style:table-properties style:width="16.288cm" fo:margin-left="0cm" table:align="left" style:may-break-between-rows="true" style:writing-mode="lr-tb"/>
    </style:style>
    <style:style style:name="Таблица8.A" style:family="table-column">
      <style:table-column-properties style:column-width="4.223cm"/>
    </style:style>
    <style:style style:name="Таблица8.C" style:family="table-column">
      <style:table-column-properties style:column-width="4.763cm"/>
    </style:style>
    <style:style style:name="Таблица8.D" style:family="table-column">
      <style:table-column-properties style:column-width="3.08cm"/>
    </style:style>
    <style:style style:name="Таблица8.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9" style:family="table">
      <style:table-properties fo:margin-left="0cm" fo:margin-right="-1.549cm" table:align="margins" style:may-break-between-rows="true" style:writing-mode="lr-tb"/>
    </style:style>
    <style:style style:name="Таблица9.A" style:family="table-column">
      <style:table-column-properties style:rel-column-width="37582*"/>
    </style:style>
    <style:style style:name="Таблица9.B" style:family="table-column">
      <style:table-column-properties style:rel-column-width="5422*"/>
    </style:style>
    <style:style style:name="Таблица9.C" style:family="table-column">
      <style:table-column-properties style:rel-column-width="5141*"/>
    </style:style>
    <style:style style:name="Таблица9.D" style:family="table-column">
      <style:table-column-properties style:rel-column-width="4393*"/>
    </style:style>
    <style:style style:name="Таблица9.E" style:family="table-column">
      <style:table-column-properties style:rel-column-width="4861*"/>
    </style:style>
    <style:style style:name="Таблица9.F" style:family="table-column">
      <style:table-column-properties style:rel-column-width="8136*"/>
    </style:style>
    <style:style style:name="Таблица9.1" style:family="table-row">
      <style:table-row-properties style:min-row-height="0.94cm"/>
    </style:style>
    <style:style style:name="Таблица9.A1" style:family="table-cell">
      <style:table-cell-properties fo:background-color="#ffffff" fo:padding-left="0.095cm" fo:padding-right="0.095cm" fo:padding-top="0cm" fo:padding-bottom="0cm" fo:border="0.002cm solid #000000" fo:vertical-align="top">
        <style:background-image/>
      </style:table-cell-properties>
    </style:style>
    <style:style style:name="Таблица9.2" style:family="table-row">
      <style:table-row-properties style:min-row-height="0.882cm"/>
    </style:style>
    <style:style style:name="Таблица9.3" style:family="table-row">
      <style:table-row-properties style:min-row-height="0.829cm"/>
    </style:style>
    <style:style style:name="Таблица9.4" style:family="table-row">
      <style:table-row-properties style:min-row-height="0.471cm"/>
    </style:style>
    <style:style style:name="Таблица9.6" style:family="table-row">
      <style:table-row-properties style:min-row-height="0.441cm"/>
    </style:style>
    <style:style style:name="Таблица9.17" style:family="table-row">
      <style:table-row-properties style:min-row-height="0.776cm"/>
    </style:style>
    <style:style style:name="Таблица9.D19" style:family="table-cell">
      <style:table-cell-properties fo:background-color="#ffffff" fo:padding-left="0.095cm" fo:padding-right="0.095cm" fo:padding-top="0cm" fo:padding-bottom="0cm" fo:border-left="0.002cm solid #000000" fo:border-right="0.002cm solid #000000" fo:border-top="0.002cm solid #000000" fo:border-bottom="0.018cm solid #000000" fo:vertical-align="top">
        <style:background-image/>
      </style:table-cell-properties>
    </style:style>
    <style:style style:name="Таблица9.E19" style:family="table-cell">
      <style:table-cell-properties fo:background-color="#ffffff" fo:padding-left="0.095cm" fo:padding-right="0.095cm" fo:padding-top="0cm" fo:padding-bottom="0cm" fo:border-left="0.002cm solid #000000" fo:border-right="0.002cm solid #000000" fo:border-top="none" fo:border-bottom="0.018cm solid #000000" fo:vertical-align="top">
        <style:background-image/>
      </style:table-cell-properties>
    </style:style>
    <style:style style:name="Таблица9.F19" style:family="table-cell">
      <style:table-cell-properties fo:background-color="#ffffff" fo:padding-left="0.095cm" fo:padding-right="0.095cm" fo:padding-top="0cm" fo:padding-bottom="0cm" fo:border-left="0.002cm solid #000000" fo:border-right="0.002cm solid #000000" fo:border-top="none" fo:border-bottom="0.002cm solid #000000" fo:vertical-align="top">
        <style:background-image/>
      </style:table-cell-properties>
    </style:style>
    <style:style style:name="Таблица9.21" style:family="table-row">
      <style:table-row-properties style:min-row-height="0.91cm"/>
    </style:style>
    <style:style style:name="Таблица9.22" style:family="table-row">
      <style:table-row-properties style:min-row-height="0.425cm"/>
    </style:style>
    <style:style style:name="Таблица9.A22" style:family="table-cell">
      <style:table-cell-properties fo:background-color="#ffffff" fo:padding-left="0.095cm" fo:padding-right="0.095cm" fo:padding-top="0cm" fo:padding-bottom="0cm" fo:border-left="0.018cm solid #000000" fo:border-right="0.002cm solid #000000" fo:border-top="0.018cm solid #000000" fo:border-bottom="0.018cm solid #000000" fo:vertical-align="top">
        <style:background-image/>
      </style:table-cell-properties>
    </style:style>
    <style:style style:name="Таблица9.B22" style:family="table-cell">
      <style:table-cell-properties fo:background-color="#ffffff" fo:padding-left="0.095cm" fo:padding-right="0.095cm" fo:padding-top="0cm" fo:padding-bottom="0cm" fo:border-left="0.002cm solid #000000" fo:border-right="0.002cm solid #000000" fo:border-top="0.018cm solid #000000" fo:border-bottom="0.018cm solid #000000" fo:vertical-align="top">
        <style:background-image/>
      </style:table-cell-properties>
    </style:style>
    <style:style style:name="Таблица9.23" style:family="table-row">
      <style:table-row-properties style:min-row-height="0.57cm"/>
    </style:style>
    <style:style style:name="Таблица9.A23" style:family="table-cell">
      <style:table-cell-properties fo:background-color="#ffffff" fo:padding-left="0.095cm" fo:padding-right="0.095cm" fo:padding-top="0cm" fo:padding-bottom="0cm" fo:border-left="0.018cm solid #000000" fo:border-right="0.002cm solid #000000" fo:border-top="0.018cm solid #000000" fo:border-bottom="0.002cm solid #000000" fo:vertical-align="top">
        <style:background-image/>
      </style:table-cell-properties>
    </style:style>
    <style:style style:name="Таблица9.B23" style:family="table-cell">
      <style:table-cell-properties fo:background-color="#ffffff" fo:padding-left="0.095cm" fo:padding-right="0.095cm" fo:padding-top="0cm" fo:padding-bottom="0cm" fo:border-left="0.002cm solid #000000" fo:border-right="0.002cm solid #000000" fo:border-top="0.018cm solid #000000" fo:border-bottom="0.002cm solid #000000" fo:vertical-align="top">
        <style:background-image/>
      </style:table-cell-properties>
    </style:style>
    <style:style style:name="Таблица10" style:family="table">
      <style:table-properties style:width="16.529cm" fo:margin-left="0cm" table:align="left" style:may-break-between-rows="true" style:writing-mode="lr-tb"/>
    </style:style>
    <style:style style:name="Таблица10.A" style:family="table-column">
      <style:table-column-properties style:column-width="11.097cm"/>
    </style:style>
    <style:style style:name="Таблица10.B" style:family="table-column">
      <style:table-column-properties style:column-width="0.917cm"/>
    </style:style>
    <style:style style:name="Таблица10.D" style:family="table-column">
      <style:table-column-properties style:column-width="0.919cm"/>
    </style:style>
    <style:style style:name="Таблица10.E" style:family="table-column">
      <style:table-column-properties style:column-width="1.08cm"/>
    </style:style>
    <style:style style:name="Таблица10.F" style:family="table-column">
      <style:table-column-properties style:column-width="1.6cm"/>
    </style:style>
    <style:style style:name="Таблица10.1" style:family="table-row">
      <style:table-row-properties style:min-row-height="0.771cm"/>
    </style:style>
    <style:style style:name="Таблица10.A1" style:family="table-cell">
      <style:table-cell-properties fo:background-color="#ffffff" fo:padding-left="0.095cm" fo:padding-right="0.095cm" fo:padding-top="0cm" fo:padding-bottom="0cm" fo:border-left="0.002cm solid #000000" fo:border-right="0.002cm solid #000000" fo:border-top="0.018cm solid #000000" fo:border-bottom="0.002cm solid #000000" fo:vertical-align="top">
        <style:background-image/>
      </style:table-cell-properties>
    </style:style>
    <style:style style:name="Таблица10.2" style:family="table-row">
      <style:table-row-properties style:min-row-height="1.011cm"/>
    </style:style>
    <style:style style:name="Таблица10.A2" style:family="table-cell">
      <style:table-cell-properties fo:background-color="#ffffff" fo:padding-left="0.095cm" fo:padding-right="0.095cm" fo:padding-top="0cm" fo:padding-bottom="0cm" fo:border="0.002cm solid #000000" fo:vertical-align="top">
        <style:background-image/>
      </style:table-cell-properties>
    </style:style>
    <style:style style:name="Таблица10.3" style:family="table-row">
      <style:table-row-properties style:min-row-height="2.824cm"/>
    </style:style>
    <style:style style:name="Таблица10.4" style:family="table-row">
      <style:table-row-properties style:min-row-height="0.736cm"/>
    </style:style>
    <style:style style:name="Таблица10.A4" style:family="table-cell">
      <style:table-cell-properties fo:background-color="#ffffff" fo:padding-left="0.095cm" fo:padding-right="0.095cm" fo:padding-top="0cm" fo:padding-bottom="0cm" fo:border-left="0.002cm solid #000000" fo:border-right="0.002cm solid #000000" fo:border-top="0.002cm solid #000000" fo:border-bottom="0.018cm solid #000000" fo:vertical-align="top">
        <style:background-image/>
      </style:table-cell-properties>
    </style:style>
    <style:style style:name="Таблица11" style:family="table">
      <style:table-properties style:width="17.521cm" fo:margin-left="0cm" table:align="left" style:may-break-between-rows="true" style:writing-mode="lr-tb"/>
    </style:style>
    <style:style style:name="Таблица11.A" style:family="table-column">
      <style:table-column-properties style:column-width="3.505cm"/>
    </style:style>
    <style:style style:name="Таблица11.B" style:family="table-column">
      <style:table-column-properties style:column-width="14.016cm"/>
    </style:style>
    <style:style style:name="Таблица11.1" style:family="table-row">
      <style:table-row-properties style:min-row-height="1.93cm"/>
    </style:style>
    <style:style style:name="Таблица11.A1" style:family="table-cell">
      <style:table-cell-properties fo:background-color="#ffffff" fo:padding-left="0.018cm" fo:padding-right="0.018cm" fo:padding-top="0cm" fo:padding-bottom="0cm" fo:border-left="0.018cm solid #000000" fo:border-right="none" fo:border-top="0.018cm solid #000000" fo:border-bottom="none" fo:vertical-align="top">
        <style:background-image/>
      </style:table-cell-properties>
    </style:style>
    <style:style style:name="Таблица11.B1" style:family="table-cell">
      <style:table-cell-properties fo:background-color="#ffffff" fo:padding-left="0.018cm" fo:padding-right="0.018cm" fo:padding-top="0cm" fo:padding-bottom="0cm" fo:border-left="0.018cm solid #000000" fo:border-right="0.018cm solid #000000" fo:border-top="0.018cm solid #000000" fo:border-bottom="none" fo:vertical-align="top">
        <style:background-image/>
      </style:table-cell-properties>
    </style:style>
    <style:style style:name="Таблица11.2" style:family="table-row">
      <style:table-row-properties style:min-row-height="3.508cm"/>
    </style:style>
    <style:style style:name="Таблица11.3" style:family="table-row">
      <style:table-row-properties style:min-row-height="1.983cm"/>
    </style:style>
    <style:style style:name="Таблица11.4" style:family="table-row">
      <style:table-row-properties style:min-row-height="2.237cm"/>
    </style:style>
    <style:style style:name="Таблица11.5" style:family="table-row">
      <style:table-row-properties style:min-row-height="3.018cm"/>
    </style:style>
    <style:style style:name="Таблица11.6" style:family="table-row">
      <style:table-row-properties style:min-row-height="3.515cm"/>
    </style:style>
    <style:style style:name="Таблица11.A6" style:family="table-cell">
      <style:table-cell-properties fo:background-color="#ffffff" fo:padding-left="0.018cm" fo:padding-right="0.018cm" fo:padding-top="0cm" fo:padding-bottom="0cm" fo:border-left="0.018cm solid #000000" fo:border-right="none" fo:border-top="0.018cm solid #000000" fo:border-bottom="0.018cm solid #000000" fo:vertical-align="top">
        <style:background-image/>
      </style:table-cell-properties>
    </style:style>
    <style:style style:name="Таблица11.B6" style:family="table-cell">
      <style:table-cell-properties fo:background-color="#ffffff" fo:padding-left="0.018cm" fo:padding-right="0.018cm" fo:padding-top="0cm" fo:padding-bottom="0cm" fo:border="0.018cm solid #000000" fo:vertical-align="top">
        <style:background-image/>
      </style:table-cell-properties>
    </style:style>
    <style:style style:name="Таблица12" style:family="table">
      <style:table-properties style:width="18.131cm" fo:margin-left="0cm" table:align="left" style:may-break-between-rows="true" style:writing-mode="lr-tb"/>
    </style:style>
    <style:style style:name="Таблица12.A" style:family="table-column">
      <style:table-column-properties style:column-width="3.048cm"/>
    </style:style>
    <style:style style:name="Таблица12.B" style:family="table-column">
      <style:table-column-properties style:column-width="4.782cm"/>
    </style:style>
    <style:style style:name="Таблица12.C" style:family="table-column">
      <style:table-column-properties style:column-width="1.778cm"/>
    </style:style>
    <style:style style:name="Таблица12.D" style:family="table-column">
      <style:table-column-properties style:column-width="5.505cm"/>
    </style:style>
    <style:style style:name="Таблица12.E" style:family="table-column">
      <style:table-column-properties style:column-width="3.018cm"/>
    </style:style>
    <style:style style:name="Таблица12.1" style:family="table-row">
      <style:table-row-properties style:min-row-height="2.201cm"/>
    </style:style>
    <style:style style:name="Таблица12.A1" style:family="table-cell">
      <style:table-cell-properties fo:background-color="#e6e6e6" fo:padding-left="0.191cm" fo:padding-right="0.191cm" fo:padding-top="0cm" fo:padding-bottom="0cm" fo:border="0.018cm solid #000000" fo:vertical-align="top">
        <style:background-image/>
      </style:table-cell-properties>
    </style:style>
    <style:style style:name="Таблица12.A3"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13" style:family="table">
      <style:table-properties style:width="16.693cm" fo:margin-left="0cm" table:align="left" style:may-break-between-rows="true" style:writing-mode="lr-tb"/>
    </style:style>
    <style:style style:name="Таблица13.A" style:family="table-column">
      <style:table-column-properties style:column-width="4.219cm"/>
    </style:style>
    <style:style style:name="Таблица13.C" style:family="table-column">
      <style:table-column-properties style:column-width="4.505cm"/>
    </style:style>
    <style:style style:name="Таблица13.D" style:family="table-column">
      <style:table-column-properties style:column-width="3.75cm"/>
    </style:style>
    <style:style style:name="Таблица13.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14" style:family="table">
      <style:table-properties style:width="17.002cm" fo:margin-left="0cm" table:align="left" style:may-break-between-rows="true" style:writing-mode="lr-tb"/>
    </style:style>
    <style:style style:name="Таблица14.A" style:family="table-column">
      <style:table-column-properties style:column-width="0.9cm"/>
    </style:style>
    <style:style style:name="Таблица14.B" style:family="table-column">
      <style:table-column-properties style:column-width="4.602cm"/>
    </style:style>
    <style:style style:name="Таблица14.C" style:family="table-column">
      <style:table-column-properties style:column-width="7.5cm"/>
    </style:style>
    <style:style style:name="Таблица14.D" style:family="table-column">
      <style:table-column-properties style:column-width="4.001cm"/>
    </style:style>
    <style:style style:name="Таблица14.1" style:family="table-row">
      <style:table-row-properties style:min-row-height="1.845cm"/>
    </style:style>
    <style:style style:name="Таблица14.A1" style:family="table-cell">
      <style:table-cell-properties fo:background-color="#ffffff" fo:padding-left="0.148cm" fo:padding-right="0.148cm" fo:padding-top="0cm" fo:padding-bottom="0cm" fo:border="0.018cm solid #000000" fo:vertical-align="center">
        <style:background-image/>
      </style:table-cell-properties>
    </style:style>
    <style:style style:name="Таблица14.2" style:family="table-row">
      <style:table-row-properties style:min-row-height="0.519cm"/>
    </style:style>
    <style:style style:name="Таблица14.3" style:family="table-row">
      <style:table-row-properties style:min-row-height="0.85cm"/>
    </style:style>
    <style:style style:name="Таблица14.4" style:family="table-row">
      <style:table-row-properties style:min-row-height="1.513cm"/>
    </style:style>
    <style:style style:name="Таблица14.5" style:family="table-row">
      <style:table-row-properties style:min-row-height="1.182cm"/>
    </style:style>
    <style:style style:name="Таблица15" style:family="table">
      <style:table-properties style:width="17.764cm" fo:margin-left="0cm" table:align="left" style:may-break-between-rows="true" style:writing-mode="lr-tb"/>
    </style:style>
    <style:style style:name="Таблица15.A" style:family="table-column">
      <style:table-column-properties style:column-width="1.692cm"/>
    </style:style>
    <style:style style:name="Таблица15.B" style:family="table-column">
      <style:table-column-properties style:column-width="16.073cm"/>
    </style:style>
    <style:style style:name="Таблица15.A1" style:family="table-cell">
      <style:table-cell-properties fo:background-color="#ffffff" fo:padding-left="0.191cm" fo:padding-right="0.191cm" fo:padding-top="0cm" fo:padding-bottom="0cm" fo:border-left="0.018cm solid #000000" fo:border-right="none" fo:border-top="0.018cm solid #000000" fo:border-bottom="0.018cm solid #000000" fo:vertical-align="top">
        <style:background-image/>
      </style:table-cell-properties>
    </style:style>
    <style:style style:name="Таблица15.B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16" style:family="table">
      <style:table-properties style:width="17.503cm" fo:margin-left="0cm" table:align="left" style:may-break-between-rows="true" style:writing-mode="lr-tb"/>
    </style:style>
    <style:style style:name="Таблица16.A" style:family="table-column">
      <style:table-column-properties style:column-width="5.429cm"/>
    </style:style>
    <style:style style:name="Таблица16.B" style:family="table-column">
      <style:table-column-properties style:column-width="12.074cm"/>
    </style:style>
    <style:style style:name="Таблица16.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17" style:family="table">
      <style:table-properties style:width="16.979cm" fo:margin-left="0cm" table:align="left" style:may-break-between-rows="true" style:writing-mode="lr-tb"/>
    </style:style>
    <style:style style:name="Таблица17.A" style:family="table-column">
      <style:table-column-properties style:column-width="9.192cm"/>
    </style:style>
    <style:style style:name="Таблица17.B" style:family="table-column">
      <style:table-column-properties style:column-width="2.251cm"/>
    </style:style>
    <style:style style:name="Таблица17.C" style:family="table-column">
      <style:table-column-properties style:column-width="2cm"/>
    </style:style>
    <style:style style:name="Таблица17.D" style:family="table-column">
      <style:table-column-properties style:column-width="1.501cm"/>
    </style:style>
    <style:style style:name="Таблица17.E" style:family="table-column">
      <style:table-column-properties style:column-width="2.036cm"/>
    </style:style>
    <style:style style:name="Таблица17.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18" style:family="table">
      <style:table-properties style:width="16.944cm" fo:margin-left="0cm" table:align="left" style:may-break-between-rows="true" style:writing-mode="lr-tb"/>
    </style:style>
    <style:style style:name="Таблица18.A" style:family="table-column">
      <style:table-column-properties style:column-width="8.751cm"/>
    </style:style>
    <style:style style:name="Таблица18.B" style:family="table-column">
      <style:table-column-properties style:column-width="2.692cm"/>
    </style:style>
    <style:style style:name="Таблица18.C" style:family="table-column">
      <style:table-column-properties style:column-width="2cm"/>
    </style:style>
    <style:style style:name="Таблица18.D" style:family="table-column">
      <style:table-column-properties style:column-width="1.501cm"/>
    </style:style>
    <style:style style:name="Таблица18.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19" style:family="table">
      <style:table-properties style:width="18.598cm" fo:margin-left="0cm" table:align="left" style:may-break-between-rows="true" style:writing-mode="lr-tb"/>
    </style:style>
    <style:style style:name="Таблица19.A" style:family="table-column">
      <style:table-column-properties style:column-width="8.183cm"/>
    </style:style>
    <style:style style:name="Таблица19.B" style:family="table-column">
      <style:table-column-properties style:column-width="2.753cm"/>
    </style:style>
    <style:style style:name="Таблица19.C" style:family="table-column">
      <style:table-column-properties style:column-width="1.289cm"/>
    </style:style>
    <style:style style:name="Таблица19.D" style:family="table-column">
      <style:table-column-properties style:column-width="0.051cm"/>
    </style:style>
    <style:style style:name="Таблица19.E" style:family="table-column">
      <style:table-column-properties style:column-width="2.986cm"/>
    </style:style>
    <style:style style:name="Таблица19.F" style:family="table-column">
      <style:table-column-properties style:column-width="1.042cm"/>
    </style:style>
    <style:style style:name="Таблица19.G" style:family="table-column">
      <style:table-column-properties style:column-width="1.118cm"/>
    </style:style>
    <style:style style:name="Таблица19.H" style:family="table-column">
      <style:table-column-properties style:column-width="1.175cm"/>
    </style:style>
    <style:style style:name="Таблица19.1" style:family="table-row">
      <style:table-row-properties style:min-row-height="0.467cm"/>
    </style:style>
    <style:style style:name="Таблица19.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19.2" style:family="table-row">
      <style:table-row-properties style:min-row-height="0.258cm"/>
    </style:style>
    <style:style style:name="Таблица19.3" style:family="table-row">
      <style:table-row-properties style:min-row-height="0.501cm"/>
    </style:style>
    <style:style style:name="Таблица20" style:family="table">
      <style:table-properties style:width="16.381cm" fo:margin-left="0cm" table:align="left" style:may-break-between-rows="true" style:writing-mode="lr-tb"/>
    </style:style>
    <style:style style:name="Таблица20.A" style:family="table-column">
      <style:table-column-properties style:column-width="6.553cm"/>
    </style:style>
    <style:style style:name="Таблица20.B" style:family="table-column">
      <style:table-column-properties style:column-width="1.727cm"/>
    </style:style>
    <style:style style:name="Таблица20.D" style:family="table-column">
      <style:table-column-properties style:column-width="1.549cm"/>
    </style:style>
    <style:style style:name="Таблица20.E" style:family="table-column">
      <style:table-column-properties style:column-width="1.55cm"/>
    </style:style>
    <style:style style:name="Таблица20.1" style:family="table-row">
      <style:table-row-properties style:min-row-height="0.561cm"/>
    </style:style>
    <style:style style:name="Таблица20.A1" style:family="table-cell">
      <style:table-cell-properties fo:background-color="#ffffff" fo:padding-left="0.191cm" fo:padding-right="0.191cm" fo:padding-top="0cm" fo:padding-bottom="0cm" fo:border="0.035cm solid #000000" fo:vertical-align="top">
        <style:background-image/>
      </style:table-cell-properties>
    </style:style>
    <style:style style:name="Таблица20.2" style:family="table-row">
      <style:table-row-properties style:min-row-height="0.288cm"/>
    </style:style>
    <style:style style:name="Таблица20.3" style:family="table-row">
      <style:table-row-properties style:min-row-height="0.52cm"/>
    </style:style>
    <style:style style:name="Таблица21" style:family="table">
      <style:table-properties style:width="14.429cm" fo:margin-left="0cm" table:align="left" style:may-break-between-rows="true" style:writing-mode="lr-tb"/>
    </style:style>
    <style:style style:name="Таблица21.A" style:family="table-column">
      <style:table-column-properties style:column-width="8.684cm"/>
    </style:style>
    <style:style style:name="Таблица21.B" style:family="table-column">
      <style:table-column-properties style:column-width="2.353cm"/>
    </style:style>
    <style:style style:name="Таблица21.C" style:family="table-column">
      <style:table-column-properties style:column-width="1.723cm"/>
    </style:style>
    <style:style style:name="Таблица21.D" style:family="table-column">
      <style:table-column-properties style:column-width="1.669cm"/>
    </style:style>
    <style:style style:name="Таблица21.1" style:family="table-row">
      <style:table-row-properties style:min-row-height="0.552cm"/>
    </style:style>
    <style:style style:name="Таблица21.A1" style:family="table-cell">
      <style:table-cell-properties fo:background-color="#ffffff" fo:padding-left="0.191cm" fo:padding-right="0.191cm" fo:padding-top="0cm" fo:padding-bottom="0cm" fo:border="0.035cm solid #000000" fo:vertical-align="top">
        <style:background-image/>
      </style:table-cell-properties>
    </style:style>
    <style:style style:name="Таблица21.2" style:family="table-row">
      <style:table-row-properties style:min-row-height="0.194cm"/>
    </style:style>
    <style:style style:name="Таблица21.7" style:family="table-row">
      <style:table-row-properties style:min-row-height="3.313cm"/>
    </style:style>
    <style:style style:name="Таблица21.8" style:family="table-row">
      <style:table-row-properties style:min-row-height="3.298cm"/>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style:font-name="Times New Roman" fo:font-size="18pt" style:font-size-asian="18pt" style:font-size-complex="18pt"/>
    </style:style>
    <style:style style:name="P7" style:family="paragraph" style:parent-style-name="Standard">
      <style:paragraph-properties fo:margin-left="0.053cm" fo:margin-right="0cm" fo:text-indent="0cm" style:auto-text-indent="false"/>
      <style:text-properties style:font-name="Times New Roman" fo:font-size="12pt" style:font-size-asian="12pt" style:font-size-complex="12pt"/>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list-style-name="L1">
      <style:text-properties style:font-name="Times New Roman" fo:font-size="12pt" style:font-size-asian="12pt" style:font-size-complex="12pt"/>
    </style:style>
    <style:style style:name="P10" style:family="paragraph" style:parent-style-name="Standard" style:list-style-name="L2">
      <style:text-properties style:font-name="Times New Roman" fo:font-size="12pt" style:font-size-asian="12pt" style:font-size-complex="12pt"/>
    </style:style>
    <style:style style:name="P11" style:family="paragraph" style:parent-style-name="Standard" style:list-style-name="L3">
      <style:text-properties style:font-name="Times New Roman" fo:font-size="12pt" style:font-size-asian="12pt" style:font-size-complex="12pt"/>
    </style:style>
    <style:style style:name="P12" style:family="paragraph" style:parent-style-name="Standard" style:list-style-name="L4">
      <style:text-properties style:font-name="Times New Roman" fo:font-size="12pt" style:font-size-asian="12pt" style:font-size-complex="12pt"/>
    </style:style>
    <style:style style:name="P13" style:family="paragraph" style:parent-style-name="Standard" style:list-style-name="L5">
      <style:text-properties style:font-name="Times New Roman" fo:font-size="12pt" style:font-size-asian="12pt" style:font-size-complex="12pt"/>
    </style:style>
    <style:style style:name="P14" style:family="paragraph" style:parent-style-name="Standard" style:list-style-name="L6">
      <style:text-properties style:font-name="Times New Roman" fo:font-size="12pt" style:font-size-asian="12pt" style:font-size-complex="12pt"/>
    </style:style>
    <style:style style:name="P15" style:family="paragraph" style:parent-style-name="Standard" style:list-style-name="L7">
      <style:text-properties style:font-name="Times New Roman" fo:font-size="12pt" style:font-size-asian="12pt" style:font-size-complex="12pt"/>
    </style:style>
    <style:style style:name="P16" style:family="paragraph" style:parent-style-name="Standard" style:list-style-name="L8">
      <style:text-properties style:font-name="Times New Roman" fo:font-size="12pt" style:font-size-asian="12pt" style:font-size-complex="12pt"/>
    </style:style>
    <style:style style:name="P17" style:family="paragraph" style:parent-style-name="Standard" style:list-style-name="L9">
      <style:text-properties style:font-name="Times New Roman" fo:font-size="12pt" style:font-size-asian="12pt" style:font-size-complex="12pt"/>
    </style:style>
    <style:style style:name="P18" style:family="paragraph" style:parent-style-name="Standard" style:list-style-name="L10">
      <style:text-properties style:font-name="Times New Roman" fo:font-size="12pt" style:font-size-asian="12pt" style:font-size-complex="12pt"/>
    </style:style>
    <style:style style:name="P19" style:family="paragraph" style:parent-style-name="Standard" style:list-style-name="L11">
      <style:text-properties style:font-name="Times New Roman" fo:font-size="12pt" style:font-size-asian="12pt" style:font-size-complex="12pt"/>
    </style:style>
    <style:style style:name="P20" style:family="paragraph" style:parent-style-name="Standard" style:list-style-name="L12">
      <style:text-properties style:font-name="Times New Roman" fo:font-size="12pt" style:font-size-asian="12pt" style:font-size-complex="12pt"/>
    </style:style>
    <style:style style:name="P21" style:family="paragraph" style:parent-style-name="Standard" style:list-style-name="L13">
      <style:text-properties style:font-name="Times New Roman" fo:font-size="12pt" style:font-size-asian="12pt" style:font-size-complex="12pt"/>
    </style:style>
    <style:style style:name="P22" style:family="paragraph" style:parent-style-name="Standard" style:list-style-name="L14">
      <style:text-properties style:font-name="Times New Roman" fo:font-size="12pt" style:font-size-asian="12pt" style:font-size-complex="12pt"/>
    </style:style>
    <style:style style:name="P23" style:family="paragraph" style:parent-style-name="Standard" style:list-style-name="L15">
      <style:text-properties style:font-name="Times New Roman" fo:font-size="12pt" style:font-size-asian="12pt" style:font-size-complex="12pt"/>
    </style:style>
    <style:style style:name="P24" style:family="paragraph" style:parent-style-name="Standard" style:list-style-name="L16">
      <style:text-properties style:font-name="Times New Roman" fo:font-size="12pt" style:font-size-asian="12pt" style:font-size-complex="12pt"/>
    </style:style>
    <style:style style:name="P25" style:family="paragraph" style:parent-style-name="Standard" style:list-style-name="L17">
      <style:text-properties style:font-name="Times New Roman" fo:font-size="12pt" style:font-size-asian="12pt" style:font-size-complex="12pt"/>
    </style:style>
    <style:style style:name="P26" style:family="paragraph" style:parent-style-name="Standard" style:list-style-name="L18">
      <style:text-properties style:font-name="Times New Roman" fo:font-size="12pt" style:font-size-asian="12pt" style:font-size-complex="12pt"/>
    </style:style>
    <style:style style:name="P27" style:family="paragraph" style:parent-style-name="Standard" style:list-style-name="L19">
      <style:text-properties style:font-name="Times New Roman" fo:font-size="12pt" style:font-size-asian="12pt" style:font-size-complex="12pt"/>
    </style:style>
    <style:style style:name="P28" style:family="paragraph" style:parent-style-name="Standard" style:list-style-name="L20">
      <style:text-properties style:font-name="Times New Roman" fo:font-size="12pt" style:font-size-asian="12pt" style:font-size-complex="12pt"/>
    </style:style>
    <style:style style:name="P29" style:family="paragraph" style:parent-style-name="Standard" style:list-style-name="L21">
      <style:text-properties style:font-name="Times New Roman" fo:font-size="12pt" style:font-size-asian="12pt" style:font-size-complex="12pt"/>
    </style:style>
    <style:style style:name="P30" style:family="paragraph" style:parent-style-name="Standard" style:list-style-name="L22">
      <style:text-properties style:font-name="Times New Roman" fo:font-size="12pt" style:font-size-asian="12pt" style:font-size-complex="12pt"/>
    </style:style>
    <style:style style:name="P31" style:family="paragraph" style:parent-style-name="Standard" style:list-style-name="L23">
      <style:text-properties style:font-name="Times New Roman" fo:font-size="12pt" style:font-size-asian="12pt" style:font-size-complex="12pt"/>
    </style:style>
    <style:style style:name="P32" style:family="paragraph" style:parent-style-name="Standard" style:list-style-name="L24">
      <style:text-properties style:font-name="Times New Roman" fo:font-size="12pt" style:font-size-asian="12pt" style:font-size-complex="12pt"/>
    </style:style>
    <style:style style:name="P33" style:family="paragraph" style:parent-style-name="Standard" style:list-style-name="L25">
      <style:text-properties style:font-name="Times New Roman" fo:font-size="12pt" style:font-size-asian="12pt" style:font-size-complex="12pt"/>
    </style:style>
    <style:style style:name="P34" style:family="paragraph" style:parent-style-name="Standard" style:list-style-name="L26">
      <style:text-properties style:font-name="Times New Roman" fo:font-size="12pt" style:font-size-asian="12pt" style:font-size-complex="12pt"/>
    </style:style>
    <style:style style:name="P35" style:family="paragraph" style:parent-style-name="Standard" style:list-style-name="L27">
      <style:text-properties style:font-name="Times New Roman" fo:font-size="12pt" style:font-size-asian="12pt" style:font-size-complex="12pt"/>
    </style:style>
    <style:style style:name="P36" style:family="paragraph" style:parent-style-name="Standard" style:list-style-name="L28">
      <style:text-properties style:font-name="Times New Roman" fo:font-size="12pt" style:font-size-asian="12pt" style:font-size-complex="12pt"/>
    </style:style>
    <style:style style:name="P37" style:family="paragraph" style:parent-style-name="Standard" style:list-style-name="L29">
      <style:text-properties style:font-name="Times New Roman" fo:font-size="12pt" style:font-size-asian="12pt" style:font-size-complex="12pt"/>
    </style:style>
    <style:style style:name="P38" style:family="paragraph" style:parent-style-name="Standard" style:list-style-name="L30">
      <style:text-properties style:font-name="Times New Roman" fo:font-size="12pt" style:font-size-asian="12pt" style:font-size-complex="12pt"/>
    </style:style>
    <style:style style:name="P39" style:family="paragraph" style:parent-style-name="Standard" style:list-style-name="L31">
      <style:text-properties style:font-name="Times New Roman" fo:font-size="12pt" style:font-size-asian="12pt" style:font-size-complex="12pt"/>
    </style:style>
    <style:style style:name="P40" style:family="paragraph" style:parent-style-name="Standard" style:list-style-name="L32">
      <style:text-properties style:font-name="Times New Roman" fo:font-size="12pt" style:font-size-asian="12pt" style:font-size-complex="12pt"/>
    </style:style>
    <style:style style:name="P41" style:family="paragraph" style:parent-style-name="Standard" style:list-style-name="L34">
      <style:text-properties style:font-name="Times New Roman" fo:font-size="12pt" style:font-size-asian="12pt" style:font-size-complex="12pt"/>
    </style:style>
    <style:style style:name="P42" style:family="paragraph" style:parent-style-name="Standard" style:list-style-name="L35">
      <style:text-properties style:font-name="Times New Roman" fo:font-size="12pt" style:font-size-asian="12pt" style:font-size-complex="12pt"/>
    </style:style>
    <style:style style:name="P43" style:family="paragraph" style:parent-style-name="Standard" style:list-style-name="L36">
      <style:text-properties style:font-name="Times New Roman" fo:font-size="12pt" style:font-size-asian="12pt" style:font-size-complex="12pt"/>
    </style:style>
    <style:style style:name="P44" style:family="paragraph" style:parent-style-name="Standard" style:list-style-name="L37">
      <style:text-properties style:font-name="Times New Roman" fo:font-size="12pt" style:font-size-asian="12pt" style:font-size-complex="12pt"/>
    </style:style>
    <style:style style:name="P45" style:family="paragraph" style:parent-style-name="Standard" style:list-style-name="L38">
      <style:text-properties style:font-name="Times New Roman" fo:font-size="12pt" style:font-size-asian="12pt" style:font-size-complex="12pt"/>
    </style:style>
    <style:style style:name="P46" style:family="paragraph" style:parent-style-name="Standard" style:list-style-name="L39">
      <style:text-properties style:font-name="Times New Roman" fo:font-size="12pt" style:font-size-asian="12pt" style:font-size-complex="12pt"/>
    </style:style>
    <style:style style:name="P47" style:family="paragraph" style:parent-style-name="Standard" style:list-style-name="L40">
      <style:text-properties style:font-name="Times New Roman" fo:font-size="12pt" style:font-size-asian="12pt" style:font-size-complex="12pt"/>
    </style:style>
    <style:style style:name="P48" style:family="paragraph" style:parent-style-name="Standard" style:list-style-name="L41">
      <style:text-properties style:font-name="Times New Roman" fo:font-size="12pt" style:font-size-asian="12pt" style:font-size-complex="12pt"/>
    </style:style>
    <style:style style:name="P49" style:family="paragraph" style:parent-style-name="Standard" style:list-style-name="L42">
      <style:text-properties style:font-name="Times New Roman" fo:font-size="12pt" style:font-size-asian="12pt" style:font-size-complex="12pt"/>
    </style:style>
    <style:style style:name="P50" style:family="paragraph" style:parent-style-name="Standard" style:list-style-name="L43">
      <style:text-properties style:font-name="Times New Roman" fo:font-size="12pt" style:font-size-asian="12pt" style:font-size-complex="12pt"/>
    </style:style>
    <style:style style:name="P51" style:family="paragraph" style:parent-style-name="Standard" style:list-style-name="L44">
      <style:text-properties style:font-name="Times New Roman" fo:font-size="12pt" style:font-size-asian="12pt" style:font-size-complex="12pt"/>
    </style:style>
    <style:style style:name="P52" style:family="paragraph" style:parent-style-name="Standard" style:list-style-name="L45">
      <style:text-properties style:font-name="Times New Roman" fo:font-size="12pt" style:font-size-asian="12pt" style:font-size-complex="12pt"/>
    </style:style>
    <style:style style:name="P53" style:family="paragraph" style:parent-style-name="Standard" style:list-style-name="L46">
      <style:text-properties style:font-name="Times New Roman" fo:font-size="12pt" style:font-size-asian="12pt" style:font-size-complex="12pt"/>
    </style:style>
    <style:style style:name="P54" style:family="paragraph" style:parent-style-name="Standard" style:list-style-name="L47">
      <style:text-properties style:font-name="Times New Roman" fo:font-size="12pt" style:font-size-asian="12pt" style:font-size-complex="12pt"/>
    </style:style>
    <style:style style:name="P55" style:family="paragraph" style:parent-style-name="Standard" style:list-style-name="L48">
      <style:text-properties style:font-name="Times New Roman" fo:font-size="12pt" style:font-size-asian="12pt" style:font-size-complex="12pt"/>
    </style:style>
    <style:style style:name="P56" style:family="paragraph" style:parent-style-name="Standard" style:list-style-name="L49">
      <style:text-properties style:font-name="Times New Roman" fo:font-size="12pt" style:font-size-asian="12pt" style:font-size-complex="12pt"/>
    </style:style>
    <style:style style:name="P57" style:family="paragraph" style:parent-style-name="Standard" style:list-style-name="L50">
      <style:text-properties style:font-name="Times New Roman" fo:font-size="12pt" style:font-size-asian="12pt" style:font-size-complex="12pt"/>
    </style:style>
    <style:style style:name="P58" style:family="paragraph" style:parent-style-name="Standard" style:list-style-name="L51">
      <style:text-properties style:font-name="Times New Roman" fo:font-size="12pt" style:font-size-asian="12pt" style:font-size-complex="12pt"/>
    </style:style>
    <style:style style:name="P59" style:family="paragraph" style:parent-style-name="Standard" style:list-style-name="L52">
      <style:text-properties style:font-name="Times New Roman" fo:font-size="12pt" style:font-size-asian="12pt" style:font-size-complex="12pt"/>
    </style:style>
    <style:style style:name="P60" style:family="paragraph" style:parent-style-name="Standard" style:list-style-name="L53">
      <style:text-properties style:font-name="Times New Roman" fo:font-size="12pt" style:font-size-asian="12pt" style:font-size-complex="12pt"/>
    </style:style>
    <style:style style:name="P61" style:family="paragraph" style:parent-style-name="Standard" style:list-style-name="L54">
      <style:text-properties style:font-name="Times New Roman" fo:font-size="12pt" style:font-size-asian="12pt" style:font-size-complex="12pt"/>
    </style:style>
    <style:style style:name="P62" style:family="paragraph" style:parent-style-name="Standard" style:list-style-name="L55">
      <style:text-properties style:font-name="Times New Roman" fo:font-size="12pt" style:font-size-asian="12pt" style:font-size-complex="12pt"/>
    </style:style>
    <style:style style:name="P63" style:family="paragraph" style:parent-style-name="Standard" style:list-style-name="L56">
      <style:text-properties style:font-name="Times New Roman" fo:font-size="12pt" style:font-size-asian="12pt" style:font-size-complex="12pt"/>
    </style:style>
    <style:style style:name="P64" style:family="paragraph" style:parent-style-name="Standard" style:list-style-name="L58">
      <style:text-properties style:font-name="Times New Roman" fo:font-size="12pt" style:font-size-asian="12pt" style:font-size-complex="12pt"/>
    </style:style>
    <style:style style:name="P65" style:family="paragraph" style:parent-style-name="Standard" style:list-style-name="L59">
      <style:text-properties style:font-name="Times New Roman" fo:font-size="12pt" style:font-size-asian="12pt" style:font-size-complex="12pt"/>
    </style:style>
    <style:style style:name="P66" style:family="paragraph" style:parent-style-name="Standard" style:list-style-name="L60">
      <style:text-properties style:font-name="Times New Roman" fo:font-size="12pt" style:font-size-asian="12pt" style:font-size-complex="12pt"/>
    </style:style>
    <style:style style:name="P67" style:family="paragraph" style:parent-style-name="Standard" style:list-style-name="L61">
      <style:text-properties style:font-name="Times New Roman" fo:font-size="12pt" style:font-size-asian="12pt" style:font-size-complex="12pt"/>
    </style:style>
    <style:style style:name="P68" style:family="paragraph" style:parent-style-name="Standard" style:list-style-name="L62">
      <style:text-properties style:font-name="Times New Roman" fo:font-size="12pt" style:font-size-asian="12pt" style:font-size-complex="12pt"/>
    </style:style>
    <style:style style:name="P69" style:family="paragraph" style:parent-style-name="Standard" style:list-style-name="L63">
      <style:text-properties style:font-name="Times New Roman" fo:font-size="12pt" style:font-size-asian="12pt" style:font-size-complex="12pt"/>
    </style:style>
    <style:style style:name="P70" style:family="paragraph" style:parent-style-name="Standard" style:list-style-name="L64">
      <style:text-properties style:font-name="Times New Roman" fo:font-size="12pt" style:font-size-asian="12pt" style:font-size-complex="12pt"/>
    </style:style>
    <style:style style:name="P71" style:family="paragraph" style:parent-style-name="Standard" style:list-style-name="L65">
      <style:text-properties style:font-name="Times New Roman" fo:font-size="12pt" style:font-size-asian="12pt" style:font-size-complex="12pt"/>
    </style:style>
    <style:style style:name="P72" style:family="paragraph" style:parent-style-name="Standard" style:list-style-name="L66">
      <style:text-properties style:font-name="Times New Roman" fo:font-size="12pt" style:font-size-asian="12pt" style:font-size-complex="12pt"/>
    </style:style>
    <style:style style:name="P73" style:family="paragraph" style:parent-style-name="Standard" style:list-style-name="L67">
      <style:text-properties style:font-name="Times New Roman" fo:font-size="12pt" style:font-size-asian="12pt" style:font-size-complex="12pt"/>
    </style:style>
    <style:style style:name="P74" style:family="paragraph" style:parent-style-name="Standard" style:list-style-name="L68">
      <style:text-properties style:font-name="Times New Roman" fo:font-size="12pt" style:font-size-asian="12pt" style:font-size-complex="12pt"/>
    </style:style>
    <style:style style:name="P75" style:family="paragraph" style:parent-style-name="Standard" style:list-style-name="L69">
      <style:text-properties style:font-name="Times New Roman" fo:font-size="12pt" style:font-size-asian="12pt" style:font-size-complex="12pt"/>
    </style:style>
    <style:style style:name="P76" style:family="paragraph" style:parent-style-name="Standard" style:list-style-name="L70">
      <style:text-properties style:font-name="Times New Roman" fo:font-size="12pt" style:font-size-asian="12pt" style:font-size-complex="12pt"/>
    </style:style>
    <style:style style:name="P77" style:family="paragraph" style:parent-style-name="Standard" style:list-style-name="L71">
      <style:text-properties style:font-name="Times New Roman" fo:font-size="12pt" style:font-size-asian="12pt" style:font-size-complex="12pt"/>
    </style:style>
    <style:style style:name="P78" style:family="paragraph" style:parent-style-name="Standard" style:list-style-name="L72">
      <style:text-properties style:font-name="Times New Roman" fo:font-size="12pt" style:font-size-asian="12pt" style:font-size-complex="12pt"/>
    </style:style>
    <style:style style:name="P79" style:family="paragraph" style:parent-style-name="Standard" style:list-style-name="L73">
      <style:text-properties style:font-name="Times New Roman" fo:font-size="12pt" style:font-size-asian="12pt" style:font-size-complex="12pt"/>
    </style:style>
    <style:style style:name="P80" style:family="paragraph" style:parent-style-name="Standard" style:list-style-name="L74">
      <style:text-properties style:font-name="Times New Roman" fo:font-size="12pt" style:font-size-asian="12pt" style:font-size-complex="12pt"/>
    </style:style>
    <style:style style:name="P81" style:family="paragraph" style:parent-style-name="Standard" style:list-style-name="L75">
      <style:text-properties style:font-name="Times New Roman" fo:font-size="12pt" style:font-size-asian="12pt" style:font-size-complex="12pt"/>
    </style:style>
    <style:style style:name="P82" style:family="paragraph" style:parent-style-name="Standard" style:list-style-name="L76">
      <style:text-properties style:font-name="Times New Roman" fo:font-size="12pt" style:font-size-asian="12pt" style:font-size-complex="12pt"/>
    </style:style>
    <style:style style:name="P83" style:family="paragraph" style:parent-style-name="Standard" style:list-style-name="L77">
      <style:text-properties style:font-name="Times New Roman" fo:font-size="12pt" style:font-size-asian="12pt" style:font-size-complex="12pt"/>
    </style:style>
    <style:style style:name="P84" style:family="paragraph" style:parent-style-name="Standard" style:list-style-name="L78">
      <style:text-properties style:font-name="Times New Roman" fo:font-size="12pt" style:font-size-asian="12pt" style:font-size-complex="12pt"/>
    </style:style>
    <style:style style:name="P85" style:family="paragraph" style:parent-style-name="Standard" style:list-style-name="L79">
      <style:text-properties style:font-name="Times New Roman" fo:font-size="12pt" style:font-size-asian="12pt" style:font-size-complex="12pt"/>
    </style:style>
    <style:style style:name="P86" style:family="paragraph" style:parent-style-name="Standard" style:list-style-name="L80">
      <style:text-properties style:font-name="Times New Roman" fo:font-size="12pt" style:font-size-asian="12pt" style:font-size-complex="12pt"/>
    </style:style>
    <style:style style:name="P87" style:family="paragraph" style:parent-style-name="Standard" style:list-style-name="L81">
      <style:text-properties style:font-name="Times New Roman" fo:font-size="12pt" style:font-size-asian="12pt" style:font-size-complex="12pt"/>
    </style:style>
    <style:style style:name="P88" style:family="paragraph" style:parent-style-name="Standard" style:list-style-name="L82">
      <style:text-properties style:font-name="Times New Roman" fo:font-size="12pt" style:font-size-asian="12pt" style:font-size-complex="12pt"/>
    </style:style>
    <style:style style:name="P89" style:family="paragraph" style:parent-style-name="Standard" style:list-style-name="L83">
      <style:text-properties style:font-name="Times New Roman" fo:font-size="12pt" style:font-size-asian="12pt" style:font-size-complex="12pt"/>
    </style:style>
    <style:style style:name="P90" style:family="paragraph" style:parent-style-name="Standard" style:list-style-name="L84">
      <style:text-properties style:font-name="Times New Roman" fo:font-size="12pt" style:font-size-asian="12pt" style:font-size-complex="12pt"/>
    </style:style>
    <style:style style:name="P91" style:family="paragraph" style:parent-style-name="Standard" style:list-style-name="L85">
      <style:text-properties style:font-name="Times New Roman" fo:font-size="12pt" style:font-size-asian="12pt" style:font-size-complex="12pt"/>
    </style:style>
    <style:style style:name="P92" style:family="paragraph" style:parent-style-name="Standard" style:list-style-name="L86">
      <style:text-properties style:font-name="Times New Roman" fo:font-size="12pt" style:font-size-asian="12pt" style:font-size-complex="12pt"/>
    </style:style>
    <style:style style:name="P93" style:family="paragraph" style:parent-style-name="Standard" style:list-style-name="L87">
      <style:text-properties style:font-name="Times New Roman" fo:font-size="12pt" style:font-size-asian="12pt" style:font-size-complex="12pt"/>
    </style:style>
    <style:style style:name="P94" style:family="paragraph" style:parent-style-name="Standard" style:list-style-name="L88">
      <style:text-properties style:font-name="Times New Roman" fo:font-size="12pt" style:font-size-asian="12pt" style:font-size-complex="12pt"/>
    </style:style>
    <style:style style:name="P95" style:family="paragraph" style:parent-style-name="Standard" style:list-style-name="L89">
      <style:text-properties style:font-name="Times New Roman" fo:font-size="12pt" style:font-size-asian="12pt" style:font-size-complex="12pt"/>
    </style:style>
    <style:style style:name="P96" style:family="paragraph" style:parent-style-name="Standard" style:list-style-name="L90">
      <style:text-properties style:font-name="Times New Roman" fo:font-size="12pt" style:font-size-asian="12pt" style:font-size-complex="12pt"/>
    </style:style>
    <style:style style:name="P97" style:family="paragraph" style:parent-style-name="Standard" style:list-style-name="L91">
      <style:text-properties style:font-name="Times New Roman" fo:font-size="12pt" style:font-size-asian="12pt" style:font-size-complex="12pt"/>
    </style:style>
    <style:style style:name="P98" style:family="paragraph" style:parent-style-name="Standard" style:list-style-name="L92">
      <style:text-properties style:font-name="Times New Roman" fo:font-size="12pt" style:font-size-asian="12pt" style:font-size-complex="12pt"/>
    </style:style>
    <style:style style:name="P99" style:family="paragraph" style:parent-style-name="Standard" style:list-style-name="L93">
      <style:text-properties style:font-name="Times New Roman" fo:font-size="12pt" style:font-size-asian="12pt" style:font-size-complex="12pt"/>
    </style:style>
    <style:style style:name="P100" style:family="paragraph" style:parent-style-name="Standard" style:list-style-name="L95">
      <style:text-properties style:font-name="Times New Roman" fo:font-size="12pt" style:font-size-asian="12pt" style:font-size-complex="12pt"/>
    </style:style>
    <style:style style:name="P101" style:family="paragraph" style:parent-style-name="Standard" style:list-style-name="L96">
      <style:text-properties style:font-name="Times New Roman" fo:font-size="12pt" style:font-size-asian="12pt" style:font-size-complex="12pt"/>
    </style:style>
    <style:style style:name="P102" style:family="paragraph" style:parent-style-name="Standard" style:list-style-name="L97">
      <style:text-properties style:font-name="Times New Roman" fo:font-size="12pt" style:font-size-asian="12pt" style:font-size-complex="12pt"/>
    </style:style>
    <style:style style:name="P103" style:family="paragraph" style:parent-style-name="Standard" style:list-style-name="L98">
      <style:text-properties style:font-name="Times New Roman" fo:font-size="12pt" style:font-size-asian="12pt" style:font-size-complex="12pt"/>
    </style:style>
    <style:style style:name="P104" style:family="paragraph" style:parent-style-name="Standard" style:list-style-name="L99">
      <style:text-properties style:font-name="Times New Roman" fo:font-size="12pt" style:font-size-asian="12pt" style:font-size-complex="12pt"/>
    </style:style>
    <style:style style:name="P105" style:family="paragraph" style:parent-style-name="Standard" style:list-style-name="L100">
      <style:text-properties style:font-name="Times New Roman" fo:font-size="12pt" style:font-size-asian="12pt" style:font-size-complex="12pt"/>
    </style:style>
    <style:style style:name="P106" style:family="paragraph" style:parent-style-name="Standard" style:list-style-name="L101">
      <style:text-properties style:font-name="Times New Roman" fo:font-size="12pt" style:font-size-asian="12pt" style:font-size-complex="12pt"/>
    </style:style>
    <style:style style:name="P107" style:family="paragraph" style:parent-style-name="Standard" style:list-style-name="L102">
      <style:text-properties style:font-name="Times New Roman" fo:font-size="12pt" style:font-size-asian="12pt" style:font-size-complex="12pt"/>
    </style:style>
    <style:style style:name="P108" style:family="paragraph" style:parent-style-name="Standard" style:list-style-name="L103">
      <style:text-properties style:font-name="Times New Roman" fo:font-size="12pt" style:font-size-asian="12pt" style:font-size-complex="12pt"/>
    </style:style>
    <style:style style:name="P109" style:family="paragraph" style:parent-style-name="Standard" style:list-style-name="L104">
      <style:text-properties style:font-name="Times New Roman" fo:font-size="12pt" style:font-size-asian="12pt" style:font-size-complex="12pt"/>
    </style:style>
    <style:style style:name="P110" style:family="paragraph" style:parent-style-name="Standard" style:list-style-name="L105">
      <style:text-properties style:font-name="Times New Roman" fo:font-size="12pt" style:font-size-asian="12pt" style:font-size-complex="12pt"/>
    </style:style>
    <style:style style:name="P111" style:family="paragraph" style:parent-style-name="Standard" style:list-style-name="L106">
      <style:text-properties style:font-name="Times New Roman" fo:font-size="12pt" style:font-size-asian="12pt" style:font-size-complex="12pt"/>
    </style:style>
    <style:style style:name="P112" style:family="paragraph" style:parent-style-name="Standard" style:list-style-name="L107">
      <style:text-properties style:font-name="Times New Roman" fo:font-size="12pt" style:font-size-asian="12pt" style:font-size-complex="12pt"/>
    </style:style>
    <style:style style:name="P113" style:family="paragraph" style:parent-style-name="Standard" style:list-style-name="L108">
      <style:text-properties style:font-name="Times New Roman" fo:font-size="12pt" style:font-size-asian="12pt" style:font-size-complex="12pt"/>
    </style:style>
    <style:style style:name="P114" style:family="paragraph" style:parent-style-name="Standard" style:list-style-name="L109">
      <style:text-properties style:font-name="Times New Roman" fo:font-size="12pt" style:font-size-asian="12pt" style:font-size-complex="12pt"/>
    </style:style>
    <style:style style:name="P115" style:family="paragraph" style:parent-style-name="Standard" style:list-style-name="L110">
      <style:text-properties style:font-name="Times New Roman" fo:font-size="12pt" style:font-size-asian="12pt" style:font-size-complex="12pt"/>
    </style:style>
    <style:style style:name="P116" style:family="paragraph" style:parent-style-name="Standard" style:list-style-name="L111">
      <style:text-properties style:font-name="Times New Roman" fo:font-size="12pt" style:font-size-asian="12pt" style:font-size-complex="12pt"/>
    </style:style>
    <style:style style:name="P117" style:family="paragraph" style:parent-style-name="Standard" style:list-style-name="L112">
      <style:text-properties style:font-name="Times New Roman" fo:font-size="12pt" style:font-size-asian="12pt" style:font-size-complex="12pt"/>
    </style:style>
    <style:style style:name="P118" style:family="paragraph" style:parent-style-name="Standard" style:list-style-name="L114">
      <style:text-properties style:font-name="Times New Roman" fo:font-size="12pt" style:font-size-asian="12pt" style:font-size-complex="12pt"/>
    </style:style>
    <style:style style:name="P119" style:family="paragraph" style:parent-style-name="Standard" style:list-style-name="L115">
      <style:text-properties style:font-name="Times New Roman" fo:font-size="12pt" style:font-size-asian="12pt" style:font-size-complex="12pt"/>
    </style:style>
    <style:style style:name="P120" style:family="paragraph" style:parent-style-name="Standard" style:list-style-name="L116">
      <style:text-properties style:font-name="Times New Roman" fo:font-size="12pt" style:font-size-asian="12pt" style:font-size-complex="12pt"/>
    </style:style>
    <style:style style:name="P121" style:family="paragraph" style:parent-style-name="Standard" style:list-style-name="L117">
      <style:text-properties style:font-name="Times New Roman" fo:font-size="12pt" style:font-size-asian="12pt" style:font-size-complex="12pt"/>
    </style:style>
    <style:style style:name="P122" style:family="paragraph" style:parent-style-name="Standard" style:list-style-name="L118">
      <style:text-properties style:font-name="Times New Roman" fo:font-size="12pt" style:font-size-asian="12pt" style:font-size-complex="12pt"/>
    </style:style>
    <style:style style:name="P123" style:family="paragraph" style:parent-style-name="Standard" style:list-style-name="L119">
      <style:text-properties style:font-name="Times New Roman" fo:font-size="12pt" style:font-size-asian="12pt" style:font-size-complex="12pt"/>
    </style:style>
    <style:style style:name="P124" style:family="paragraph" style:parent-style-name="Standard" style:list-style-name="L120">
      <style:text-properties style:font-name="Times New Roman" fo:font-size="12pt" style:font-size-asian="12pt" style:font-size-complex="12pt"/>
    </style:style>
    <style:style style:name="P125" style:family="paragraph" style:parent-style-name="Standard" style:list-style-name="L121">
      <style:text-properties style:font-name="Times New Roman" fo:font-size="12pt" style:font-size-asian="12pt" style:font-size-complex="12pt"/>
    </style:style>
    <style:style style:name="P126" style:family="paragraph" style:parent-style-name="Standard" style:list-style-name="L122">
      <style:text-properties style:font-name="Times New Roman" fo:font-size="12pt" style:font-size-asian="12pt" style:font-size-complex="12pt"/>
    </style:style>
    <style:style style:name="P127" style:family="paragraph" style:parent-style-name="Standard" style:list-style-name="L123">
      <style:text-properties style:font-name="Times New Roman" fo:font-size="12pt" style:font-size-asian="12pt" style:font-size-complex="12pt"/>
    </style:style>
    <style:style style:name="P128" style:family="paragraph" style:parent-style-name="Standard" style:list-style-name="L124">
      <style:text-properties style:font-name="Times New Roman" fo:font-size="12pt" style:font-size-asian="12pt" style:font-size-complex="12pt"/>
    </style:style>
    <style:style style:name="P129" style:family="paragraph" style:parent-style-name="Standard" style:list-style-name="L125">
      <style:text-properties style:font-name="Times New Roman" fo:font-size="12pt" style:font-size-asian="12pt" style:font-size-complex="12pt"/>
    </style:style>
    <style:style style:name="P130" style:family="paragraph" style:parent-style-name="Standard" style:list-style-name="L126">
      <style:text-properties style:font-name="Times New Roman" fo:font-size="12pt" style:font-size-asian="12pt" style:font-size-complex="12pt"/>
    </style:style>
    <style:style style:name="P131" style:family="paragraph" style:parent-style-name="Standard" style:list-style-name="L127">
      <style:text-properties style:font-name="Times New Roman" fo:font-size="12pt" style:font-size-asian="12pt" style:font-size-complex="12pt"/>
    </style:style>
    <style:style style:name="P132" style:family="paragraph" style:parent-style-name="Standard" style:list-style-name="L128">
      <style:text-properties style:font-name="Times New Roman" fo:font-size="12pt" style:font-size-asian="12pt" style:font-size-complex="12pt"/>
    </style:style>
    <style:style style:name="P133" style:family="paragraph" style:parent-style-name="Standard" style:list-style-name="L130">
      <style:text-properties style:font-name="Times New Roman" fo:font-size="12pt" style:font-size-asian="12pt" style:font-size-complex="12pt"/>
    </style:style>
    <style:style style:name="P134" style:family="paragraph" style:parent-style-name="Standard" style:list-style-name="L131">
      <style:text-properties style:font-name="Times New Roman" fo:font-size="12pt" style:font-size-asian="12pt" style:font-size-complex="12pt"/>
    </style:style>
    <style:style style:name="P135" style:family="paragraph" style:parent-style-name="Standard" style:list-style-name="L132">
      <style:text-properties style:font-name="Times New Roman" fo:font-size="12pt" style:font-size-asian="12pt" style:font-size-complex="12pt"/>
    </style:style>
    <style:style style:name="P136" style:family="paragraph" style:parent-style-name="Standard" style:list-style-name="L133">
      <style:text-properties style:font-name="Times New Roman" fo:font-size="12pt" style:font-size-asian="12pt" style:font-size-complex="12pt"/>
    </style:style>
    <style:style style:name="P137" style:family="paragraph" style:parent-style-name="Standard" style:list-style-name="L134">
      <style:text-properties style:font-name="Times New Roman" fo:font-size="12pt" style:font-size-asian="12pt" style:font-size-complex="12pt"/>
    </style:style>
    <style:style style:name="P138" style:family="paragraph" style:parent-style-name="Standard" style:list-style-name="L135">
      <style:text-properties style:font-name="Times New Roman" fo:font-size="12pt" style:font-size-asian="12pt" style:font-size-complex="12pt"/>
    </style:style>
    <style:style style:name="P139" style:family="paragraph" style:parent-style-name="Standard" style:list-style-name="L136">
      <style:text-properties style:font-name="Times New Roman" fo:font-size="12pt" style:font-size-asian="12pt" style:font-size-complex="12pt"/>
    </style:style>
    <style:style style:name="P140" style:family="paragraph" style:parent-style-name="Standard" style:list-style-name="L137">
      <style:text-properties style:font-name="Times New Roman" fo:font-size="12pt" style:font-size-asian="12pt" style:font-size-complex="12pt"/>
    </style:style>
    <style:style style:name="P141" style:family="paragraph" style:parent-style-name="Standard" style:list-style-name="L138">
      <style:text-properties style:font-name="Times New Roman" fo:font-size="12pt" style:font-size-asian="12pt" style:font-size-complex="12pt"/>
    </style:style>
    <style:style style:name="P142" style:family="paragraph" style:parent-style-name="Standard" style:list-style-name="L139">
      <style:text-properties style:font-name="Times New Roman" fo:font-size="12pt" style:font-size-asian="12pt" style:font-size-complex="12pt"/>
    </style:style>
    <style:style style:name="P143" style:family="paragraph" style:parent-style-name="Standard" style:list-style-name="L140">
      <style:text-properties style:font-name="Times New Roman" fo:font-size="12pt" style:font-size-asian="12pt" style:font-size-complex="12pt"/>
    </style:style>
    <style:style style:name="P144" style:family="paragraph" style:parent-style-name="Standard" style:list-style-name="L141">
      <style:text-properties style:font-name="Times New Roman" fo:font-size="12pt" style:font-size-asian="12pt" style:font-size-complex="12pt"/>
    </style:style>
    <style:style style:name="P145" style:family="paragraph" style:parent-style-name="Standard" style:list-style-name="L142">
      <style:text-properties style:font-name="Times New Roman" fo:font-size="12pt" style:font-size-asian="12pt" style:font-size-complex="12pt"/>
    </style:style>
    <style:style style:name="P146" style:family="paragraph" style:parent-style-name="Standard" style:list-style-name="L143">
      <style:text-properties style:font-name="Times New Roman" fo:font-size="12pt" style:font-size-asian="12pt" style:font-size-complex="12pt"/>
    </style:style>
    <style:style style:name="P147" style:family="paragraph" style:parent-style-name="Standard" style:list-style-name="L144">
      <style:text-properties style:font-name="Times New Roman" fo:font-size="12pt" style:font-size-asian="12pt" style:font-size-complex="12pt"/>
    </style:style>
    <style:style style:name="P148" style:family="paragraph" style:parent-style-name="Standard" style:list-style-name="L145">
      <style:text-properties style:font-name="Times New Roman" fo:font-size="12pt" style:font-size-asian="12pt" style:font-size-complex="12pt"/>
    </style:style>
    <style:style style:name="P149" style:family="paragraph" style:parent-style-name="Standard" style:list-style-name="L146">
      <style:text-properties style:font-name="Times New Roman" fo:font-size="12pt" style:font-size-asian="12pt" style:font-size-complex="12pt"/>
    </style:style>
    <style:style style:name="P150" style:family="paragraph" style:parent-style-name="Standard" style:list-style-name="L147">
      <style:text-properties style:font-name="Times New Roman" fo:font-size="12pt" style:font-size-asian="12pt" style:font-size-complex="12pt"/>
    </style:style>
    <style:style style:name="P151" style:family="paragraph" style:parent-style-name="Standard" style:list-style-name="L148">
      <style:text-properties style:font-name="Times New Roman" fo:font-size="12pt" style:font-size-asian="12pt" style:font-size-complex="12pt"/>
    </style:style>
    <style:style style:name="P152" style:family="paragraph" style:parent-style-name="Standard" style:list-style-name="L149">
      <style:text-properties style:font-name="Times New Roman" fo:font-size="12pt" style:font-size-asian="12pt" style:font-size-complex="12pt"/>
    </style:style>
    <style:style style:name="P153" style:family="paragraph" style:parent-style-name="Standard" style:list-style-name="L150">
      <style:text-properties style:font-name="Times New Roman" fo:font-size="12pt" style:font-size-asian="12pt" style:font-size-complex="12pt"/>
    </style:style>
    <style:style style:name="P154" style:family="paragraph" style:parent-style-name="Standard" style:list-style-name="L151">
      <style:text-properties style:font-name="Times New Roman" fo:font-size="12pt" style:font-size-asian="12pt" style:font-size-complex="12pt"/>
    </style:style>
    <style:style style:name="P155" style:family="paragraph" style:parent-style-name="Standard" style:list-style-name="L152">
      <style:text-properties style:font-name="Times New Roman" fo:font-size="12pt" style:font-size-asian="12pt" style:font-size-complex="12pt"/>
    </style:style>
    <style:style style:name="P156" style:family="paragraph" style:parent-style-name="Standard" style:list-style-name="L154">
      <style:text-properties style:font-name="Times New Roman" fo:font-size="12pt" style:font-size-asian="12pt" style:font-size-complex="12pt"/>
    </style:style>
    <style:style style:name="P157" style:family="paragraph" style:parent-style-name="Standard" style:list-style-name="L155">
      <style:text-properties style:font-name="Times New Roman" fo:font-size="12pt" style:font-size-asian="12pt" style:font-size-complex="12pt"/>
    </style:style>
    <style:style style:name="P158" style:family="paragraph" style:parent-style-name="Standard" style:list-style-name="L160">
      <style:text-properties style:font-name="Times New Roman" fo:font-size="12pt" style:font-size-asian="12pt" style:font-size-complex="12pt"/>
    </style:style>
    <style:style style:name="P159" style:family="paragraph" style:parent-style-name="Standard" style:list-style-name="L161">
      <style:text-properties style:font-name="Times New Roman" fo:font-size="12pt" style:font-size-asian="12pt" style:font-size-complex="12pt"/>
    </style:style>
    <style:style style:name="P160" style:family="paragraph" style:parent-style-name="Standard" style:list-style-name="L163">
      <style:text-properties style:font-name="Times New Roman" fo:font-size="12pt" style:font-size-asian="12pt" style:font-size-complex="12pt"/>
    </style:style>
    <style:style style:name="P161" style:family="paragraph" style:parent-style-name="Standard" style:list-style-name="L164">
      <style:text-properties style:font-name="Times New Roman" fo:font-size="12pt" style:font-size-asian="12pt" style:font-size-complex="12pt"/>
    </style:style>
    <style:style style:name="P162" style:family="paragraph" style:parent-style-name="Standard" style:list-style-name="L165">
      <style:text-properties style:font-name="Times New Roman" fo:font-size="12pt" style:font-size-asian="12pt" style:font-size-complex="12pt"/>
    </style:style>
    <style:style style:name="P163" style:family="paragraph" style:parent-style-name="Standard" style:list-style-name="L166">
      <style:text-properties style:font-name="Times New Roman" fo:font-size="12pt" style:font-size-asian="12pt" style:font-size-complex="12pt"/>
    </style:style>
    <style:style style:name="P164" style:family="paragraph" style:parent-style-name="Standard" style:list-style-name="L167">
      <style:text-properties style:font-name="Times New Roman" fo:font-size="12pt" style:font-size-asian="12pt" style:font-size-complex="12pt"/>
    </style:style>
    <style:style style:name="P165" style:family="paragraph" style:parent-style-name="Standard" style:list-style-name="L173">
      <style:text-properties style:font-name="Times New Roman" fo:font-size="12pt" style:font-size-asian="12pt" style:font-size-complex="12pt"/>
    </style:style>
    <style:style style:name="P166" style:family="paragraph" style:parent-style-name="Standard" style:list-style-name="L177">
      <style:text-properties style:font-name="Times New Roman" fo:font-size="12pt" style:font-size-asian="12pt" style:font-size-complex="12pt"/>
    </style:style>
    <style:style style:name="P167" style:family="paragraph" style:parent-style-name="Standard" style:list-style-name="L178">
      <style:text-properties style:font-name="Times New Roman" fo:font-size="12pt" style:font-size-asian="12pt" style:font-size-complex="12pt"/>
    </style:style>
    <style:style style:name="P168" style:family="paragraph" style:parent-style-name="Standard" style:list-style-name="L179">
      <style:text-properties style:font-name="Times New Roman" fo:font-size="12pt" style:font-size-asian="12pt" style:font-size-complex="12pt"/>
    </style:style>
    <style:style style:name="P169" style:family="paragraph" style:parent-style-name="Standard" style:list-style-name="L180">
      <style:text-properties style:font-name="Times New Roman" fo:font-size="12pt" style:font-size-asian="12pt" style:font-size-complex="12pt"/>
    </style:style>
    <style:style style:name="P170" style:family="paragraph" style:parent-style-name="Standard" style:list-style-name="L181">
      <style:text-properties style:font-name="Times New Roman" fo:font-size="12pt" style:font-size-asian="12pt" style:font-size-complex="12pt"/>
    </style:style>
    <style:style style:name="P171" style:family="paragraph" style:parent-style-name="Standard" style:list-style-name="L182">
      <style:text-properties style:font-name="Times New Roman" fo:font-size="12pt" style:font-size-asian="12pt" style:font-size-complex="12pt"/>
    </style:style>
    <style:style style:name="P172" style:family="paragraph" style:parent-style-name="Standard" style:list-style-name="L183">
      <style:text-properties style:font-name="Times New Roman" fo:font-size="12pt" style:font-size-asian="12pt" style:font-size-complex="12pt"/>
    </style:style>
    <style:style style:name="P173" style:family="paragraph" style:parent-style-name="Standard" style:list-style-name="L184">
      <style:text-properties style:font-name="Times New Roman" fo:font-size="12pt" style:font-size-asian="12pt" style:font-size-complex="12pt"/>
    </style:style>
    <style:style style:name="P174" style:family="paragraph" style:parent-style-name="Standard" style:list-style-name="L185">
      <style:text-properties style:font-name="Times New Roman" fo:font-size="12pt" style:font-size-asian="12pt" style:font-size-complex="12pt"/>
    </style:style>
    <style:style style:name="P175" style:family="paragraph" style:parent-style-name="Standard" style:list-style-name="L186">
      <style:text-properties style:font-name="Times New Roman" fo:font-size="12pt" style:font-size-asian="12pt" style:font-size-complex="12pt"/>
    </style:style>
    <style:style style:name="P176" style:family="paragraph" style:parent-style-name="Standard" style:list-style-name="L187">
      <style:text-properties style:font-name="Times New Roman" fo:font-size="12pt" style:font-size-asian="12pt" style:font-size-complex="12pt"/>
    </style:style>
    <style:style style:name="P177" style:family="paragraph" style:parent-style-name="Standard" style:list-style-name="L188">
      <style:text-properties style:font-name="Times New Roman" fo:font-size="12pt" style:font-size-asian="12pt" style:font-size-complex="12pt"/>
    </style:style>
    <style:style style:name="P178" style:family="paragraph" style:parent-style-name="Standard" style:list-style-name="L189">
      <style:text-properties style:font-name="Times New Roman" fo:font-size="12pt" style:font-size-asian="12pt" style:font-size-complex="12pt"/>
    </style:style>
    <style:style style:name="P179" style:family="paragraph" style:parent-style-name="Standard" style:list-style-name="L190">
      <style:text-properties style:font-name="Times New Roman" fo:font-size="12pt" style:font-size-asian="12pt" style:font-size-complex="12pt"/>
    </style:style>
    <style:style style:name="P180" style:family="paragraph" style:parent-style-name="Standard" style:list-style-name="L191">
      <style:text-properties style:font-name="Times New Roman" fo:font-size="12pt" style:font-size-asian="12pt" style:font-size-complex="12pt"/>
    </style:style>
    <style:style style:name="P181" style:family="paragraph" style:parent-style-name="Standard" style:list-style-name="L192">
      <style:text-properties style:font-name="Times New Roman" fo:font-size="12pt" style:font-size-asian="12pt" style:font-size-complex="12pt"/>
    </style:style>
    <style:style style:name="P182" style:family="paragraph" style:parent-style-name="Standard" style:list-style-name="L193">
      <style:text-properties style:font-name="Times New Roman" fo:font-size="12pt" style:font-size-asian="12pt" style:font-size-complex="12pt"/>
    </style:style>
    <style:style style:name="P183" style:family="paragraph" style:parent-style-name="Standard" style:list-style-name="L194">
      <style:text-properties style:font-name="Times New Roman" fo:font-size="12pt" style:font-size-asian="12pt" style:font-size-complex="12pt"/>
    </style:style>
    <style:style style:name="P184" style:family="paragraph" style:parent-style-name="Standard" style:list-style-name="L195">
      <style:text-properties style:font-name="Times New Roman" fo:font-size="12pt" style:font-size-asian="12pt" style:font-size-complex="12pt"/>
    </style:style>
    <style:style style:name="P185" style:family="paragraph" style:parent-style-name="Standard" style:list-style-name="L196">
      <style:text-properties style:font-name="Times New Roman" fo:font-size="12pt" style:font-size-asian="12pt" style:font-size-complex="12pt"/>
    </style:style>
    <style:style style:name="P186" style:family="paragraph" style:parent-style-name="Standard" style:list-style-name="L197">
      <style:text-properties style:font-name="Times New Roman" fo:font-size="12pt" style:font-size-asian="12pt" style:font-size-complex="12pt"/>
    </style:style>
    <style:style style:name="P187" style:family="paragraph" style:parent-style-name="Standard" style:list-style-name="L198">
      <style:text-properties style:font-name="Times New Roman" fo:font-size="12pt" style:font-size-asian="12pt" style:font-size-complex="12pt"/>
    </style:style>
    <style:style style:name="P188" style:family="paragraph" style:parent-style-name="Standard" style:list-style-name="L199">
      <style:text-properties style:font-name="Times New Roman" fo:font-size="12pt" style:font-size-asian="12pt" style:font-size-complex="12pt"/>
    </style:style>
    <style:style style:name="P189" style:family="paragraph" style:parent-style-name="Standard" style:list-style-name="L200">
      <style:text-properties style:font-name="Times New Roman" fo:font-size="12pt" style:font-size-asian="12pt" style:font-size-complex="12pt"/>
    </style:style>
    <style:style style:name="P190" style:family="paragraph" style:parent-style-name="Standard" style:list-style-name="L202">
      <style:text-properties style:font-name="Times New Roman" fo:font-size="12pt" style:font-size-asian="12pt" style:font-size-complex="12pt"/>
    </style:style>
    <style:style style:name="P191" style:family="paragraph" style:parent-style-name="Standard" style:list-style-name="L203">
      <style:text-properties style:font-name="Times New Roman" fo:font-size="12pt" style:font-size-asian="12pt" style:font-size-complex="12pt"/>
    </style:style>
    <style:style style:name="P192" style:family="paragraph" style:parent-style-name="Standard" style:list-style-name="L204">
      <style:text-properties style:font-name="Times New Roman" fo:font-size="12pt" style:font-size-asian="12pt" style:font-size-complex="12pt"/>
    </style:style>
    <style:style style:name="P193" style:family="paragraph" style:parent-style-name="Standard" style:list-style-name="L205">
      <style:text-properties style:font-name="Times New Roman" fo:font-size="12pt" style:font-size-asian="12pt" style:font-size-complex="12pt"/>
    </style:style>
    <style:style style:name="P194" style:family="paragraph" style:parent-style-name="Standard" style:list-style-name="L206">
      <style:text-properties style:font-name="Times New Roman" fo:font-size="12pt" style:font-size-asian="12pt" style:font-size-complex="12pt"/>
    </style:style>
    <style:style style:name="P195" style:family="paragraph" style:parent-style-name="Standard" style:list-style-name="L207">
      <style:text-properties style:font-name="Times New Roman" fo:font-size="12pt" style:font-size-asian="12pt" style:font-size-complex="12pt"/>
    </style:style>
    <style:style style:name="P196" style:family="paragraph" style:parent-style-name="Standard" style:list-style-name="L208">
      <style:text-properties style:font-name="Times New Roman" fo:font-size="12pt" style:font-size-asian="12pt" style:font-size-complex="12pt"/>
    </style:style>
    <style:style style:name="P197" style:family="paragraph" style:parent-style-name="Standard" style:list-style-name="L209">
      <style:text-properties style:font-name="Times New Roman" fo:font-size="12pt" style:font-size-asian="12pt" style:font-size-complex="12pt"/>
    </style:style>
    <style:style style:name="P198" style:family="paragraph" style:parent-style-name="Standard" style:list-style-name="L210">
      <style:text-properties style:font-name="Times New Roman" fo:font-size="12pt" style:font-size-asian="12pt" style:font-size-complex="12pt"/>
    </style:style>
    <style:style style:name="P199" style:family="paragraph" style:parent-style-name="Standard" style:list-style-name="L211">
      <style:text-properties style:font-name="Times New Roman" fo:font-size="12pt" style:font-size-asian="12pt" style:font-size-complex="12pt"/>
    </style:style>
    <style:style style:name="P200" style:family="paragraph" style:parent-style-name="Standard" style:list-style-name="L212">
      <style:text-properties style:font-name="Times New Roman" fo:font-size="12pt" style:font-size-asian="12pt" style:font-size-complex="12pt"/>
    </style:style>
    <style:style style:name="P201" style:family="paragraph" style:parent-style-name="Standard" style:list-style-name="L213">
      <style:text-properties style:font-name="Times New Roman" fo:font-size="12pt" style:font-size-asian="12pt" style:font-size-complex="12pt"/>
    </style:style>
    <style:style style:name="P202" style:family="paragraph" style:parent-style-name="Standard" style:list-style-name="L214">
      <style:text-properties style:font-name="Times New Roman" fo:font-size="12pt" style:font-size-asian="12pt" style:font-size-complex="12pt"/>
    </style:style>
    <style:style style:name="P203" style:family="paragraph" style:parent-style-name="Standard" style:list-style-name="L215">
      <style:text-properties style:font-name="Times New Roman" fo:font-size="12pt" style:font-size-asian="12pt" style:font-size-complex="12pt"/>
    </style:style>
    <style:style style:name="P204" style:family="paragraph" style:parent-style-name="Standard" style:list-style-name="L216">
      <style:text-properties style:font-name="Times New Roman" fo:font-size="12pt" style:font-size-asian="12pt" style:font-size-complex="12pt"/>
    </style:style>
    <style:style style:name="P205" style:family="paragraph" style:parent-style-name="Standard" style:list-style-name="L217">
      <style:text-properties style:font-name="Times New Roman" fo:font-size="12pt" style:font-size-asian="12pt" style:font-size-complex="12pt"/>
    </style:style>
    <style:style style:name="P206" style:family="paragraph" style:parent-style-name="Standard" style:list-style-name="L218">
      <style:text-properties style:font-name="Times New Roman" fo:font-size="12pt" style:font-size-asian="12pt" style:font-size-complex="12pt"/>
    </style:style>
    <style:style style:name="P207" style:family="paragraph" style:parent-style-name="Standard" style:list-style-name="L219">
      <style:text-properties style:font-name="Times New Roman" fo:font-size="12pt" style:font-size-asian="12pt" style:font-size-complex="12pt"/>
    </style:style>
    <style:style style:name="P208" style:family="paragraph" style:parent-style-name="Standard" style:list-style-name="L220">
      <style:text-properties style:font-name="Times New Roman" fo:font-size="12pt" style:font-size-asian="12pt" style:font-size-complex="12pt"/>
    </style:style>
    <style:style style:name="P209" style:family="paragraph" style:parent-style-name="Standard" style:list-style-name="L221">
      <style:text-properties style:font-name="Times New Roman" fo:font-size="12pt" style:font-size-asian="12pt" style:font-size-complex="12pt"/>
    </style:style>
    <style:style style:name="P210" style:family="paragraph" style:parent-style-name="Standard" style:list-style-name="L222">
      <style:text-properties style:font-name="Times New Roman" fo:font-size="12pt" style:font-size-asian="12pt" style:font-size-complex="12pt"/>
    </style:style>
    <style:style style:name="P211" style:family="paragraph" style:parent-style-name="Standard" style:list-style-name="L223">
      <style:text-properties style:font-name="Times New Roman" fo:font-size="12pt" style:font-size-asian="12pt" style:font-size-complex="12pt"/>
    </style:style>
    <style:style style:name="P212" style:family="paragraph" style:parent-style-name="Standard" style:list-style-name="L225">
      <style:text-properties style:font-name="Times New Roman" fo:font-size="12pt" style:font-size-asian="12pt" style:font-size-complex="12pt"/>
    </style:style>
    <style:style style:name="P213" style:family="paragraph" style:parent-style-name="Standard" style:list-style-name="L227">
      <style:text-properties style:font-name="Times New Roman" fo:font-size="12pt" style:font-size-asian="12pt" style:font-size-complex="12pt"/>
    </style:style>
    <style:style style:name="P214" style:family="paragraph" style:parent-style-name="Standard" style:list-style-name="L228">
      <style:text-properties style:font-name="Times New Roman" fo:font-size="12pt" style:font-size-asian="12pt" style:font-size-complex="12pt"/>
    </style:style>
    <style:style style:name="P215" style:family="paragraph" style:parent-style-name="Standard" style:list-style-name="L229">
      <style:text-properties style:font-name="Times New Roman" fo:font-size="12pt" style:font-size-asian="12pt" style:font-size-complex="12pt"/>
    </style:style>
    <style:style style:name="P216" style:family="paragraph" style:parent-style-name="Standard" style:list-style-name="L230">
      <style:text-properties style:font-name="Times New Roman" fo:font-size="12pt" style:font-size-asian="12pt" style:font-size-complex="12pt"/>
    </style:style>
    <style:style style:name="P217" style:family="paragraph" style:parent-style-name="Standard" style:list-style-name="L232">
      <style:text-properties style:font-name="Times New Roman" fo:font-size="12pt" style:font-size-asian="12pt" style:font-size-complex="12pt"/>
    </style:style>
    <style:style style:name="P218" style:family="paragraph" style:parent-style-name="Standard" style:list-style-name="L234">
      <style:text-properties style:font-name="Times New Roman" fo:font-size="12pt" style:font-size-asian="12pt" style:font-size-complex="12pt"/>
    </style:style>
    <style:style style:name="P219" style:family="paragraph" style:parent-style-name="Standard" style:list-style-name="L235">
      <style:text-properties style:font-name="Times New Roman" fo:font-size="12pt" style:font-size-asian="12pt" style:font-size-complex="12pt"/>
    </style:style>
    <style:style style:name="P220" style:family="paragraph" style:parent-style-name="Standard" style:list-style-name="L237">
      <style:text-properties style:font-name="Times New Roman" fo:font-size="12pt" style:font-size-asian="12pt" style:font-size-complex="12pt"/>
    </style:style>
    <style:style style:name="P221" style:family="paragraph" style:parent-style-name="Standard" style:list-style-name="L238">
      <style:text-properties style:font-name="Times New Roman" fo:font-size="12pt" style:font-size-asian="12pt" style:font-size-complex="12pt"/>
    </style:style>
    <style:style style:name="P222" style:family="paragraph" style:parent-style-name="Standard" style:list-style-name="L239">
      <style:text-properties style:font-name="Times New Roman" fo:font-size="12pt" style:font-size-asian="12pt" style:font-size-complex="12pt"/>
    </style:style>
    <style:style style:name="P223" style:family="paragraph" style:parent-style-name="Standard" style:list-style-name="L241">
      <style:text-properties style:font-name="Times New Roman" fo:font-size="12pt" style:font-size-asian="12pt" style:font-size-complex="12pt"/>
    </style:style>
    <style:style style:name="P224" style:family="paragraph" style:parent-style-name="Standard" style:list-style-name="L243">
      <style:text-properties style:font-name="Times New Roman" fo:font-size="12pt" style:font-size-asian="12pt" style:font-size-complex="12pt"/>
    </style:style>
    <style:style style:name="P225" style:family="paragraph" style:parent-style-name="Standard" style:list-style-name="L244">
      <style:text-properties style:font-name="Times New Roman" fo:font-size="12pt" style:font-size-asian="12pt" style:font-size-complex="12pt"/>
    </style:style>
    <style:style style:name="P226" style:family="paragraph" style:parent-style-name="Standard" style:list-style-name="L245">
      <style:text-properties style:font-name="Times New Roman" fo:font-size="12pt" style:font-size-asian="12pt" style:font-size-complex="12pt"/>
    </style:style>
    <style:style style:name="P227" style:family="paragraph" style:parent-style-name="Standard" style:list-style-name="L246">
      <style:text-properties style:font-name="Times New Roman" fo:font-size="12pt" style:font-size-asian="12pt" style:font-size-complex="12pt"/>
    </style:style>
    <style:style style:name="P228" style:family="paragraph" style:parent-style-name="Standard" style:list-style-name="L247">
      <style:text-properties style:font-name="Times New Roman" fo:font-size="12pt" style:font-size-asian="12pt" style:font-size-complex="12pt"/>
    </style:style>
    <style:style style:name="P229" style:family="paragraph" style:parent-style-name="Standard" style:list-style-name="L33">
      <style:text-properties style:font-name="Times New Roman" fo:font-size="12pt" fo:font-weight="bold" style:font-size-asian="12pt" style:font-weight-asian="bold" style:font-size-complex="12pt" style:font-weight-complex="bold"/>
    </style:style>
    <style:style style:name="P230" style:family="paragraph" style:parent-style-name="Standard" style:list-style-name="L46">
      <style:text-properties style:font-name="Times New Roman" fo:font-size="12pt" fo:font-weight="bold" style:font-size-asian="12pt" style:font-weight-asian="bold" style:font-size-complex="12pt" style:font-weight-complex="bold"/>
    </style:style>
    <style:style style:name="P231" style:family="paragraph" style:parent-style-name="Standard" style:list-style-name="L53">
      <style:text-properties style:font-name="Times New Roman" fo:font-size="12pt" fo:font-weight="bold" style:font-size-asian="12pt" style:font-weight-asian="bold" style:font-size-complex="12pt" style:font-weight-complex="bold"/>
    </style:style>
    <style:style style:name="P232" style:family="paragraph" style:parent-style-name="Standard" style:list-style-name="L57">
      <style:text-properties style:font-name="Times New Roman" fo:font-size="12pt" fo:font-weight="bold" style:font-size-asian="12pt" style:font-weight-asian="bold" style:font-size-complex="12pt" style:font-weight-complex="bold"/>
    </style:style>
    <style:style style:name="P233" style:family="paragraph" style:parent-style-name="Standard" style:list-style-name="L66">
      <style:text-properties style:font-name="Times New Roman" fo:font-size="12pt" fo:font-weight="bold" style:font-size-asian="12pt" style:font-weight-asian="bold" style:font-size-complex="12pt" style:font-weight-complex="bold"/>
    </style:style>
    <style:style style:name="P234" style:family="paragraph" style:parent-style-name="Standard" style:list-style-name="L83">
      <style:text-properties style:font-name="Times New Roman" fo:font-size="12pt" fo:font-weight="bold" style:font-size-asian="12pt" style:font-weight-asian="bold" style:font-size-complex="12pt" style:font-weight-complex="bold"/>
    </style:style>
    <style:style style:name="P235" style:family="paragraph" style:parent-style-name="Standard" style:list-style-name="L93">
      <style:text-properties style:font-name="Times New Roman" fo:font-size="12pt" fo:font-weight="bold" style:font-size-asian="12pt" style:font-weight-asian="bold" style:font-size-complex="12pt" style:font-weight-complex="bold"/>
    </style:style>
    <style:style style:name="P236" style:family="paragraph" style:parent-style-name="Standard" style:list-style-name="L94">
      <style:text-properties style:font-name="Times New Roman" fo:font-size="12pt" fo:font-weight="bold" style:font-size-asian="12pt" style:font-weight-asian="bold" style:font-size-complex="12pt" style:font-weight-complex="bold"/>
    </style:style>
    <style:style style:name="P237" style:family="paragraph" style:parent-style-name="Standard" style:list-style-name="L98">
      <style:text-properties style:font-name="Times New Roman" fo:font-size="12pt" fo:font-weight="bold" style:font-size-asian="12pt" style:font-weight-asian="bold" style:font-size-complex="12pt" style:font-weight-complex="bold"/>
    </style:style>
    <style:style style:name="P238" style:family="paragraph" style:parent-style-name="Standard" style:list-style-name="L104">
      <style:text-properties style:font-name="Times New Roman" fo:font-size="12pt" fo:font-weight="bold" style:font-size-asian="12pt" style:font-weight-asian="bold" style:font-size-complex="12pt" style:font-weight-complex="bold"/>
    </style:style>
    <style:style style:name="P239" style:family="paragraph" style:parent-style-name="Standard" style:list-style-name="L105">
      <style:text-properties style:font-name="Times New Roman" fo:font-size="12pt" fo:font-weight="bold" style:font-size-asian="12pt" style:font-weight-asian="bold" style:font-size-complex="12pt" style:font-weight-complex="bold"/>
    </style:style>
    <style:style style:name="P240" style:family="paragraph" style:parent-style-name="Standard" style:list-style-name="L113">
      <style:text-properties style:font-name="Times New Roman" fo:font-size="12pt" fo:font-weight="bold" style:font-size-asian="12pt" style:font-weight-asian="bold" style:font-size-complex="12pt" style:font-weight-complex="bold"/>
    </style:style>
    <style:style style:name="P241" style:family="paragraph" style:parent-style-name="Standard" style:list-style-name="L119">
      <style:text-properties style:font-name="Times New Roman" fo:font-size="12pt" fo:font-weight="bold" style:font-size-asian="12pt" style:font-weight-asian="bold" style:font-size-complex="12pt" style:font-weight-complex="bold"/>
    </style:style>
    <style:style style:name="P242" style:family="paragraph" style:parent-style-name="Standard" style:list-style-name="L129">
      <style:text-properties style:font-name="Times New Roman" fo:font-size="12pt" fo:font-weight="bold" style:font-size-asian="12pt" style:font-weight-asian="bold" style:font-size-complex="12pt" style:font-weight-complex="bold"/>
    </style:style>
    <style:style style:name="P243" style:family="paragraph" style:parent-style-name="Standard" style:list-style-name="L133">
      <style:text-properties style:font-name="Times New Roman" fo:font-size="12pt" fo:font-weight="bold" style:font-size-asian="12pt" style:font-weight-asian="bold" style:font-size-complex="12pt" style:font-weight-complex="bold"/>
    </style:style>
    <style:style style:name="P244" style:family="paragraph" style:parent-style-name="Standard" style:list-style-name="L134">
      <style:text-properties style:font-name="Times New Roman" fo:font-size="12pt" fo:font-weight="bold" style:font-size-asian="12pt" style:font-weight-asian="bold" style:font-size-complex="12pt" style:font-weight-complex="bold"/>
    </style:style>
    <style:style style:name="P245" style:family="paragraph" style:parent-style-name="Standard" style:list-style-name="L146">
      <style:text-properties style:font-name="Times New Roman" fo:font-size="12pt" fo:font-weight="bold" style:font-size-asian="12pt" style:font-weight-asian="bold" style:font-size-complex="12pt" style:font-weight-complex="bold"/>
    </style:style>
    <style:style style:name="P246" style:family="paragraph" style:parent-style-name="Standard" style:list-style-name="L153">
      <style:text-properties style:font-name="Times New Roman" fo:font-size="12pt" fo:font-weight="bold" style:font-size-asian="12pt" style:font-weight-asian="bold" style:font-size-complex="12pt" style:font-weight-complex="bold"/>
    </style:style>
    <style:style style:name="P247" style:family="paragraph" style:parent-style-name="Standard" style:list-style-name="L156">
      <style:text-properties style:font-name="Times New Roman" fo:font-size="12pt" fo:font-weight="bold" style:font-size-asian="12pt" style:font-weight-asian="bold" style:font-size-complex="12pt" style:font-weight-complex="bold"/>
    </style:style>
    <style:style style:name="P248" style:family="paragraph" style:parent-style-name="Standard" style:list-style-name="L157">
      <style:text-properties style:font-name="Times New Roman" fo:font-size="12pt" fo:font-weight="bold" style:font-size-asian="12pt" style:font-weight-asian="bold" style:font-size-complex="12pt" style:font-weight-complex="bold"/>
    </style:style>
    <style:style style:name="P249" style:family="paragraph" style:parent-style-name="Standard" style:list-style-name="L158">
      <style:text-properties style:font-name="Times New Roman" fo:font-size="12pt" fo:font-weight="bold" style:font-size-asian="12pt" style:font-weight-asian="bold" style:font-size-complex="12pt" style:font-weight-complex="bold"/>
    </style:style>
    <style:style style:name="P250" style:family="paragraph" style:parent-style-name="Standard" style:list-style-name="L159">
      <style:text-properties style:font-name="Times New Roman" fo:font-size="12pt" fo:font-weight="bold" style:font-size-asian="12pt" style:font-weight-asian="bold" style:font-size-complex="12pt" style:font-weight-complex="bold"/>
    </style:style>
    <style:style style:name="P251" style:family="paragraph" style:parent-style-name="Standard" style:list-style-name="L162">
      <style:text-properties style:font-name="Times New Roman" fo:font-size="12pt" fo:font-weight="bold" style:font-size-asian="12pt" style:font-weight-asian="bold" style:font-size-complex="12pt" style:font-weight-complex="bold"/>
    </style:style>
    <style:style style:name="P252" style:family="paragraph" style:parent-style-name="Standard" style:list-style-name="L168">
      <style:text-properties style:font-name="Times New Roman" fo:font-size="12pt" fo:font-weight="bold" style:font-size-asian="12pt" style:font-weight-asian="bold" style:font-size-complex="12pt" style:font-weight-complex="bold"/>
    </style:style>
    <style:style style:name="P253" style:family="paragraph" style:parent-style-name="Standard" style:list-style-name="L169">
      <style:text-properties style:font-name="Times New Roman" fo:font-size="12pt" fo:font-weight="bold" style:font-size-asian="12pt" style:font-weight-asian="bold" style:font-size-complex="12pt" style:font-weight-complex="bold"/>
    </style:style>
    <style:style style:name="P254" style:family="paragraph" style:parent-style-name="Standard" style:list-style-name="L170">
      <style:text-properties style:font-name="Times New Roman" fo:font-size="12pt" fo:font-weight="bold" style:font-size-asian="12pt" style:font-weight-asian="bold" style:font-size-complex="12pt" style:font-weight-complex="bold"/>
    </style:style>
    <style:style style:name="P255" style:family="paragraph" style:parent-style-name="Standard" style:list-style-name="L171">
      <style:text-properties style:font-name="Times New Roman" fo:font-size="12pt" fo:font-weight="bold" style:font-size-asian="12pt" style:font-weight-asian="bold" style:font-size-complex="12pt" style:font-weight-complex="bold"/>
    </style:style>
    <style:style style:name="P256" style:family="paragraph" style:parent-style-name="Standard" style:list-style-name="L172">
      <style:text-properties style:font-name="Times New Roman" fo:font-size="12pt" fo:font-weight="bold" style:font-size-asian="12pt" style:font-weight-asian="bold" style:font-size-complex="12pt" style:font-weight-complex="bold"/>
    </style:style>
    <style:style style:name="P257" style:family="paragraph" style:parent-style-name="Standard" style:list-style-name="L174">
      <style:text-properties style:font-name="Times New Roman" fo:font-size="12pt" fo:font-weight="bold" style:font-size-asian="12pt" style:font-weight-asian="bold" style:font-size-complex="12pt" style:font-weight-complex="bold"/>
    </style:style>
    <style:style style:name="P258" style:family="paragraph" style:parent-style-name="Standard" style:list-style-name="L175">
      <style:text-properties style:font-name="Times New Roman" fo:font-size="12pt" fo:font-weight="bold" style:font-size-asian="12pt" style:font-weight-asian="bold" style:font-size-complex="12pt" style:font-weight-complex="bold"/>
    </style:style>
    <style:style style:name="P259" style:family="paragraph" style:parent-style-name="Standard" style:list-style-name="L176">
      <style:text-properties style:font-name="Times New Roman" fo:font-size="12pt" fo:font-weight="bold" style:font-size-asian="12pt" style:font-weight-asian="bold" style:font-size-complex="12pt" style:font-weight-complex="bold"/>
    </style:style>
    <style:style style:name="P260" style:family="paragraph" style:parent-style-name="Standard" style:list-style-name="L201">
      <style:text-properties style:font-name="Times New Roman" fo:font-size="12pt" fo:font-weight="bold" style:font-size-asian="12pt" style:font-weight-asian="bold" style:font-size-complex="12pt" style:font-weight-complex="bold"/>
    </style:style>
    <style:style style:name="P261" style:family="paragraph" style:parent-style-name="Standard" style:list-style-name="L214">
      <style:text-properties style:font-name="Times New Roman" fo:font-size="12pt" fo:font-weight="bold" style:font-size-asian="12pt" style:font-weight-asian="bold" style:font-size-complex="12pt" style:font-weight-complex="bold"/>
    </style:style>
    <style:style style:name="P262" style:family="paragraph" style:parent-style-name="Standard" style:list-style-name="L224">
      <style:text-properties style:font-name="Times New Roman" fo:font-size="12pt" fo:font-weight="bold" style:font-size-asian="12pt" style:font-weight-asian="bold" style:font-size-complex="12pt" style:font-weight-complex="bold"/>
    </style:style>
    <style:style style:name="P263" style:family="paragraph" style:parent-style-name="Standard" style:list-style-name="L226">
      <style:text-properties style:font-name="Times New Roman" fo:font-size="12pt" fo:font-weight="bold" style:font-size-asian="12pt" style:font-weight-asian="bold" style:font-size-complex="12pt" style:font-weight-complex="bold"/>
    </style:style>
    <style:style style:name="P264" style:family="paragraph" style:parent-style-name="Standard" style:list-style-name="L231">
      <style:text-properties style:font-name="Times New Roman" fo:font-size="12pt" fo:font-weight="bold" style:font-size-asian="12pt" style:font-weight-asian="bold" style:font-size-complex="12pt" style:font-weight-complex="bold"/>
    </style:style>
    <style:style style:name="P265" style:family="paragraph" style:parent-style-name="Standard" style:list-style-name="L233">
      <style:text-properties style:font-name="Times New Roman" fo:font-size="12pt" fo:font-weight="bold" style:font-size-asian="12pt" style:font-weight-asian="bold" style:font-size-complex="12pt" style:font-weight-complex="bold"/>
    </style:style>
    <style:style style:name="P266" style:family="paragraph" style:parent-style-name="Standard" style:list-style-name="L236">
      <style:text-properties style:font-name="Times New Roman" fo:font-size="12pt" fo:font-weight="bold" style:font-size-asian="12pt" style:font-weight-asian="bold" style:font-size-complex="12pt" style:font-weight-complex="bold"/>
    </style:style>
    <style:style style:name="P267" style:family="paragraph" style:parent-style-name="Standard" style:list-style-name="L240">
      <style:text-properties style:font-name="Times New Roman" fo:font-size="12pt" fo:font-weight="bold" style:font-size-asian="12pt" style:font-weight-asian="bold" style:font-size-complex="12pt" style:font-weight-complex="bold"/>
    </style:style>
    <style:style style:name="P268" style:family="paragraph" style:parent-style-name="Standard" style:list-style-name="L242">
      <style:text-properties style:font-name="Times New Roman" fo:font-size="12pt" fo:font-weight="bold" style:font-size-asian="12pt" style:font-weight-asian="bold" style:font-size-complex="12pt" style:font-weight-complex="bold"/>
    </style:style>
    <style:style style:name="P269" style:family="paragraph" style:parent-style-name="Standard">
      <style:text-properties style:font-name="Times New Roman" fo:font-size="18pt" style:font-size-asian="18pt" style:font-size-complex="18pt"/>
    </style:style>
    <style:style style:name="P270" style:family="paragraph" style:parent-style-name="Standard">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T1" style:family="text">
      <style:text-properties style:use-window-font-color="true" style:text-position="super 58%" fo:font-weight="normal" fo:background-color="transparent" style:font-name-asian="Times New Roman1" style:font-name-complex="Times New Roman1"/>
    </style:style>
    <style:style style:name="T2" style:family="text">
      <style:text-properties style:use-window-font-color="true" fo:font-weight="normal" fo:background-color="transparent" style:font-name-asian="Times New Roman1" style:font-name-complex="Times New Roman1"/>
    </style:style>
    <style:style style:name="T3" style:family="text">
      <style:text-properties style:use-window-font-color="true" fo:font-weight="normal" fo:background-color="transparent" style:font-name-asian="NewtonCSanPin" style:font-name-complex="NewtonCSanPin"/>
    </style:style>
    <style:style style:name="T4" style:family="text">
      <style:text-properties style:use-window-font-color="true" fo:font-weight="normal" fo:background-color="transparent" style:font-name-asian="Calibri" style:font-name-complex="Calibri"/>
    </style:style>
    <style:style style:name="T5" style:family="text">
      <style:text-properties style:use-window-font-color="true" fo:font-weight="normal" fo:background-color="#ffffff" style:font-name-asian="Times New Roman1" style:font-name-complex="Times New Roman1"/>
    </style:style>
    <style:style style:name="T6" style:family="text">
      <style:text-properties style:use-window-font-color="true" fo:font-weight="bold" fo:background-color="transparent" style:font-name-asian="Times New Roman1" style:font-name-complex="Times New Roman1"/>
    </style:style>
    <style:style style:name="T7" style:family="text">
      <style:text-properties style:use-window-font-color="true" fo:font-style="italic" fo:font-weight="normal" fo:background-color="transparent" style:font-name-asian="Times New Roman1" style:font-name-complex="Times New Roman1"/>
    </style:style>
    <style:style style:name="T8" style:family="text">
      <style:text-properties style:use-window-font-color="true" fo:font-style="italic" fo:font-weight="bold" fo:background-color="transparent" style:font-name-asian="Times New Roman1" style:font-name-complex="Times New Roman1"/>
    </style:style>
    <style:style style:name="T9" style:family="text">
      <style:text-properties style:use-window-font-color="true" fo:font-style="italic" fo:font-weight="bold" fo:background-color="#ffffff" style:font-name-asian="Times New Roman1" style:font-name-complex="Times New Roman1"/>
    </style:style>
    <style:style style:name="T10" style:family="text">
      <style:text-properties style:use-window-font-color="true" style:text-underline-style="solid" style:text-underline-width="auto" style:text-underline-color="font-color" fo:font-weight="bold" style:text-underline-mode="continuous" style:text-line-through-mode="continuous" fo:background-color="transparent" style:font-name-asian="Times New Roman1" style:font-name-complex="Times New Roman1"/>
    </style:style>
    <style:style style:name="T11" style:family="text">
      <style:text-properties style:use-window-font-color="true" style:text-underline-style="solid" style:text-underline-width="auto" style:text-underline-color="font-color" fo:font-weight="normal" style:text-underline-mode="continuous" style:text-line-through-mode="continuous" fo:background-color="transparent" style:font-name-asian="Times New Roman1" style:font-name-complex="Times New Roman1"/>
    </style:style>
    <style:style style:name="T12" style:family="text">
      <style:text-properties fo:color="#000000" fo:font-weight="normal" fo:background-color="transparent" style:font-name-asian="Times New Roman1" style:font-name-complex="Times New Roman1"/>
    </style:style>
    <style:style style:name="T13" style:family="text">
      <style:text-properties fo:color="#000000" fo:font-weight="normal" fo:background-color="transparent" style:font-name-asian="NewtonCSanPin" style:font-name-complex="NewtonCSanPin"/>
    </style:style>
    <style:style style:name="T14" style:family="text">
      <style:text-properties fo:color="#000000" fo:font-weight="normal" fo:background-color="#ffffff" style:font-name-asian="Times New Roman1" style:font-name-complex="Times New Roman1"/>
    </style:style>
    <style:style style:name="T15" style:family="text">
      <style:text-properties fo:color="#000000" fo:font-style="italic" fo:font-weight="normal" fo:background-color="transparent" style:font-name-asian="Times New Roman1" style:font-name-complex="Times New Roman1"/>
    </style:style>
    <style:style style:name="T16" style:family="text">
      <style:text-properties fo:color="#000000" fo:font-style="italic" fo:font-weight="bold" fo:background-color="transparent" style:font-name-asian="Times New Roman1" style:font-name-complex="Times New Roman1"/>
    </style:style>
    <style:style style:name="T17" style:family="text">
      <style:text-properties fo:color="#000000" fo:font-style="italic" fo:font-weight="bold" fo:background-color="#ffffff" style:font-name-asian="Times New Roman1" style:font-name-complex="Times New Roman1"/>
    </style:style>
    <style:style style:name="T18" style:family="text">
      <style:text-properties fo:color="#000000" fo:font-style="italic" style:text-underline-style="solid" style:text-underline-width="auto" style:text-underline-color="font-color" fo:font-weight="bold" style:text-underline-mode="continuous" style:text-line-through-mode="continuous" fo:background-color="#ffffff" style:font-name-asian="Times New Roman1" style:font-name-complex="Times New Roman1"/>
    </style:style>
    <style:style style:name="T19" style:family="text">
      <style:text-properties fo:color="#000000" fo:font-style="italic" style:text-underline-style="solid" style:text-underline-width="auto" style:text-underline-color="font-color" fo:font-weight="normal" style:text-underline-mode="continuous" style:text-line-through-mode="continuous" fo:background-color="#ffffff" style:font-name-asian="Times New Roman1" style:font-name-complex="Times New Roman1"/>
    </style:style>
    <style:style style:name="T20" style:family="text">
      <style:text-properties fo:color="#000000" style:text-underline-style="solid" style:text-underline-width="auto" style:text-underline-color="font-color" fo:font-weight="bold" style:text-underline-mode="continuous" style:text-line-through-mode="continuous" fo:background-color="#ffffff" style:font-name-asian="Times New Roman1" style:font-name-complex="Times New Roman1"/>
    </style:style>
    <style:style style:name="T21" style:family="text">
      <style:text-properties fo:color="#000000" style:text-underline-style="solid" style:text-underline-width="auto" style:text-underline-color="font-color" fo:font-weight="normal" style:text-underline-mode="continuous" style:text-line-through-mode="continuous" fo:background-color="#ffffff" style:font-name-asian="Times New Roman1" style:font-name-complex="Times New Roman1"/>
    </style:style>
    <style:style style:name="T22" style:family="text">
      <style:text-properties fo:color="#000000" fo:font-weight="bold" fo:background-color="transparent" style:font-name-asian="Times New Roman1" style:font-name-complex="Times New Roman1"/>
    </style:style>
    <style:style style:name="T23" style:family="text">
      <style:text-properties fo:color="#000000" style:font-name="Times New Roman" fo:font-size="12pt" fo:font-weight="normal" fo:background-color="transparent" style:font-name-asian="Times New Roman1" style:font-size-asian="12pt" style:font-name-complex="Times New Roman1" style:font-size-complex="12pt"/>
    </style:style>
    <style:style style:name="T24" style:family="text">
      <style:text-properties fo:color="#0066cc" style:font-name="Times New Roman" fo:font-size="12pt" style:text-underline-style="solid" style:text-underline-width="auto" style:text-underline-color="font-color" fo:font-weight="normal" style:text-underline-mode="continuous" style:text-line-through-mode="continuous" fo:background-color="transparent" style:font-name-asian="Times New Roman1" style:font-size-asian="12pt" style:font-name-complex="Times New Roman1" style:font-size-complex="12pt"/>
    </style:style>
    <style:style style:name="T25"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space-before="0.75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bullet-char="•">
        <style:list-level-properties text:space-before="0.75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bullet-char="•">
        <style:list-level-properties text:space-before="0.75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bullet-char="•">
        <style:list-level-properties text:space-before="0.75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bullet-char="•">
        <style:list-level-properties text:space-before="0.75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bullet-char="•">
        <style:list-level-properties text:space-before="0.75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bullet-char="•">
        <style:list-level-properties text:space-before="0.75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4">
      <text:list-level-style-bullet text:level="1" text:bullet-char="•">
        <style:list-level-properties text:space-before="0.60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5">
      <text:list-level-style-bullet text:level="1" text:bullet-char="•">
        <style:list-level-properties text:space-before="0.60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8">
      <text:list-level-style-bullet text:level="1" text:bullet-char="•">
        <style:list-level-properties text:space-before="1.0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9">
      <text:list-level-style-bullet text:level="1" text:bullet-char="•">
        <style:list-level-properties text:space-before="1.0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0">
      <text:list-level-style-bullet text:level="1" text:bullet-char="•">
        <style:list-level-properties text:space-before="1.0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1">
      <text:list-level-style-bullet text:level="1" text:bullet-char="•">
        <style:list-level-properties text:space-before="1.0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6">
      <text:list-level-style-bullet text:level="1" text:bullet-char="•">
        <style:list-level-properties text:space-before="1.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6">
      <text:list-level-style-bullet text:level="1" text:bullet-char="•">
        <style:list-level-properties text:space-before="1.1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7">
      <text:list-level-style-bullet text:level="1" text:bullet-char="•">
        <style:list-level-properties text:space-before="0.03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8">
      <text:list-level-style-bullet text:level="1" text:bullet-char="•">
        <style:list-level-properties text:space-before="0.03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9">
      <text:list-level-style-bullet text:level="1" text:bullet-char="•">
        <style:list-level-properties text:space-before="0.24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0">
      <text:list-level-style-bullet text:level="1" text:bullet-char="•">
        <style:list-level-properties text:space-before="0.24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6">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7">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8">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9">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1">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2">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3">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4">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5">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6">
      <text:list-level-style-bullet text:level="1" text:bullet-char="•">
        <style:list-level-properties text:space-before="0.55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7">
      <text:list-level-style-bullet text:level="1" text:bullet-char="•">
        <style:list-level-properties text:space-before="0.55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draw:frame draw:style-name="fr1" draw:name="Графический объект1" text:anchor-type="paragraph" svg:width="16.999cm" svg:height="20.786cm" draw:z-index="0"><draw:image xlink:href="Pictures/200000070000789C0000937E4E592F83.svm" xlink:type="simple" xlink:show="embed" xlink:actuate="onLoad"/>
    </draw:frame></text:p>
      <text:p text:style-name="P269"/>
      <text:p text:style-name="P1"/>
      <text:p text:style-name="P1"/>
      <text:p text:style-name="P1"/>
      <text:p text:style-name="P1"/>
      <text:p text:style-name="P1"><text:soft-page-break/></text:p>
      <text:p text:style-name="P4">Содержание</text:p>
      <text:p text:style-name="P2"/>
      <text:p text:style-name="P3">Общие положения.....................................................................................................................4</text:p>
      <text:p text:style-name="P3">1.Целевой раздел........................................................................................................................6</text:p>
      <text:p text:style-name="P1">1.1.Пояснительная записка........................................................................................................6</text:p>
      <text:p text:style-name="P1">1.2. Планируемые результаты освоения обучающимися основной  образовательной программы...................................................................................................................................9</text:p>
      <text:p text:style-name="P1">1.2.1.<text:tab/>Формирование универсальных учебных действий.....................................................12</text:p>
      <text:p text:style-name="P1">1.2.1.1.Чтение. Работа с текстом (метапредметные результаты)...........................................17</text:p>
      <text:p text:style-name="P1">1.2.1.2.Формирование ИКТ­ компетентности обучающихся (метапредметные результаты)<text:tab/>………………………………………………………………..........................................19</text:p>
      <text:p text:style-name="P1">1.2.2.<text:tab/>Русский язык<text:tab/>..................................................................................................................22</text:p>
      <text:p text:style-name="P1">1.2.3.<text:tab/>Литературное чтение.....................................................................................................27</text:p>
      <text:p text:style-name="P1">1.2.4. <text:s text:c="2"/>Адыгейский язык……………………………………………….....…..........................32</text:p>
      <text:p text:style-name="P1">1.2.5. <text:s text:c="3"/>Адыгейская литература……………………………………………………................36</text:p>
      <text:p text:style-name="P1">1.2.6.<text:tab/>Иностранный язык (английский)..................................................................................40</text:p>
      <text:p text:style-name="P1">1.2.7.<text:tab/>Математика.....................................................................................................................45</text:p>
      <text:p text:style-name="P1">1.2.8.<text:tab/>Основы религиозных культур и светской этики.........................................................48</text:p>
      <text:p text:style-name="P1">1.2.9.<text:tab/>Окружающий мир..........................................................................................................53</text:p>
      <text:p text:style-name="P1">1.2.10.<text:tab/>Изобразительное искусство<text:tab/>..........................................................................................57</text:p>
      <text:p text:style-name="P1">1.2.11.<text:tab/>Музыка............................................................................................................................61</text:p>
      <text:p text:style-name="P1">1.2.12.<text:tab/>Технология.....................................................................................................................65</text:p>
      <text:p text:style-name="P1">1.2.13.<text:tab/>Физическая культура.....................................................................................................69</text:p>
      <text:p text:style-name="P1">1.3.<text:tab/>Система оценки достижения планируемых результатов освоения основной образовательной программы.....................................................................................................71</text:p>
      <text:p text:style-name="P1">1.3.1.<text:tab/>Общие положения...........................................................................................................71</text:p>
      <text:p text:style-name="P1">1.3.2.<text:tab/>Особенности оценки личностных, метапредметных и предметных результатов<text:tab/>……………………………………………………………………….............................73</text:p>
      <text:p text:style-name="P1">1.3.3.<text:tab/>Портфель достижений как инструмент оценки динамики индивидуальных образовательных достижений...................................................................................................80</text:p>
      <text:p text:style-name="P1">1.3.4.<text:tab/>Итоговая оценка выпускника........................................................................................83</text:p>
      <text:p text:style-name="P1"><text:span text:style-name="T25">2.</text:span><text:tab/><text:span text:style-name="T25">Содержательный раздел..............................................................................................86</text:span></text:p>
      <text:p text:style-name="P1">2.1.<text:tab/>Программа формирования у обучающихся универсальных учебных действий<text:tab/>……………………………………………………………………….............................86</text:p>
      <text:p text:style-name="P1">2.1.1.<text:tab/>Ценностные ориентиры начального общего образования.........................................87</text:p>
      <text:p text:style-name="P1">2.1.2.<text:tab/>Характеристика универсальных учебных действий при получении начального общего образования................................................................................................................................89</text:p>
      <text:p text:style-name="P1">2.1.3.<text:tab/>Связь универсальных учебных действий с содержанием учебных предметов… ………………………………………………………………………….....................................94</text:p>
      <text:p text:style-name="P1">2.1.4.<text:tab/>Особенности, основные направления и планируемые результаты учебно-исследовательской и проектной деятельности обучающихся в рамках урочной и внеурочной деятельности............................................................................................................................103</text:p>
      <text:p text:style-name="P1">2.1.5.<text:tab/>Условия, обеспечивающие развитие универсальных учебных действий у обучающихся<text:tab/>………………………………………………………………………..........................105</text:p>
      <text:p text:style-name="P1">2.1.6.<text:tab/>Условия, обеспечивающие преемственность программы формирования у обучающихся универсальных учебных действий при переходе от дошкольного к начальному и от начального к основному общему образованию............................................................107</text:p>
      <text:p text:style-name="P1">2.2.<text:tab/>Программы отдельных учебных предметов, курсов.................................................117</text:p>
      <text:p text:style-name="P1">2.2.1.<text:tab/>Общие положения........................................................................................................117</text:p>
      <text:p text:style-name="P1">2.2.2.<text:tab/>Основное содержание учебных предметов...............................................................119</text:p>
      <text:p text:style-name="P1">2.2.2.1.Русский язык<text:tab/>................................................................................................................119</text:p>
      <text:p text:style-name="P1"><text:soft-page-break/>2.2.2.2.Литературное чтение...................................................................................................125</text:p>
      <text:p text:style-name="P1">2.2.2.3.Адыгейский язык........................................................................................................119</text:p>
      <text:p text:style-name="P1">2.2.2.4.Адыгейская литература..............................................................................................125</text:p>
      <text:p text:style-name="P1">2.2.2.5.Иностранный язык......................................................................................................137</text:p>
      <text:p text:style-name="P1">2.2.2.6.Математика и информатика.......................................................................................142</text:p>
      <text:p text:style-name="P1">2.2.2.7.Окружающий мир.......................................................................................................144</text:p>
      <text:p text:style-name="P1">2.2.2.8.Основы религиозных культур и светской этики......................................................149</text:p>
      <text:p text:style-name="P1">2.2.2.9.Изобразительное искусство.......................................................................................151</text:p>
      <text:p text:style-name="P1">2.2.2.10.Музыка...................................................................................................................... 155</text:p>
      <text:p text:style-name="P1">2.2.2.11.Технология.................................................................................................................172</text:p>
      <text:p text:style-name="P1">2.2.2.12.Физическая культура.................................................................................................175</text:p>
      <text:p text:style-name="P1">2.3.Программа духовно-нравственного воспитания, развития обучающихся при получении начального общего образования............................................................................................179</text:p>
      <text:p text:style-name="P1">2.4.Программа формирования экологической культуры, здорового и безопасного образа жизни.........................................................................................................................................225</text:p>
      <text:p text:style-name="P1">2.5.Программа коррекционной работы..................................................................................233</text:p>
      <text:p text:style-name="P1">3.Организационный раздел<text:tab/>....................................................................................................241</text:p>
      <text:p text:style-name="P3">3.1. Учебный план…………………………………………………………..........................241</text:p>
      <text:p text:style-name="P1">3.2.План внеурочной деятельности........................................................................................249</text:p>
      <text:p text:style-name="P1">3.3.Система условий реализации основной образовательной программы.........................251</text:p>
      <text:p text:style-name="P1">3.3.1.Кадровые условия реализации основной образовательной программы....................252</text:p>
      <text:p text:style-name="P1"><text:span text:style-name="T2">3.3.2.<text:tab/>Психолого­педагогические условия реализации основной образовательной программы</text:span><text:span text:style-name="T2"><text:tab/>………………………………………………………………………............................257</text:span></text:p>
      <text:p text:style-name="P1">3.3.3.<text:tab/>Финансовое обеспечение реализации основной образовательной программы…………………....................................................................................................260</text:p>
      <text:p text:style-name="P1">3.3.4.<text:tab/>Материально-технические условия реализации основной образовательной программы……………............................................................................................................261</text:p>
      <text:p text:style-name="P1">3.3.5.<text:tab/>Информационно­методические условия реализации основной образовательной программы................................................................................................................................266</text:p>
      <text:p text:style-name="P1">3.3.6. <text:s text:c="4"/>Механизмы достижения целевых ориентиров в системе условий …..................274</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 text:c="74"/><text:span text:style-name="T25"><text:s text:c="2"/>Приложение</text:span></text:p>
      <text:p text:style-name="P3"/>
      <text:p text:style-name="P3"/>
      <text:p text:style-name="P3">Общие положения</text:p>
      <text:p text:style-name="P1"/>
      <text:p text:style-name="P1"><text:span text:style-name="T2">Основная образовательная программа начального общего образования МБОУ «СОШ №2» (далее – ПООП НОО) разработана в соответствии с требованиями федерального государственного образовательного стандарта начального общего образования (далее  – ФГОС НОО) к структуре основной образовательной программы, определяет цель, задачи, планируемые результаты, содержание и организацию образовательной деятельности при получении начального общего образования. </text:span><text:span text:style-name="T12">При</text:span><text:span text:style-name="T13"> </text:span><text:span text:style-name="T12">разработке</text:span><text:span text:style-name="T13"> </text:span><text:span text:style-name="T12">ООП</text:span><text:span text:style-name="T13"> </text:span><text:span text:style-name="T12">НОО</text:span><text:span text:style-name="T13"> </text:span><text:span text:style-name="T12">учтены</text:span><text:span text:style-name="T13"> </text:span><text:span text:style-name="T12">материалы</text:span><text:span text:style-name="T13">, </text:span><text:span text:style-name="T12">полученные</text:span><text:span text:style-name="T13"> </text:span><text:span text:style-name="T12">в</text:span><text:span text:style-name="T13"> </text:span><text:span text:style-name="T12">ходе</text:span><text:span text:style-name="T13"> </text:span><text:span text:style-name="T12">реализации</text:span><text:span text:style-name="T13"> </text:span><text:span text:style-name="T12">федеральных</text:span><text:span text:style-name="T13"> </text:span><text:span text:style-name="T12">целевых</text:span><text:span text:style-name="T13"> </text:span><text:span text:style-name="T12">программ</text:span><text:span text:style-name="T13"> </text:span><text:span text:style-name="T12">развития</text:span><text:span text:style-name="T13"> </text:span><text:span text:style-name="T12">образования</text:span><text:span text:style-name="T13"> </text:span><text:span text:style-name="T12">последних</text:span><text:span text:style-name="T13"> </text:span><text:span text:style-name="T12">лет</text:span><text:span text:style-name="T13">.</text:span></text:p>
      <text:p text:style-name="P1">Основная образовательная программа начального общего образования разработана рабочей группой с привлечением органов самоуправления (совет организации, <text:s/>попечительский совет, управляющий совет). </text:p>
      <text:p text:style-name="P1">Содержание основной образовательной программы <text:s/>образовательной организации отражает требования ФГОС НОО и содержит три основных раздела: целевой, содержательный и организационный.</text:p>
      <text:p text:style-name="P1"/>
      <text:p text:style-name="P1"><text:span text:style-name="T6">Целевой </text:span><text:span text:style-name="T2">раздел определяет общее назначение, цели, задачи и планируемые результаты реализации основной образовательной программы, конкретизированные в соответствии с требованиями ФГОС НОО и учитывающие региональные, национальные и этнокультурные особенности народов Российской Федерации, а также способы определения достижения этих целей и результатов.</text:span></text:p>
      <text:p text:style-name="P1">Целевой раздел включает: </text:p>
      <text:list text:style-name="L1">
        <text:list-item>
          <text:p text:style-name="P9">пояснительную записку;</text:p>
        </text:list-item>
        <text:list-item>
          <text:p text:style-name="P9">планируемые результаты освоения обучающимися основной образовательной программы;</text:p>
        </text:list-item>
        <text:list-item>
          <text:p text:style-name="P9">систему оценки достижения планируемых результатов освоения основной образовательной программы.</text:p>
        </text:list-item>
      </text:list>
      <text:p text:style-name="P1"/>
      <text:p text:style-name="P1"><text:span text:style-name="T6">Содержательный </text:span><text:span text:style-name="T2">раздел определяет общее содержание начального общего образования и включает образовательные программы, ориентированные на достижение личностных, предметных и метапредметных результатов, в том числе:</text:span></text:p>
      <text:list text:style-name="L2">
        <text:list-item>
          <text:p text:style-name="P10">программу формирования универсальных учебных действий у обучающихся; </text:p>
        </text:list-item>
        <text:list-item>
          <text:p text:style-name="P10">программы отдельных учебных предметов, курсов;</text:p>
        </text:list-item>
        <text:list-item>
          <text:p text:style-name="P10">программу духовно­нравственного развития, воспитания обучающихся;</text:p>
        </text:list-item>
        <text:list-item>
          <text:p text:style-name="P10">программу формирования экологической культуры, здорового и безопасного образа жизни;</text:p>
        </text:list-item>
        <text:list-item>
          <text:p text:style-name="P10">программу коррекционной работы.</text:p>
        </text:list-item>
      </text:list>
      <text:p text:style-name="P1"><text:span text:style-name="T6">Организационный</text:span><text:span text:style-name="T2"> раздел устанавливает общие рамки организации образовательной деятельности, а также механизм реализации компонентов основной образовательной программы.</text:span></text:p>
      <text:p text:style-name="P1">Организационный раздел включает:</text:p>
      <text:list text:style-name="L3">
        <text:list-item>
          <text:p text:style-name="P11">учебный план начального общего образования;</text:p>
        </text:list-item>
        <text:list-item>
          <text:p text:style-name="P11">план внеурочной деятельности;</text:p>
        </text:list-item>
        <text:list-item>
          <text:p text:style-name="P11">календарный учебный график;</text:p>
        </text:list-item>
        <text:list-item>
          <text:p text:style-name="P11">систему условий реализации основной образовательной программы в соответствии с требованиями ФГОС НОО.</text:p>
        </text:list-item>
        <text:list-item>
          <text:p text:style-name="P11"><text:soft-page-break/><text:s/></text:p>
        </text:list-item>
        <text:list-item>
          <text:p text:style-name="P11">Целевой раздел</text:p>
        </text:list-item>
        <text:list-item>
          <text:p text:style-name="P11">Пояснительная записка</text:p>
        </text:list-item>
      </text:list>
      <text:p text:style-name="P1"><text:span text:style-name="T6">Цель реализации</text:span><text:span text:style-name="T2"> основной образовательной программы начального общего образования — обеспечение выполнения требований ФГОС НОО.</text:span></text:p>
      <text:p text:style-name="P1"><text:span text:style-name="T6">Достижение поставленной цели </text:span><text:span text:style-name="T2">при разработке и реализации образовательной организацией основной образовательной программы начального общего образования</text:span><text:span text:style-name="T6"> предусматривает решение следующих основных задач</text:span><text:span text:style-name="T2">:</text:span></text:p>
      <text:list text:style-name="L4">
        <text:list-item>
          <text:p text:style-name="P12">формирование общей культуры, духовно­нравственное,<text:line-break/>гражданское, социальное, личностное и интеллектуальное развитие, развитие творческих способностей, сохранение и укрепление здоровья;</text:p>
        </text:list-item>
        <text:list-item>
          <text:p text:style-name="P12">обеспечение планируемых результатов по освоению выпускником целевых установок, приобретению знаний, умений, навыков, компетенций и компетентностей, определяемых личностными, семейными, общественными, государственными потребностями и возможностями обучающегося младшего школьного возраста, индивидуальными особенностями его развития и состояния здоровья;</text:p>
        </text:list-item>
        <text:list-item>
          <text:p text:style-name="P12">становление и развитие личности в ее индивидуальности, самобытности, уникальности и неповторимости;</text:p>
        </text:list-item>
        <text:list-item>
          <text:p text:style-name="P12">обеспечение преемственности начального общего и основного общего образования;</text:p>
        </text:list-item>
        <text:list-item>
          <text:p text:style-name="P12">достижение планируемых результатов освоения основной образовательной программы начального общего образования всеми обучающимися, в том числе детьми с ограниченными возможностями здоровья (далее - дети с ОВЗ);</text:p>
        </text:list-item>
        <text:list-item>
          <text:p text:style-name="P12">обеспечение доступности получения качественного начального общего образования;</text:p>
        </text:list-item>
        <text:list-item>
          <text:p text:style-name="P12">выявление и развитие способностей обучающихся, в том числе лиц, проявивших выдающиеся способности, через систему клубов, секций, студий и кружков, организацию общественно полезной деятельности;</text:p>
        </text:list-item>
        <text:list-item>
          <text:p text:style-name="P12">организация интеллектуальных и творческих соревнований, научно­технического творчества и проектно­исследовательской деятельности;</text:p>
        </text:list-item>
        <text:list-item>
          <text:p text:style-name="P12">участие обучающихся, их родителей (законных представителей), педагогических работников и общественности в проектировании и развитии внутришкольной социальной среды;</text:p>
        </text:list-item>
        <text:list-item>
          <text:p text:style-name="P12">использование в образовательной деятельности современных образовательных технологий деятельностного типа;</text:p>
        </text:list-item>
        <text:list-item>
          <text:p text:style-name="P12">предоставление обучающимся возможности для эффективной самостоятельной работы;</text:p>
        </text:list-item>
        <text:list-item>
          <text:p text:style-name="P12">включение обучающихся в процессы познания и преобразования внешкольной социальной среды а.Кошехабль </text:p>
        </text:list-item>
      </text:list>
      <text:p text:style-name="P1"><text:span text:style-name="T6">В основе реализации основной образовательной программы лежит системно­деятельностный подход</text:span><text:span text:style-name="T2">, который предполагает:</text:span></text:p>
      <text:list text:style-name="L5">
        <text:list-item>
          <text:p text:style-name="P13">воспитание и развитие качеств личности, отвечающих требованиям информационного общества, инновационной экономики, задачам построения российского гражданского общества на основе принципов толерантности, диалога культур и уважения его многонационального, полилингвального, поликультурного и поликонфессионального состава;</text:p>
        </text:list-item>
        <text:list-item>
          <text:p text:style-name="P13">переход к стратегии социального проектирования и конструирования на основе разработки содержания и технологий образования, определяющих пути и способы достижения социально желаемого уровня (результата) личностного и познавательного развития обучающихся;</text:p>
        </text:list-item>
        <text:list-item>
          <text:p text:style-name="P13">ориентацию на достижение цели и основного результата образования — развитие личности обучающегося на основе освоения универсальных учебных действий, познания и освоения мира;</text:p>
        </text:list-item>
        <text:list-item>
          <text:p text:style-name="P13"><text:soft-page-break/>признание решающей роли содержания образования, способов организации образовательной деятельности и учебного сотрудничества в достижении целей личностного и социального развития обучающихся;</text:p>
        </text:list-item>
        <text:list-item>
          <text:p text:style-name="P13"><text:span text:style-name="T2">учет индивидуальных возрастных, психологических и физиологических особенностей обучающихся, роли и значения видов деятельности и форм </text:span><text:span text:style-name="T2">общения при определении образовательно­воспитательных целей и путей их достижения;</text:span></text:p>
        </text:list-item>
        <text:list-item>
          <text:p text:style-name="P13">обеспечение преемственности дошкольного, начального общего, основного общего, среднего общего и профессионального образования;</text:p>
        </text:list-item>
        <text:list-item>
          <text:p text:style-name="P13">разнообразие индивидуальных образовательных траекторий и индивидуального развития каждого обучающегося (в том числе лиц, проявивших выдающиеся способности, и детей с ОВЗ), обеспечивающих рост творческого потенциала, познавательных мотивов, обогащение форм учебного сотрудничества и расширение зоны ближайшего развития.</text:p>
        </text:list-item>
      </text:list>
      <text:p text:style-name="P1"><text:span text:style-name="T6">Основная образовательная программа формируется с учетом особенностей уровня начального общего образования как фундамента всего последующего обучения.</text:span><text:span text:style-name="T2"> Начальная школа — особый этап в жизни ребенка, связанный:</text:span></text:p>
      <text:list text:style-name="L6">
        <text:list-item>
          <text:p text:style-name="P14">с изменением при поступлении в школу ведущей деятельности ребенка — с переходом к учебной деятельности (при сохранении значимости игровой), имеющей общественный характер и являющейся социальной по содержанию;</text:p>
        </text:list-item>
        <text:list-item>
          <text:p text:style-name="P14">с освоением новой социальной позиции, расширением сферы взаимодействия ребенка с окружающим миром, развитием потребностей в общении, познании, социальном признании и самовыражении;</text:p>
        </text:list-item>
        <text:list-item>
          <text:p text:style-name="P14">с принятием и освоением ребенком новой социальной роли ученика, выражающейся в формировании внутренней позиции школьника, определяющей новый образ школьной жизни и перспективы личностного и познавательного развития;</text:p>
        </text:list-item>
        <text:list-item>
          <text:p text:style-name="P14">с формированием у школьника основ умения учиться<text:line-break/>и способности к организации своей деятельности: принимать, сохранять цели и следовать им в учебной деятельности; планировать свою деятельность, осуществлять ее контроль и оценку; взаимодействовать с учителем и сверстниками в учебной деятельности;</text:p>
        </text:list-item>
        <text:list-item>
          <text:p text:style-name="P14">с изменением при этом самооценки ребенка, которая приобретает черты адекватности и рефлексивности;</text:p>
        </text:list-item>
        <text:list-item>
          <text:p text:style-name="P14">с моральным развитием, которое существенным образом связано с характером сотрудничества со взрослыми и сверстниками, общением и межличностными отношениями дружбы, становлением основ гражданской идентичности и мировоззрения.</text:p>
        </text:list-item>
      </text:list>
      <text:p text:style-name="P1">Учитываются также характерные для младшего школьного возраста (от 6,5 до 11 лет): </text:p>
      <text:list text:style-name="L7">
        <text:list-item>
          <text:p text:style-name="P15"><text:span text:style-name="T2">центральные психологические новообразования, формируемые на данном уровне образования: словесно­логическое мышление, произвольная </text:span><text:span text:style-name="T2">смысловая память, произвольное внимание, письменная речь, анализ, рефлексия содержания, оснований и способов действий, планирование и умение действовать во внутреннем плане, знаково­символическое мышление, осуществляемое как моделирование существенных связей и отношений объектов; </text:span></text:p>
        </text:list-item>
        <text:list-item>
          <text:p text:style-name="P15">развитие целенаправленной и мотивированной активности обучающегося, направленной на овладение учебной деятельностью, основой которой выступает формирование устойчивой системы учебно­познавательных и социальных мотивов и личностного смысла учения.</text:p>
        </text:list-item>
      </text:list>
      <text:p text:style-name="P1">При определении стратегических характеристик основной образовательной программы учитываются существующий разброс в темпах и направлениях развития детей, индивидуальные различия в их познавательной деятельности, восприятии, внимании, памяти, мышлении, речи, моторике и т. д., связанные с возрастными, психологическими и физиологическими индивидуальными особенностями детей младшего школьного возраста.</text:p>
      <text:p text:style-name="P1"><text:soft-page-break/>При этом успешность и своевременность формирования указанных новообразований познавательной сферы, качеств и свойств личности связываются с активной позицией учителя, а также с адекватностью построения образовательной деятельности и выбора условий и методик обучения, учитывающих описанные выше особенности уровня начального общего образования.</text:p>
      <text:p text:style-name="P1"/>
      <text:list text:style-name="L8">
        <text:list-item>
          <text:p text:style-name="P16">Планируемые результаты освоения обучающимися основной  образовательной программы</text:p>
        </text:list-item>
      </text:list>
      <text:p text:style-name="P1"><text:span text:style-name="T2">Планируемые результаты освоения основной образовательной программы начального общего образования (далее — планируемые результаты) являются одним из важнейших механизмов реализации требований ФГОС НОО к результатам обучающихся, освоивших основную образовательную программу. Они представляют собой систему </text:span><text:span text:style-name="T6">обобщенных личностно ориентированных целей образования</text:span><text:span text:style-name="T2">, допускающих дальнейшее уточнение и конкретизацию, что обеспечивает определение и выявление всех составляющих планируемых результатов, подлежащих формированию и оценке.</text:span></text:p>
      <text:p text:style-name="P1">Планируемые результаты:</text:p>
      <text:list text:style-name="L9">
        <text:list-item>
          <text:p text:style-name="P17"><text:span text:style-name="T2">обеспечивают связь между требованиями ФГОС НОО, <text:line-break/>образовательной деятельностью и системой оценки результатов освоения основной образовательной программы начального общего образования, уточняя и конкретизируя общее понимание личностных, метапредметных и предметных результатов для каждой учебной программы с учетом ведущих целевых установок их освоения, возрастной специфики обучающихся и требований, </text:span><text:span text:style-name="T2">предъявляемых системой оценки;</text:span></text:p>
        </text:list-item>
        <text:list-item>
          <text:p text:style-name="P17">являются содержательной и критериальной основой для разработки программ учебных предметов, курсов, учебно­методической литературы, а также для системы оценки качества освоения обучающимися основной образовательной программы начального общего образования.</text:p>
        </text:list-item>
      </text:list>
      <text:p text:style-name="P1">В соответствии с системно­деятельностным подходом содержание планируемых результатов описывает и характеризует обобщенные способы действий с учебным материалом, позволяющие обучающимся успешно решать учебные и учебно­практические задачи, в том числе задачи, направленные на отработку теоретических моделей и понятий, и задачи, по возможности максимально приближенные к реальным жизненным ситуациям.</text:p>
      <text:p text:style-name="P1">Иными словами, система планируемых результатов дает представление о том, какими именно действиями  – познавательными, личностными, регулятивными, коммуникативными, преломленными через специфику содержания того или иного предмета – овладеют обучающиеся в ходе образовательной деятельности. В системе планируемых результатов особо выделяется учебный материал, имеющий опорный характер, т. е. служащий основой для последующего обучения.</text:p>
      <text:p text:style-name="P1"><text:span text:style-name="T6">Структура планируемых результатов </text:span><text:span text:style-name="T2">учитывает необходимость:</text:span></text:p>
      <text:list text:style-name="L10">
        <text:list-item>
          <text:p text:style-name="P18">определения динамики развития обучающихся на основе выделения достигнутого уровня развития и ближайшей перспективы — зоны ближайшего развития ребенка;</text:p>
        </text:list-item>
        <text:list-item>
          <text:p text:style-name="P18">определения возможностей овладения обучающимися учебными действиями на уровне, соответствующем зоне ближайшего развития, в отношении знаний, расширяющих и углубляющих систему опорных знаний, а также знаний и умений, являющихся подготовительными для данного предмета;</text:p>
        </text:list-item>
        <text:list-item>
          <text:p text:style-name="P18">выделения основных направлений оценочной деятельности — оценки результатов деятельности систем образования различного уровня, педагогов, обучающихся.</text:p>
        </text:list-item>
      </text:list>
      <text:p text:style-name="P1">С этой целью в структуре планируемых результатов по каждой учебной программе (предметной, междисциплинарной) выделяются следующие уровни описания.</text:p>
      <text:p text:style-name="P1">Ведущие целевые установки и основные ожидаемые результаты изучения данной учебной программы. Их включение в структуру планируемых результатов призвано дать ответ на вопрос о смысле изучения данного предмета, его вкладе в развитие личности обучающихся. Планируемые результаты представлены в первом, общецелевом блоке, предваряющем <text:soft-page-break/>планируемые результаты по отдельным разделам учебной программы. Этот блок результатов описывает основной, сущностный вклад данной программы в развитие личности обучающихся, в развитие их способностей; отражает такие общие цели образования, как формирование ценностных и мировоззренческих установок, развитие интереса, формирование определенных познавательных потребностей обучающихся. Оценка достижения этих целей ведется в ходе процедур, допускающих предоставление и использование исключительно неперсонифицированной информации, а полученные результаты характеризуют деятельность системы образования.</text:p>
      <text:p text:style-name="P1">Планируемые предметные результаты, приводятся в двух блоках к каждому разделу учебной программы. Они ориентируют в том, какой уровень освоения опорного учебного материала ожидается от выпускников. </text:p>
      <text:p text:style-name="P1"><text:span text:style-name="T2">Первый блок </text:span><text:span text:style-name="T6">«Выпускник научится». </text:span><text:span text:style-name="T2">Критериями отбора данных результатов служат: их значимость для решения основных задач образования на данном уровне, необходимость для последующего обучения, а также потенциальная возможность их достижения большинством обучающихся, как минимум, на уровне, характеризующем исполнительскую компетентность обучающихся. Иными словами, в эту группу включается такая система знаний и учебных действий, которая, во­первых, принципиально необходима для успешного обучения в начальной и основной школе и, во­вторых, при наличии специальной целенаправленной работы учителя может быть освоена подавляющим большинством детей.</text:span></text:p>
      <text:p text:style-name="P1">Достижение планируемых результатов этой группы выносится на итоговую оценку, которая может осуществляться как в ходе освоения данной программы посредством накопительной системы оценки (с помощью накопительной оценки, или портфеля достижений), так и по итогам ее освоения (с помощью итоговой работы). Оценка освоения опорного материала на уровне, характеризующем исполнительскую компетентность обучающихся, ведется с помощью заданий базового уровня, а на уровне действий, соответствующих зоне ближайшего развития, — с помощью заданий <text:s/>повышенного уровня. Успешное выполнение обучающимися заданий базового уровня служит единственным основанием для положительного решения вопроса о возможности перехода на следующий уровень обучения.</text:p>
      <text:p text:style-name="P1"><text:span text:style-name="T6">Цели, характеризующие систему учебных действий в отношении знаний, умений, навыков, расширяющих и углубляющих опорную систему или выступающих как пропедевтика для дальнейшего изучения данного предмета</text:span><text:span text:style-name="T2">. Планируемые результаты, описывающие указанную группу целей, приводятся в блоках </text:span><text:span text:style-name="T6">«Выпускник получит возможность научиться»</text:span><text:span text:style-name="T2"> к каждому разделу примерной программы учебного предмета и выделяются курсивом. Уровень достижений, соответствующий планируемым результатам этой группы, могут продемонстрировать только отдельные </text:span><text:span text:style-name="T2">обучающиеся, имеющие более высокий уровень мотивации и способностей. В повседневной практике обучения эта группа целей не отрабатывается со всеми без исключения обучающимися как в силу повышенной сложности учебных действий для обучающихся, так и в силу повышенной сложности учебного материала и/или его пропедевтического характера на данном уровне обучения. Оценка достижения этих целей ведется преимущественно в ходе процедур, <text:s/>допускающих предоставление и использование исключительно неперсонифицированной информации. Частично задания, ориентированные на оценку достижения этой группы планируемых результатов, могут включаться в материалы итогового контроля.</text:span></text:p>
      <text:p text:style-name="P1">Основные цели такого включения  — предоставить возможность обучающимся продемонстрировать овладение более высокими (по сравнению с базовым) уровнями достижений и выявить динамику роста численности группы наиболее подготовленных обучающихся. При этом  невыполнение обучающимися заданий, с помощью которых ведется оценка достижения планируемых результатов этой группы, не является препятствием для перехода на следующий уровень обучения. В ряде случаев учет достижения планируемых результатов этой группы целесообразно вести в ходе текущего и промежуточного оценивания, а полученные результаты фиксировать посредством накопительной системы оценки (например, в форме портфеля достижений) и учитывать при определении итоговой <text:soft-page-break/>оценки.</text:p>
      <text:p text:style-name="P1"><text:span text:style-name="T2">Подобная структура представления планируемых результатов подчеркивает тот факт, что при организации образовательной деятельности, направленной на реализацию и достижение планируемых результатов, от учителя требуется использование таких педагогических технологий, которые основаны на </text:span><text:span text:style-name="T6">дифференциации требований </text:span><text:span text:style-name="T2">к подготовке обучающихся.</text:span></text:p>
      <text:p text:style-name="P1">При получении начального общего образования устанавливаются планируемые результаты освоения:</text:p>
      <text:list text:style-name="L11">
        <text:list-item>
          <text:p text:style-name="P19">междисциплинарной программы «Формирование универсальных учебных действий», а также ее разделов «Чтение. Работа с текстом» и «Формирование ИКТ­компетентности обучающихся»;</text:p>
        </text:list-item>
        <text:list-item>
          <text:p text:style-name="P19">программ по всем учебным предметам – «Русский язык», «Литературное чтение», «Иностранный язык», «Математика», «Окружающий мир», «Основы духовно-нравственной культуры народов России», «Музыка», «Изобразительное искусство», «Технологи», «Физическая культура».</text:p>
        </text:list-item>
      </text:list>
      <text:p text:style-name="P1"/>
      <text:list text:style-name="L12">
        <text:list-item>
          <text:p text:style-name="P20">Формирование универсальных учебных действий</text:p>
        </text:list-item>
      </text:list>
      <text:p text:style-name="P1">(личностные и метапредметные результаты)</text:p>
      <text:p text:style-name="P1"><text:span text:style-name="T2">В результате изучения </text:span><text:span text:style-name="T6">всех без исключения предметов </text:span><text:span text:style-name="T2">при получении </text:span><text:span text:style-name="T2">начального общего образования у выпускников будут сформированы личностные, регулятивные, познавательные и коммуникативные универсальные учебные действия как основа умения учиться.</text:span></text:p>
      <text:p text:style-name="P1">Личностные результаты</text:p>
      <text:p text:style-name="P1">У выпускника будут сформированы:</text:p>
      <text:list text:style-name="L13">
        <text:list-item>
          <text:p text:style-name="P21">внутренняя позиция школьника на уровне положительного отношения к школе, ориентации на содержательные моменты школьной действительности и принятия образца «хорошего ученика»;</text:p>
        </text:list-item>
        <text:list-item>
          <text:p text:style-name="P21">широкая мотивационная основа учебной деятельности, включающая социальные, учебно­познавательные и внешние мотивы;</text:p>
        </text:list-item>
        <text:list-item>
          <text:p text:style-name="P21">учебно­познавательный интерес к новому учебному материалу и способам решения новой задачи;</text:p>
        </text:list-item>
        <text:list-item>
          <text:p text:style-name="P21">ориентация на понимание причин успеха в учебной деятельности, в том числе на самоанализ и самоконтроль результата, на анализ соответствия результатов требованиям конкретной задачи, на понимание оценок учителей, товарищей, родителей и других людей;</text:p>
        </text:list-item>
        <text:list-item>
          <text:p text:style-name="P21">способность к оценке своей учебной деятельности;</text:p>
        </text:list-item>
        <text:list-item>
          <text:p text:style-name="P21">основы гражданской идентичности, своей этнической принадлежности в форме осознания «Я» как члена семьи, представителя народа, гражданина России, чувства сопричастности и гордости за свою Родину, народ и историю, осознание ответственности человека за общее благополучие;</text:p>
        </text:list-item>
        <text:list-item>
          <text:p text:style-name="P21">ориентация в нравственном содержании и смысле как собственных поступков, так и поступков окружающих людей;</text:p>
        </text:list-item>
        <text:list-item>
          <text:p text:style-name="P21">знание основных моральных норм и ориентация на их выполнение;</text:p>
        </text:list-item>
        <text:list-item>
          <text:p text:style-name="P21">развитие этических чувств — стыда, вины, совести как регуляторов морального поведения; понимание чувств других людей и сопереживание им;</text:p>
        </text:list-item>
        <text:list-item>
          <text:p text:style-name="P21">установка на здоровый образ жизни;</text:p>
        </text:list-item>
        <text:list-item>
          <text:p text:style-name="P21">основы экологической культуры: принятие ценности природного мира, готовность следовать в своей деятельности нормам природоохранного, нерасточительного, здоровьесберегающего поведения;</text:p>
        </text:list-item>
        <text:list-item>
          <text:p text:style-name="P21">чувство прекрасного и эстетические чувства на основе знакомства с мировой и отечественной художественной культурой.</text:p>
        </text:list-item>
      </text:list>
      <text:p text:style-name="P1">Выпускник получит возможность для формирования:</text:p>
      <text:list text:style-name="L14">
        <text:list-item>
          <text:p text:style-name="P22">внутренней позиции обучающегося на уровне положительного отношения к <text:soft-page-break/>образовательной организации, понимания необходимости учения, выраженного в преобладании учебно­познавательных мотивов и предпочтении социального способа оценки знаний;</text:p>
        </text:list-item>
        <text:list-item>
          <text:p text:style-name="P22">выраженной устойчивой учебно­познавательной мотивации учения;</text:p>
        </text:list-item>
        <text:list-item>
          <text:p text:style-name="P22"><text:span text:style-name="T7">устойчивого учебно­познавательного интереса к новым общим способам </text:span><text:span text:style-name="T7">решения задач;</text:span></text:p>
        </text:list-item>
        <text:list-item>
          <text:p text:style-name="P22">адекватного понимания причин успешности/неуспешности учебной деятельности;</text:p>
        </text:list-item>
        <text:list-item>
          <text:p text:style-name="P22">положительной адекватной дифференцированной самооценки на основе критерия успешности реализации социальной роли «хорошего ученика»;</text:p>
        </text:list-item>
        <text:list-item>
          <text:p text:style-name="P22">компетентности в реализации основ гражданской идентичности в поступках и деятельности;</text:p>
        </text:list-item>
        <text:list-item>
          <text:p text:style-name="P22">морального сознания на конвенциональном уровне, способности к решению моральных дилемм на основе учета позиций партнеров в общении, ориентации на их мотивы и чувства, устойчивое следование в поведении моральным нормам и этическим требованиям;</text:p>
        </text:list-item>
        <text:list-item>
          <text:p text:style-name="P22">установки на здоровый образ жизни и реализации ее в реальном поведении и поступках;</text:p>
        </text:list-item>
        <text:list-item>
          <text:p text:style-name="P22">осознанных устойчивых эстетических предпочтений и ориентации на искусство как значимую сферу человеческой жизни; </text:p>
        </text:list-item>
        <text:list-item>
          <text:p text:style-name="P22">эмпатии как осознанного понимания чувств других людей и сопереживания им, выражающихся в поступках, направленных на помощь другим и обеспечение их благополучия.</text:p>
        </text:list-item>
      </text:list>
      <text:p text:style-name="P1">Регулятивные универсальные учебные действия</text:p>
      <text:p text:style-name="P1">Выпускник научится:</text:p>
      <text:list text:style-name="L15">
        <text:list-item>
          <text:p text:style-name="P23">принимать и сохранять учебную задачу;</text:p>
        </text:list-item>
        <text:list-item>
          <text:p text:style-name="P23">учитывать выделенные учителем ориентиры действия в новом учебном материале в сотрудничестве с учителем;</text:p>
        </text:list-item>
        <text:list-item>
          <text:p text:style-name="P23">планировать свои действия в соответствии с поставленной задачей и условиями ее реализации, в том числе во внутреннем плане;</text:p>
        </text:list-item>
        <text:list-item>
          <text:p text:style-name="P23">учитывать установленные правила в планировании и контроле способа решения;</text:p>
        </text:list-item>
        <text:list-item>
          <text:p text:style-name="P23">осуществлять итоговый и пошаговый контроль по результату;</text:p>
        </text:list-item>
        <text:list-item>
          <text:p text:style-name="P23">оценивать правильность выполнения действия на уровне адекватной ретроспективной оценки соответствия результатов требованиям данной задачи;</text:p>
        </text:list-item>
        <text:list-item>
          <text:p text:style-name="P23">адекватно воспринимать предложения и оценку учителей, товарищей, родителей и других людей;</text:p>
        </text:list-item>
        <text:list-item>
          <text:p text:style-name="P23">различать способ и результат действия;</text:p>
        </text:list-item>
        <text:list-item>
          <text:p text:style-name="P23">вносить необходимые коррективы в действие после его завершения на основе его оценки и учета характера сделанных ошибок, использовать предложения и оценки для создания нового, более совершенного результата, использовать запись в цифровой форме хода и результатов решения задачи, собственной звучащей речи на русском, родном и иностранном языках.</text:p>
        </text:list-item>
      </text:list>
      <text:p text:style-name="P1">Выпускник получит возможность научиться:</text:p>
      <text:list text:style-name="L16">
        <text:list-item>
          <text:p text:style-name="P24">в сотрудничестве с учителем ставить новые учебные задачи;</text:p>
        </text:list-item>
        <text:list-item>
          <text:p text:style-name="P24">преобразовывать практическую задачу в познавательную;</text:p>
        </text:list-item>
        <text:list-item>
          <text:p text:style-name="P24">проявлять познавательную инициативу в учебном сотрудничестве;</text:p>
        </text:list-item>
        <text:list-item>
          <text:p text:style-name="P24">самостоятельно учитывать выделенные учителем ориентиры действия в новом учебном материале;</text:p>
        </text:list-item>
        <text:list-item>
          <text:p text:style-name="P24">осуществлять констатирующий и предвосхищающий контроль по результату и по способу действия, актуальный контроль на уровне произвольного внимания;</text:p>
        </text:list-item>
        <text:list-item>
          <text:p text:style-name="P24">самостоятельно оценивать правильность выполнения действия и вносить необходимые коррективы в исполнение как по ходу его реализации, так и в конце действия.</text:p>
        </text:list-item>
      </text:list>
      <text:p text:style-name="P1"><text:soft-page-break/>Познавательные универсальные учебные действия</text:p>
      <text:p text:style-name="P1">Выпускник научится:</text:p>
      <text:list text:style-name="L17">
        <text:list-item>
          <text:p text:style-name="P25">осуществлять поиск необходимой информации для выполнения учебных заданий с использованием учебной литературы, энциклопедий, справочников (включая электронные, цифровые), в открытом информационном пространстве, в том числе контролируемом пространстве сети Интернет;</text:p>
        </text:list-item>
        <text:list-item>
          <text:p text:style-name="P25">осуществлять запись (фиксацию) выборочной информации об окружающем мире и о себе самом, в том числе с помощью инструментов ИКТ;</text:p>
        </text:list-item>
        <text:list-item>
          <text:p text:style-name="P25">использовать знаково­символические средства, в том числе модели (включая виртуальные) и схемы (включая концептуальные), для решения задач;</text:p>
        </text:list-item>
        <text:list-item>
          <text:p text:style-name="P25"><text:span text:style-name="T12">проявлять познавательную инициативу в учебном сотрудничестве</text:span><text:span text:style-name="T15">;</text:span></text:p>
        </text:list-item>
        <text:list-item>
          <text:p text:style-name="P25">строить сообщения в устной и письменной форме;</text:p>
        </text:list-item>
        <text:list-item>
          <text:p text:style-name="P25">ориентироваться на разнообразие способов решения задач;</text:p>
        </text:list-item>
        <text:list-item>
          <text:p text:style-name="P25">основам смыслового восприятия художественных и познавательных текстов, выделять существенную информацию из сообщений разных видов (в первую очередь текстов);</text:p>
        </text:list-item>
        <text:list-item>
          <text:p text:style-name="P25">осуществлять анализ объектов с выделением существенных и несущественных признаков;</text:p>
        </text:list-item>
        <text:list-item>
          <text:p text:style-name="P25">осуществлять синтез как составление целого из частей;</text:p>
        </text:list-item>
        <text:list-item>
          <text:p text:style-name="P25">проводить сравнение, сериацию и классификацию по заданным критериям;</text:p>
        </text:list-item>
        <text:list-item>
          <text:p text:style-name="P25">устанавливать причинно­следственные связи в изучаемом круге явлений;</text:p>
        </text:list-item>
        <text:list-item>
          <text:p text:style-name="P25">строить рассуждения в форме связи простых суждений об объекте, его строении, свойствах и связях;</text:p>
        </text:list-item>
        <text:list-item>
          <text:p text:style-name="P25">обобщать, т. е. осуществлять генерализацию и выведение общности для целого ряда или класса единичных объектов, на основе выделения сущностной связи;</text:p>
        </text:list-item>
        <text:list-item>
          <text:p text:style-name="P25">осуществлять подведение под понятие на основе распознавания объектов, выделения существенных признаков и их синтеза;</text:p>
        </text:list-item>
        <text:list-item>
          <text:p text:style-name="P25">устанавливать аналогии;</text:p>
        </text:list-item>
        <text:list-item>
          <text:p text:style-name="P25">владеть рядом общих приемов решения задач.</text:p>
        </text:list-item>
      </text:list>
      <text:p text:style-name="P1">Выпускник получит возможность научиться:</text:p>
      <text:list text:style-name="L18">
        <text:list-item>
          <text:p text:style-name="P26">осуществлять расширенный поиск информации с использованием ресурсов библиотек и сети Интернет;</text:p>
        </text:list-item>
        <text:list-item>
          <text:p text:style-name="P26">записывать, фиксировать информацию об окружающем мире с помощью инструментов ИКТ;</text:p>
        </text:list-item>
        <text:list-item>
          <text:p text:style-name="P26">создавать и преобразовывать модели и схемы для решения задач;</text:p>
        </text:list-item>
        <text:list-item>
          <text:p text:style-name="P26">осознанно и произвольно строить сообщения в устной и письменной форме;</text:p>
        </text:list-item>
        <text:list-item>
          <text:p text:style-name="P26">осуществлять выбор наиболее эффективных способов решения задач в зависимости от конкретных условий;</text:p>
        </text:list-item>
        <text:list-item>
          <text:p text:style-name="P26">осуществлять синтез как составление целого из частей, самостоятельно достраивая и восполняя недостающие компоненты;</text:p>
        </text:list-item>
        <text:list-item>
          <text:p text:style-name="P26">осуществлять сравнение, сериацию и классификацию, самостоятельно выбирая основания и критерии для указанных логических операций;</text:p>
        </text:list-item>
        <text:list-item>
          <text:p text:style-name="P26">строить логическое рассуждение, включающее установление причинно­следственных связей;</text:p>
        </text:list-item>
        <text:list-item>
          <text:p text:style-name="P26">произвольно и осознанно владеть общими приемами решения задач.</text:p>
        </text:list-item>
      </text:list>
      <text:p text:style-name="P1">Коммуникативные универсальные учебные действия</text:p>
      <text:p text:style-name="P1">Выпускник научится:</text:p>
      <text:list text:style-name="L19">
        <text:list-item>
          <text:p text:style-name="P27">адекватно использовать коммуникативные, прежде всего речевые, средства для решения различных коммуникативных задач, строить монологическое высказывание (в том числе сопровождая его аудиовизуальной поддержкой), владеть диалогической формой коммуникации, используя в том числе средства и инструменты ИКТ и дистанционного общения;</text:p>
        </text:list-item>
        <text:list-item>
          <text:p text:style-name="P27"><text:soft-page-break/>допускать возможность существования у людей различных точек зрения, в том числе не совпадающих с его собственной, и ориентироваться на позицию партнера в общении и взаимодействии;</text:p>
        </text:list-item>
        <text:list-item>
          <text:p text:style-name="P27">учитывать разные мнения и стремиться к координации различных позиций в сотрудничестве;</text:p>
        </text:list-item>
        <text:list-item>
          <text:p text:style-name="P27">формулировать собственное мнение и позицию;</text:p>
        </text:list-item>
        <text:list-item>
          <text:p text:style-name="P27">договариваться и приходить к общему решению в совместной деятельности, в том числе в ситуации столкновения интересов;</text:p>
        </text:list-item>
        <text:list-item>
          <text:p text:style-name="P27">строить понятные для партнера высказывания, учитывающие, что партнер знает и видит, а что нет;</text:p>
        </text:list-item>
        <text:list-item>
          <text:p text:style-name="P27">задавать вопросы;</text:p>
        </text:list-item>
        <text:list-item>
          <text:p text:style-name="P27">контролировать действия партнера;</text:p>
        </text:list-item>
        <text:list-item>
          <text:p text:style-name="P27">использовать речь для регуляции своего действия;</text:p>
        </text:list-item>
        <text:list-item>
          <text:p text:style-name="P27">адекватно использовать речевые средства для решения различных коммуникативных задач, строить монологическое высказывание, владеть диалогической формой речи.</text:p>
        </text:list-item>
      </text:list>
      <text:p text:style-name="P1">Выпускник получит возможность научиться:</text:p>
      <text:list text:style-name="L20">
        <text:list-item>
          <text:p text:style-name="P28">учитывать и координировать в сотрудничестве позиции других людей, отличные от собственной;</text:p>
        </text:list-item>
        <text:list-item>
          <text:p text:style-name="P28">учитывать разные мнения и интересы и обосновывать собственную позицию;</text:p>
        </text:list-item>
        <text:list-item>
          <text:p text:style-name="P28">понимать относительность мнений и подходов к решению проблемы;</text:p>
        </text:list-item>
        <text:list-item>
          <text:p text:style-name="P28">аргументировать свою позицию и координировать ее с позициями партнеров в сотрудничестве при выработке общего решения в совместной деятельности;</text:p>
        </text:list-item>
        <text:list-item>
          <text:p text:style-name="P28">продуктивно содействовать разрешению конфликтов на основе учета интересов и позиций всех участников;</text:p>
        </text:list-item>
        <text:list-item>
          <text:p text:style-name="P28">с учетом целей коммуникации достаточно точно, последовательно и полно передавать партнеру необходимую информацию как ориентир для построения действия;</text:p>
        </text:list-item>
        <text:list-item>
          <text:p text:style-name="P28">задавать вопросы, необходимые для организации собственной деятельности и сотрудничества с партнером;</text:p>
        </text:list-item>
        <text:list-item>
          <text:p text:style-name="P28">осуществлять взаимный контроль и оказывать в сотрудничестве необходимую взаимопомощь;</text:p>
        </text:list-item>
        <text:list-item>
          <text:p text:style-name="P28"><text:span text:style-name="T7">адекватно использовать речевые средства для эффективного решения разнообразных коммуникативных задач, планирования и регуляции своей деятельности</text:span><text:span text:style-name="T2">.</text:span></text:p>
        </text:list-item>
        <text:list-item>
          <text:p text:style-name="P28">Чтение. Работа с текстом (метапредметные результаты)</text:p>
        </text:list-item>
      </text:list>
      <text:p text:style-name="P1"><text:span text:style-name="T2">В результате изучения </text:span><text:span text:style-name="T6">всех без исключения учебных предметов </text:span><text:span text:style-name="T2">на при получении <text:s/>начального общего образования выпускники приобретут первичные навыки работы с содержащейся в текстах информацией в процессе чтения соответствующих возрасту литературных, учебных, научно­познавательных текстов, инструкций. </text:span><text:span text:style-name="T12">Выпускники научатся осознанно читать тексты с целью удовлетворения познавательного интереса, освоения и использования информации. Выпускники овладеют элементарными навыками чтения информации, представленной в наглядно-символической форме, приобретут опыт работы с текстами, содержащими рисунки, таблицы, диаграммы, схемы.</text:span></text:p>
      <text:p text:style-name="P1">У выпускников будут развиты такие читательские действия, как поиск информации, выделение нужной для решения практической или учебной задачи информации, систематизация, сопоставление, анализ и обобщение имеющихся в тексте идей и информации, их интерпретация и преобразование. Обучающиеся смогут использовать полученную из разного вида текстов информацию для установления несложных причинно-следственных связей и зависимостей, объяснения, обоснования утверждений, а также принятия решений в простых учебных и практических ситуациях.</text:p>
      <text:p text:style-name="P1">Выпускники получат возможность научиться самостоятельно организовывать поиск информации. Они приобретут первичный опыт критического отношения к получаемой информации, сопоставления ее с информацией из других источников и имеющимся <text:soft-page-break/>жизненным опытом.</text:p>
      <text:p text:style-name="P1">Работа с текстом: поиск информации и понимание прочитанного</text:p>
      <text:p text:style-name="P1">Выпускник научится:</text:p>
      <text:list text:style-name="L21">
        <text:list-item>
          <text:p text:style-name="P29">находить в тексте конкретные сведения, факты, заданные в явном виде;</text:p>
        </text:list-item>
        <text:list-item>
          <text:p text:style-name="P29">определять тему и главную мысль текста;</text:p>
        </text:list-item>
        <text:list-item>
          <text:p text:style-name="P29">делить тексты на смысловые части, составлять план текста;</text:p>
        </text:list-item>
        <text:list-item>
          <text:p text:style-name="P29">вычленять содержащиеся в тексте основные события и<text:line-break/>устанавливать их последовательность; упорядочивать информацию по заданному основанию;</text:p>
        </text:list-item>
        <text:list-item>
          <text:p text:style-name="P29">сравнивать между собой объекты, описанные в тексте, выделяя 2—3 существенных признака;</text:p>
        </text:list-item>
        <text:list-item>
          <text:p text:style-name="P29">понимать информацию, представленную в неявном виде (например, находить в тексте несколько примеров, доказывающих приведенное утверждение; характеризовать явление по его описанию; выделять общий признак группы элементов);</text:p>
        </text:list-item>
        <text:list-item>
          <text:p text:style-name="P29">понимать информацию, представленную разными способами: словесно, в виде таблицы, схемы, диаграммы;</text:p>
        </text:list-item>
        <text:list-item>
          <text:p text:style-name="P29">понимать текст, опираясь не только на содержащуюся в нем информацию, но и на жанр, структуру, выразительные средства текста;</text:p>
        </text:list-item>
        <text:list-item>
          <text:p text:style-name="P29">использовать различные виды чтения: ознакомительное, изучающее, поисковое, выбирать нужный вид чтения в соответствии с целью чтения;</text:p>
        </text:list-item>
        <text:list-item>
          <text:p text:style-name="P29">ориентироваться в соответствующих возрасту словарях и справочниках.</text:p>
        </text:list-item>
      </text:list>
      <text:p text:style-name="P1">Выпускник получит возможность научиться:</text:p>
      <text:list text:style-name="L22">
        <text:list-item>
          <text:p text:style-name="P30">использовать формальные элементы текста (например,<text:line-break/>подзаголовки, сноски) для поиска нужной информации;</text:p>
        </text:list-item>
        <text:list-item>
          <text:p text:style-name="P30">работать с несколькими источниками информации;</text:p>
        </text:list-item>
        <text:list-item>
          <text:p text:style-name="P30">сопоставлять информацию, полученную из нескольких источников.</text:p>
        </text:list-item>
      </text:list>
      <text:p text:style-name="P1">Работа с текстом:преобразование и интерпретация информации</text:p>
      <text:p text:style-name="P1">Выпускник научится:</text:p>
      <text:list text:style-name="L23">
        <text:list-item>
          <text:p text:style-name="P31">пересказывать текст подробно и сжато, устно и письменно;</text:p>
        </text:list-item>
        <text:list-item>
          <text:p text:style-name="P31">соотносить факты с общей идеей текста, устанавливать простые связи, не показанные в тексте напрямую;</text:p>
        </text:list-item>
        <text:list-item>
          <text:p text:style-name="P31">формулировать несложные выводы, основываясь на тексте; находить аргументы, подтверждающие вывод;</text:p>
        </text:list-item>
        <text:list-item>
          <text:p text:style-name="P31">сопоставлять и обобщать содержащуюся в разных частях текста информацию;</text:p>
        </text:list-item>
        <text:list-item>
          <text:p text:style-name="P31">составлять на основании текста небольшое монологическое высказывание, отвечая на поставленный вопрос.</text:p>
        </text:list-item>
      </text:list>
      <text:p text:style-name="P1">Выпускник получит возможность научиться:</text:p>
      <text:list text:style-name="L24">
        <text:list-item>
          <text:p text:style-name="P32">делать выписки из прочитанных текстов с учетом цели их дальнейшего использования;</text:p>
        </text:list-item>
        <text:list-item>
          <text:p text:style-name="P32">составлять небольшие письменные аннотации к тексту, отзывы о прочитанном.</text:p>
        </text:list-item>
      </text:list>
      <text:p text:style-name="P1">Работа с текстом: оценка информации</text:p>
      <text:p text:style-name="P1">Выпускник научится:</text:p>
      <text:list text:style-name="L25">
        <text:list-item>
          <text:p text:style-name="P33">высказывать оценочные суждения и свою точку зрения о прочитанном тексте;</text:p>
        </text:list-item>
        <text:list-item>
          <text:p text:style-name="P33">оценивать содержание, языковые особенности и структуру текста; определять место и роль иллюстративного ряда в тексте;</text:p>
        </text:list-item>
        <text:list-item>
          <text:p text:style-name="P33">на основе имеющихся знаний, жизненного опыта подвергать сомнению достоверность прочитанного, обнаруживать недостоверность получаемых сведений, пробелы в информации и находить пути восполнения этих пробелов;</text:p>
        </text:list-item>
        <text:list-item>
          <text:p text:style-name="P33">участвовать в учебном диалоге при обсуждении прочитанного или прослушанного текста.</text:p>
        </text:list-item>
      </text:list>
      <text:p text:style-name="P1">Выпускник получит возможность научиться:</text:p>
      <text:list text:style-name="L26">
        <text:list-item>
          <text:p text:style-name="P34">сопоставлять различные точки зрения;</text:p>
        </text:list-item>
        <text:list-item>
          <text:p text:style-name="P34"><text:soft-page-break/>соотносить позицию автора с собственной точкой зрения;</text:p>
        </text:list-item>
        <text:list-item>
          <text:p text:style-name="P34">в процессе работы с одним или несколькими источниками выявлять достоверную (противоречивую) информацию.</text:p>
        </text:list-item>
      </text:list>
      <text:p text:style-name="P1"/>
      <text:list text:style-name="L27">
        <text:list-item>
          <text:p text:style-name="P35">Формирование ИКТ­компетентности обучающихся (метапредметные результаты)</text:p>
        </text:list-item>
      </text:list>
      <text:p text:style-name="P1"><text:span text:style-name="T2">В результате изучения </text:span><text:span text:style-name="T6">всех без исключения предметов </text:span><text:span text:style-name="T2">на уровне начального общего образования начинается формирование навыков, необходимых для жизни и работы в современном высокотехнологичном обществе. Обучающиеся приобретут опыт работы с информационными </text:span><text:span text:style-name="T2">объектами, в которых объединяются текст, наглядно-графические изображения, цифровые данные, неподвижные и движущиеся изображения, звук, ссылки и базы данных и которые могут передаваться как устно, так и с помощью телекоммуникационных технологий или размещаться в Интернете.</text:span></text:p>
      <text:p text:style-name="P1">Обучающиеся познакомятся с различными средствами информационно-коммуникационных технологий (ИКТ), освоят общие безопасные и эргономичные принципы работы с ними; осознают возможности различных средств ИКТ для использования в обучении, развития собственной познавательной деятельности и общей культуры.</text:p>
      <text:p text:style-name="P1">Они приобретут первичные навыки обработки и поиска информации при помощи средств ИКТ: научатся вводить различные виды информации в компьютер: текст, звук, изображение, цифровые данные; создавать, редактировать, сохранять и передавать медиасообщения.</text:p>
      <text:p text:style-name="P1">Выпускники научатся оценивать потребность в дополнительной информации для решения учебных задач и самостоятельной познавательной деятельности; определять возможные источники ее получения; критически относиться к информации и к выбору источника информации.</text:p>
      <text:p text:style-name="P1">Они научатся планировать, проектировать и моделировать процессы в простых учебных и практических ситуациях.</text:p>
      <text:p text:style-name="P1">В результате использования средств и инструментов ИКТ и ИКТ-ресурсов для решения разнообразных учебно-познавательных и учебно-практических задач, охватывающих содержание всех изучаемых предметов, у обучающихся будут формироваться и развиваться необходимые универсальные учебные действия и специальные учебные умения, что заложит основу успешной учебной деятельности в средней и старшей школе.</text:p>
      <text:p text:style-name="P1">Знакомство со средствами ИКТ, гигиена работы с компьютером</text:p>
      <text:p text:style-name="P1">Выпускник научится:</text:p>
      <text:list text:style-name="L28">
        <text:list-item>
          <text:p text:style-name="P36">использовать безопасные для органов зрения, нервной системы, опорно­двигательного аппарата эргономичные приемы работы с компьютером и другими средствами ИКТ; выполнять компенсирующие физические упражнения (мини­зарядку);</text:p>
        </text:list-item>
        <text:list-item>
          <text:p text:style-name="P36">организовывать систему папок для хранения собственной информации в компьютере.</text:p>
        </text:list-item>
      </text:list>
      <text:p text:style-name="P1">Технология ввода информации в компьютер: ввод текста, запись звука, изображения, цифровых данных</text:p>
      <text:p text:style-name="P1">Выпускник научится:</text:p>
      <text:list text:style-name="L29">
        <text:list-item>
          <text:p text:style-name="P37"><text:span text:style-name="T2">вводить информацию в компьютер с использованием различных технических средств (фото и видеокамеры, микрофона и т. д.), сохранять полученную информацию, </text:span><text:span text:style-name="T12">набирать небольшие тексты на родном языке; </text:span><text:span text:style-name="T12">набирать короткие тексты на иностранном языке, использовать компьютерный перевод отдельных слов;</text:span></text:p>
        </text:list-item>
        <text:list-item>
          <text:p text:style-name="P37"><text:span text:style-name="T2">рисовать </text:span><text:span text:style-name="T12">(создавать простые изображения)</text:span><text:span text:style-name="T2">на графическом планшете;</text:span></text:p>
        </text:list-item>
        <text:list-item>
          <text:p text:style-name="P37">сканировать рисунки и тексты.</text:p>
        </text:list-item>
      </text:list>
      <text:p text:style-name="P1"><text:span text:style-name="T6">Выпускник получит возможность научиться</text:span><text:span text:style-name="T7"> использовать программу распознавания сканированного текста на русском языке</text:span><text:span text:style-name="T2">.</text:span></text:p>
      <text:p text:style-name="P1">Обработка и поиск информации</text:p>
      <text:p text:style-name="P1">Выпускник научится:</text:p>
      <text:p text:style-name="P1">- подбирать подходящий по содержанию и техническому качеству результат видеозаписи и фотографирования, использовать сменные носители (флэш-карты);</text:p>
      <text:p text:style-name="P1">- описывать по определенному алгоритму объект или процесс наблюдения, записывать <text:soft-page-break/>аудиовизуальную и числовую информацию о нем, используя инструменты ИКТ;</text:p>
      <text:p text:style-name="P1">- собирать числовые данные в естественно-научных наблюдениях и экспериментах, используя цифровые датчики, камеру, микрофон и другие средства ИКТ, а также в ходе опроса людей;</text:p>
      <text:p text:style-name="P1">- редактировать тексты, последовательности изображений, слайды в соответствии с коммуникативной или учебной задачей, включая редактирование текста, цепочек изображений, видео и аудиозаписей, фотоизображений;</text:p>
      <text:p text:style-name="P1">- пользоваться основными функциями стандартного текстового редактора, использовать полуавтоматический орфографический контроль; использовать, добавлять и удалять ссылки в сообщениях разного вида; следовать основным правилам оформления текста;</text:p>
      <text:p text:style-name="P1">- искать информацию в соответствующих возрасту цифровых словарях и справочниках, базах данных, контролируемом Интернете, системе поиска внутри компьютера; составлять список используемых информационных источников (в том числе с использованием ссылок);</text:p>
      <text:p text:style-name="P1">- заполнять учебные базы данных.</text:p>
      <text:p text:style-name="P1"><text:span text:style-name="T6">Выпускник получит возможность </text:span><text:span text:style-name="T7">научиться грамотно формулировать запросы при поиске в сети Интернет и базах данных, оценивать, интерпретировать и сохранять найденную информацию; критически относиться к информации и к выбору источника информации.</text:span></text:p>
      <text:p text:style-name="P1">Создание, представление и передача сообщений</text:p>
      <text:p text:style-name="P1">Выпускник научится:</text:p>
      <text:p text:style-name="P1">- создавать текстовые сообщения с использованием средств ИКТ, редактировать, оформлять и сохранять их;</text:p>
      <text:p text:style-name="P1"><text:span text:style-name="T12">- создавать простые сообщения в виде аудио и видеофрагментов или </text:span><text:span text:style-name="T12">последовательности слайдов с использованием иллюстраций, видеоизображения, звука, текста;</text:span></text:p>
      <text:p text:style-name="P1">- готовить и проводить презентацию перед небольшой аудиторией: создавать план презентации, выбирать аудиовизуальную поддержку, писать пояснения и тезисы для презентации;</text:p>
      <text:p text:style-name="P1">- <text:s/>создавать простые схемы, диаграммы, планы и пр.;</text:p>
      <text:p text:style-name="P1">- создавать простые изображения, пользуясь графическими возможностями компьютера; составлять новое изображение из готовых фрагментов (аппликация);</text:p>
      <text:p text:style-name="P1">- размещать сообщение в информационной образовательной среде образовательной организации;</text:p>
      <text:p text:style-name="P1"><text:span text:style-name="T3">- </text:span><text:span text:style-name="T2">пользоваться</text:span><text:span text:style-name="T3"> </text:span><text:span text:style-name="T2">основными</text:span><text:span text:style-name="T3"> </text:span><text:span text:style-name="T2">средствами</text:span><text:span text:style-name="T3"> </text:span><text:span text:style-name="T2">телекоммуникации</text:span><text:span text:style-name="T3">; </text:span><text:span text:style-name="T2">участвовать</text:span><text:span text:style-name="T3"> </text:span><text:span text:style-name="T2">в</text:span><text:span text:style-name="T3"> </text:span><text:span text:style-name="T2">коллективной</text:span><text:span text:style-name="T3"> </text:span><text:span text:style-name="T2">коммуникативной</text:span><text:span text:style-name="T3"> </text:span><text:span text:style-name="T2">деятельности</text:span><text:span text:style-name="T3"> </text:span><text:span text:style-name="T2">в</text:span><text:span text:style-name="T3"> </text:span><text:span text:style-name="T2">информационной</text:span><text:span text:style-name="T3"> </text:span><text:span text:style-name="T2">образовательной</text:span><text:span text:style-name="T3"> </text:span><text:span text:style-name="T2">среде</text:span><text:span text:style-name="T3">, </text:span><text:span text:style-name="T2">фиксировать</text:span><text:span text:style-name="T3"> </text:span><text:span text:style-name="T2">ход</text:span><text:span text:style-name="T3"> </text:span><text:span text:style-name="T2">и</text:span><text:span text:style-name="T3"> </text:span><text:span text:style-name="T2">результаты</text:span><text:span text:style-name="T3"> </text:span><text:span text:style-name="T2">общения</text:span><text:span text:style-name="T3"> </text:span><text:span text:style-name="T2">на</text:span><text:span text:style-name="T3"> </text:span><text:span text:style-name="T2">экране</text:span><text:span text:style-name="T3"> </text:span><text:span text:style-name="T2">и</text:span><text:span text:style-name="T3"> </text:span><text:span text:style-name="T2">в</text:span><text:span text:style-name="T3"> </text:span><text:span text:style-name="T2">файлах</text:span><text:span text:style-name="T3">.</text:span></text:p>
      <text:p text:style-name="P1">Выпускник получит возможность научиться:</text:p>
      <text:list text:style-name="L30">
        <text:list-item>
          <text:p text:style-name="P38">представлять данные;</text:p>
        </text:list-item>
        <text:list-item>
          <text:p text:style-name="P38">создавать музыкальные произведения с использованием компьютера и музыкальной клавиатуры, в том числе из готовых музыкальных фрагментов и «музыкальных петель».</text:p>
        </text:list-item>
      </text:list>
      <text:p text:style-name="P1">Планирование деятельности, управление и организация</text:p>
      <text:p text:style-name="P1">Выпускник научится:</text:p>
      <text:list text:style-name="L31">
        <text:list-item>
          <text:p text:style-name="P39">создавать движущиеся модели и управлять ими в компьютерно управляемых средах (создание простейших роботов);</text:p>
        </text:list-item>
        <text:list-item>
          <text:p text:style-name="P39">определять последовательность выполнения действий, составлять инструкции (простые алгоритмы) в несколько действий, строить программы для компьютерного исполнителя с использованием конструкций последовательного выполнения и повторения;</text:p>
        </text:list-item>
        <text:list-item>
          <text:p text:style-name="P39">планировать несложные исследования объектов и процессов внешнего мира.</text:p>
        </text:list-item>
      </text:list>
      <text:p text:style-name="P1"/>
      <text:p text:style-name="P1">Выпускник получит возможность научиться:</text:p>
      <text:list text:style-name="L32">
        <text:list-item>
          <text:p text:style-name="P40">проектировать несложные объекты и процессы реального мира, своей собственной <text:soft-page-break/>деятельности и деятельности группы, включая навыки роботехнического проектирования</text:p>
        </text:list-item>
        <text:list-item>
          <text:p text:style-name="P40">моделировать объекты и процессы реального мира.</text:p>
        </text:list-item>
      </text:list>
      <text:p text:style-name="P1"/>
      <text:p text:style-name="P1"/>
      <text:p text:style-name="P1">Планируемые результаты и содержание образовательной области «Филология» на уровне начального общего образования</text:p>
      <text:p text:style-name="P1"/>
      <text:list text:style-name="L33">
        <text:list-item>
          <text:p text:style-name="P229">Русский язык</text:p>
        </text:list-item>
      </text:list>
      <text:p text:style-name="P1">В результате изучения курса русского языка обучающиеся при получении начального общего образования научатся осознавать язык как основное средство человеческого общения и явление национальной культуры, у них начнет формироваться позитивное эмоционально­ценностное отношение к русскому и родному языкам, стремление к их грамотному использованию, русский язык и родной язык станут для учеников основой всего процесса обучения, средством развития их мышления, воображения, интеллектуальных и творческих способностей.</text:p>
      <text:p text:style-name="P1">Изучение русского языка предпологает:</text:p>
      <text:list text:style-name="L34">
        <text:list-item>
          <text:p text:style-name="P41">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list-item>
        <text:list-item>
          <text:p text:style-name="P41">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list-item>
        <text:list-item>
          <text:p text:style-name="P41">сформированность позитивного отношения к правильной устной и письменной речи как показателям общей культуры и гражданской позиции человека;</text:p>
        </text:list-item>
        <text:list-item>
          <text:p text:style-name="P41">овладение первоначальными представлениями о нормах русского языка (орфоэпических, лексических, грамматических) и правилах речевого этикета; умение ориентироваться в целях, задачах, средствах и условиях общения, выбирать адекватные языковые средств для успешного решения коммуникативных задач;</text:p>
        </text:list-item>
        <text:list-item>
          <text:p text:style-name="P41">овладение учебными действиями с языковыми единицами и умение использовать знания для решения познавательных, практических и коммуникативных задач.</text:p>
        </text:list-item>
      </text:list>
      <text:p text:style-name="P1"/>
      <text:p text:style-name="P1">В процессе изучения обучающиеся получат возможность реализовать в устном и письменном общении (в том числе с использованием средств ИКТ) потребность в творческом самовыражении, научатся использовать язык с целью поиска необходимой информации в различных источниках для выполнения учебных заданий.</text:p>
      <text:p text:style-name="P1">У выпускников, освоивших основную образовательную программу начального общего образования, будет сформировано отношение к правильной устной и письменной речи как показателям общей культуры человека. Они получат начальные представления о нормах русского и родного литературного языка (орфоэпических, лексических, грамматических) и правилах речевого этикета, научатся ориентироваться в целях, задачах, средствах и условиях общения, что станет основой выбора адекватных языковых средств для успешного решения коммуникативной задачи при составлении несложных устных монологических высказываний и письменных текстов. У них будут сформированы коммуникативные учебные действия, необходимые для успешного участия в диалоге: ориентация на позицию партнера, учет различных мнений и координация различных позиций в сотрудничестве, стремление к более точному выражению собственного мнения и позиции, умение задавать вопросы.</text:p>
      <text:p text:style-name="P1">Выпускник на уровне начального общего образования:</text:p>
      <text:p text:style-name="P1">- научится осознавать безошибочное письмо как одно из проявлений собственного уровня культуры;</text:p>
      <text:p text:style-name="P1">- сможет применять орфографические правила и правила постановки знаков препинания (в объеме изученного) при записи собственных и предложенных текстов, овладеет умением <text:soft-page-break/>проверять написанное;</text:p>
      <text:p text:style-name="P1">- получит первоначальные представления о системе и структуре русского и родного языков: познакомится с разделами изучения языка – фонетикой и графикой, лексикой, словообразованием (морфемикой), морфологией и синтаксисом; в объеме содержания курса научится находить, характеризовать, сравнивать, классифицировать такие языковые единицы, как звук, буква, часть слова, часть речи, член предложения, простое предложение, что послужит основой для дальнейшего формирования общеучебных, логических и познавательных (символико-моделирующих) универсальных учебных действий с языковыми единицами.</text:p>
      <text:p text:style-name="P1">В результате изучения курса у выпускников, освоивших основную образовательную программу начального общего образования, будет сформирован учебно-познавательный интерес к новому учебному материалу и способам решения новой языковой задачи, что заложит основы успешной учебной деятельности при продолжении изучения курса русского языка и родного языка на следующем уровне образования.</text:p>
      <text:p text:style-name="P1">Содержательная линия «Система языка»</text:p>
      <text:p text:style-name="P1">Раздел «Фонетика и графика»</text:p>
      <text:p text:style-name="P1">Выпускник научится:</text:p>
      <text:list text:style-name="L35">
        <text:list-item>
          <text:p text:style-name="P42">различать звуки и буквы;</text:p>
        </text:list-item>
        <text:list-item>
          <text:p text:style-name="P42"><text:span text:style-name="T2">характеризовать звуки русского языка: гласные ударные/безударные; </text:span><text:span text:style-name="T2">согласные твердые/мягкие, парные/непарные твердые и мягкие; согласные звонкие/глухие, парные/непарные звонкие и глухие;</text:span></text:p>
        </text:list-item>
        <text:list-item>
          <text:p text:style-name="P42"><text:span text:style-name="T12">пользоваться русским алфавитом на основе знания последовательности букв в нем для упорядочивания слов и поиска необходимой информации в различных словарях и справочниках</text:span><text:span text:style-name="T2">.</text:span></text:p>
        </text:list-item>
      </text:list>
      <text:p text:style-name="P1"><text:span text:style-name="T6">Выпускник получит возможность научиться </text:span><text:span text:style-name="T12">пользоваться русским алфавитом на основе знания последовательности букв в нем для упорядочивания слов и поиска необходимой информации в различных словарях и справочниках</text:span><text:span text:style-name="T2">.</text:span></text:p>
      <text:p text:style-name="P1">Раздел «Орфоэпия»</text:p>
      <text:p text:style-name="P1">Выпускник получит возможность научиться:</text:p>
      <text:list text:style-name="L36">
        <text:list-item>
          <text:p text:style-name="P43">соблюдать нормы русского и родного литературного языка в собственной речи и оценивать соблюдение этих норм в речи собеседников (в объеме представленного в учебнике материала);</text:p>
        </text:list-item>
        <text:list-item>
          <text:p text:style-name="P43">находить при сомнении в правильности постановки ударения или произношения слова ответ самостоятельно (по словарю учебника) либо обращаться за помощью к учителю, родителям и др.</text:p>
        </text:list-item>
      </text:list>
      <text:p text:style-name="P1">Раздел «Состав слова (морфемика)»</text:p>
      <text:p text:style-name="P1">Выпускник научится:</text:p>
      <text:list text:style-name="L37">
        <text:list-item>
          <text:p text:style-name="P44">различать изменяемые и неизменяемые слова;</text:p>
        </text:list-item>
        <text:list-item>
          <text:p text:style-name="P44">различать родственные (однокоренные) слова и формы слова;</text:p>
        </text:list-item>
        <text:list-item>
          <text:p text:style-name="P44">находить в словах с однозначно выделяемыми морфемами окончание, корень, приставку, суффикс.</text:p>
        </text:list-item>
      </text:list>
      <text:p text:style-name="P1">Выпускник получит возможность научиться</text:p>
      <text:list text:style-name="L38">
        <text:list-item>
          <text:p text:style-name="P45">выполнять морфемный анализ слова в соответствии с предложенным учебником алгоритмом, оценивать правильность его выполнения;</text:p>
        </text:list-item>
        <text:list-item>
          <text:p text:style-name="P45">использовать результаты выполненного морфемного анализа для решения орфографических и/или речевых задач.</text:p>
        </text:list-item>
      </text:list>
      <text:p text:style-name="P1"/>
      <text:p text:style-name="P1">Раздел «Лексика»</text:p>
      <text:p text:style-name="P1">Выпускник научится:</text:p>
      <text:list text:style-name="L39">
        <text:list-item>
          <text:p text:style-name="P46">выявлять слова, значение которых требует уточнения;</text:p>
        </text:list-item>
        <text:list-item>
          <text:p text:style-name="P46">определять значение слова по тексту или уточнять с помощью толкового словаря</text:p>
        </text:list-item>
        <text:list-item>
          <text:p text:style-name="P46"><text:soft-page-break/>подбирать синонимы для устранения повторов в тексте.</text:p>
        </text:list-item>
        <text:list-item>
          <text:p text:style-name="P46">Выпускник получит возможность научиться:</text:p>
        </text:list-item>
        <text:list-item>
          <text:p text:style-name="P46">подбирать антонимы для точной характеристики предметов при их сравнении;</text:p>
        </text:list-item>
        <text:list-item>
          <text:p text:style-name="P46"><text:span text:style-name="T7">различать употребление в тексте слов в прямом и переносном значении </text:span><text:span text:style-name="T7">(простые случаи);</text:span></text:p>
        </text:list-item>
        <text:list-item>
          <text:p text:style-name="P46">оценивать уместность использования слов в тексте;</text:p>
        </text:list-item>
        <text:list-item>
          <text:p text:style-name="P46">выбирать слова из ряда предложенных для успешного решения коммуникативной задачи.</text:p>
        </text:list-item>
      </text:list>
      <text:p text:style-name="P1">Раздел «Морфология»</text:p>
      <text:p text:style-name="P1">Выпускник научится:</text:p>
      <text:list text:style-name="L40">
        <text:list-item>
          <text:p text:style-name="P47">распознавать грамматические признаки слов;</text:p>
        </text:list-item>
        <text:list-item>
          <text:p text:style-name="P47"><text:s/>с учетом совокупности выявленных признаков (что называет, на какие вопросы отвечает, как изменяется) относить слова к определенной группе основных частей речи (имена существительные, имена прилагательные, глаголы).</text:p>
        </text:list-item>
        <text:list-item>
          <text:p text:style-name="P47">Выпускник получит возможность научиться:</text:p>
        </text:list-item>
        <text:list-item>
          <text:p text:style-name="P47">проводить морфологический разбор имен существительных, имен прилагательных, глаголов по предложенному в учебнике алгоритму; оценивать правильность проведения морфологического разбора;</text:p>
        </text:list-item>
        <text:list-item>
          <text:p text:style-name="P47"><text:span text:style-name="T7">находить в тексте такие части речи, как личные местоимения и наречия, предлоги вместе с существительными и личными местоимениями, к которым они относятся, союзы </text:span><text:span text:style-name="T8">и, а, но, </text:span><text:span text:style-name="T7">частицу </text:span><text:span text:style-name="T8">не</text:span><text:span text:style-name="T7"> при глаголах.</text:span></text:p>
        </text:list-item>
      </text:list>
      <text:p text:style-name="P1">Раздел «Синтаксис»</text:p>
      <text:p text:style-name="P1">Выпускник научится:</text:p>
      <text:list text:style-name="L41">
        <text:list-item>
          <text:p text:style-name="P48">различать предложение, словосочетание, слово;</text:p>
        </text:list-item>
        <text:list-item>
          <text:p text:style-name="P48">устанавливать при помощи смысловых вопросов связь между словами в словосочетании и предложении;</text:p>
        </text:list-item>
        <text:list-item>
          <text:p text:style-name="P48">классифицировать предложения по цели высказывания, находить повествовательные/побудительные/вопросительные предложения;</text:p>
        </text:list-item>
        <text:list-item>
          <text:p text:style-name="P48">определять восклицательную/невосклицательную интонацию предложения;</text:p>
        </text:list-item>
        <text:list-item>
          <text:p text:style-name="P48">находить главные и второстепенные (без деления на виды) члены предложения;</text:p>
        </text:list-item>
        <text:list-item>
          <text:p text:style-name="P48">выделять предложения с однородными членами.</text:p>
        </text:list-item>
      </text:list>
      <text:p text:style-name="P1">Выпускник получит возможность научиться:</text:p>
      <text:list text:style-name="L42">
        <text:list-item>
          <text:p text:style-name="P49">различать второстепенные члены предложения —определения, дополнения, обстоятельства;</text:p>
        </text:list-item>
        <text:list-item>
          <text:p text:style-name="P49">выполнять в соответствии с предложенным в учебнике алгоритмом разбор простого предложения (по членам предложения, синтаксический), оценивать правильность разбора;</text:p>
        </text:list-item>
        <text:list-item>
          <text:p text:style-name="P49">различать простые и сложные предложения.</text:p>
        </text:list-item>
      </text:list>
      <text:p text:style-name="P1">Содержательная линия «Орфография и пунктуация»</text:p>
      <text:p text:style-name="P1">Выпускник научится:</text:p>
      <text:list text:style-name="L43">
        <text:list-item>
          <text:p text:style-name="P50">применять правила правописания (в объеме содержания курса);</text:p>
        </text:list-item>
        <text:list-item>
          <text:p text:style-name="P50">определять (уточнять) написание слова по орфографическому словарю учебника;</text:p>
        </text:list-item>
        <text:list-item>
          <text:p text:style-name="P50">безошибочно списывать текст объемом 80—90 слов;</text:p>
        </text:list-item>
        <text:list-item>
          <text:p text:style-name="P50">писать под диктовку тексты объемом 75—80 слов в соответствии с изученными правилами правописания;</text:p>
        </text:list-item>
        <text:list-item>
          <text:p text:style-name="P50">проверять собственный и предложенный текст, находить и исправлять орфографические и пунктуационные ошибки.</text:p>
        </text:list-item>
      </text:list>
      <text:p text:style-name="P1">Выпускник получит возможность научиться:</text:p>
      <text:list text:style-name="L44">
        <text:list-item>
          <text:p text:style-name="P51">осознавать место возможного возникновения орфографической ошибки;</text:p>
        </text:list-item>
        <text:list-item>
          <text:p text:style-name="P51">подбирать примеры с определенной орфограммой;</text:p>
        </text:list-item>
        <text:list-item>
          <text:p text:style-name="P51"><text:soft-page-break/>при составлении собственных текстов перефразировать записываемое, чтобы избежать орфографических и пунктуационных ошибок;</text:p>
        </text:list-item>
        <text:list-item>
          <text:p text:style-name="P51">при работе над ошибками осознавать причины появления ошибки и определять способы действий, помогающие предотвратить ее в последующих письменных работах.</text:p>
        </text:list-item>
      </text:list>
      <text:p text:style-name="P1">Содержательная линия «Развитие речи»</text:p>
      <text:p text:style-name="P1">Выпускник научится:</text:p>
      <text:list text:style-name="L45">
        <text:list-item>
          <text:p text:style-name="P52">оценивать правильность (уместность) выбора языковых <text:line-break/>и неязыковых средств устного общения на уроке, в школе, <text:line-break/>в быту, со знакомыми и незнакомыми, с людьми разного возраста;</text:p>
        </text:list-item>
        <text:list-item>
          <text:p text:style-name="P52">соблюдать в повседневной жизни нормы речевого этикета и правила устного общения (умение слышать, реагировать на реплики, поддерживать разговор);</text:p>
        </text:list-item>
        <text:list-item>
          <text:p text:style-name="P52">выражать собственное мнение и аргументировать его;</text:p>
        </text:list-item>
        <text:list-item>
          <text:p text:style-name="P52">самостоятельно озаглавливать текст;</text:p>
        </text:list-item>
        <text:list-item>
          <text:p text:style-name="P52">составлять план текста;</text:p>
        </text:list-item>
        <text:list-item>
          <text:p text:style-name="P52">сочинять письма, поздравительные открытки, записки и другие небольшие тексты для конкретных ситуаций общения.</text:p>
        </text:list-item>
      </text:list>
      <text:p text:style-name="P1">Выпускник получит возможность научиться:</text:p>
      <text:list text:style-name="L46">
        <text:list-item>
          <text:p text:style-name="P53">создавать тексты по предложенному заголовку;</text:p>
        </text:list-item>
        <text:list-item>
          <text:p text:style-name="P53">подробно или выборочно пересказывать текст;</text:p>
        </text:list-item>
        <text:list-item>
          <text:p text:style-name="P53">пересказывать текст от другого лица;</text:p>
        </text:list-item>
        <text:list-item>
          <text:p text:style-name="P53">составлять устный рассказ на определенную тему с использованием разных типов речи: описание, повествование, рассуждение;</text:p>
        </text:list-item>
        <text:list-item>
          <text:p text:style-name="P53">анализировать и корректировать тексты с нарушенным порядком предложений, находить в тексте смысловые пропуски;</text:p>
        </text:list-item>
        <text:list-item>
          <text:p text:style-name="P53">корректировать тексты, в которых допущены нарушения культуры речи;</text:p>
        </text:list-item>
        <text:list-item>
          <text:p text:style-name="P53">анализировать последовательность собственных действий при работе над изложениями и сочинениями и соотносить их с разработанным алгоритмом; оценивать правильность выполнения учебной задачи: соотносить собственный текст с исходным (для изложений) и с назначением, задачами, условиями общения (для самостоятельно создаваемых текстов);</text:p>
        </text:list-item>
        <text:list-item>
          <text:p text:style-name="P53">соблюдать нормы речевого взаимодействия при интерактивном общении (sms­сообщения, электронная почта, Интернет и другие виды и способы связи).</text:p>
          <text:p text:style-name="P53"/>
          <text:p text:style-name="P53"/>
        </text:list-item>
        <text:list-item>
          <text:p text:style-name="P230">Литературное чтение</text:p>
        </text:list-item>
      </text:list>
      <text:p text:style-name="P1">Выпускники начальной школы осознáют значимость чтения для своего дальнейшего развития и успешного обучения по другим предметам на основе осознания и развития дошкольного и внешкольного опыта, связанного с художественной литературой. У обучающихся будет формироваться потребность в систематическом чтении как средстве познания мира и самого себя. Изучение литературного чтения предполагает:</text:p>
      <text:p text:style-name="P1"><text:span text:style-name="T12"><text:s/></text:span><text:span text:style-name="T12">1) понимание литературы как явления национальной и мировой культуры, средства сохранения и передачи нравственных ценностей и традиций;</text:span></text:p>
      <text:p text:style-name="P1">2) осознание <text:s/>значимости чтения для личного развития; формирование представлений о мире, российской истории и культуре, первоначальных этических представлений, понятий о добре и зле, нравственности; успешности обучения по всем учебным предметам; формирование потребности в систематическом чтении;</text:p>
      <text:p text:style-name="P1">3) понимание роли чтения, использование разных видов чтения (ознакомительное, изучающее, выборочное, поисковое); 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P1"><text:soft-page-break/>4) достижение необходимого для продолжения образования уровня читательской компетентности, общего речевого развития, то есть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p text:style-name="P1">5) умение самостоятельно выбирать интересующую литературу; пользоваться справочными источниками для понимания и получения дополнительной информации.</text:p>
      <text:p text:style-name="P1"/>
      <text:p text:style-name="P1">Учащиеся получат возможность познакомиться с культурно-историческим наследием России и общечеловеческими ценностями для развития этических чувств и эмоционально-нравственной отзывчивости.</text:p>
      <text:p text:style-name="P1">Младшие школьники будут учиться полноценно воспринимать художественную литературу, воспроизводить в воображении словесные художественные образы, эмоционально отзываться на прочитанное, высказывать свою точку зрения и уважать мнение собеседника. Они получат возможность воспринимать художественное произведение как особый вид искусства, соотносить его с другими видами искусства как источниками формирования эстетических потребностей и чувств, познакомятся с некоторыми коммуникативными и эстетическими возможностями родного языка, используемыми в художественных произведениях, научатся соотносить собственный жизненный опыт с художественными впечатлениями.</text:p>
      <text:p text:style-name="P1">К концу обучения в начальной школе дети будут готовы к дальнейшему обучению и систематическому изучению литературы в средней школе, будет достигнут необходимый уровень читательской компетентности, речевого развития, сформированы универсальные действия, отражающие учебную самостоятельность и познавательные интересы, основы элементарной оценочной деятельности.</text:p>
      <text:p text:style-name="P1">Выпускники овладеют техникой чтения (правильным плавным чтением, приближающимся к темпу нормальной речи), приемами понимания прочитанного и прослушанного произведения, элементарными приемами анализа, интерпретации и преобразования художественных, научно-популярных и учебных текстов. Научатся самостоятельно выбирать интересующую литературу, пользоваться словарями и справочниками, осознают себя как грамотного читателя, способного к творческой деятельности.</text:p>
      <text:p text:style-name="P1">Школьники научатся вести диалог в различных коммуникативных ситуациях, соблюдая правила речевого этикета, участвовать в обсуждении прослушанного (прочитанного) произведения. Они будут составлять несложные монологические высказывания о произведении (героях, событиях); устно передавать содержание текста по плану; составлять небольшие тексты повествовательного характера с элементами рассуждения и описания. Выпускники научатся декламировать (читать наизусть) стихотворные произведения. Они получат возможность научиться выступать перед знакомой аудиторией (сверстников, родителей, педагогов) с небольшими сообщениями, используя иллюстративный ряд (плакаты, презентацию).</text:p>
      <text:p text:style-name="P1"><text:soft-page-break/>Выпускники начальной школы приобретут первичные умения работы с учебной и научно-популярной литературой, будут находить и использовать информацию для практической работы.</text:p>
      <text:p text:style-name="P1">Выпускники овладеют основами коммуникативной деятельности, на практическом уровне осознают значимость работы в группе и освоят правила групповой работы.</text:p>
      <text:p text:style-name="P1">Виды речевой и читательской деятельности</text:p>
      <text:p text:style-name="P1">Выпускник научится:</text:p>
      <text:list text:style-name="L47">
        <text:list-item>
          <text:p text:style-name="P54">осознавать значимость чтения для дальнейшего обучения, саморазвития; воспринимать чтение как источник эстетического, нравственного, познавательного опыта; понимать цель чтения: удовлетворение читательского интереса и приобретение опыта чтения, поиск фактов и суждений, аргументации, иной информации;</text:p>
        </text:list-item>
        <text:list-item>
          <text:p text:style-name="P54">прогнозировать содержание текста художественного произведения по заголовку, автору, жанру и осознавать цель чтения;</text:p>
        </text:list-item>
        <text:list-item>
          <text:p text:style-name="P54">читать со скоростью, позволяющей понимать смысл прочитанного;</text:p>
        </text:list-item>
        <text:list-item>
          <text:p text:style-name="P54">различать на практическом уровне виды текстов (художественный, учебный, справочный), опираясь на особенности каждого вида текста;</text:p>
        </text:list-item>
        <text:list-item>
          <text:p text:style-name="P54">читать (вслух) выразительно доступные для данного возраста прозаические произведения и декламировать стихотворные произведения после предварительной подготовки;</text:p>
        </text:list-item>
        <text:list-item>
          <text:p text:style-name="P54">использовать различные виды чтения: изучающее, выборочное ознакомительное, выборочное поисковое, выборочное просмотровое в соответствии с целью чтения (для всех видов текстов);</text:p>
        </text:list-item>
        <text:list-item>
          <text:p text:style-name="P54">ориентироваться в содержании художественного, учебного и научнопопулярного текста, понимать его смысл (при чтении вслух и про себя, при прослушивании): </text:p>
        </text:list-item>
        <text:list-item>
          <text:p text:style-name="P54"><text:s/>для художественных текстов: определять главную мысль и героев произведения; воспроизводить в воображении словесные художественные образы и картины жизни, изображенные автором; этически оценивать поступки персонажей, формировать свое отношение к героям произведения; определять основные события и устанавливать их последовательность; озаглавливать текст, передавая в заголовке главную мысль текста; находить в тексте требуемую информацию (конкретные сведения, факты, описания), заданную в явном виде; задавать вопросы по содержанию произведения и отвечать на них, подтверждая ответ примерами из текста; объяснять значение слова с опорой на контекст, с использованием словарей и другой справочной литературы;</text:p>
        </text:list-item>
        <text:list-item>
          <text:p text:style-name="P54"><text:span text:style-name="T2">для научно-популярных текстов: определять основное содержание текста; озаглавливать текст, в краткой форме отражая в названии основное содержание текста; находить в тексте требуемую информацию (конкретные сведения, факты, описания явлений, процессов), заданную в явном виде; задавать вопросы по содержанию текста и отвечать на них, подтверждая ответ </text:span><text:span text:style-name="T2">примерами из текста; объяснять значение слова с опорой на контекст, с использованием словарей и другой справочной литературы; </text:span></text:p>
        </text:list-item>
        <text:list-item>
          <text:p text:style-name="P54">использовать простейшие приемы анализа различных видов текстов:</text:p>
        </text:list-item>
        <text:list-item>
          <text:p text:style-name="P54">для художественных текстов: устанавливать взаимосвязь между событиями, фактами, поступками (мотивы, последствия), мыслями, чувствами героев, опираясь на содержание текста; </text:p>
        </text:list-item>
        <text:list-item>
          <text:p text:style-name="P54">для научно-популярных текстов: устанавливать взаимосвязь между отдельными фактами, событиями, явлениями, описаниями, процессами и между отдельными <text:soft-page-break/>частями текста, опираясь на его содержание; </text:p>
        </text:list-item>
        <text:list-item>
          <text:p text:style-name="P54">использовать различные формы интерпретации содержания текстов:</text:p>
        </text:list-item>
        <text:list-item>
          <text:p text:style-name="P54">для художественных текстов: формулировать простые выводы, основываясь на содержании текста; составлять характеристику персонажа;интерпретировать текст, опираясь на некоторые его жанровые, структурные, языковые особенности; устанавливать связи, отношения, не высказанные в тексте напрямую, например, соотносить ситуацию и поступки героев, объяснять (пояснять) поступки героев, опираясь на содержание текста; </text:p>
        </text:list-item>
        <text:list-item>
          <text:p text:style-name="P54">для научно-популярных текстов: формулировать простые выводы, основываясь на тексте; устанавливать связи, отношения, не высказанные в тексте напрямую, например, объяснять явления природы, пояснять описываемые события, соотнося их с содержанием текста;</text:p>
        </text:list-item>
        <text:list-item>
          <text:p text:style-name="P54">ориентироваться в нравственном содержании прочитанного, самостоятельно делать выводы, соотносить поступки героев с нравственными нормами (только для художественных текстов);</text:p>
        </text:list-item>
        <text:list-item>
          <text:p text:style-name="P54">различать на практическом уровне виды текстов (художественный и научно-популярный), опираясь на особенности каждого вида текста (для всех видов текстов);</text:p>
        </text:list-item>
        <text:list-item>
          <text:p text:style-name="P54">передавать содержание прочитанного или прослушанного с учетом специфики текста в виде пересказа (полного или краткого) (для всех видов текстов);</text:p>
        </text:list-item>
        <text:list-item>
          <text:p text:style-name="P54">участвовать в обсуждении прослушанного/прочитанного текста (задавать вопросы, высказывать и обосновывать собственное мнение, соблюдая правила речевого этикета и правила работы в группе), опираясь на текст или собственный опыт (для всех видов текстов).</text:p>
        </text:list-item>
      </text:list>
      <text:p text:style-name="P1">Выпускник получит возможность научиться:</text:p>
      <text:list text:style-name="L48">
        <text:list-item>
          <text:p text:style-name="P55">осмысливать эстетические и нравственные ценности художественного текста и высказывать суждение;</text:p>
        </text:list-item>
        <text:list-item>
          <text:p text:style-name="P55">осмысливать эстетические и нравственные ценности художественного текста и высказывать собственное суждение;</text:p>
        </text:list-item>
        <text:list-item>
          <text:p text:style-name="P55">высказывать собственное суждение о прочитанном (прослушанном) произведении, доказывать и подтверждать его фактами со ссылками на текст;</text:p>
        </text:list-item>
        <text:list-item>
          <text:p text:style-name="P55">устанавливать ассоциации с жизненным опытом, с впечатлениями от восприятия других видов искусства; </text:p>
        </text:list-item>
        <text:list-item>
          <text:p text:style-name="P55">составлять по аналогии устные рассказы (повествование, рассуждение, описание).</text:p>
        </text:list-item>
      </text:list>
      <text:p text:style-name="P1">Круг детского чтения (для всех видов текстов)</text:p>
      <text:p text:style-name="P1">Выпускник научится:</text:p>
      <text:list text:style-name="L49">
        <text:list-item>
          <text:p text:style-name="P56">осуществлять выбор книги в библиотеке (или в контролируемом Интернете) по заданной тематике или по собственному желанию;</text:p>
        </text:list-item>
        <text:list-item>
          <text:p text:style-name="P56">вести список прочитанных книг с целью использования его в учебной и внеучебной деятельности, в том числе для планирования своего круга чтения;</text:p>
        </text:list-item>
        <text:list-item>
          <text:p text:style-name="P56">составлять аннотацию и краткий отзыв на прочитанное произведение по заданному образцу.</text:p>
        </text:list-item>
      </text:list>
      <text:p text:style-name="P1">Выпускник получит возможность научиться:</text:p>
      <text:list text:style-name="L50">
        <text:list-item>
          <text:p text:style-name="P57">работать с тематическим каталогом;</text:p>
        </text:list-item>
        <text:list-item>
          <text:p text:style-name="P57">работать с детской периодикой;</text:p>
        </text:list-item>
        <text:list-item>
          <text:p text:style-name="P57">самостоятельно писать отзыв о прочитанной книге (в свободной форме).</text:p>
        </text:list-item>
      </text:list>
      <text:p text:style-name="P1">Литературоведческая пропедевтика (только для художественных текстов)</text:p>
      <text:p text:style-name="P1">Выпускник научится:</text:p>
      <text:list text:style-name="L51">
        <text:list-item>
          <text:p text:style-name="P58">распознавать некоторые отличительные особенности художественных произведений (на примерах художественных образов и средств художественной выразительности);</text:p>
        </text:list-item>
        <text:list-item>
          <text:p text:style-name="P58">отличать на практическом уровне прозаический текст<text:line-break/>от стихотворного, приводить примеры прозаических и стихотворных текстов;</text:p>
        </text:list-item>
        <text:list-item>
          <text:p text:style-name="P58"><text:soft-page-break/>различать художественные произведения разных жанров (рассказ, басня, сказка, загадка, пословица), приводить примеры этих произведений;</text:p>
        </text:list-item>
        <text:list-item>
          <text:p text:style-name="P58">находить средства художественной выразительности (метафора, олицетворение, эпитет).</text:p>
        </text:list-item>
      </text:list>
      <text:p text:style-name="P1">Выпускник получит возможность научиться:</text:p>
      <text:list text:style-name="L52">
        <text:list-item>
          <text:p text:style-name="P59">воспринимать художественную литературу как вид искусства, приводить примеры проявления художественного вымысла в произведениях;</text:p>
        </text:list-item>
        <text:list-item>
          <text:p text:style-name="P59">сравнивать, сопоставлять, делать элементарный анализ различных текстов, используя ряд литературоведческих понятий (фольклорная и авторская литература, структура текста, герой, автор) и средств художественной выразительности (иносказание, метафора, олицетворение, сравнение, эпитет);</text:p>
        </text:list-item>
        <text:list-item>
          <text:p text:style-name="P59"><text:span text:style-name="T2">определять позиции героев художественного текста, позицию автора художественного текста</text:span><text:span text:style-name="T7">.</text:span></text:p>
        </text:list-item>
      </text:list>
      <text:p text:style-name="P1">Творческая деятельность (только для художественных текстов)</text:p>
      <text:list text:style-name="L53">
        <text:list-item>
          <text:p text:style-name="P60">Выпускник научится:</text:p>
        </text:list-item>
        <text:list-item>
          <text:p text:style-name="P60">создавать по аналогии собственный текст в жанре сказки и загадки;</text:p>
        </text:list-item>
        <text:list-item>
          <text:p text:style-name="P60">восстанавливать текст, дополняя его начало или окончание, или пополняя его событиями;</text:p>
        </text:list-item>
        <text:list-item>
          <text:p text:style-name="P60">составлять устный рассказ по репродукциям картин художников и/или на основе личного опыта;</text:p>
        </text:list-item>
        <text:list-item>
          <text:p text:style-name="P60">составлять устный рассказ на основе прочитанных произведений с учетом коммуникативной задачи (для разных адресатов).</text:p>
        </text:list-item>
        <text:list-item>
          <text:p text:style-name="P60">Выпускник получит возможность научиться:</text:p>
        </text:list-item>
        <text:list-item>
          <text:p text:style-name="P60">вести рассказ (или повествование) на основе сюжета известного литературного произведения, дополняя и/или изменяя его содержание, например, рассказывать известное литературное произведение от имени одного из действующих лиц или неодушевленного предмета;</text:p>
        </text:list-item>
        <text:list-item>
          <text:p text:style-name="P60">писать сочинения по поводу прочитанного в виде читательских аннотации или отзыва;</text:p>
        </text:list-item>
        <text:list-item>
          <text:p text:style-name="P60">создавать серии иллюстраций с короткими текстами по содержанию прочитанного (прослушанного) произведения;</text:p>
        </text:list-item>
        <text:list-item>
          <text:p text:style-name="P60">создавать проекты в виде книжек-самоделок, презентаций с аудиовизуальной поддержкой и пояснениями;</text:p>
        </text:list-item>
        <text:list-item>
          <text:p text:style-name="P60">работать в группе, создавая сценарии и инсценируя прочитанное (прослушанное, созданное самостоятельно) художественное произведение, в том числе и в виде мультимедийного продукта (мультфильма).</text:p>
          <text:p text:style-name="P60"/>
        </text:list-item>
        <text:list-item>
          <text:p text:style-name="P231">Адыгейский язык </text:p>
        </text:list-item>
      </text:list>
      <text:p text:style-name="P1">Обучение адыгейскому языку в начальной школе представляет собой первоначальный этап системы обучения родному языку. Специфика начального курса адыгейского языка заключается в его тесной взаимосвязи с литературным чтением. Эти два предмета представляют собой единый филологический курс, в котором изучение родного языка сочетается с первоначальным литературным образованием и обучением чтению.</text:p>
      <text:p text:style-name="P1">Обучение адыгейскому языку основывается на усвоении существенных признаков морфологических,синтаксических,словообразовательных понятий, на установлении связей между признаками понятий, на установлении связей между понятиями.</text:p>
      <text:p text:style-name="P1">Изучение родного (адыгейского)языка предполагает:</text:p>
      <text:list text:style-name="L54">
        <text:list-item>
          <text:p text:style-name="P61">воспитание ценностного отношения к родному языку как хранителю культуры, включение в культурно-языковое поле своего народа,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list-item>
        <text:list-item>
          <text:p text:style-name="P61">обогащение активного и потенциального словарного запаса, развитие у обучающихся культуры владения родным языком в соответствии с нормами устной и письменной речи, правилами речевого этикета;</text:p>
        </text:list-item>
        <text:list-item>
          <text:p text:style-name="P61">формирование первоначальных научных знаний о родном языке как системе и как развивающемся явлении, о его уровнях и единицах, о закономерностях его функционирования, освоение основных единиц и грамматических категорий родного языка, формирование позитивного отношения к правильной устной и письменной родной речи как показателям общей культуры и гражданской позиции человека;</text:p>
        </text:list-item>
        <text:list-item>
          <text:p text:style-name="P61">овладение первоначальными умениями ориентироваться в целях, задачах, средствах и условиях общения, формирование базовых навыков выбора адекватных языковых средств для успешного решения коммуникативных задач;</text:p>
        </text:list-item>
        <text:list-item>
          <text:p text:style-name="P61">овладение учебными действиями с языковыми единицами и умение использовать знания для решения познавательных, практических и коммуникативных задач.</text:p>
        </text:list-item>
      </text:list>
      <text:p text:style-name="P1"><text:span text:style-name="T12">В целом курс адыгейского языка представлен как совокупность понятий, правил, сведений, взаимодействующих между собой и являющихся основой для интеллектуального и коммуникативного развития детей. Основной целью обучения по адыгейскому языку является формирование специальных умений и навыков по разделам программы </text:span><text:span text:style-name="T20">«Фонетика», «Синтаксис», «Морфология», </text:span><text:span text:style-name="T12">большое внимание уделяется развитию устной и письменной речи, отработке навыков безошибочного списывания, письма под диктовку, повышение уровня грамотности, формированию общеучебных, коммуникативных умений на основе методик коллективного способа обучения и навыков различного контроля </text:span><text:soft-page-break/><text:span text:style-name="T12">(самоконтроля, взаимоконтроля), а также развитию познавательных способностей и интересов учащихся, воспитанию гражданских качеств младшего школьника.</text:span></text:p>
      <text:p text:style-name="P1">Формирование чёткого, достаточно красивого письма происходит в процессе специальных упражнений, которые могут проводиться как часть урока адыгейского языка. Закрепление гигиенических навыков письма, развитие мелких мышц и свободы движения рук, отработка правильного начертания букв, рациональных соединений, достижение ритмичности, плавности письма составляют задачи занятий по каллиграфии и решаются в системе работы над группами букв в порядке усложнения их начертания.</text:p>
      <text:p text:style-name="P1">Преобладание работы над письменной речью (её развитие у младших школьников отстаёт от развития устной речи на всём протяжении начальной школы) требует проведения достаточного количества письменных упражнений разных видов и представления их в системе от простого к сложному. Индивидуализации и дифференциации обучения.</text:p>
      <text:p text:style-name="P1">Данная программа обеспечивает развитие учебной деятельности учащихся, дает возможность учителю переводить деятельность ученика с репродуктивного уровня до творческого, позволяет углубленно изучать некоторые темы программы, использовать дифференцированный подход к обучению и развитию младшего школьника. Она ориентирована на формирование у детей целостного представления о родном языке, морфологическом, морфемном и синтаксическом строе, звукобуквенном составе, интонационном и лексическом богатстве.</text:p>
      <text:p text:style-name="P1">Основные требования к знаниям и умениям обучающихся. Обучающиеся должны знать:</text:p>
      <text:p text:style-name="P1">-признаки простого и сложного предложения;</text:p>
      <text:p text:style-name="P1">-признаки главных членов предложения) подлежащего и сказуемого) и второстепенных (без употребления терминов); признаки однородных членов предложения;</text:p>
      <text:p text:style-name="P1">-лексика - грамматические признаки имён существительных, имён прилагательных, личных местоимений, глаголов;</text:p>
      <text:p text:style-name="P1">Обучающиеся должны различать и сравнивать:</text:p>
      <text:p text:style-name="P1">-простое и сложное предложение;</text:p>
      <text:p text:style-name="P1">-главные и второстепенные члены предложения;</text:p>
      <text:p text:style-name="P1">-лексика - грамматические признаки изученных частей речи;</text:p>
      <text:p text:style-name="P1">Обучающиеся должны уметь:</text:p>
      <text:p text:style-name="P1">-производить синтаксический разбор предложения;</text:p>
      <text:p text:style-name="P1">-расставлять знаки препинания в простом и сложном предложениях, в предложениях с однородными членами;</text:p>
      <text:p text:style-name="P1">-устно и письменно составлять предложения, выражающие благодарность, просьбу, извинение, отказ, приглашение, поздравление; разбирать по составу имена существительные, имена прилагательные; безошибочно и аккуратно списывать и писать под диктовку тексты, писать изложения и сочинения. Различать предложения с союзами и без союзов.</text:p>
      <text:p text:style-name="P1">Требования к уровню подготовки выпускника.</text:p>
      <text:p text:style-name="P1"><text:span text:style-name="T16">В результате изучения адыгейского языка обучающиеся должны</text:span><text:span text:style-name="T17"> знать:</text:span></text:p>
      <text:list text:style-name="L55">
        <text:list-item>
          <text:p text:style-name="P62">значимые части слова;</text:p>
        </text:list-item>
        <text:list-item>
          <text:p text:style-name="P62"><text:s text:c="2"/>признаки изученных частей речи;</text:p>
        </text:list-item>
        <text:list-item>
          <text:p text:style-name="P62"><text:span text:style-name="T12"><text:s text:c="2"/>типы предложений по цели высказывания и по </text:span><text:span text:style-name="T12">эмоциональной окраске, </text:span><text:span text:style-name="T20">уметь:</text:span></text:p>
        </text:list-item>
        <text:list-item>
          <text:p text:style-name="P62"><text:s text:c="2"/>анализировать и кратко характеризовать звуки речи, состав слова; части речи, предложение;</text:p>
        </text:list-item>
        <text:list-item>
          <text:p text:style-name="P62"><text:s text:c="2"/>различать произношение и написание слов;</text:p>
        </text:list-item>
        <text:list-item>
          <text:p text:style-name="P62">без ошибок списывать несложный текст ;</text:p>
        </text:list-item>
        <text:list-item>
          <text:p text:style-name="P62">создавать несложные монологические тексты на доступные детям темы в форме повествования и описания;</text:p>
        </text:list-item>
        <text:list-item>
          <text:p text:style-name="P62"><text:s text:c="2"/>соблюдать изученные нормы орфографии и пунктуации (диктант - текст 65- 70 слов);</text:p>
        </text:list-item>
        <text:list-item>
          <text:p text:style-name="P62">грамотно и каллиграфически правильно списывать и писать под диктовку производить разбор слов по составу: находить окончание, выделять корень, приставку, суффикс;</text:p>
        </text:list-item>
        <text:list-item>
          <text:p text:style-name="P62">распознавать части речи, их грамматические признаки , изменять имена <text:soft-page-break/>существительные по числам;</text:p>
        </text:list-item>
        <text:list-item>
          <text:p text:style-name="P62">изменять имена прилагательные по числам в соответствии с числом существительного;</text:p>
        </text:list-item>
        <text:list-item>
          <text:p text:style-name="P62">изменять глагол по временам;</text:p>
        </text:list-item>
        <text:list-item>
          <text:p text:style-name="P62">устанавливать по вопросам связь между словами в предложении; производить синтаксический разбор предложений: определять их вид по цели высказывания и по интонации, выделять главные и второстепенные члены предложения, устанавливать связь между ними по вопросам; интонационно правильно произносить предложения;</text:p>
        </text:list-item>
        <text:list-item>
          <text:p text:style-name="P62">писать изложения в 55 - 70 слов по коллективно (или самостоятельно) составленному плану;</text:p>
        </text:list-item>
        <text:list-item>
          <text:p text:style-name="P62">определять тему и основную мысль текста;</text:p>
        </text:list-item>
        <text:list-item>
          <text:p text:style-name="P62">делить текст на части, соблюдать красную строку; устанавливать связь между частями текста;</text:p>
        </text:list-item>
        <text:list-item>
          <text:p text:style-name="P62">устанавливать связь между предложениями в каждой части текста;</text:p>
        </text:list-item>
        <text:list-item>
          <text:p text:style-name="P62">озаглавливать текст с опорой на тему или его основную мысль;</text:p>
        </text:list-item>
        <text:list-item>
          <text:p text:style-name="P62">распознавать текст - повествование, описание, рассуждение;</text:p>
        </text:list-item>
        <text:list-item>
          <text:p text:style-name="P62"><text:s text:c="2"/>писать (после предварительной подготовки) сочинение повествовательного характера по сюжетной картинке, личным наблюдениям;</text:p>
        </text:list-item>
        <text:list-item>
          <text:p text:style-name="P62">составлять устный ответ - рассуждение.</text:p>
        </text:list-item>
      </text:list>
      <text:p text:style-name="P1">Использовать приобретённые знания и умения в практической деятельности и повседневной жизни для:</text:p>
      <text:list text:style-name="L56">
        <text:list-item>
          <text:p text:style-name="P63">адекватного восприятия звучащей речи (высказывания взрослых и сверстников, детских радиопередач, аудиозаписей и др.);</text:p>
        </text:list-item>
        <text:list-item>
          <text:p text:style-name="P63"><text:s text:c="2"/>работы со словарем (алфавит);</text:p>
        </text:list-item>
        <text:list-item>
          <text:p text:style-name="P63"><text:s text:c="2"/>соблюдения орфоэпических норм;</text:p>
        </text:list-item>
        <text:list-item>
          <text:p text:style-name="P63">создания в устной и письменной форме несложных текстов по интересующей младшего школьника тематике;</text:p>
        </text:list-item>
        <text:list-item>
          <text:p text:style-name="P63">овладения нормами адыгейского речевого этикета в ситуациях повседневного общения (приветствие, прощание, благодарность, поздравительная открытка, письмо другу).</text:p>
        </text:list-item>
      </text:list>
      <text:p text:style-name="P1"/>
      <text:p text:style-name="P1"/>
      <text:list text:style-name="L57">
        <text:list-item>
          <text:p text:style-name="P232">Адыгейская литература.</text:p>
        </text:list-item>
      </text:list>
      <text:p text:style-name="P1">Адыгейское литературное чтение - один из основных предметов в системе подготовки младшего школьника. Наряду с адыгейским языком он формирует функциональную грамотность, способствует общему развитию и воспитанию ребенка. Успешность изучения курса адыгейского литературного чтения обеспечивает результативность обучения по другим предметам начальной школы.</text:p>
      <text:p text:style-name="P1">Литературное чтение на родном языке предполагает:</text:p>
      <text:p text:style-name="P1">1) понимание родной литературы как одной из основных национальнокультурных ценностей народа, как особого способа познания жизни, как явления национальной и мировой культуры, средства сохранения и передачи нравственных ценностей и традиций;</text:p>
      <text:list text:style-name="L58">
        <text:list-item>
          <text:p text:style-name="P64">осознание значимости чтения на родном языке для личного развития; формирование представлений о мире, национальной истории и культуре, первоначальных этических представлений, понятий о добре и зле, нравственности; формирование потребности в систематическом чтении на родном языке как средстве познания себя и мира; обеспечение культурной самоидентификации;</text:p>
        </text:list-item>
        <text:list-item>
          <text:p text:style-name="P64">использование разных видов чтения (ознакомительное, изучающее, выборочное, поисковое); 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list-item>
        <text:list-item>
          <text:p text:style-name="P64">достижение необходимого для продолжения образования уровня читательской компетентности, общего речевого развития, то есть овладение техникой чтения вслух и <text:soft-page-break/>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list-item>
        <text:list-item>
          <text:p text:style-name="P64">осознание коммуникативно-эстетических возможностей родного языка на основе изучения выдающихся произведений культуры своего народа, умение самостоятельно выбирать интересующую литературу; пользоваться справочными источниками для понимания и получения дополнительной информации.</text:p>
        </text:list-item>
      </text:list>
      <text:p text:style-name="P1">Специфика начального курса литературного чтения заключается в его тесной интеграции с адыгейским языком. Эти два предмета представляют собой единый филологический курс, в котором обучение чтению сочетается с первоначальным литературным образованием и изучением родного языка. Собственно обучение чтению предполагает работу по совершенствованию навыка чтения, развитию восприятия литературного текста, формированию читательской самостоятельности.</text:p>
      <text:p text:style-name="P1">Программа предполагает такое содержание учебных книг, их структуру и методику обучения, которые строятся на основе ведущих принципов: художественно-эстетического, литературоведческого и коммуникативно-речевого.</text:p>
      <text:p text:style-name="P1">Художественно-эстетический принцип определяет стратегию отбора произведений для чтения и поэтому в круг чтения младших школьников вошли художественные тексты. Внимание детей привлекается к тому, что перед ними непросто познавательные интересные тексты, а именно произведения словесного искусства, которые раскрывают перед читателем богатство окружающего мира и человеческих отношений, рождают чувство гармонии, красоты, учат понимать прекрасное в жизни, формируют в ребенке собственное отношение к действительности.</text:p>
      <text:p text:style-name="P1">Литературоведческий принцип с учетом особенностей начального этапа обучения реализуется при анализе литературного произведения, выдвигая на первый план художественный образ. Слово становится объектом внимания читателя и осмысливается им как средство создания словесно-художественного образа, через который автор выражает свои мысли, чувства, идеи.</text:p>
      <text:p text:style-name="P1">Коммуникативно-речевой принцип нацелен на развитие речевой культуры обучающихся, на формирование и развитие у младших школьников речевых навыков, главным из которых является навык чтения. Задача урока литературного чтения заключается в интенсивном развитии навыка чтения как вида речевой деятельности: от громко речевой формы чтения до чтения про себя, осуществляемого как умственное действие, протекающее во внутреннем плане.</text:p>
      <text:p text:style-name="P1">Общеучебные умения, навыки и способы деятельности</text:p>
      <text:p text:style-name="P1">В процессе освоения предметного содержания адыгейской литературы, обучающиеся должны приобрести общие учебные умения, навыки и способы деятельности:</text:p>
      <text:list text:style-name="L59">
        <text:list-item>
          <text:p text:style-name="P65">правильно, осознанно, достаточно бегло читать целыми словами, соотносить интонации с содержанием читаемого текста;</text:p>
        </text:list-item>
        <text:list-item>
          <text:p text:style-name="P65">строить диалогическое и монологическое высказывание на основе литературного произведения и личного опыта;</text:p>
        </text:list-item>
        <text:list-item>
          <text:p text:style-name="P65">описывать и сопоставлять различные объекты;</text:p>
        </text:list-item>
        <text:list-item>
          <text:p text:style-name="P65">самостоятельно пользоваться справочным аппаратом учебника;</text:p>
        </text:list-item>
        <text:list-item>
          <text:p text:style-name="P65">развивать умение от чтения вслух к чтению про себя;</text:p>
        </text:list-item>
        <text:list-item>
          <text:p text:style-name="P65">совершенствовать звуковую культуру речи;</text:p>
        </text:list-item>
        <text:list-item>
          <text:p text:style-name="P65">обучать правильному (орфоэпическому) произношению слов при чтении;</text:p>
        </text:list-item>
        <text:list-item>
          <text:p text:style-name="P65">обучать чтению художественных произведений по ролям;</text:p>
        </text:list-item>
        <text:list-item>
          <text:p text:style-name="P65">развивать умение планировать, а затем анализировать свое выступление, корректировать его в соответствии с целью высказывания;</text:p>
        </text:list-item>
        <text:list-item>
          <text:p text:style-name="P65">уметь пересказывать подробно, выборочно с использованием приемов устного рисования и иллюстрации; самостоятельно делить текст на законченные по смыслу части и выделять в них главное;</text:p>
        </text:list-item>
        <text:list-item>
          <text:p text:style-name="P65"><text:soft-page-break/>самостоятельно находить в тексте слова и выражения, которые использует автор для изображения действующих лиц, природы и описания событий; сопоставлять и осмысливать поступки героев, мотивов их поведения, чувств и мыслей действующих лиц;</text:p>
        </text:list-item>
        <text:list-item>
          <text:p text:style-name="P65">развивать умение воспринимать на слух произведения различных жанров, эмоционально откликаться на них и передавать свое настроение в рисунках, совместном обсуждении услышанного;</text:p>
        </text:list-item>
        <text:list-item>
          <text:p text:style-name="P65">уметь узнавать и различать жанры литературных произведений: сказка и рассказ, стихотворение и басня, загадка, пословица, небылица, считалка, песня и прибаутка;</text:p>
        </text:list-item>
        <text:list-item>
          <text:p text:style-name="P65">уметь выполнять творческие задания по придумыванию своего варианта развития сюжета, сказок, рассказов, переработка их по предложенному варианту, по составлению миниатюрных произведений в стиле какого-либо писателя;</text:p>
        </text:list-item>
        <text:list-item>
          <text:p text:style-name="P65">развивать умение воссоздавать художественные образы во время чтения литературнохудожественных произведения на основе постоянного сопоставления, реалистического и образного описания предметов или явлений;</text:p>
        </text:list-item>
        <text:list-item>
          <text:p text:style-name="P65">развивать умение чувствовать настроение героя произведения, улавливать отношения автора к нему и к описываемым событиям;</text:p>
        </text:list-item>
        <text:list-item>
          <text:p text:style-name="P65">размышлять над содержанием произведения, уметь выразить свое отношение к прослушиваемому, сравнивать стихотворные произведения, написанные на одну тему разными поэтами, и ряда стихотворений одного и того же автора;</text:p>
        </text:list-item>
        <text:list-item>
          <text:p text:style-name="P65">коллективно или индивидуально создавать свой вариант сюжета известных сказок;</text:p>
        </text:list-item>
        <text:list-item>
          <text:p text:style-name="P65">развивать умение сравнивать красоту природы в разное время года, эмоционально отзываться на ее красоту, формировать свое видение окружающего мира, уметь находить необычное в обычных предметах.</text:p>
        </text:list-item>
      </text:list>
      <text:p text:style-name="P1">Результаты обучения</text:p>
      <text:p text:style-name="P1">Обучающиеся должны знать:</text:p>
      <text:list text:style-name="L60">
        <text:list-item>
          <text:p text:style-name="P66">наизусть читать стихотворения;</text:p>
        </text:list-item>
        <text:list-item>
          <text:p text:style-name="P66">названия, темы и сюжеты 2-3 произведений больших фольклорных жанров, а также литературных произведений классических писателей;</text:p>
        </text:list-item>
        <text:list-item>
          <text:p text:style-name="P66">не менее 4-5 народных сказок (уметь их пересказать), знать более 10 пословиц, 2-3 крылатых выражения (усвоить их смысл и уметь сказать, в какой жизненной ситуации можно, кстати, употребить их).</text:p>
        </text:list-item>
      </text:list>
      <text:p text:style-name="P1">Обучающиеся должны уметь:</text:p>
      <text:list text:style-name="L61">
        <text:list-item>
          <text:p text:style-name="P67">осознанно, бегло, правильно и выразительно читать целыми словами при темпе громкого чтения не менее 70-80 слов в минуту;</text:p>
        </text:list-item>
        <text:list-item>
          <text:p text:style-name="P67">понимать содержание текста и подтекст более сложных по художественному и смысловому уровню произведений, выявлять отношение автора к тому, о чем ведется речь, и осознавать собственное отношение к тому, что и как написано;</text:p>
        </text:list-item>
        <text:list-item>
          <text:p text:style-name="P67">передавать содержание прочитанного в виде краткого, полного, выборочного, творческого пересказа; придумывать начало повествования или его возможное продолжение или завершение;</text:p>
        </text:list-item>
        <text:list-item>
          <text:p text:style-name="P67">использовать в речи средства интонационной выразительности (логическое ударение, сила и эмоциональная окраска голоса, логические и психологические паузы);</text:p>
        </text:list-item>
        <text:list-item>
          <text:p text:style-name="P67">составлять план к прочитанному;</text:p>
        </text:list-item>
        <text:list-item>
          <text:p text:style-name="P67">делать подробную характеристику персонажей и их взаимоотношений, ссылаясь на текст;</text:p>
        </text:list-item>
        <text:list-item>
          <text:p text:style-name="P67">определять тему и главную мысль произведения;</text:p>
        </text:list-item>
        <text:list-item>
          <text:p text:style-name="P67">озаглавливать иллюстрации и тексты;</text:p>
        </text:list-item>
        <text:list-item>
          <text:p text:style-name="P67">вводить в пересказы - повествования элементы описания, рассуждения и цитирования;</text:p>
        </text:list-item>
        <text:list-item>
          <text:p text:style-name="P67">выделять в тексте слова автора, действующих лиц, пейзажные и бытовые описания;</text:p>
        </text:list-item>
        <text:list-item>
          <text:p text:style-name="P67">полноценно слушать; осознанно и полно воспринимать содержание читаемого <text:soft-page-break/>учителем или одноклассником произведения, устного ответа товарища, т. е. быстро схватывать, о</text:p>
        </text:list-item>
        <text:list-item>
          <text:p text:style-name="P67">чем идет речь в его ответе, с чего он начал отвечать, чем продолжил ответ, какими фактами и другими доказательствами оперирует, как и чем завершил свой ответ;</text:p>
        </text:list-item>
        <text:list-item>
          <text:p text:style-name="P67">ставить вопросы к прочитанному;</text:p>
        </text:list-item>
        <text:list-item>
          <text:p text:style-name="P67">самостоятельно делать подборку книг на заданную учителем тему;</text:p>
        </text:list-item>
        <text:list-item>
          <text:p text:style-name="P67">оценивать выполнение любой проделанной работы, учебного задания.</text:p>
        </text:list-item>
      </text:list>
      <text:p text:style-name="P1">Учащиеся должны</text:p>
      <text:list text:style-name="L62">
        <text:list-item>
          <text:p text:style-name="P68"><text:s text:c="2"/>освоить формы драматизации: чтение по ролям, произнесение реплики героя с использованием мимики, живые картины (индивидуальные и групповые);</text:p>
        </text:list-item>
        <text:list-item>
          <text:p text:style-name="P68"><text:s text:c="2"/>принимать участие в конкурсах чтецов;</text:p>
        </text:list-item>
        <text:list-item>
          <text:p text:style-name="P68"><text:s text:c="2"/>владеть навыками сознательного, правильного и выразительного чтения целыми словами при темпе громкого чтения не менее 70 слов в минуту;</text:p>
        </text:list-item>
        <text:list-item>
          <text:p text:style-name="P68"><text:s text:c="2"/>понимать содержание прочитанного произведения, определять его тему.</text:p>
        </text:list-item>
      </text:list>
      <text:p text:style-name="P1">Требования к уровню подготовки оканчивающих начальную школу:</text:p>
      <text:p text:style-name="P1">Знать/ понимать:</text:p>
      <text:list text:style-name="L63">
        <text:list-item>
          <text:p text:style-name="P69">названия, основное содержание изученных литературных произведений, их авторов; </text:p>
        </text:list-item>
      </text:list>
      <text:p text:style-name="P1">Уметь:</text:p>
      <text:list text:style-name="L64">
        <text:list-item>
          <text:p text:style-name="P70">различать элементы книги (обложка, оглавление, титульный лист, иллюстрация, аннотация);</text:p>
        </text:list-item>
        <text:list-item>
          <text:p text:style-name="P70">читать осознанно текст художественного произведения «про себя» (без учета скорости);</text:p>
        </text:list-item>
        <text:list-item>
          <text:p text:style-name="P70">определять тему и главную мысль произведения;</text:p>
        </text:list-item>
        <text:list-item>
          <text:p text:style-name="P70">пересказывать текст (объем не более 1, 5 стр.);</text:p>
        </text:list-item>
        <text:list-item>
          <text:p text:style-name="P70">делить текст на смысловые части, составлять его простой план;</text:p>
        </text:list-item>
        <text:list-item>
          <text:p text:style-name="P70">составлять небольшой монологическое высказывание с опорой на авторский текст; оценивать события, героев произведения;</text:p>
        </text:list-item>
        <text:list-item>
          <text:p text:style-name="P70">читать стихотворные произведения наизусть (по выбору);</text:p>
        </text:list-item>
        <text:list-item>
          <text:p text:style-name="P70">создавать небольшой устный текст на заданную тему;</text:p>
        </text:list-item>
        <text:list-item>
          <text:p text:style-name="P70">приводить примеры произведений фольклора (пословицы, поговорки,<text:tab/>загадки, сказки);</text:p>
        </text:list-item>
        <text:list-item>
          <text:p text:style-name="P70">различать жанры художественной литературы (сказка, рассказ,<text:tab/>басня),<text:tab/>различать<text:tab/>сказки</text:p>
        </text:list-item>
      </text:list>
      <text:p text:style-name="P1">народные и литературные;</text:p>
      <text:list text:style-name="L65">
        <text:list-item>
          <text:p text:style-name="P71">приводить примеры художественных произведений разной тематики по изученному материалу;</text:p>
        </text:list-item>
      </text:list>
      <text:p text:style-name="P1">Использовать приобретенные знания и умения в практической деятельности и повседневной жизни для:</text:p>
      <text:list text:style-name="L66">
        <text:list-item>
          <text:p text:style-name="P72">самостоятельного чтения книг;</text:p>
        </text:list-item>
        <text:list-item>
          <text:p text:style-name="P72">высказывания оценочных суждений о прочитанном произведении;</text:p>
        </text:list-item>
        <text:list-item>
          <text:p text:style-name="P72">самостоятельного выбора и определения содержания книги по ее элементам;</text:p>
        </text:list-item>
        <text:list-item>
          <text:p text:style-name="P72">работы с разными источниками информации.</text:p>
          <text:p text:style-name="P72"/>
        </text:list-item>
        <text:list-item>
          <text:p text:style-name="P233">Иностранный язык (английский)</text:p>
        </text:list-item>
      </text:list>
      <text:p text:style-name="P1">В результате изучения иностранного языка при получении <text:line-break/>начального общего образования у обучающихся будут сформированы первоначальные представления о роли и значимости иностранного языка в жизни современного человека и поликультурного мира.</text:p>
      <text:p text:style-name="P1"><text:span text:style-name="T13"><text:s/></text:span><text:span text:style-name="T2">Обучающиеся:</text:span></text:p>
      <text:list text:style-name="L67">
        <text:list-item>
          <text:p text:style-name="P73">приобретут начальные навыки общения в устной и письменной форме с носителями иностранного языка на основе своих речевых возможностей и потребностей; освоение <text:soft-page-break/>правил речевого и неречевого поведения;</text:p>
        </text:list-item>
        <text:list-item>
          <text:p text:style-name="P73">освоят начальные лингвистические представления, необходимые для овладения на элементарном уровне устной и письменной речью на иностранном языке, расширение лингвистического кругозора;</text:p>
        </text:list-item>
        <text:list-item>
          <text:p text:style-name="P73">формирование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ext:list-item>
      </text:list>
      <text:p text:style-name="P1">Знакомство с детским пластом культуры страны (стран) изучаемого языка не только заложит основы уважительного отношения к чужой (иной) культуре, но и будет способствовать более глубокому осознанию обучающимися особенностей культуры своего народа. Начальное общее иноязычное образование позволит сформировать у обучающихся способность в элементарной форме представлять на иностранном языке родную культуру в письменной и устной формах общения с зарубежными сверстниками, в том числе с использованием средств телекоммуникации.</text:p>
      <text:p text:style-name="P1">Совместное изучение языков и культур, общепринятых человеческих и базовых национальных ценностей заложит основу для формирования гражданской идентичности, чувства патриотизма и гордости за свой народ, свой край, свою страну, поможет лучше осознать свою этническую и национальную принадлежность.</text:p>
      <text:p text:style-name="P1">Процесс овладения иностранным языком на уровне начального общего образования внесет свой вклад в формирование активной жизненной позиции обучающихся. Знакомство на уроках иностранного языка с доступными образцами зарубежного фольклора, выражение своего отношения к литературным героям, участие в ролевых играх будут способствовать становлению обучающихся как членов гражданского общества.</text:p>
      <text:p text:style-name="P1">В результате изучения иностранного языка на уровне начального общего образования у обучающихся:</text:p>
      <text:p text:style-name="P1">сформируется элементарная иноязычная коммуникативная компетенция, т. е. способность и готовность общаться с носителями изучаемого иностранного языка в устной (говорение и аудирование) и письменной (чтение и письмо) формах общения с учетом речевых возможностей и потребностей младшего школьника; расширится лингвистический кругозор; будет получено общее представление о строе изучаемого языка и его некоторых отличиях от родного языка;</text:p>
      <text:p text:style-name="P1">будут заложены основы коммуникативной культуры, т. е. способность ставить и решать посильные коммуникативные задачи, адекватно использовать имеющиеся речевые и неречевые средства общения, соблюдать речевой этикет, быть вежливыми и доброжелательными речевыми партнерами;</text:p>
      <text:p text:style-name="P1">сформируются положительная мотивация и устойчивый учебно-познавательный интерес к предмету «Иностранный язык», а также необходимые универсальные учебные действия и специальные учебные умения, что заложит основу успешной учебной деятельности по овладению иностранным языком на следующем уровне образования.</text:p>
      <text:p text:style-name="P1">Коммуникативные умения</text:p>
      <text:p text:style-name="P1">Говорение</text:p>
      <text:p text:style-name="P1">Выпускник научится:</text:p>
      <text:list text:style-name="L68">
        <text:list-item>
          <text:p text:style-name="P74">участвовать в элементарных диалогах, соблюдая нормы речевого этикета, принятые в англоязычных странах;</text:p>
        </text:list-item>
        <text:list-item>
          <text:p text:style-name="P74">составлять небольшое описание предмета, картинки, персонажа;</text:p>
        </text:list-item>
        <text:list-item>
          <text:p text:style-name="P74">рассказывать о себе, своей семье, друге.</text:p>
        </text:list-item>
      </text:list>
      <text:p text:style-name="P1">Выпускник получит возможность научиться:</text:p>
      <text:list text:style-name="L69">
        <text:list-item>
          <text:p text:style-name="P75">воспроизводить наизусть небольшие произведения детского фольклора;</text:p>
        </text:list-item>
        <text:list-item>
          <text:p text:style-name="P75">составлять краткую характеристику персонажа;</text:p>
        </text:list-item>
        <text:list-item>
          <text:p text:style-name="P75">кратко излагать содержание прочитанного текста.</text:p>
        </text:list-item>
      </text:list>
      <text:p text:style-name="P1">Аудирование</text:p>
      <text:p text:style-name="P1">Выпускник научится:</text:p>
      <text:list text:style-name="L70">
        <text:list-item>
          <text:p text:style-name="P76"><text:soft-page-break/>понимать на слух речь учителя и одноклассников при непосредственном общении и вербально/невербально реагировать на услышанное;</text:p>
        </text:list-item>
        <text:list-item>
          <text:p text:style-name="P76">воспринимать на слух в аудиозаписи и понимать основное содержание небольших сообщений, рассказов, сказок, построенных в основном на знакомом языковом материале.</text:p>
        </text:list-item>
      </text:list>
      <text:p text:style-name="P1">Выпускник получит возможность научиться:</text:p>
      <text:list text:style-name="L71">
        <text:list-item>
          <text:p text:style-name="P77">воспринимать на слух аудиотекст и полностью понимать содержащуюся в нем информацию;</text:p>
        </text:list-item>
        <text:list-item>
          <text:p text:style-name="P77">использовать контекстуальную или языковую догадку при восприятии на слух текстов, содержащих некоторые незнакомые слова.</text:p>
        </text:list-item>
      </text:list>
      <text:p text:style-name="P1">Чтение</text:p>
      <text:p text:style-name="P1">Выпускник научится:</text:p>
      <text:list text:style-name="L72">
        <text:list-item>
          <text:p text:style-name="P78">соотносить графический образ английского слова с его звуковым образом;</text:p>
        </text:list-item>
        <text:list-item>
          <text:p text:style-name="P78">читать вслух небольшой текст, построенный на изученном языковом материале, соблюдая правила произношения и соответствующую интонацию;</text:p>
        </text:list-item>
        <text:list-item>
          <text:p text:style-name="P78">читать про себя и понимать содержание небольшого текста, построенного в основном на изученном языковом материале;</text:p>
        </text:list-item>
        <text:list-item>
          <text:p text:style-name="P78">читать про себя и находить в тексте необходимую информацию.</text:p>
        </text:list-item>
      </text:list>
      <text:p text:style-name="P1">Выпускник получит возможность научиться:</text:p>
      <text:list text:style-name="L73">
        <text:list-item>
          <text:p text:style-name="P79">догадываться о значении незнакомых слов по контексту;</text:p>
        </text:list-item>
        <text:list-item>
          <text:p text:style-name="P79">не обращать внимания на незнакомые слова, не мешающие понимать основное содержание текста.</text:p>
        </text:list-item>
      </text:list>
      <text:p text:style-name="P1">Письмо</text:p>
      <text:p text:style-name="P1">Выпускник научится:</text:p>
      <text:list text:style-name="L74">
        <text:list-item>
          <text:p text:style-name="P80">выписывать из текста слова, словосочетания и предложения;</text:p>
        </text:list-item>
        <text:list-item>
          <text:p text:style-name="P80">писать поздравительную открытку с Новым годом, Рождеством, днем рождения (с опорой на образец);</text:p>
        </text:list-item>
        <text:list-item>
          <text:p text:style-name="P80">писать по образцу краткое письмо зарубежному другу.</text:p>
        </text:list-item>
      </text:list>
      <text:p text:style-name="P1">Выпускник получит возможность научиться:</text:p>
      <text:list text:style-name="L75">
        <text:list-item>
          <text:p text:style-name="P81">в письменной форме кратко отвечать на вопросы к тексту;</text:p>
        </text:list-item>
        <text:list-item>
          <text:p text:style-name="P81">составлять рассказ в письменной форме по плану/ключевым словам;</text:p>
        </text:list-item>
        <text:list-item>
          <text:p text:style-name="P81">заполнять простую анкету;</text:p>
        </text:list-item>
        <text:list-item>
          <text:p text:style-name="P81">правильно оформлять конверт, сервисные поля в системе электронной почты (адрес, тема сообщения).</text:p>
        </text:list-item>
      </text:list>
      <text:p text:style-name="P1">Языковые средства и навыки оперирования ими</text:p>
      <text:p text:style-name="P1">Графика, каллиграфия, орфография</text:p>
      <text:p text:style-name="P1">Выпускник научится:</text:p>
      <text:list text:style-name="L76">
        <text:list-item>
          <text:p text:style-name="P82">воспроизводить графически и каллиграфически корректно все буквы английского алфавита (полупечатное написание букв, буквосочетаний, слов);</text:p>
        </text:list-item>
        <text:list-item>
          <text:p text:style-name="P82">пользоваться английским алфавитом, знать последовательность букв в нем;</text:p>
        </text:list-item>
        <text:list-item>
          <text:p text:style-name="P82">списывать текст;</text:p>
        </text:list-item>
        <text:list-item>
          <text:p text:style-name="P82">восстанавливать слово в соответствии с решаемой учебной задачей;</text:p>
        </text:list-item>
        <text:list-item>
          <text:p text:style-name="P82">отличать буквы от знаков транскрипции.</text:p>
        </text:list-item>
      </text:list>
      <text:p text:style-name="P1">Выпускник получит возможность научиться:</text:p>
      <text:list text:style-name="L77">
        <text:list-item>
          <text:p text:style-name="P83">сравнивать и анализировать буквосочетания английского языка и их транскрипцию;</text:p>
        </text:list-item>
        <text:list-item>
          <text:p text:style-name="P83">группировать слова в соответствии с изученными правилами чтения;</text:p>
        </text:list-item>
        <text:list-item>
          <text:p text:style-name="P83">уточнять написание слова по словарю;</text:p>
        </text:list-item>
        <text:list-item>
          <text:p text:style-name="P83">использовать экранный перевод отдельных слов (с русского языка на иностранный и обратно).</text:p>
        </text:list-item>
      </text:list>
      <text:p text:style-name="P1">Фонетическая сторона речи</text:p>
      <text:p text:style-name="P1">Выпускник научится:</text:p>
      <text:list text:style-name="L78">
        <text:list-item>
          <text:p text:style-name="P84"><text:soft-page-break/>различать на слух и адекватно произносить все звуки английского языка, соблюдая нормы произношения звуков;</text:p>
        </text:list-item>
        <text:list-item>
          <text:p text:style-name="P84">соблюдать правильное ударение в изолированном слове, фразе;</text:p>
        </text:list-item>
        <text:list-item>
          <text:p text:style-name="P84">различать коммуникативные типы предложений по интонации;</text:p>
        </text:list-item>
        <text:list-item>
          <text:p text:style-name="P84">корректно произносить предложения с точки зрения их ритмико-интонационных особенностей.</text:p>
        </text:list-item>
      </text:list>
      <text:p text:style-name="P1">Выпускник получит возможность научиться:</text:p>
      <text:list text:style-name="L79">
        <text:list-item>
          <text:p text:style-name="P85"><text:span text:style-name="T7">распознавать связующее </text:span><text:span text:style-name="T8">r</text:span><text:span text:style-name="T7"> в речи и уметь его использовать;</text:span></text:p>
        </text:list-item>
        <text:list-item>
          <text:p text:style-name="P85">соблюдать интонацию перечисления;</text:p>
        </text:list-item>
        <text:list-item>
          <text:p text:style-name="P85">соблюдать правило отсутствия ударения на служебных словах (артиклях, союзах, предлогах);</text:p>
        </text:list-item>
        <text:list-item>
          <text:p text:style-name="P85">читать изучаемые слова по транскрипции.</text:p>
        </text:list-item>
      </text:list>
      <text:p text:style-name="P1">Лексическая сторона речи</text:p>
      <text:p text:style-name="P1">Выпускник научится:</text:p>
      <text:list text:style-name="L80">
        <text:list-item>
          <text:p text:style-name="P86">узнавать в письменном и устном тексте изученные лексические единицы, в том числе словосочетания, в пределах тематики на уровне <text:s/>начального образования;</text:p>
        </text:list-item>
        <text:list-item>
          <text:p text:style-name="P86">оперировать в процессе общения активной лексикой в соответствии с коммуникативной задачей;</text:p>
        </text:list-item>
        <text:list-item>
          <text:p text:style-name="P86">восстанавливать текст в соответствии с решаемой учебной задачей.</text:p>
        </text:list-item>
      </text:list>
      <text:p text:style-name="P1">Выпускник получит возможность научиться:</text:p>
      <text:list text:style-name="L81">
        <text:list-item>
          <text:p text:style-name="P87">узнавать простые словообразовательные элементы;</text:p>
        </text:list-item>
        <text:list-item>
          <text:p text:style-name="P87">опираться на языковую догадку в процессе чтения и аудирования (интернациональные и сложные слова).</text:p>
        </text:list-item>
      </text:list>
      <text:p text:style-name="P1">Грамматическая сторона речи</text:p>
      <text:p text:style-name="P1">Выпускник научится:</text:p>
      <text:list text:style-name="L82">
        <text:list-item>
          <text:p text:style-name="P88">распознавать и употреблять в речи основные коммуникативные типы предложений;</text:p>
        </text:list-item>
        <text:list-item>
          <text:p text:style-name="P88">распознавать в тексте и употреблять в речи изученные части речи: существительные с определенным/неопределенным/нулевым артиклем; существительные в единственном и множественном числе; глагол­связку to be; глаголы в Present, Past, Future Simple; модальные глаголы can, may, must; личные, притяжательные и указательные местоимения; прилагательные в положительной, сравнительной и превосходной степени; количественные (до 100) и порядковые (до 30) числительные; наиболее употребительные предлоги для выражения временны´х и пространственных отношений.</text:p>
        </text:list-item>
      </text:list>
      <text:p text:style-name="P1">Выпускник получит возможность научиться:</text:p>
      <text:list text:style-name="L83">
        <text:list-item>
          <text:p text:style-name="P89">узнавать сложносочиненные предложения с союзами and и but;</text:p>
        </text:list-item>
        <text:list-item>
          <text:p text:style-name="P89">использовать в речи безличные предложения (It’s cold. It’s 5 o’clock. It’s interesting), предложения с конструкцией there is/there are;</text:p>
        </text:list-item>
        <text:list-item>
          <text:p text:style-name="P89">оперировать в речи неопределенными местоимениями some, any (некоторые случаи употребления: Can I have some tea? Is there any milk in the fridge? — No, there isn’t any);</text:p>
        </text:list-item>
        <text:list-item>
          <text:p text:style-name="P89">оперировать в речи наречиями времени (yesterday, tomorrow, never, usually, often, sometimes); наречиями степени (much, little, very);</text:p>
        </text:list-item>
        <text:list-item>
          <text:p text:style-name="P89">распознавать в тексте и дифференцировать слова по определенным признакам (существительные, прилагательные, модальные/смысловые глаголы).</text:p>
          <text:p text:style-name="P89"/>
        </text:list-item>
        <text:list-item>
          <text:p text:style-name="P234">Математика </text:p>
        </text:list-item>
      </text:list>
      <text:p text:style-name="P1">В результате изучения курса математики обучающиеся на уровне начального общего образования:</text:p>
      <text:p text:style-name="P1">научатся использовать начальные математические знания для описания окружающих предметов, процессов, явлений, оценки количественных и пространственных отношений;</text:p>
      <text:p text:style-name="P1">овладеют основами логического и алгоритмического мышления, пространственного <text:soft-page-break/>воображения и математической речи, приобретут необходимые вычислительные навыки;</text:p>
      <text:p text:style-name="P1">научатся применять математические знания и представления для решения учебных задач, приобретут начальный опыт применения математических знаний в повседневных ситуациях;</text:p>
      <text:p text:style-name="P1">получат представление о числе как результате счета и измерения, о десятичном принципе записи чисел; научатся выполнять устно и письменно арифметические действия с числами; находить неизвестный компонент арифметического действия; составлять числовое выражение и находить его значение; накопят опыт решения текстовых задач;</text:p>
      <text:p text:style-name="P1">познакомятся с простейшими геометрическими формами, научатся распознавать, называть и изображать геометрические фигуры, овладеют способами измерения длин и площадей;</text:p>
      <text:p text:style-name="P1">приобретут в ходе работы с таблицами и диаграммами важные для практико-ориентированной математической деятельности умения, связанные с представлением, анализом и интерпретацией данных; смогут научиться извлекать необходимые данные из таблиц и диаграмм, заполнять готовые формы, объяснять, сравнивать и обобщать информацию, делать выводы и прогнозы.</text:p>
      <text:p text:style-name="P1">Числа и величины</text:p>
      <text:p text:style-name="P1">Выпускник научится:</text:p>
      <text:list text:style-name="L84">
        <text:list-item>
          <text:p text:style-name="P90">читать, записывать, сравнивать, упорядочивать числа от нуля до миллиона;</text:p>
        </text:list-item>
        <text:list-item>
          <text:p text:style-name="P90">устанавливать закономерность — правило, по которому составлена числовая последовательность, и составлять последовательность по заданному или самостоятельно выбранному правилу (увеличение/уменьшение числа на несколько единиц, увеличение/уменьшение числа в несколько раз);</text:p>
        </text:list-item>
        <text:list-item>
          <text:p text:style-name="P90">группировать числа по заданному или самостоятельно установленному признаку;</text:p>
        </text:list-item>
        <text:list-item>
          <text:p text:style-name="P90">классифицировать числа по одному или нескольким основаниям, объяснять свои действия;</text:p>
        </text:list-item>
        <text:list-item>
          <text:p text:style-name="P90">читать, записывать и сравнивать величины (массу, время, длину, площадь, скорость), используя основные единицы измерения величин и соотношения между ними (килограмм — грамм; час — минута, минута — секунда; километр — метр, метр — дециметр, дециметр — сантиметр, метр — сантиметр, сантиметр — миллиметр).</text:p>
        </text:list-item>
      </text:list>
      <text:p text:style-name="P1">Выпускник получит возможность научиться:</text:p>
      <text:list text:style-name="L85">
        <text:list-item>
          <text:p text:style-name="P91">выбирать единицу для измерения данной величины (длины, массы, площади, времени), объяснять свои действия.</text:p>
        </text:list-item>
      </text:list>
      <text:p text:style-name="P1">Арифметические действия</text:p>
      <text:p text:style-name="P1">Выпускник научится:</text:p>
      <text:list text:style-name="L86">
        <text:list-item>
          <text:p text:style-name="P92">выполнять письменно действия с многозначными числами (сложение, вычитание, умножение и деление на однозначное, двузначное числа в пределах 10 000) с использованием таблиц сложения и умножения чисел, алгоритмов письменных арифметических действий (в том числе деления с остатком);</text:p>
        </text:list-item>
        <text:list-item>
          <text:p text:style-name="P92">выполнять устно сложение, вычитание, умножение и деление однозначных, двузначных и трехзначных чисел в случаях, сводимых к действиям в пределах 100 (в том числе с нулем и числом 1);</text:p>
        </text:list-item>
        <text:list-item>
          <text:p text:style-name="P92">выделять неизвестный компонент арифметического действия и находить его значение;</text:p>
        </text:list-item>
        <text:list-item>
          <text:p text:style-name="P92">вычислять значение числового выражения (содержащего 2—3 арифметических действия, со скобками и без скобок).</text:p>
        </text:list-item>
      </text:list>
      <text:p text:style-name="P1">Выпускник получит возможность научиться:</text:p>
      <text:list text:style-name="L87">
        <text:list-item>
          <text:p text:style-name="P93">выполнять действия с величинами;</text:p>
        </text:list-item>
        <text:list-item>
          <text:p text:style-name="P93">использовать свойства арифметических действий для удобства вычислений;</text:p>
        </text:list-item>
        <text:list-item>
          <text:p text:style-name="P93">проводить проверку правильности вычислений (с помощью обратного действия, прикидки и оценки результата действия и др.).</text:p>
        </text:list-item>
      </text:list>
      <text:p text:style-name="P1">Работа с текстовыми задачами</text:p>
      <text:p text:style-name="P1">Выпускник научится:</text:p>
      <text:list text:style-name="L88">
        <text:list-item>
          <text:p text:style-name="P94">устанавливать зависимость между величинами, представленными в задаче, <text:soft-page-break/>планировать ход решения задачи, выбирать и объяснять выбор действий;</text:p>
        </text:list-item>
        <text:list-item>
          <text:p text:style-name="P94">решать арифметическим способом (в 1—2 действия) учебные задачи и задачи, связанные с повседневной жизнью;</text:p>
        </text:list-item>
        <text:list-item>
          <text:p text:style-name="P94">решать задачи на нахождение доли величины и величины по значению ее доли (половина, треть, четверть, пятая, десятая часть);</text:p>
        </text:list-item>
        <text:list-item>
          <text:p text:style-name="P94">оценивать правильность хода решения и реальность ответа на вопрос задачи.</text:p>
        </text:list-item>
      </text:list>
      <text:p text:style-name="P1">Выпускник получит возможность научиться:</text:p>
      <text:list text:style-name="L89">
        <text:list-item>
          <text:p text:style-name="P95">решать задачи в 3—4 действия;</text:p>
        </text:list-item>
        <text:list-item>
          <text:p text:style-name="P95">находить разные способы решения задачи.</text:p>
        </text:list-item>
      </text:list>
      <text:p text:style-name="P1">Пространственные отношения</text:p>
      <text:p text:style-name="P1">Геометрические фигуры</text:p>
      <text:p text:style-name="P1">Выпускник научится:</text:p>
      <text:list text:style-name="L90">
        <text:list-item>
          <text:p text:style-name="P96">описывать взаимное расположение предметов в пространстве и на плоскости;</text:p>
        </text:list-item>
        <text:list-item>
          <text:p text:style-name="P96">распознавать, называть, изображать геометрические фигуры (точка, отрезок, ломаная, прямой угол, многоугольник, треугольник, прямоугольник, квадрат, окружность, круг);</text:p>
        </text:list-item>
        <text:list-item>
          <text:p text:style-name="P96">выполнять построение геометрических фигур с заданными измерениями (отрезок, квадрат, прямоугольник) с помощью линейки, угольника;</text:p>
        </text:list-item>
        <text:list-item>
          <text:p text:style-name="P96">использовать свойства прямоугольника и квадрата для решения задач;</text:p>
        </text:list-item>
        <text:list-item>
          <text:p text:style-name="P96">распознавать и называть геометрические тела (куб, шар);</text:p>
        </text:list-item>
        <text:list-item>
          <text:p text:style-name="P96">соотносить реальные объекты с моделями геометрических фигур.</text:p>
        </text:list-item>
      </text:list>
      <text:p text:style-name="P1"><text:span text:style-name="T6">Выпускник получит возможность научиться </text:span><text:span text:style-name="T7">распознавать, различать и называть геометрические тела: параллелепипед, пирамиду, цилиндр, конус</text:span><text:span text:style-name="T2">.</text:span></text:p>
      <text:p text:style-name="P1">Геометрические величины</text:p>
      <text:p text:style-name="P1">Выпускник научится:</text:p>
      <text:list text:style-name="L91">
        <text:list-item>
          <text:p text:style-name="P97">измерять длину отрезка;</text:p>
        </text:list-item>
        <text:list-item>
          <text:p text:style-name="P97">вычислять периметр треугольника, прямоугольника и квадрата, площадь прямоугольника и квадрата;</text:p>
        </text:list-item>
        <text:list-item>
          <text:p text:style-name="P97">оценивать размеры геометрических объектов, расстояния приближенно (на глаз).</text:p>
        </text:list-item>
      </text:list>
      <text:p text:style-name="P1"><text:span text:style-name="T6">Выпускник получит возможность научиться </text:span><text:span text:style-name="T7">вычислять периметр многоугольника, площадь фигуры, составленной из прямоугольников</text:span><text:span text:style-name="T2">.</text:span></text:p>
      <text:p text:style-name="P1">Работа с информацией</text:p>
      <text:p text:style-name="P1">Выпускник научится:</text:p>
      <text:list text:style-name="L92">
        <text:list-item>
          <text:p text:style-name="P98">читать несложные готовые таблицы;</text:p>
        </text:list-item>
        <text:list-item>
          <text:p text:style-name="P98">заполнять несложные готовые таблицы;</text:p>
        </text:list-item>
        <text:list-item>
          <text:p text:style-name="P98">читать несложные готовые столбчатые диаграммы.</text:p>
        </text:list-item>
      </text:list>
      <text:p text:style-name="P1">Выпускник получит возможность научиться:</text:p>
      <text:list text:style-name="L93">
        <text:list-item>
          <text:p text:style-name="P99">читать несложные готовые круговые диаграммы;</text:p>
        </text:list-item>
        <text:list-item>
          <text:p text:style-name="P99">достраивать несложную готовую столбчатую диаграмму;</text:p>
        </text:list-item>
        <text:list-item>
          <text:p text:style-name="P99">сравнивать и обобщать информацию, представленную в строках и столбцах несложных таблиц и диаграмм;</text:p>
        </text:list-item>
        <text:list-item>
          <text:p text:style-name="P99">понимать простейшие выражения, содержащие логические связки и слова («…и…», «если… то…», «верно/неверно, что…», «каждый», «все», «некоторые», «не»);</text:p>
        </text:list-item>
        <text:list-item>
          <text:p text:style-name="P99">составлять, записывать и выполнять инструкцию (простой алгоритм), план поиска информации;</text:p>
        </text:list-item>
        <text:list-item>
          <text:p text:style-name="P99">распознавать одну и ту же информацию, представленную в разной форме (таблицы и диаграммы);</text:p>
        </text:list-item>
        <text:list-item>
          <text:p text:style-name="P99">планировать несложные исследования, собирать и представлять полученную информацию с помощью таблиц и диаграмм;</text:p>
        </text:list-item>
        <text:list-item>
          <text:p text:style-name="P99"><text:span text:style-name="T7">интерпретировать информацию, полученную при проведении несложных исследований (объяснять, сравнивать и обобщать данные, делать выводы и прогнозы)</text:span><text:span text:style-name="T2">.</text:span></text:p>
          <text:p text:style-name="P99"><text:soft-page-break/></text:p>
        </text:list-item>
        <text:list-item>
          <text:p text:style-name="P235">Основы религиозных культур и светской этики</text:p>
        </text:list-item>
      </text:list>
      <text:p text:style-name="P1"><text:span text:style-name="T2">Планируемые результаты освоения предметной области «Основы </text:span><text:span text:style-name="T2">религиозных культур и светской этики» включают общие результаты по предметной области (учебному предмету) и результаты по каждому учебному модулю с учетом содержания примерных рабочих программ по Основам православной культуры, Основам исламской культуры, Основам буддийской культуры, Основам иудейской культуры, Основам мировых религиозных культур, Основам светской этики.</text:span></text:p>
      <text:p text:style-name="P1"><text:span text:style-name="T6">Общие планируемые результаты</text:span><text:span text:style-name="T2">. </text:span></text:p>
      <text:p text:style-name="P1"><text:span text:style-name="T12">В результате освоения каждого модуля курса </text:span><text:span text:style-name="T22">выпускник научится</text:span><text:span text:style-name="T12">:</text:span></text:p>
      <text:p text:style-name="P1">– понимать значение нравственных норм и ценностей для достойной жизни личности, семьи, общества;</text:p>
      <text:p text:style-name="P1">– поступать в соответствии с нравственными принципами, основанными на свободе совести и вероисповедания, духовных традициях народов России, общепринятых в российском обществе нравственных нормах и ценностях;</text:p>
      <text:p text:style-name="P1">– осознавать ценность человеческой жизни, необходимость стремления к нравственному совершенствованию и духовному развитию;</text:p>
      <text:p text:style-name="P1">– развивать первоначальные представления о традиционных религиях народов России (православии, исламе, буддизме, иудаизме), их роли в культуре, истории и современности, становлении российской государственности, российской светской (гражданской) этике, основанной на конституционных обязанностях, правах и свободах человека и гражданина в Российской Федерации; </text:p>
      <text:p text:style-name="P1">– ориентироваться в вопросах нравственного выбора на внутреннюю установку личности поступать согласно своей совести;</text:p>
      <text:p text:style-name="P1"><text:span text:style-name="T6">Планируемые результаты по учебным модулям</text:span><text:span text:style-name="T2">.</text:span></text:p>
      <text:p text:style-name="P1">Основы православной культуры</text:p>
      <text:p text:style-name="P1"><text:span text:style-name="T22">Выпускник научится</text:span><text:span text:style-name="T12">:</text:span></text:p>
      <text:p text:style-name="P1">– раскрывать содержание основных составляющих православной христианской культуры, духовной традиции (религиозная вера, мораль, священные книги и места, сооружения, ритуалы, обычаи и обряды, религиозный календарь и праздники, нормы отношений между людьми, в семье, религиозное искусство, отношение к труду и др.);</text:p>
      <text:p text:style-name="P1">–<text:tab/>ориентироваться в истории возникновения православной христианской религиозной традиции, истории ее формирования в России; </text:p>
      <text:p text:style-name="P1">–<text:tab/>на примере православной религиозной традиции понимать значение традиционных религий, религиозных культур в жизни людей, семей, народов, российского общества, в истории России; </text:p>
      <text:p text:style-name="P1">–<text:tab/>излагать свое мнение по поводу значения религии, религиозной культуры в жизни людей и общества;</text:p>
      <text:p text:style-name="P1"><text:span text:style-name="T2">–<text:tab/>соотносить нравственные формы поведения с нормами православной </text:span><text:span text:style-name="T2">христианской религиозной морали; </text:span></text:p>
      <text:p text:style-name="P1">–<text:tab/>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p>
      <text:p text:style-name="P1">Выпускник получит возможность научиться:</text:p>
      <text:p text:style-name="P1"><text:span text:style-name="T2">–</text:span><text:span text:style-name="T7"><text:tab/> развивать нравственную рефлексию, совершенствовать морально-нравственное самосознание, регулировать собственное поведение на основе традиционных для российского общества, народов России духовно-нравственных ценностей;</text:span></text:p>
      <text:p text:style-name="P1"><text:span text:style-name="T2">–</text:span><text:span text:style-name="T7"><text:tab/> устанавливать взаимосвязь между содержанием православной культуры и поведением людей, общественными явлениями;</text:span></text:p>
      <text:p text:style-name="P1"><text:span text:style-name="T2">–</text:span><text:span text:style-name="T7"><text:tab/> 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span></text:p>
      <text:p text:style-name="P1"><text:span text:style-name="T2">–</text:span><text:span text:style-name="T7"> акцентировать внимание на религиозных, духовно-нравственных аспектах человеческого </text:span><text:soft-page-break/><text:span text:style-name="T7">поведения при изучении гуманитарных предметов на последующих уровнях общего образования.</text:span></text:p>
      <text:p text:style-name="P1">Основы исламской культуры</text:p>
      <text:p text:style-name="P1"><text:span text:style-name="T22">Выпускник научится</text:span><text:span text:style-name="T12">:</text:span></text:p>
      <text:p text:style-name="P1">–<text:tab/>раскрывать содержание основных составляющих исламской культуры, духовной традиции (религиозная вера, мораль, священные книги и места, сооружения, ритуалы, обычаи и обряды, религиозный календарь и праздники, нормы отношений между людьми, в семье, религиозное искусство, отношение к труду и др.);</text:p>
      <text:p text:style-name="P1">–<text:tab/>ориентироваться в истории возникновения исламской религиозной традиции, истории ее формирования в России; </text:p>
      <text:p text:style-name="P1">–<text:tab/>на примере исламской религиозной традиции понимать значение традиционных религий, религиозных культур в жизни людей, семей, народов, российского общества, в истории России; </text:p>
      <text:p text:style-name="P1">–<text:tab/>излагать свое мнение по поводу значения религии, религиозной культуры в жизни людей и общества;</text:p>
      <text:p text:style-name="P1">–<text:tab/>соотносить нравственные формы поведения с нормами исламской религиозной морали; </text:p>
      <text:p text:style-name="P1">–<text:tab/>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p>
      <text:p text:style-name="P1">Выпускник получит возможность научиться:</text:p>
      <text:p text:style-name="P1"><text:span text:style-name="T7">–</text:span><text:span text:style-name="T2"><text:tab/></text:span><text:span text:style-name="T7">развивать нравственную рефлексию, совершенствовать морально-нравственное самосознание, регулировать собственное поведение на основе </text:span><text:span text:style-name="T7">традиционных для российского общества, народов России духовно-нравственных ценностей;</text:span></text:p>
      <text:p text:style-name="P1"><text:span text:style-name="T7">–</text:span><text:span text:style-name="T2"><text:tab/></text:span><text:span text:style-name="T7">устанавливать взаимосвязь между содержанием исламской культуры и поведением людей, общественными явлениями;</text:span></text:p>
      <text:p text:style-name="P1"><text:span text:style-name="T7">–</text:span><text:span text:style-name="T2"><text:tab/></text:span><text:span text:style-name="T7">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span></text:p>
      <text:p text:style-name="P1"><text:span text:style-name="T7">–</text:span><text:span text:style-name="T2"><text:tab/></text:span><text:span text:style-name="T7">акцентировать внимание на религиозных, духовно-нравственных аспектах человеческого поведения при изучении гуманитарных предметов на последующих уровнях общего образования.</text:span></text:p>
      <text:p text:style-name="P1">Основы буддийской культуры</text:p>
      <text:p text:style-name="P1"><text:span text:style-name="T22">Выпускник научится</text:span><text:span text:style-name="T12">:</text:span></text:p>
      <text:p text:style-name="P1"><text:span text:style-name="T7">–</text:span><text:span text:style-name="T2"><text:tab/>раскрывать содержание основных составляющих буддийской культуры, духовной традиции (религиозная вера, мораль, священные книги и места, сооружения, ритуалы, обычаи и обряды, религиозный календарь и праздники, нормы отношений между людьми, в семье, религиозное искусство, отношение к труду и др.);</text:span></text:p>
      <text:p text:style-name="P1"><text:span text:style-name="T7">–</text:span><text:span text:style-name="T2"><text:tab/>ориентироваться в истории возникновения буддийской религиозной традиции, истории ее формирования в России; </text:span></text:p>
      <text:p text:style-name="P1"><text:span text:style-name="T7">–</text:span><text:span text:style-name="T2"><text:tab/>на примере буддийской религиозной традиции понимать значение традиционных религий, религиозных культур в жизни людей, семей, народов, российского общества, в истории России; </text:span></text:p>
      <text:p text:style-name="P1"><text:span text:style-name="T7">–</text:span><text:span text:style-name="T2"><text:tab/>излагать свое мнение по поводу значения религии, религиозной культуры в жизни людей и общества;</text:span></text:p>
      <text:p text:style-name="P1"><text:span text:style-name="T7">–</text:span><text:span text:style-name="T2"><text:tab/>соотносить нравственные формы поведения с нормами буддийской религиозной морали; </text:span></text:p>
      <text:p text:style-name="P1"><text:span text:style-name="T7">–</text:span><text:span text:style-name="T2"><text:tab/>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span></text:p>
      <text:p text:style-name="P1">Выпускник получит возможность научиться:</text:p>
      <text:p text:style-name="P1">–<text:tab/>развивать нравственную рефлексию, совершенствовать морально-нравственное самосознание, регулировать собственное поведение на основе традиционных для <text:soft-page-break/>российского общества, народов России духовно-нравственных ценностей;</text:p>
      <text:p text:style-name="P1">–<text:tab/>устанавливать взаимосвязь между содержанием буддийской культуры и поведением людей, общественными явлениями;</text:p>
      <text:p text:style-name="P1">–<text:tab/>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p>
      <text:p text:style-name="P1">–<text:tab/>акцентировать внимание на религиозных, духовно-нравственных аспектах человеческого поведения при изучении гуманитарных предметов на последующих уровнях общего образования.</text:p>
      <text:p text:style-name="P1">Основы иудейской культуры</text:p>
      <text:p text:style-name="P1">Выпускник научится:</text:p>
      <text:p text:style-name="P1">– раскрывать содержание основных составляющих иудейской культуры, духовной традиции (религиозная вера, мораль, священные книги и места, сооружения, ритуалы, обычаи и обряды, религиозный календарь и праздники, нормы отношений между людьми, в семье, религиозное искусство, отношение к труду и др.);</text:p>
      <text:p text:style-name="P1">–<text:tab/>ориентироваться в истории возникновения иудейской религиозной традиции, истории ее формирования в России; </text:p>
      <text:p text:style-name="P1">– на примере иудейской религиозной традиции понимать значение традиционных религий, религиозных культур в жизни людей, семей, народов, российского общества, в истории России; </text:p>
      <text:p text:style-name="P1">– излагать свое мнение по поводу значения религии, религиозной культуры в жизни людей и общества;</text:p>
      <text:p text:style-name="P1">–<text:tab/>соотносить нравственные формы поведения с нормами иудейской религиозной морали; </text:p>
      <text:p text:style-name="P1">–<text:tab/>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p>
      <text:p text:style-name="P1">Выпускник получит возможность научиться:</text:p>
      <text:p text:style-name="P1">–<text:tab/>развивать нравственную рефлексию, совершенствовать морально-нравственное самосознание, регулировать собственное поведение на основе традиционных для российского общества, народов России духовно-нравственных ценностей;</text:p>
      <text:p text:style-name="P1">–<text:tab/>устанавливать взаимосвязь между содержанием иудейской культуры и поведением людей, общественными явлениями;</text:p>
      <text:p text:style-name="P1">–<text:tab/>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p>
      <text:p text:style-name="P1">–<text:tab/>акцентировать внимание на религиозных, духовно-нравственных аспектах человеческого поведения при изучении гуманитарных предметов на последующих уровнях общего образования.</text:p>
      <text:p text:style-name="P1">Основы мировых религиозных культур</text:p>
      <text:p text:style-name="P1">Выпускник научится:</text:p>
      <text:p text:style-name="P1"><text:span text:style-name="T7">–</text:span><text:span text:style-name="T2"><text:tab/>раскрывать содержание основных составляющих мировых религиозных культур (религиозная вера и мораль, священные книги и места, сооружения, </text:span><text:span text:style-name="T2">ритуалы, обычаи и обряды, религиозные праздники и календари, нормы отношений людей друг к другу, в семье, религиозное искусство, отношение к труду и др.);</text:span></text:p>
      <text:p text:style-name="P1"><text:span text:style-name="T7">–</text:span><text:span text:style-name="T2"><text:tab/>ориентироваться в истории возникновения религиозных традиций православия, ислама, буддизма, иудаизма, истории их формирования в России; </text:span></text:p>
      <text:p text:style-name="P1"><text:span text:style-name="T7">–</text:span><text:span text:style-name="T2"><text:tab/>понимать значение традиционных религий, религиозных культур в жизни людей, семей, народов, российского общества, в истории России; </text:span></text:p>
      <text:p text:style-name="P1"><text:span text:style-name="T7">–</text:span><text:span text:style-name="T2"><text:tab/>излагать свое мнение по поводу значения религии, религиозной культуры в жизни людей и общества;</text:span></text:p>
      <text:p text:style-name="P1"><text:span text:style-name="T7">–</text:span><text:span text:style-name="T2"><text:tab/>соотносить нравственные формы поведения с нормами религиозной морали; </text:span></text:p>
      <text:p text:style-name="P1"><text:span text:style-name="T7">–</text:span><text:span text:style-name="T2"><text:tab/>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text:span><text:soft-page-break/><text:span text:style-name="T2">темам. </text:span></text:p>
      <text:p text:style-name="P1">Выпускник получит возможность научиться:</text:p>
      <text:p text:style-name="P1">– развивать нравственную рефлексию, совершенствовать морально-нравственное самосознание, регулировать собственное поведение на основе традиционных для российского общества, народов России духовно-нравственных ценностей;</text:p>
      <text:p text:style-name="P1">–<text:tab/>устанавливать взаимосвязь между содержанием религиозной культуры и поведением людей, общественными явлениями;</text:p>
      <text:p text:style-name="P1">–<text:tab/>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p>
      <text:p text:style-name="P1">–<text:tab/>акцентировать внимание на религиозных духовно-нравственных аспектах человеческого поведения при изучении гуманитарных предметов на последующих уровнях общего образования.</text:p>
      <text:p text:style-name="P1">Основы светской этики</text:p>
      <text:p text:style-name="P1">Выпускник научится:</text:p>
      <text:p text:style-name="P1"><text:span text:style-name="T7">–</text:span><text:span text:style-name="T2"><text:tab/>раскрывать содержание основных составляющих российской светской (гражданской) этики, основанной на конституционных обязанностях, правах и свободах человека и гражданина в Российской Федерации (отношение к природе, историческому и культурному наследию народов России, государству, отношения детей и родителей, гражданские и народные праздники, трудовая мораль, этикет и др.);</text:span></text:p>
      <text:p text:style-name="P1"><text:span text:style-name="T7">–</text:span><text:span text:style-name="T2"><text:tab/>на примере российской светской этики понимать значение нравственных ценностей, идеалов в жизни людей, общества; </text:span></text:p>
      <text:p text:style-name="P1"><text:span text:style-name="T7">–</text:span><text:span text:style-name="T2"><text:tab/>излагать свое мнение по поводу значения российской светской этики в жизни людей и общества;</text:span></text:p>
      <text:p text:style-name="P1"><text:span text:style-name="T7">–</text:span><text:span text:style-name="T2"><text:tab/>соотносить нравственные формы поведения с нормами российской светской (гражданской) этики; </text:span></text:p>
      <text:p text:style-name="P1"><text:span text:style-name="T7">–</text:span><text:span text:style-name="T2"><text:tab/>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span></text:p>
      <text:p text:style-name="P1">Выпускник получит возможность научиться:</text:p>
      <text:p text:style-name="P1">– развивать нравственную рефлексию, совершенствовать морально-нравственное самосознание, регулировать собственное поведение на основе общепринятых в российском обществе норм светской (гражданской) этики;</text:p>
      <text:p text:style-name="P1">–<text:tab/>устанавливать взаимосвязь между содержанием российской светской этики и поведением людей, общественными явлениями;</text:p>
      <text:p text:style-name="P1">–<text:tab/>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p>
      <text:p text:style-name="P1">–<text:tab/>акцентировать внимание на нравственных аспектах человеческого поведения при изучении гуманитарных предметов на последующих уровнях общего образования.</text:p>
      <text:p text:style-name="P1"/>
      <text:list text:style-name="L94">
        <text:list-item>
          <text:p text:style-name="P236">Окружающий мир</text:p>
        </text:list-item>
      </text:list>
      <text:p text:style-name="P1">В результате изучения курса «Окружающий мир» обучающиеся на уровне начального общего образования:</text:p>
      <text:p text:style-name="P1">- получат возможность расширить, систематизировать и углубить исходные представления о природных и социальных объектах и явлениях как компонентах единого мира, овладеть основами практико-ориентированных знаний о природе, человеке и обществе, приобрести целостный взгляд на мир в его органичном единстве и разнообразии природы, народов, культур и религий;</text:p>
      <text:p text:style-name="P1">- обретут чувство гордости за свою Родину, российский народ и его историю, осознают свою этническую и национальную принадлежность в контексте ценностей многонационального российского общества, а также гуманистических и демократических ценностных ориентаций, способствующих формированию российской гражданской идентичности;</text:p>
      <text:p text:style-name="P1">- приобретут опыт эмоционально окрашенного, личностного отношения к миру природы и <text:soft-page-break/>культуры; ознакомятся с началами естественных и социально-гуманитарных наук в их единстве и взаимосвязях, что даст учащимся ключ (метод) к осмыслению личного опыта, позволит сделать восприятие явлений окружающего мира более понятными, знакомыми и предсказуемыми, определить свое место в ближайшем окружении;</text:p>
      <text:p text:style-name="P1"><text:span text:style-name="T12">- получат возможность осознать свое место в мире на основе единства рационально-научного познания и эмоционально-ценностного осмысления </text:span><text:span text:style-name="T12">личного опыта общения с людьми, обществом и природой, что станет основой уважительного отношения к иному мнению, истории и культуре других народов;</text:span></text:p>
      <text:p text:style-name="P1">- познакомятся с некоторыми способами изучения природы и общества, начнут осваивать умения проводить наблюдения в природе, ставить опыты, научатся видеть и понимать некоторые причинно-следственные связи в окружающем мире и неизбежность его изменения под воздействием человека, в том числе на многообразном материале природы и культуры родного края, что поможет им овладеть начальными навыками адаптации в динамично изменяющемся и развивающемся мире;</text:p>
      <text:p text:style-name="P1">- получат возможность приобрести базовые умения работы с ИКТ-средствами, поиска информации в электронных источниках и контролируемом Интернете, научатся создавать сообщения в виде текстов, аудио и видеофрагментов, готовить и проводить небольшие презентации в поддержку собственных сообщений;</text:p>
      <text:p text:style-name="P1">- примут и освоят социальную роль обучающегося, для которой характерно развитие мотивов учебной деятельности и формирование личностного смысла учения,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p>
      <text:p text:style-name="P1"><text:span text:style-name="T4">В</text:span><text:span text:style-name="T3"> </text:span><text:span text:style-name="T4">результате</text:span><text:span text:style-name="T3"> </text:span><text:span text:style-name="T4">изучения</text:span><text:span text:style-name="T3"> </text:span><text:span text:style-name="T4">курса</text:span><text:span text:style-name="T3"> </text:span><text:span text:style-name="T4">выпускники</text:span><text:span text:style-name="T3"> </text:span><text:span text:style-name="T4">заложат</text:span><text:span text:style-name="T3"> </text:span><text:span text:style-name="T4">фундамент</text:span><text:span text:style-name="T3"> </text:span><text:span text:style-name="T4">своей</text:span><text:span text:style-name="T3"> </text:span><text:span text:style-name="T4">экологической</text:span><text:span text:style-name="T3"> </text:span><text:span text:style-name="T4">и</text:span><text:span text:style-name="T3"> </text:span><text:span text:style-name="T4">культурологической</text:span><text:span text:style-name="T3"> </text:span><text:span text:style-name="T4">грамотности</text:span><text:span text:style-name="T3">, </text:span><text:span text:style-name="T4">получат</text:span><text:span text:style-name="T3"> </text:span><text:span text:style-name="T4">возможность</text:span><text:span text:style-name="T3"> </text:span><text:span text:style-name="T4">научиться</text:span><text:span text:style-name="T3"> </text:span><text:span text:style-name="T4">соблюдать</text:span><text:span text:style-name="T3"> </text:span><text:span text:style-name="T4">правила</text:span><text:span text:style-name="T3"> </text:span><text:span text:style-name="T4">поведения</text:span><text:span text:style-name="T3"> </text:span><text:span text:style-name="T4">в</text:span><text:span text:style-name="T3"> </text:span><text:span text:style-name="T4">мире</text:span><text:span text:style-name="T3"> </text:span><text:span text:style-name="T4">природы</text:span><text:span text:style-name="T3"> </text:span><text:span text:style-name="T4">и</text:span><text:span text:style-name="T3"> </text:span><text:span text:style-name="T4">людей</text:span><text:span text:style-name="T3">, </text:span><text:span text:style-name="T4">правила</text:span><text:span text:style-name="T3"> </text:span><text:span text:style-name="T4">здорового</text:span><text:span text:style-name="T3"> </text:span><text:span text:style-name="T4">образа</text:span><text:span text:style-name="T3"> </text:span><text:span text:style-name="T4">жизни</text:span><text:span text:style-name="T3">, </text:span><text:span text:style-name="T4">освоят</text:span><text:span text:style-name="T3"> </text:span><text:span text:style-name="T4">элементарные</text:span><text:span text:style-name="T3"> </text:span><text:span text:style-name="T4">нормы</text:span><text:span text:style-name="T3"> </text:span><text:span text:style-name="T4">адекватного</text:span><text:span text:style-name="T3"> </text:span><text:span text:style-name="T4">природо</text:span><text:span text:style-name="T3">- </text:span><text:span text:style-name="T4">и </text:span><text:span text:style-name="T3"><text:s/></text:span><text:span text:style-name="T4">культуросообразного</text:span><text:span text:style-name="T3"> </text:span><text:span text:style-name="T4">поведения</text:span><text:span text:style-name="T3"> </text:span><text:span text:style-name="T4">в</text:span><text:span text:style-name="T3"> </text:span><text:span text:style-name="T4">окружающей</text:span><text:span text:style-name="T3"> </text:span><text:span text:style-name="T4">природной</text:span><text:span text:style-name="T3"> </text:span><text:span text:style-name="T4">и</text:span><text:span text:style-name="T3"> </text:span><text:span text:style-name="T4">социальной</text:span><text:span text:style-name="T3"> </text:span><text:span text:style-name="T4">среде</text:span><text:span text:style-name="T3">.</text:span></text:p>
      <text:p text:style-name="P1">Человек и природа</text:p>
      <text:p text:style-name="P1">Выпускник научится:</text:p>
      <text:list text:style-name="L95">
        <text:list-item>
          <text:p text:style-name="P100">узнавать изученные объекты и явления живой и неживой природы;</text:p>
        </text:list-item>
        <text:list-item>
          <text:p text:style-name="P100">описывать на основе предложенного плана изученные объекты и явления живой и неживой природы, выделять их существенные признаки;</text:p>
        </text:list-item>
        <text:list-item>
          <text:p text:style-name="P100">сравнивать объекты живой и неживой природы на основе внешних признаков или известных характерных свойств и проводить простейшую классификацию изученных объектов природы;</text:p>
        </text:list-item>
        <text:list-item>
          <text:p text:style-name="P100">проводить несложные наблюдения в окружающей среде и ставить опыты, используя простейшее лабораторное оборудование и измерительные приборы; следовать инструкциям</text:p>
        </text:list-item>
        <text:list-item>
          <text:p text:style-name="P100">и правилам техники безопасности при проведении наблюдений и опытов;</text:p>
        </text:list-item>
        <text:list-item>
          <text:p text:style-name="P100">использовать естественно­научные тексты (на бумажных и электронных носителях, в том числе в контролируемом Интернете) с целью поиска и извлечения информации, ответов на вопросы, объяснений, создания собственных устных или письменных высказываний;</text:p>
        </text:list-item>
        <text:list-item>
          <text:p text:style-name="P100">использовать различные справочные издания (словарь по естествознанию, определитель растений и животных на основе иллюстраций, атлас карт, в том числе и компьютерные издания) для поиска необходимой информации;</text:p>
        </text:list-item>
        <text:list-item>
          <text:p text:style-name="P100">использовать готовые модели (глобус, карту, план) для объяснения явлений или описания свойств объектов;</text:p>
        </text:list-item>
        <text:list-item>
          <text:p text:style-name="P100">обнаруживать простейшие взаимосвязи между живой и неживой природой, взаимосвязи в живой природе; использовать их для объяснения необходимости бережного отношения к природе;</text:p>
        </text:list-item>
        <text:list-item>
          <text:p text:style-name="P100">определять характер взаимоотношений человека и природы, находить примеры <text:soft-page-break/>влияния этих отношений на природные объекты, здоровье и безопасность человека;</text:p>
        </text:list-item>
        <text:list-item>
          <text:p text:style-name="P100">понимать необходимость здорового образа жизни, соблюдения правил безопасного поведения; использовать знания о строении и функционировании организма человека для сохранения и укрепления своего здоровья.</text:p>
        </text:list-item>
      </text:list>
      <text:p text:style-name="P1">Выпускник получит возможность научиться:</text:p>
      <text:list text:style-name="L96">
        <text:list-item>
          <text:p text:style-name="P101">использовать при проведении практических работ инструменты ИКТ (фото и видеокамеру, микрофон и др.) для записи и обработки информации, готовить небольшие презентации по результатам наблюдений и опытов;</text:p>
        </text:list-item>
        <text:list-item>
          <text:p text:style-name="P101">моделировать объекты и отдельные процессы реального мира с использованием виртуальных лабораторий и механизмов, собранных из конструктора;</text:p>
        </text:list-item>
        <text:list-item>
          <text:p text:style-name="P101">осознавать ценность природы и необходимость нести ответственность за ее сохранение, соблюдать правила экологичного поведения в школе и в быту (раздельный сбор мусора, экономия воды и электроэнергии) и природной среде;</text:p>
        </text:list-item>
        <text:list-item>
          <text:p text:style-name="P101">пользоваться простыми навыками самоконтроля самочувствия для сохранения здоровья; осознанно соблюдать режим дня, правила рационального питания и личной гигиены;</text:p>
        </text:list-item>
        <text:list-item>
          <text:p text:style-name="P101">выполнять правила безопасного поведения в доме, на улице, природной среде, оказывать первую помощь при несложных несчастных случаях;</text:p>
        </text:list-item>
        <text:list-item>
          <text:p text:style-name="P101">планировать, контролировать и оценивать учебные действия в процессе познания окружающего мира в соответствии с поставленной задачей и условиями ее реализации.</text:p>
        </text:list-item>
      </text:list>
      <text:p text:style-name="P1">Человек и общество</text:p>
      <text:p text:style-name="P1">Выпускник научится:</text:p>
      <text:list text:style-name="L97">
        <text:list-item>
          <text:p text:style-name="P102">узнавать государственную символику Российской Федерации и своего региона; описывать достопримечательности столицы и родного края; находить на карте мира Российскую Федерацию, на карте России Москву, свой регион и его главный город;</text:p>
        </text:list-item>
        <text:list-item>
          <text:p text:style-name="P102">различать прошлое, настоящее, будущее; соотносить изученные исторические события с датами, конкретную дату с веком; находить место изученных событий на «ленте времени»;</text:p>
        </text:list-item>
        <text:list-item>
          <text:p text:style-name="P102">используя дополнительные источники информации (на бумажных и электронных носителях, в том числе в контролируемом Интернете), находить факты, относящиеся к образу жизни, обычаям и верованиям своих предков; на основе имеющихся знаний отличать реальные исторические факты от вымыслов;</text:p>
        </text:list-item>
        <text:list-item>
          <text:p text:style-name="P102">оценивать характер взаимоотношений людей в различных социальных группах (семья, группа сверстников, этнос), в том числе с позиции развития этических чувств, доброжелательности и эмоционально­нравственной отзывчивости, понимания чувств других людей и сопереживания им;</text:p>
        </text:list-item>
        <text:list-item>
          <text:p text:style-name="P102">использовать различные справочные издания (словари, энциклопедии) и детскую литературу о человеке и обществе с целью поиска информации, ответов на вопросы, объяснений, для создания собственных устных или письменных высказываний.</text:p>
        </text:list-item>
      </text:list>
      <text:p text:style-name="P1">Выпускник получит возможность научиться:</text:p>
      <text:list text:style-name="L98">
        <text:list-item>
          <text:p text:style-name="P103">осознавать свою неразрывную связь с разнообразными окружающими социальными группами;</text:p>
        </text:list-item>
        <text:list-item>
          <text:p text:style-name="P103">ориентироваться в важнейших для страны и личности событиях и фактах прошлого и настоящего; оценивать их возможное влияние на будущее, приобретая тем самым чувство исторической перспективы;</text:p>
        </text:list-item>
        <text:list-item>
          <text:p text:style-name="P103">наблюдать и описывать проявления богатства внутреннего мира человека в его созидательной деятельности на благо семьи, в интересах <text:s/>образовательной организации, социума, этноса, страны;</text:p>
        </text:list-item>
        <text:list-item>
          <text:p text:style-name="P103">проявлять уважение и готовность выполнять совместно установленные договоренности и правила, в том числе правила общения со взрослыми и сверстниками в официальной обстановке; участвовать в коллективной коммуникативной <text:soft-page-break/>деятельности в информационной образовательной среде;</text:p>
        </text:list-item>
        <text:list-item>
          <text:p text:style-name="P103">определять общую цель в совместной деятельности и пути ее достижения; договариваться о распределении функций и ролей; осуществлять взаимный контроль в совместной деятельности; адекватно оценивать собственное поведение и поведение окружающих.</text:p>
          <text:p text:style-name="P103"/>
          <text:p text:style-name="P103"><text:span text:style-name="T22">Планируемые результаты и содержание образовательной области </text:span><text:span text:style-name="T22">«Искусство» на уровне начального общего образования</text:span></text:p>
          <text:p text:style-name="P237"/>
        </text:list-item>
        <text:list-item>
          <text:p text:style-name="P237">Изобразительное искусство</text:p>
        </text:list-item>
      </text:list>
      <text:p text:style-name="P1">В результате изучения изобразительного искусства на уровне начального общего образования у обучающихся:</text:p>
      <text:p text:style-name="P1">- будут сформированы основы художественной культуры: представление о специфике изобразительного искусства, потребность в художественном творчестве и в общении с искусством, первоначальные понятия о выразительных возможностях языка искусства;</text:p>
      <text:p text:style-name="P1">- начнут развиваться образное мышление, наблюдательность и воображение, учебно-творческие способности, эстетические чувства, формироваться основы анализа произведения искусства; будут проявляться эмоционально-ценностное отношение к миру, явлениям действительности и художественный вкус;</text:p>
      <text:p text:style-name="P1">- сформируются основы духовно-нравственных ценностей личности – способности оценивать и выстраивать на основе традиционных моральных норм и нравственных идеалов, воплощенных в искусстве, отношение к себе, другим людям, обществу, государству, Отечеству, миру в целом; устойчивое представление о добре и зле, должном и недопустимом, которые станут базой самостоятельных поступков и действий на основе морального выбора, понимания и поддержания нравственных устоев, нашедших отражение и оценку в искусстве, любви, взаимопомощи, уважении к родителям, заботе о младших и старших, ответственности за другого человека;</text:p>
      <text:p text:style-name="P1">- появится готовность и способность к реализации своего творческого потенциала в духовной и художественно-продуктивной деятельности, разовьется трудолюбие, оптимизм, способность к преодолению трудностей, открытость миру, диалогичность;</text:p>
      <text:p text:style-name="P1">- установится осознанное уважение и принятие традиций, самобытных культурных ценностей, форм культурно-исторической, социальной и духовной жизни родного края, наполнятся конкретным содержанием понятия «Отечество», «родная земля», «моя семья и род», «мой дом», разовьется принятие культуры и духовных традиций многонационального народа Российской Федерации, зародится целостный, социально ориентированный взгляд на мир в его органическом единстве и разнообразии природы, народов, культур и религий;</text:p>
      <text:p text:style-name="P1">- будут заложены основы российской гражданской идентичности, чувства сопричастности и гордости за свою Родину, российский народ и историю России, появится осознание своей этнической и национальной принадлежности, ответственности за общее благополучие.</text:p>
      <text:p text:style-name="P1">Обучающиеся:</text:p>
      <text:p text:style-name="P1">- овладеют практическими умениями и навыками в восприятии произведений пластических искусств и в различных видах художественной деятельности: графике (рисунке), живописи, скульптуре, архитектуре, художественном конструировании, декоративно-прикладном искусстве;</text:p>
      <text:p text:style-name="P1">- смогут понимать образную природу искусства; давать эстетическую оценку и выражать свое отношение к событиям и явлениям окружающего мира, к природе, человеку и обществу; воплощать художественные образы в различных формах художественно-творческой деятельности;</text:p>
      <text:p text:style-name="P1">- научатся применять художественные умения, знания и представления о пластических искусствах для выполнения учебных и художественно-практических задач, познакомятся с возможностями использования в творчестве различных ИКТ-средств;</text:p>
      <text:p text:style-name="P1">- получат навыки сотрудничества со взрослыми и сверстниками, научатся вести диалог, <text:soft-page-break/>участвовать в обсуждении значимых для человека явлений жизни и искусства, будут способны вставать на позицию другого человека;</text:p>
      <text:p text:style-name="P1">- смогут реализовать собственный творческий потенциал, применяя полученные знания и представления об изобразительном искусстве для выполнения учебных и художественно-практических задач, действовать самостоятельно при разрешении проблемно-творческих ситуаций в повседневной жизни.</text:p>
      <text:p text:style-name="P1">Восприятие искусства и виды художественной деятельности</text:p>
      <text:p text:style-name="P1">Выпускник научится:</text:p>
      <text:list text:style-name="L99">
        <text:list-item>
          <text:p text:style-name="P104">различать основные виды художественной деятельности (рисунок, живопись, скульптура, художественное конструирование и дизайн, декоративно­прикладное искусство) и участвовать в художественно­творческой деятельности, используя различные художественные материалы и приемы работы с ними для передачи собственного замысла;</text:p>
        </text:list-item>
        <text:list-item>
          <text:p text:style-name="P104">различать основные виды и жанры пластических искусств, понимать их специфику;</text:p>
        </text:list-item>
        <text:list-item>
          <text:p text:style-name="P104">эмоционально­ценностно относиться к природе, человеку, обществу; различать и передавать в художественно­творческой деятельности характер, эмоциональные состояния и свое отношение к ним средствами художественного образного языка;</text:p>
        </text:list-item>
        <text:list-item>
          <text:p text:style-name="P104">узнавать, воспринимать, описывать и эмоционально оценивать шедевры своего национального, российского и мирового искусства, изображающие природу, человека, различные стороны (разнообразие, красоту, трагизм и т. д.) окружающего мира и жизненных явлений;</text:p>
        </text:list-item>
        <text:list-item>
          <text:p text:style-name="P104"><text:span text:style-name="T2">приводить примеры ведущих художественных музеев России и художественных музеев своего региона, показывать на примерах их роль и </text:span><text:span text:style-name="T2">назначение.</text:span></text:p>
        </text:list-item>
      </text:list>
      <text:p text:style-name="P1">Выпускник получит возможность научиться:</text:p>
      <text:list text:style-name="L100">
        <text:list-item>
          <text:p text:style-name="P105">воспринимать произведения изобразительного искусства; участвовать в обсуждении их содержания и выразительных средств; различать сюжет и содержание в знакомых произведениях;</text:p>
        </text:list-item>
        <text:list-item>
          <text:p text:style-name="P105">видеть проявления прекрасного в произведениях искусства (картины, архитектура, скульптура и т. д.), в природе, на улице, в быту;</text:p>
        </text:list-item>
        <text:list-item>
          <text:p text:style-name="P105">высказывать аргументированное суждение о художественных произведениях, изображающих природу и человека в различных эмоциональных состояниях.</text:p>
        </text:list-item>
      </text:list>
      <text:p text:style-name="P1">Азбука искусства. Как говорит искусство?</text:p>
      <text:p text:style-name="P1">Выпускник научится:</text:p>
      <text:list text:style-name="L101">
        <text:list-item>
          <text:p text:style-name="P106">создавать простые композиции на заданную тему на плоскости и в пространстве;</text:p>
        </text:list-item>
        <text:list-item>
          <text:p text:style-name="P106">использовать выразительные средства изобразительного искусства: композицию, форму, ритм, линию, цвет, объем, фактуру; различные художественные материалы для воплощения собственного художественно­творческого замысла;</text:p>
        </text:list-item>
        <text:list-item>
          <text:p text:style-name="P106">различать основные и составные, теплые и холодные цвета; изменять их эмоциональную напряженность с помощью смешивания с белой и черной красками; использовать их для передачи художественного замысла в собственной учебно­творческой деятельности;</text:p>
        </text:list-item>
        <text:list-item>
          <text:p text:style-name="P106">создавать средствами живописи, графики, скульптуры, декоративно­прикладного искусства образ человека: передавать на плоскости и в объеме пропорции лица, фигуры; передавать характерные черты внешнего облика, одежды, украшений человека;</text:p>
        </text:list-item>
        <text:list-item>
          <text:p text:style-name="P106">наблюдать, сравнивать, сопоставлять и анализировать пространственную форму предмета; изображать предметы различной формы; использовать простые формы для создания выразительных образов в живописи, скульптуре, графике, художественном конструировании;</text:p>
        </text:list-item>
        <text:list-item>
          <text:p text:style-name="P106">использовать декоративные элементы, геометрические, растительные узоры для украшения своих изделий и предметов быта; использовать ритм и стилизацию форм <text:soft-page-break/>для создания орнамента; передавать в собственной художественно­творческой деятельности специфику стилистики произведений народных художественных промыслов в России (с учетом местных условий).</text:p>
        </text:list-item>
      </text:list>
      <text:p text:style-name="P1">Выпускник получит возможность научиться:</text:p>
      <text:list text:style-name="L102">
        <text:list-item>
          <text:p text:style-name="P107"><text:span text:style-name="T7">пользоваться средствами выразительности языка живописи, графики, скульптуры, декоративно­прикладного искусства, художественного конструирования в собственной художественно­творческой деятельности; </text:span><text:span text:style-name="T7">передавать разнообразные эмоциональные состояния, используя различные оттенки цвета, при создании живописных композиций на заданные темы;</text:span></text:p>
        </text:list-item>
        <text:list-item>
          <text:p text:style-name="P107">моделировать новые формы, различные ситуации путем трансформации известного, создавать новые образы природы, человека, фантастического существа и построек средствами изобразительного искусства и компьютерной графики;</text:p>
        </text:list-item>
        <text:list-item>
          <text:p text:style-name="P107">выполнять простые рисунки и орнаментальные композиции, используя язык компьютерной графики в программе Paint.</text:p>
        </text:list-item>
      </text:list>
      <text:p text:style-name="P1">Значимые темы искусства.<text:line-break/>О чем говорит искусство?</text:p>
      <text:p text:style-name="P1">Выпускник научится:</text:p>
      <text:list text:style-name="L103">
        <text:list-item>
          <text:p text:style-name="P108">осознавать значимые темы искусства и отражать их в собственной художественно­творческой деятельности;</text:p>
        </text:list-item>
        <text:list-item>
          <text:p text:style-name="P108">выбирать художественные материалы, средства художественной выразительности для создания образов природы, человека, явлений и передачи своего отношения к ним; решать художественные задачи (передавать характер и намерения объекта — природы, человека, сказочного героя, предмета, явления и т. д. — в живописи, графике и скульптуре, выражая свое отношение к качествам данного объекта) с опорой на правила перспективы, цветоведения, усвоенные способы действия.</text:p>
        </text:list-item>
      </text:list>
      <text:p text:style-name="P1">Выпускник получит возможность научиться:</text:p>
      <text:list text:style-name="L104">
        <text:list-item>
          <text:p text:style-name="P109">видеть, чувствовать и изображать красоту и разнообразие природы, человека, зданий, предметов;</text:p>
        </text:list-item>
        <text:list-item>
          <text:p text:style-name="P109">понимать и передавать в художественной работе разницу представлений о красоте человека в разных культурах мира; проявлять терпимость к другим вкусам и мнениям;</text:p>
        </text:list-item>
        <text:list-item>
          <text:p text:style-name="P109">изображать пейзажи, натюрморты, портреты, выражая свое отношение к ним;</text:p>
        </text:list-item>
        <text:list-item>
          <text:p text:style-name="P109">изображать многофигурные композиции на значимые жизненные темы и участвовать в коллективных работах на эти темы.</text:p>
          <text:p text:style-name="P109"/>
        </text:list-item>
        <text:list-item>
          <text:p text:style-name="P238">Музыка</text:p>
        </text:list-item>
      </text:list>
      <text:p text:style-name="P1">Достижение личностных, метапредметных и предметных результатов освоения программы обучающимися происходит в процессе активного восприятия и обсуждения музыки, освоения основ музыкальной грамоты, собственного опыта музыкально-творческой деятельности обучающихся: хорового пения и игры на элементарных музыкальных инструментах, пластическом интонировании, подготовке музыкально-театрализованных представлений.</text:p>
      <text:p text:style-name="P1">В результате освоения программы у обучающихся будут сформированы готовность к саморазвитию, мотивация к обучению и познанию; понимание ценности отечественных национально-культурных традиций, осознание своей этнической и национальной принадлежности, уважение к истории и духовным традициям России, музыкальной культуре ее народов, понимание роли музыки в жизни человека и общества, духовно-нравственном развитии человека. В процессе приобретения собственного опыта музыкально-творческой деятельности обучающиеся научатся понимать музыку как составную и неотъемлемую часть окружающего мира, постигать и осмысливать явления музыкальной культуры, выражать свои мысли и чувства, обусловленные восприятием музыкальных произведений, использовать музыкальные образы при создании театрализованных и музыкально-пластических композиций, исполнении вокально-хоровых и инструментальных произведений, в <text:soft-page-break/>импровизации. </text:p>
      <text:p text:style-name="P1">Школьники научатся размышлять о музыке, эмоционально выражать свое отношение к искусству; проявлять эстетические и художественные предпочтения, интерес к музыкальному искусству и музыкальной деятельности; формировать позитивную самооценку, самоуважение, основанные на реализованном творческом потенциале, развитии художественного вкуса, осуществлении собственных музыкально-исполнительских замыслов. </text:p>
      <text:p text:style-name="P1">У обучающихся проявится способность вставать на позицию другого человека, вести диалог, участвовать в обсуждении значимых для человека явлений жизни и искусства, продуктивно сотрудничать со сверстниками и взрослыми в процессе музыкально-творческой деятельности. Реализация программы обеспечивает овладение социальными компетенциями, развитие коммуникативных способностей через музыкально-игровую деятельность, способности к дальнейшему самопознанию и саморазвитию. Обучающиеся научатся организовывать культурный досуг, самостоятельную музыкально-творческую деятельность, в том числе на основе домашнего музицирования, совместной музыкальной деятельности с друзьями, родителями. </text:p>
      <text:p text:style-name="P1"><text:span text:style-name="T8">Предметные результаты </text:span><text:span text:style-name="T2">освоения программы должны отражать:</text:span></text:p>
      <text:p text:style-name="P1">- сформированность первоначальных представлений о роли музыки в жизни человека, ее роли в духовно-нравственном развитии человека;</text:p>
      <text:p text:style-name="P1">- сформированность основ музыкальной культуры, в том числе на материале музыкальной культуры родного края, развитие художественного вкуса и интереса к музыкальному искусству и музыкальной деятельности;</text:p>
      <text:p text:style-name="P1">- умение воспринимать музыку и выражать свое отношение к музыкальному произведению;</text:p>
      <text:p text:style-name="P1">- умение воплощать музыкальные образы при создании театрализованных и музыкально-пластических композиций, исполнении вокально-хоровых произведений, в импровизации, создании ритмического аккомпанемента и игре на музыкальных инструментах.</text:p>
      <text:p text:style-name="P1">Предметные результаты по видам деятельности обучающихся</text:p>
      <text:p text:style-name="P1">В результате освоения программы обучающиеся должны научиться в дальнейшем применять знания, умения и навыки, приобретенные в различных видах познавательной, музыкально-исполнительской и творческой деятельности. Основные виды музыкальной деятельности обучающихся основаны на принципе взаимного дополнения и направлены на гармоничное становление личности школьника, включающее формирование его духовно-нравственных качеств, музыкальной культуры, развитие музыкально-исполнительских и творческих способностей, возможностей самооценки и самореализации. Освоение программы позволит обучающимся принимать активное участие в общественной, концертной и музыкально-театральной жизни школы, города, региона.</text:p>
      <text:p text:style-name="P1">Слушание музыки</text:p>
      <text:p text:style-name="P1">Обучающийся:</text:p>
      <text:p text:style-name="P1">1. Узнает изученные музыкальные произведения и называет имена их авторов.</text:p>
      <text:p text:style-name="P1">2. Умеет определять характер музыкального произведения, его образ, отдельные элементы музыкального языка: лад, темп, тембр, динамику, регистр. </text:p>
      <text:p text:style-name="P1">3. Имеет представление об интонации в музыке, знает о различных типах интонаций, средствах музыкальной выразительности, используемых при создании образа.</text:p>
      <text:p text:style-name="P1">4. Имеет представление об инструментах симфонического, камерного, духового, эстрадного, джазового оркестров, оркестра русских народных инструментов. Знает особенности звучания оркестров и отдельных инструментов.</text:p>
      <text:p text:style-name="P1">5. Знает особенности тембрового звучания различных певческих голосов (детских, женских, мужских), хоров (детских, женских, мужских, смешанных, а также народного, академического, церковного) и их исполнительских возможностей и особенностей репертуара.</text:p>
      <text:p text:style-name="P1"><text:span text:style-name="T2">6. Имеет представления о народной и профессиональной (композиторской) </text:span><text:span text:style-name="T2">музыке; балете, опере, мюзикле, произведениях для симфонического оркестра и оркестра русских народных </text:span><text:soft-page-break/><text:span text:style-name="T2">инструментов. </text:span></text:p>
      <text:p text:style-name="P1">7. Имеет представления о выразительных возможностях и особенностях музыкальных форм: типах развития (повтор, контраст), простых двухчастной и трехчастной формы, вариаций, рондо.</text:p>
      <text:p text:style-name="P1">8. Определяет жанровую основу в пройденных музыкальных произведениях.</text:p>
      <text:p text:style-name="P1">9. Имеет слуховой багаж из прослушанных произведений народной музыки, отечественной и зарубежной классики. </text:p>
      <text:p text:style-name="P1">10. Умеет импровизировать под музыку с использованием танцевальных, маршеобразных движений, пластического интонирования.</text:p>
      <text:p text:style-name="P1">Хоровое пение</text:p>
      <text:p text:style-name="P1">Обучающийся:</text:p>
      <text:p text:style-name="P1">1. Знает слова и мелодию Гимна Российской Федерации.</text:p>
      <text:p text:style-name="P1">2. Грамотно и выразительно исполняет песни с сопровождением и без сопровождения в соответствии с их образным строем и содержанием.</text:p>
      <text:p text:style-name="P1">3. Знает о способах и приемах выразительного музыкального интонирования.</text:p>
      <text:p text:style-name="P1">4. Соблюдает при пении певческую установку. Использует в процессе пения правильное певческое дыхание.</text:p>
      <text:p text:style-name="P1">5. Поет преимущественно с мягкой атакой звука, осознанно употребляет твердую атаку в зависимости от образного строя исполняемой песни. Поет доступным по силе, не форсированным звуком.</text:p>
      <text:p text:style-name="P1">6. Ясно выговаривает слова песни, поет гласные округленным звуком, отчетливо произносит согласные; использует средства артикуляции для достижения выразительности исполнения.</text:p>
      <text:p text:style-name="P1">7. Исполняет одноголосные произведения, а также произведения с элементами двухголосия.</text:p>
      <text:p text:style-name="P1">Игра в детском инструментальном оркестре (ансамбле)</text:p>
      <text:p text:style-name="P1">Обучающийся:</text:p>
      <text:p text:style-name="P1">1. Имеет представления о приемах игры на элементарных инструментах детского оркестра, блокфлейте, синтезаторе, народных инструментах и др. </text:p>
      <text:p text:style-name="P1">2. Умеет исполнять различные ритмические группы в оркестровых партиях.</text:p>
      <text:p text:style-name="P1">3. Имеет первоначальные навыки игры в ансамбле – дуэте, трио (простейшее двух-трехголосие). Владеет основами игры в детском оркестре, инструментальном ансамбле.</text:p>
      <text:p text:style-name="P1">4. Использует возможности различных инструментов в ансамбле и оркестре, в том числе тембровые возможности синтезатора.</text:p>
      <text:p text:style-name="P1">Основы музыкальной грамоты</text:p>
      <text:p text:style-name="P1">Объем музыкальной грамоты и теоретических понятий: </text:p>
      <text:p text:style-name="P1"><text:span text:style-name="T2">1.</text:span><text:span text:style-name="T6"> Звук.</text:span><text:span text:style-name="T2"> Свойства музыкального звука: высота, длительность, тембр, </text:span><text:span text:style-name="T2">громкость.</text:span></text:p>
      <text:p text:style-name="P1"><text:span text:style-name="T2">2.</text:span><text:span text:style-name="T6"> Мелодия.</text:span><text:span text:style-name="T2"> Типы мелодического движения. Интонация. Начальное представление о клавиатуре фортепиано (синтезатора). Подбор по слуху попевок и простых песен. </text:span></text:p>
      <text:p text:style-name="P1"><text:span text:style-name="T2">3.</text:span><text:span text:style-name="T6"> Метроритм.</text:span><text:span text:style-name="T2"> Длительности: восьмые, четверти, половинные. Пауза. Акцент в музыке: сильная и слабая доли. Такт. Размеры: 2/4; 3/4; 4/4. Сочетание восьмых, четвертных и половинных длительностей, пауз в ритмических упражнениях, ритмических рисунках исполняемых песен, в оркестровых партиях и аккомпанементах. Двух- и трехдольность – восприятие и передача в движении.</text:span></text:p>
      <text:p text:style-name="P1"><text:span text:style-name="T2">4. </text:span><text:span text:style-name="T6">Лад: </text:span><text:span text:style-name="T2">мажор, минор; тональность, тоника. </text:span></text:p>
      <text:p text:style-name="P1"><text:span text:style-name="T2">5.</text:span><text:span text:style-name="T6"> Нотная грамота.</text:span><text:span text:style-name="T2"> Скрипичный ключ, нотный стан, расположение нот в объеме первой-второй октав, диез, бемоль. Чтение нот первой-второй октав, пение по нотам выученных по слуху простейших попевок (двухступенных, трехступенных, пятиступенных), песен, разучивание по нотам хоровых и оркестровых партий.</text:span></text:p>
      <text:p text:style-name="P1"><text:span text:style-name="T2">6. </text:span><text:span text:style-name="T6">Интервалы </text:span><text:span text:style-name="T2">в пределах октавы. </text:span><text:span text:style-name="T6">Трезвучия</text:span><text:span text:style-name="T2">: мажорное и минорное. Интервалы и трезвучия в игровых упражнениях, песнях и аккомпанементах, произведениях для слушания музыки.</text:span></text:p>
      <text:p text:style-name="P1"><text:span text:style-name="T2">7.</text:span><text:span text:style-name="T6"> Музыкальные жанры.</text:span><text:span text:style-name="T2"> Песня, танец, марш. Инструментальный концерт. Музыкально-сценические жанры: балет, опера, мюзикл.</text:span></text:p>
      <text:p text:style-name="P1"><text:span text:style-name="T2">8. </text:span><text:span text:style-name="T6">Музыкальные формы.</text:span><text:span text:style-name="T2"> Виды развития: повтор, контраст. Вступление, заключение. </text:span><text:soft-page-break/><text:span text:style-name="T2">Простые двухчастная и трехчастная формы, куплетная форма, вариации, рондо.</text:span></text:p>
      <text:p text:style-name="P1"><text:span text:style-name="T2">В результате изучения музыки на уровне начального общего образования обучающийся </text:span><text:span text:style-name="T6">получит возможность научиться</text:span><text:span text:style-name="T2">:</text:span></text:p>
      <text:p text:style-name="P1">- реализовывать творческий потенциал, собственные творческие замыслы в различных видах музыкальной деятельности (в пении и интерпретации музыки, игре на детских и других музыкальных инструментах, музыкально-пластическом движении и импровизации);</text:p>
      <text:p text:style-name="P1">- организовывать культурный досуг, самостоятельную музыкально-творческую деятельность; музицировать;</text:p>
      <text:p text:style-name="P1">- использовать систему графических знаков для ориентации в нотном письме при пении простейших мелодий;</text:p>
      <text:p text:style-name="P1">- владеть певческим голосом как инструментом духовного самовыражения и участвовать в коллективной творческой деятельности при воплощении заинтересовавших его музыкальных образов;</text:p>
      <text:p text:style-name="P1"><text:span text:style-name="T7">- адекватно оценивать явления музыкальной культуры и проявлять инициативу в выборе образцов профессионального и музыкально-поэтического </text:span><text:span text:style-name="T7">творчества народов мира;</text:span></text:p>
      <text:p text:style-name="P1">- оказывать помощь в организации и проведении школьных культурно-массовых мероприятий; представлять широкой публике результаты собственной музыкально-творческой деятельности (пение, музицирование, драматизация и др.); собирать музыкальные коллекции (фонотека, видеотека).</text:p>
      <text:list text:style-name="L105">
        <text:list-header>
          <text:p text:style-name="P110"/>
        </text:list-header>
      </text:list>
      <text:p text:style-name="P3"/>
      <text:list text:style-name="L105">
        <text:list-item text:start-value="1">
          <text:p text:style-name="P239">Технология</text:p>
        </text:list-item>
      </text:list>
      <text:p text:style-name="P1">В результате изучения курса «Технология» обучающиеся на уровне начального общего образования:</text:p>
      <text:p text:style-name="P1">- получат начальные представления о материальной культуре как продукте творческой предметно-преобразующей деятельности человека, о предметном мире как основной среде обитания современного человека, о гармонической взаимосвязи предметного мира с миром природы, об отражении в предметах материальной среды нравственно-эстетического и социально-исторического опыта человечества; о ценности предшествующих культур и необходимости бережного отношения к ним в целях сохранения и развития культурных традиций;</text:p>
      <text:p text:style-name="P1">- получат начальные знания и представления о наиболее важных правилах дизайна, которые необходимо учитывать при создании предметов материальной культуры; </text:p>
      <text:p text:style-name="P1">- получат общее представление о мире профессий, их социальном значении, истории возникновения и развития;</text:p>
      <text:p text:style-name="P1">- научатся использовать приобретенные знания и умения для творческой самореализации при оформлении своего дома и классной комнаты, при изготовлении подарков близким и друзьям, игрушечных моделей, художественно-декоративных и других изделий.</text:p>
      <text:p text:style-name="P1">Решение конструкторских, художественно-конструкторских и технологических задач заложит развитие основ творческой деятельности, конструкторско-технологического мышления, пространственного воображения, эстетических представлений, формирования внутреннего плана действий, мелкой моторики рук.</text:p>
      <text:p text:style-name="P1">Обучающиеся:</text:p>
      <text:p text:style-name="P1"><text:span text:style-name="T12">- в результате выполнения под руководством учителя коллективных и групповых творческих работ, а также элементарных доступных проектов, получат первоначальный опыт использования сформированных в рамках учебного предмета </text:span><text:span text:style-name="T15">коммуникативных универсальных учебных действий </text:span><text:span text:style-name="T12">в целях осуществления совместной продуктивной деятельности: распределение ролей руководителя и подчиненных, распределение общего объема работы, </text:span><text:span text:style-name="T12">приобретение навыков сотрудничества и взаимопомощи, доброжелательного и уважительного общения со сверстниками и взрослыми;</text:span></text:p>
      <text:p text:style-name="P1"><text:span text:style-name="T12">- овладеют начальными формами </text:span><text:span text:style-name="T15">познавательных универсальных учебных действий </text:span><text:span text:style-name="T12">– исследовательскими и логическими: наблюдения, сравнения, анализа, классификации, </text:span><text:soft-page-break/><text:span text:style-name="T12">обобщения;</text:span></text:p>
      <text:p text:style-name="P1"><text:span text:style-name="T12">получат первоначальный опыт организации собственной творческой практической деятельности на основе сформированных </text:span><text:span text:style-name="T15">регулятивных универсальных учебных действий</text:span><text:span text:style-name="T12">: целеполагания и планирования предстоящего практического действия, прогнозирования, отбора оптимальных способов деятельности, осуществления контроля и коррекции результатов действий; научатся искать, отбирать, преобразовывать необходимую печатную и электронную информацию;</text:span></text:p>
      <text:p text:style-name="P1">- познакомятся с персональным компьютером как техническим средством, с его основными устройствами, их назначением; приобретут первоначальный опыт работы с простыми информационными объектами: текстом, рисунком, аудио и видеофрагментами; овладеют приемами поиска и использования информации, научатся работать с доступными электронными ресурсами;</text:p>
      <text:p text:style-name="P1">- получат первоначальный опыт трудового самовоспитания: научатся самостоятельно обслуживать себя в школе, дома, элементарно ухаживать за одеждой и обувью, помогать младшим и старшим, оказывать доступную помощь по хозяйству.</text:p>
      <text:p text:style-name="P1">В ходе преобразовательной творческой деятельности будут заложены основы таких социально ценных личностных и нравственных качеств, как трудолюбие, организованность, добросовестное и ответственное отношение к делу, инициативность, любознательность, потребность помогать другим, уважение к чужому труду и результатам труда, культурному наследию.</text:p>
      <text:p text:style-name="P1">Общекультурные и общетрудовые компетенции. Основы культуры труда, самообслуживание</text:p>
      <text:p text:style-name="P1">Выпускник научится:</text:p>
      <text:list text:style-name="L106">
        <text:list-item>
          <text:p text:style-name="P111">иметь представление о наиболее распространенных в своем регионе традиционных народных промыслах и ремеслах, современных профессиях (в том числе профессиях своих родителей) и описывать их особенности;</text:p>
        </text:list-item>
        <text:list-item>
          <text:p text:style-name="P111">понимать общие правила создания предметов рукотворного мира: соответствие изделия обстановке, удобство (функциональность), прочность, эстетическую выразительность — и руководствоваться ими в практической деятельности;</text:p>
        </text:list-item>
        <text:list-item>
          <text:p text:style-name="P111">планировать и выполнять практическое задание (практическую работу) с опорой на инструкционную карту; при необходимости вносить коррективы в выполняемые действия;</text:p>
        </text:list-item>
        <text:list-item>
          <text:p text:style-name="P111">выполнять доступные действия по самообслуживанию и доступные виды домашнего труда.</text:p>
        </text:list-item>
      </text:list>
      <text:p text:style-name="P1">Выпускник получит возможность научиться:</text:p>
      <text:list text:style-name="L107">
        <text:list-item>
          <text:p text:style-name="P112">уважительно относиться к труду людей;</text:p>
        </text:list-item>
        <text:list-item>
          <text:p text:style-name="P112">понимать культурно­историческую ценность традиций, отраженных в предметном мире, в том числе традиций трудовых династий как своего региона, так и страны, и уважать их;</text:p>
        </text:list-item>
        <text:list-item>
          <text:p text:style-name="P112">понимать особенности проектной деятельности, осуществлять под руководством учителя элементарную проектную деятельность в малых группах: разрабатывать замысел, искать пути его реализации, воплощать его в продукте, демонстрировать готовый продукт (изделия, комплексные работы, социальные услуги).</text:p>
        </text:list-item>
      </text:list>
      <text:p text:style-name="P1">Технология ручной обработки материалов. Элементы графической грамоты</text:p>
      <text:p text:style-name="P1">Выпускник научится:</text:p>
      <text:list text:style-name="L108">
        <text:list-item>
          <text:p text:style-name="P113">на основе полученных представлений о многообразии материалов, их видах, свойствах, происхождении, практическом применении в жизни осознанно подбирать доступные в обработке материалы для изделий по декоративно­художественным и конструктивным свойствам в соответствии с поставленной задачей;</text:p>
        </text:list-item>
        <text:list-item>
          <text:p text:style-name="P113">отбирать и выполнять в зависимости от свойств освоенных материалов оптимальные и доступные технологические приемы их ручной обработки (при разметке деталей, их выделении из заготовки, формообразовании, сборке и отделке изделия);</text:p>
        </text:list-item>
        <text:list-item>
          <text:p text:style-name="P113">применять приемы рациональной безопасной работы ручными инструментами: <text:soft-page-break/>чертежными (линейка, угольник, циркуль), режущими (ножницы) и колющими (швейная игла);</text:p>
        </text:list-item>
        <text:list-item>
          <text:p text:style-name="P113">выполнять символические действия моделирования и преобразования модели и работать с простейшей технической документацией: распознавать простейшие чертежи и эскизы, читать их и выполнять разметку с опорой на них; изготавливать плоскостные и объемные изделия по простейшим чертежам, эскизам, схемам, рисункам.</text:p>
        </text:list-item>
      </text:list>
      <text:p text:style-name="P1">Выпускник получит возможность научиться:</text:p>
      <text:list text:style-name="L109">
        <text:list-item>
          <text:p text:style-name="P114">отбирать и выстраивать оптимальную технологическую последовательность реализации собственного или предложенного учителем замысла;</text:p>
        </text:list-item>
        <text:list-item>
          <text:p text:style-name="P114">прогнозировать конечный практический результат и самостоятельно комбинировать художественные технологии в соответствии с конструктивной или декоративно­художественной задачей.</text:p>
        </text:list-item>
      </text:list>
      <text:p text:style-name="P1">Конструирование и моделирование</text:p>
      <text:p text:style-name="P1">Выпускник научится:</text:p>
      <text:list text:style-name="L110">
        <text:list-item>
          <text:p text:style-name="P115">анализировать устройство изделия: выделять детали, их форму, определять взаимное расположение, виды соединения деталей;</text:p>
        </text:list-item>
        <text:list-item>
          <text:p text:style-name="P115">решать простейшие задачи конструктивного характера по изменению вида и способа соединения деталей: на достраивание, придание новых свойств конструкции;</text:p>
        </text:list-item>
        <text:list-item>
          <text:p text:style-name="P115">изготавливать несложные конструкции изделий по рисунку, простейшему чертежу или эскизу, образцу и доступным заданным условиям.</text:p>
        </text:list-item>
      </text:list>
      <text:p text:style-name="P1">Выпускник получит возможность научиться:</text:p>
      <text:list text:style-name="L111">
        <text:list-item>
          <text:p text:style-name="P116">соотносить объемную конструкцию, основанную на правильных геометрических формах, с изображениями их разверток;</text:p>
        </text:list-item>
        <text:list-item>
          <text:p text:style-name="P116">создавать мысленный образ конструкции с целью решения определенной конструкторской задачи или передачи определенной художественно­эстетической информации; воплощать этот образ в материале.</text:p>
        </text:list-item>
      </text:list>
      <text:p text:style-name="P1">Практика работы на компьютере</text:p>
      <text:p text:style-name="P1">Выпускник научится:</text:p>
      <text:list text:style-name="L112">
        <text:list-item>
          <text:p text:style-name="P117">выполнять на основе знакомства с персональным компьютером как техническим средством, его основными устройствами и их назначением базовые действия с компьютером и другими средствами ИКТ, используя безопасные для органов зрения, нервной системы, опорно­двигательного аппарата эргономичные приемы работы; выполнять компенсирующие физические упражнения (мини­зарядку);</text:p>
        </text:list-item>
        <text:list-item>
          <text:p text:style-name="P117">пользоваться компьютером для поиска и воспроизведения необходимой информации;</text:p>
        </text:list-item>
        <text:list-item>
          <text:p text:style-name="P117">пользоваться компьютером для решения доступных учебных задач с простыми информационными объектами (текстом, рисунками, доступными электронными ресурсами).</text:p>
        </text:list-item>
      </text:list>
      <text:p text:style-name="P1"><text:span text:style-name="T6">Выпускник получит возможность научиться </text:span><text:span text:style-name="T7">пользоваться доступными приемами работы с готовой текстовой, визуальной, звуковой информацией в сети Интернет, а также познакомится с доступными способами ее получения, хранения, переработки.</text:span></text:p>
      <text:p text:style-name="P1"/>
      <text:list text:style-name="L113">
        <text:list-item>
          <text:p text:style-name="P240">Физическая культура</text:p>
        </text:list-item>
      </text:list>
      <text:p text:style-name="P1">(для обучающихся, не имеющих противопоказаний для занятий физической культурой или существенных ограничений по нагрузке)</text:p>
      <text:p text:style-name="P1">В результате обучения обучающиеся на уровне начального общего образования начнут понимать значение занятий физической культурой для укрепления здоровья, физического развития, физической подготовленности и трудовой деятельности.</text:p>
      <text:p text:style-name="P1">Знания о физической культуре</text:p>
      <text:p text:style-name="P1">Выпускник научится:</text:p>
      <text:list text:style-name="L114">
        <text:list-item>
          <text:p text:style-name="P118">ориентироваться в понятиях «физическая культура», «режим дня»; характеризовать назначение утренней зарядки, физкультминуток и физкультпауз, уроков физической <text:soft-page-break/>культуры, закаливания, прогулок на свежем воздухе, подвижных игр, занятий спортом для укрепления здоровья, развития основных физических качеств;</text:p>
        </text:list-item>
        <text:list-item>
          <text:p text:style-name="P118">раскрывать на примерах положительное влияние занятий физической культурой на успешное выполнение учебной и трудовой деятельности, укрепление здоровья и развитие физических качеств;</text:p>
        </text:list-item>
        <text:list-item>
          <text:p text:style-name="P118">ориентироваться в понятии «физическая подготовка»: характеризовать основные физические качества (силу, быстроту, выносливость, равновесие, гибкость) и демонстрировать физические упражнения, направленные на их развитие;</text:p>
        </text:list-item>
        <text:list-item>
          <text:p text:style-name="P118">характеризовать способы безопасного поведения на уроках физической культуры и организовывать места занятий физическими упражнениями и подвижными играми (как в помещениях, так и на открытом воздухе).</text:p>
        </text:list-item>
      </text:list>
      <text:p text:style-name="P1">Выпускник получит возможность научиться:</text:p>
      <text:list text:style-name="L115">
        <text:list-item>
          <text:p text:style-name="P119">выявлять связь занятий физической культурой с трудовой и оборонной деятельностью;</text:p>
        </text:list-item>
        <text:list-item>
          <text:p text:style-name="P119">характеризовать роль и значение режима дня в сохранении и укреплении здоровья; планировать и корректировать режим дня с учетом своей учебной и внешкольной деятельности, показателей своего здоровья, физического развития и физической подготовленности.</text:p>
        </text:list-item>
      </text:list>
      <text:p text:style-name="P1">Способы физкультурной деятельности</text:p>
      <text:p text:style-name="P1">Выпускник научится:</text:p>
      <text:list text:style-name="L116">
        <text:list-item>
          <text:p text:style-name="P120">отбирать упражнения для комплексов утренней зарядки и физкультминуток и выполнять их в соответствии с изученными правилами;</text:p>
        </text:list-item>
        <text:list-item>
          <text:p text:style-name="P120">организовывать и проводить подвижные игры и простейшие соревнования во время отдыха на открытом воздухе и в помещении (спортивном зале и местах рекреации), соблюдать правила взаимодействия с игроками;</text:p>
        </text:list-item>
        <text:list-item>
          <text:p text:style-name="P120">измерять показатели физического развития (рост и масса тела) и физической подготовленности (сила, быстрота, выносливость, равновесие, гибкость) с помощью тестовых упражнений; вести систематические наблюдения за динамикой показателей.</text:p>
        </text:list-item>
      </text:list>
      <text:p text:style-name="P1">Выпускник получит возможность научиться:</text:p>
      <text:list text:style-name="L117">
        <text:list-item>
          <text:p text:style-name="P121">вести тетрадь по физической культуре с записями режима дня, комплексов утренней гимнастики, физкультминуток, общеразвивающих упражнений для индивидуальных занятий, результатов наблюдений за динамикой основных показателей физического развития и физической подготовленности;</text:p>
        </text:list-item>
        <text:list-item>
          <text:p text:style-name="P121">целенаправленно отбирать физические упражнения для индивидуальных занятий по развитию физических качеств;</text:p>
        </text:list-item>
        <text:list-item>
          <text:p text:style-name="P121"><text:span text:style-name="T7">выполнять простейшие приемы оказания доврачебной помощи при травмах и ушибах</text:span><text:span text:style-name="T2">.</text:span></text:p>
        </text:list-item>
      </text:list>
      <text:p text:style-name="P1">Физическое совершенствование</text:p>
      <text:p text:style-name="P1">Выпускник научится:</text:p>
      <text:list text:style-name="L118">
        <text:list-item>
          <text:p text:style-name="P122">выполнять упражнения по коррекции и профилактике нарушения зрения и осанки, упражнения на развитие физических качеств (силы, быстроты, выносливости, гибкости, равновесия); оценивать величину нагрузки по частоте пульса (с помощью специальной таблицы);</text:p>
        </text:list-item>
        <text:list-item>
          <text:p text:style-name="P122">выполнять организующие строевые команды и приемы;</text:p>
        </text:list-item>
        <text:list-item>
          <text:p text:style-name="P122">выполнять акробатические упражнения (кувырки, стойки, перекаты);</text:p>
        </text:list-item>
        <text:list-item>
          <text:p text:style-name="P122">выполнять гимнастические упражнения на спортивных снарядах (перекладина, гимнастическое бревно);</text:p>
        </text:list-item>
        <text:list-item>
          <text:p text:style-name="P122">выполнять легкоатлетические упражнения (бег, прыжки, метания и броски мячей разного веса и объема);</text:p>
        </text:list-item>
        <text:list-item>
          <text:p text:style-name="P122">выполнять игровые действия и упражнения из подвижных игр разной функциональной направленности.</text:p>
        </text:list-item>
      </text:list>
      <text:p text:style-name="P1">Выпускник получит возможность научиться:</text:p>
      <text:list text:style-name="L119">
        <text:list-item>
          <text:p text:style-name="P123">сохранять правильную осанку, оптимальное телосложение;</text:p>
        </text:list-item>
        <text:list-item>
          <text:p text:style-name="P123"><text:soft-page-break/>выполнять эстетически красиво гимнастические и акробатические комбинации;</text:p>
        </text:list-item>
        <text:list-item>
          <text:p text:style-name="P123">играть в баскетбол, футбол и волейбол по упрощенным правилам;</text:p>
        </text:list-item>
        <text:list-item>
          <text:p text:style-name="P123">выполнять тестовые нормативы по физической подготовке;</text:p>
        </text:list-item>
        <text:list-item>
          <text:p text:style-name="P123">плавать, в том числе спортивными способами;</text:p>
        </text:list-item>
        <text:list-item>
          <text:p text:style-name="P123">выполнять передвижения на лыжах (для снежных регионов России).</text:p>
          <text:p text:style-name="P241"/>
        </text:list-item>
        <text:list-item>
          <text:p text:style-name="P241">Система оценки достижения планируемых результатов освоения<text:line-break/>основной образовательной программы</text:p>
          <text:p text:style-name="P241"/>
          <text:p text:style-name="P241">Общие положения</text:p>
        </text:list-item>
      </text:list>
      <text:p text:style-name="P1">Система оценки достижения планируемых результатов освоения основной образовательной программы начального общего образования (далее — система оценки) представляет собой один из инструментов реализации требований ФГОС НОО к результатам освоения основной образовательной программы начального общего образования и направлена на обеспечение качества образования, что предполагает вовлеченность в оценочную деятельность как педагогов, так и обучающихся.</text:p>
      <text:p text:style-name="P1">Оценка на единой критериальной основе, формирование навыков рефлексии, самоанализа, самоконтроля, само­ и взаимооценки не только дают возможность педагогам и обучающимся освоить эффективные средства управления учебной деятельностью, но и способствуют развитию у обучающихся самосознания, готовности открыто выражать и отстаивать свою позицию, готовности к самостоятельным поступкам и действиям, принятию ответственности за их результаты.</text:p>
      <text:p text:style-name="P1"><text:span text:style-name="T2">В соответствии со ФГОС НОО основным</text:span><text:span text:style-name="T6"> объектом </text:span><text:span text:style-name="T2">системы оценки, ее </text:span><text:span text:style-name="T6">содержательной и критериальной базой выступают планируемые результаты</text:span><text:span text:style-name="T2"> освоения обучающимися основной образовательной программы начального общего образования.</text:span></text:p>
      <text:p text:style-name="P1"><text:span text:style-name="T2">Система оценки призвана способствовать поддержанию единства всей системы образования, обеспечению преемственности в системе непрерывного образования. Ее основными </text:span><text:span text:style-name="T6">функциями</text:span><text:span text:style-name="T2"> являются </text:span><text:span text:style-name="T6">ориентация образовательной деятельности</text:span><text:span text:style-name="T2"> на достижение планируемых результатов освоения основной образовательной программы начального общего образования и обеспечение эффективной </text:span><text:span text:style-name="T6">обратной связи</text:span><text:span text:style-name="T2">, позволяющей осуществлять</text:span><text:span text:style-name="T6"> управление образовательной деятельностью</text:span><text:span text:style-name="T2">.</text:span></text:p>
      <text:p text:style-name="P1">Основными направлениями и целями оценочной деятельности в соответствии с требованиями ФГОС НОО являются оценка образовательных достижений обучающихся и оценка результатов деятельности образовательных организаций и педагогических кадров. Полученные данные используются для оценки состояния и тенденций развития системы образования разного уровня.</text:p>
      <text:p text:style-name="P1"><text:span text:style-name="T2">Основным объектом, содержательной и критериальной базой итоговой оценки подготовки выпускников на уровне начального общего образования выступают планируемые результаты, составляющие содержание блока </text:span><text:span text:style-name="T10">«Выпускник научится»</text:span><text:span text:style-name="T2"> для каждой программы, предмета, курса.</text:span></text:p>
      <text:p text:style-name="P1">При оценке результатов деятельности МБОУ «СОШ №2» основным объектом оценки, ее содержательной и критериальной базой выступают планируемые результаты освоения основной образовательной программы, составляющие содержание блоков «Выпускник научится» и «Выпускник получит возможность научиться» для каждой учебной программы.</text:p>
      <text:p text:style-name="P1"><text:span text:style-name="T2">Система оценки достижения планируемых результатов освоения основной образовательной программы начального общего образования предполагает </text:span><text:span text:style-name="T6">комплексный подход к оценке результатов</text:span><text:span text:style-name="T2"> образования, позволяющий вести оценку достижения обучающимися всех трех групп результатов образования:</text:span><text:span text:style-name="T6"> личностных, метапредметных и предметных</text:span><text:span text:style-name="T2">.</text:span></text:p>
      <text:p text:style-name="P1"><text:span text:style-name="T2">В соответствии с требованиями ФГОС НОО предоставление и использование </text:span><text:span text:style-name="T6">персонифицированной информации</text:span><text:span text:style-name="T2"> возможно только в рамках процедур итоговой оценки обучающихся. Во всех иных процедурах допустимо предоставление и использование исключительно </text:span><text:span text:style-name="T6">неперсонифицированной (анонимной)информации</text:span><text:span text:style-name="T2"> о достигаемых </text:span><text:soft-page-break/><text:span text:style-name="T2">обучающимися образовательных результатах.</text:span></text:p>
      <text:p text:style-name="P1"><text:span text:style-name="T2">Интерпретация результатов оценки ведется на основе </text:span><text:span text:style-name="T6">контекстной информации</text:span><text:span text:style-name="T2"> об условиях и особенностях деятельности субъектов образовательных отношений. В частности, итоговая оценка обучающихся определяется с учетом их стартового уровня и динамики образовательных достижений.</text:span></text:p>
      <text:p text:style-name="P1"><text:span text:style-name="T2">Система оценки предусматривает </text:span><text:span text:style-name="T6">уровневый подход</text:span><text:span text:style-name="T2"> к представлению планируемых результатов и инструментарию для оценки их достижения. Согласно этому подходу за точку отсчета принимается не «идеальный образец», отсчитывая от которого «методом вычитания» и фиксируя допущенные ошибки и недочеты формируется сегодня оценка ученика, а необходимый для продолжения образования и реально достигаемый большинством обучающихся опорный уровень образовательных достижений. Достижение этого опорного уровня интерпретируется как безусловный учебный успех ребенка, как исполнение им требований ФГОС НОО. А оценка индивидуальных образовательных достижений ведется «методом сложения», при котором фиксируется достижение опорного уровня и его превышение. Это позволяет поощрять продвижения обучающихся, выстраивать индивидуальные траектории движения с учетом зоны ближайшего развития.</text:span></text:p>
      <text:p text:style-name="P1">Поэтому в текущей оценочной деятельности целесообразно соотносить результаты, продемонстрированные учеником, с оценками типа:</text:p>
      <text:list text:style-name="L120">
        <text:list-item>
          <text:p text:style-name="P124"><text:span text:style-name="T2">«зачет/незачет» («удовлетворительно/неудовлетворительно»), т. е. оценкой, свидетельствующей об осознанном освоении опорной системы знаний </text:span><text:span text:style-name="T2">и правильном выполнении учебных действий в рамках диапазона (круга) заданных задач, построенных на опорном учебном материале;</text:span></text:p>
        </text:list-item>
        <text:list-item>
          <text:p text:style-name="P124">«хорошо», «отлично» — оценками, свидетельствующими об усвоении опорной системы знаний на уровне осознанного произвольного овладения учебными действиями, а также о кругозоре, широте (или избирательности) интересов.</text:p>
        </text:list-item>
      </text:list>
      <text:p text:style-name="P1">Это не исключает возможности использования традиционной системы отметок по 5балльной шкале, однако требует уточнения и переосмысления их наполнения. В частности, достижение опорного уровня в этой системе оценки интерпретируется как безусловный учебный успех ребенка, как исполнение им требований ФГОС НОО и соотносится с оценкой «удовлетворительно» («зачет»).</text:p>
      <text:p text:style-name="P1">В процессе оценки используются разнообразные методы и формы, взаимно дополняющие друг друга (стандартизированные письменные и устные работы, проекты, практические работы, творческие работы, самоанализ и самооценка, наблюдения и др.).</text:p>
      <text:p text:style-name="P1"/>
      <text:list text:style-name="L121">
        <text:list-item>
          <text:p text:style-name="P125">Особенности оценки личностных, метапредметных и предметных результатов</text:p>
        </text:list-item>
      </text:list>
      <text:p text:style-name="P1">Оценка личностных результатов представляет собой оценку достижения обучающимися планируемых результатов в их личностном развитии, представленных в разделе «Личностные учебные действия» программы формирования универсальных учебных действий у обучающихся при получении начального общего образования.</text:p>
      <text:p text:style-name="P1">Достижение личностных результатов обеспечивается в ходе реализации всех компонентов образовательной деятельности, включая внеурочную деятельность, реализуемую семьей и школой.</text:p>
      <text:p text:style-name="P1">Основным объектом оценки личностных результатов служит сформированность универсальных учебных действий, включаемых в следующие три основных блока:</text:p>
      <text:list text:style-name="L122">
        <text:list-item>
          <text:p text:style-name="P126">самоопределение — сформированность внутренней позиции обучающегося — принятие и освоение новой социальной роли обучающегося; становление основ российской гражданской идентичности личности как чувства гордости за свою Родину, народ, историю и осознание своей этнической принадлежности; развитие самоуважения и способности адекватно оценивать себя и свои достижения, видеть сильные и слабые стороны своей личности;</text:p>
        </text:list-item>
        <text:list-item>
          <text:p text:style-name="P126"><text:span text:style-name="T2">смыслообразование — поиск и установление личностного смысла (т. е. «значения для себя») учения обучающимися на основе устойчивой системы учебнопознавательных и </text:span><text:soft-page-break/><text:span text:style-name="T2">социальных мотивов, понимания границ того, «что я </text:span><text:span text:style-name="T2">знаю», и того, «что я не знаю», и стремления к преодолению этого разрыва;</text:span></text:p>
        </text:list-item>
        <text:list-item>
          <text:p text:style-name="P126">моральноэтическая ориентация — знание основных моральных норм и ориентация на их выполнение на основе понимания их социальной необходимости; способность к моральной децентрации — учету позиций, мотивов и интересов участников моральной дилеммы при ее разрешении; развитие этических чувств — стыда, вины, совести как регуляторов морального поведения.</text:p>
        </text:list-item>
      </text:list>
      <text:p text:style-name="P1">Основное содержание оценки личностных результатов при получении <text:s/>начального общего образования строится вокруг оценки:</text:p>
      <text:list text:style-name="L123">
        <text:list-item>
          <text:p text:style-name="P127">сформированности внутренней позиции обучающегося, которая находит отражение в эмоциональноположительном отношении обучающегося к образовательной организации, ориентации на содержательные моменты образовательной деятельности — уроки, познание нового, овладение умениями и новыми компетенциями, характер учебного сотрудничества с учителем и одноклассниками — и ориентации на образец поведения «хорошего ученика» как пример для подражания;</text:p>
        </text:list-item>
        <text:list-item>
          <text:p text:style-name="P127">сформированности основ гражданской идентичности, включая чувство гордости за свою Родину, знание знаменательных для Отечества исторических событий; любовь к своему краю, осознание своей национальности, уважение культуры и традиций народов России и мира; развитие доверия и способности к пониманию и сопереживанию чувствам других людей;</text:p>
        </text:list-item>
        <text:list-item>
          <text:p text:style-name="P127">сформированности самооценки, включая осознание своих возможностей в учении, способности адекватно судить о причинах своего успеха/неуспеха в учении; умение видеть свои достоинства и недостатки, уважать себя и верить в успех;</text:p>
        </text:list-item>
        <text:list-item>
          <text:p text:style-name="P127">сформированности мотивации учебной деятельности, включая социальные, учебно­познавательные и внешние мотивы, любознательность и интерес к новому содержанию и способам решения проблем, приобретению новых знаний и умений, мотивацию достижения результата, стремление к совершенствованию своих способностей;</text:p>
        </text:list-item>
        <text:list-item>
          <text:p text:style-name="P127">знания моральных норм и сформированности морально­этических суждений, способности к решению моральных проблем на основе децентрации (координации различных точек зрения на решение моральной дилеммы); способности к оценке своих поступков и действий других людей с точки зрения соблюдения/нарушения моральной нормы.</text:p>
        </text:list-item>
      </text:list>
      <text:p text:style-name="P1"><text:span text:style-name="T2">В планируемых результатах, описывающих эту группу, отсутствует блок </text:span><text:span text:style-name="T6">«Выпускник научится».</text:span><text:span text:style-name="T2"> Это означает, что </text:span><text:span text:style-name="T6">личностные результаты выпускников при получении начального общего образования </text:span><text:span text:style-name="T2">в полном соответствии с требованиями ФГОС НОО </text:span><text:span text:style-name="T6">не подлежат итоговой оценке</text:span><text:span text:style-name="T2">.</text:span></text:p>
      <text:p text:style-name="P1">Формирование и достижение указанных выше личностных результатов — задача и ответственность системы образования и образовательной организации. Поэтому оценка этих результатов образовательной деятельности осуществляется в ходе внешних неперсонифицированных мониторинговых исследований, результаты которых являются основанием для принятия управленческих решений при проектировании и реализации региональных программ развития, программ поддержки образовательной деятельности, иных программ. К их осуществлению должны быть привлечены специалисты, не работающие в данной образовательной организации и обладающие необходимой компетентностью в сфере диагностики развития личности в детском и подростковом возрасте. Предметом оценки в этом случае становится не прогресс личностного развития обучающегося, а эффективность воспитательно­образовательной деятельности образовательной организации, муниципальной, региональной или федеральной системы образования. Это принципиальный момент, отличающий оценку личностных результатов от оценки предметных и метапредметных результатов.</text:p>
      <text:p text:style-name="P1"><text:span text:style-name="T2">В ходе текущей оценки возможна ограниченная оценка сформированности отдельных личностных результатов, полностью отвечающая этическим принципам охраны и защиты </text:span><text:soft-page-break/><text:span text:style-name="T2">интересов ребенка и конфиденциальности, </text:span><text:span text:style-name="T6">в форме, не представляющей угрозы личности, психологической безопасности и эмоциональному статусу обучающегося</text:span><text:span text:style-name="T2">. Такая оценка направлена на решение задачи оптимизации личностного развития обучающихся и включает три основных компонента:</text:span></text:p>
      <text:list text:style-name="L124">
        <text:list-item>
          <text:p text:style-name="P128">характеристику достижений и положительных качеств обучающегося;</text:p>
        </text:list-item>
        <text:list-item>
          <text:p text:style-name="P128">определение приоритетных задач и направлений личностного развития с учетом как достижений, так и психологических проблем развития ребенка;</text:p>
        </text:list-item>
        <text:list-item>
          <text:p text:style-name="P128">систему психолого­педагогических рекомендаций, призванных обеспечить успешную реализацию задач начального общего образования.</text:p>
        </text:list-item>
      </text:list>
      <text:p text:style-name="P1">Другой формой оценки личностных результатов может быть оценка индивидуального прогресса личностного развития обучающихся, которым необходима специальная поддержка. Эта задача может быть решена в процессе систематического наблюдения за ходом психического развития ребенка на основе представлений о нормативном содержании и возрастной периодизации развития — в форме возрастно­психологического консультирования. Такая оценка осуществляется по запросу родителей (законных представителей) обучающихся или педагогов (или администрации образовательной организации при согласии родителей (законных представителей) и проводится психологом, имеющим специальную профессиональную подготовку в области возрастной психологии.</text:p>
      <text:p text:style-name="P1"><text:span text:style-name="T6">Оценка метапредметных результатов</text:span><text:span text:style-name="T2"> представляет собой оценку достижения планируемых результатов освоения основной образовательной программы, описанных в разделах «Регулятивные универсальные учебные действия», «Коммуникативные универсальные учебные действия», «Познавательные универсальные учебные действия» программы формирования универсальных учебных действий у обучающихся на уровне начального общего образования, а также планируемых результатов, представленных во всех разделах подпрограммы «Чтение. Работа с текстом».</text:span></text:p>
      <text:p text:style-name="P1">Достижение метапредметных результатов обеспечивается за счет основных компонентов образовательной деятельности — учебных предметов.</text:p>
      <text:p text:style-name="P1">Основным объектом оценки метапредметных результатов служит сформированность у обучающегося регулятивных, коммуникативных и познавательных универсальных действий, т. е. таких умственных действий обучающихся, которые направлены на анализ и управление своей познавательной деятельностью. К ним относятся:</text:p>
      <text:list text:style-name="L125">
        <text:list-item>
          <text:p text:style-name="P129">способность обучающегося принимать и сохранять учебную цель и задачи; самостоятельно преобразовывать практическую задачу в познавательную; умение планировать собственную деятельность в соответствии с поставленной задачей и условиями ее реализации и искать средства ее осуществления; умение контролировать и оценивать свои действия, вносить коррективы в их выполнение на основе оценки и учета характера ошибок, проявлять инициативу и самостоятельность в обучении;</text:p>
        </text:list-item>
        <text:list-item>
          <text:p text:style-name="P129">умение осуществлять информационный поиск, сбор и выделение существенной информации из различных информационных источников;</text:p>
        </text:list-item>
        <text:list-item>
          <text:p text:style-name="P129">умение использовать знаково­символические средства для создания моделей изучаемых объектов и процессов, схем решения учебно­познавательных и практических задач;</text:p>
        </text:list-item>
        <text:list-item>
          <text:p text:style-name="P129">способность к осуществлению логических операций сравнения, анализа, обобщения, классификации по родовидовым признакам, к установлению аналогий, отнесения к известным понятиям;</text:p>
        </text:list-item>
        <text:list-item>
          <text:p text:style-name="P129">умение сотрудничать с педагогом и сверстниками при решении учебных проблем, принимать на себя ответственность за результаты своих действий.</text:p>
        </text:list-item>
      </text:list>
      <text:p text:style-name="P1"><text:span text:style-name="T6">Основное содержание оценки метапредметных результатов</text:span><text:span text:style-name="T2"> на уровне начального общего образования строится вокруг умения учиться, т. е. той совокупности способов действий, которая, собственно, и обеспечивает способность обучающихся к самостоятельному усвоению новых знаний и умений, включая организацию этой деятельности.</text:span></text:p>
      <text:p text:style-name="P1"><text:span text:style-name="T2">Уровень сформированности универсальных учебных действий, представляющих содержание и объект оценки метапредметных результатов, </text:span><text:span text:style-name="T2">может быть качественно оценен и измерен в </text:span><text:soft-page-break/><text:span text:style-name="T2">следующих основных формах.</text:span></text:p>
      <text:p text:style-name="P1">Во­первых, достижение метапредметных результатов может выступать как результат выполнения специально сконструированных диагностических задач, направленных на оценку уровня сформированности конкретного вида универсальных учебных действий.</text:p>
      <text:p text:style-name="P1">Во­вторых, достижение метапредметных результатов может рассматриваться как инструментальная основа (или как средство решения) и как условие успешности выполнения учебных и учебно­практических задач средствами учебных предметов.</text:p>
      <text:p text:style-name="P1">Этот подход широко использован для итоговой оценки планируемых результатов по отдельным предметам. В зависимости от успешности выполнения проверочных заданий по математике, русскому языку, родному (нерусскому) языку (далее — родному языку), чтению, окружающему миру, технологии и другим предметам и с учетом характера ошибок, допущенных ребенком, можно сделать вывод о сформированности ряда познавательных и регулятивных действий обучающихся. Проверочные задания, требующие совместной работы обучающихся на общий результат, позволяют оценить сформированность коммуникативных учебных действий.</text:p>
      <text:p text:style-name="P1">Наконец, достижение метапредметных результатов может проявиться в успешности выполнения комплексных заданий на межпредметной основе. В частности, широкие возможности для оценки сформированности метапредметных результатов открывает использование проверочных заданий, успешное выполнение которых требует освоения навыков работы с информацией.</text:p>
      <text:p text:style-name="P1">Преимуществом двух последних способов оценки является то, что предметом измерения становится уровень присвоения обучающимся универсального учебного действия, обнаруживающий себя в том, что действие занимает в структуре учебной деятельности обучающегося место операции, выступая средством, а не целью активности ребенка.</text:p>
      <text:p text:style-name="P1">Таким образом, оценка метапредметных результатов может проводиться в ходе различных процедур. Например, в итоговых проверочных работах по предметам или в комплексных работах на межпредметной основе целесообразно осуществлять оценку (прямую или опосредованную) сформированности большинства познавательных учебных действий и навыков работы с информацией, а также опосредованную оценку сформированности ряда коммуникативных и регулятивных действий.</text:p>
      <text:p text:style-name="P1"><text:span text:style-name="T2">В ходе текущей, тематической, промежуточной оценки может быть оценено достижение таких коммуникативных и регулятивных действий, которые трудно или нецелесообразно проверить в ходе стандартизированной итоговой </text:span><text:span text:style-name="T2">проверочной работы. Например, именно в ходе текущей оценки целесообразно отслеживать уровень сформированности такого умения, как взаимодействие с партнером: ориентация на партнера, умение слушать и слышать собеседника; стремление учитывать и координировать различные мнения и позиции в отношении объекта, действия, события и др.</text:span></text:p>
      <text:p text:style-name="P1">Оценка уровня сформированности ряда универсальных учебных действий, овладение которыми имеет определяющее значение для оценки эффективности всей системы начального образования (например, обеспечиваемые системой начального образования уровень включенности детей в учебную деятельность, уровень их учебной самостоятельности, уровень сотрудничества и ряд других), проводится в форме неперсонифицированных процедур.</text:p>
      <text:p text:style-name="P1"><text:span text:style-name="T6">Оценка предметных результатов</text:span><text:span text:style-name="T2"> представляет собой оценку достижения обучающимся планируемых результатов по отдельным предметам.</text:span></text:p>
      <text:p text:style-name="P1">Достижение этих результатов обеспечивается за счет основных компонентов образовательной деятельности — учебных предметов, представленных в обязательной части учебного плана.</text:p>
      <text:p text:style-name="P1">В соответствии с пониманием сущности образовательных результатов, заложенным в ФГОС НОО, предметные результаты содержат в себе, во­первых, систему основополагающих элементов научного знания, которая выражается через учебный материал различных курсов (далее — систему предметных знаний), и, во­вторых, систему формируемых действий с <text:soft-page-break/>учебным материалом (далее — систему предметных действий), которые направлены на применение знаний, их преобразование и получение нового знания.</text:p>
      <text:p text:style-name="P1"><text:span text:style-name="T6">Система предметных знаний</text:span><text:span text:style-name="T2"> — важнейшая составляющая предметных результатов. В ней можно выделить опорные знания (знания, усвоение которых принципиально необходимо для текущего и последующего успешного обучения) и знания, дополняющие, расширяющие или углубляющие опорную систему знаний, а также служащие пропедевтикой для последующего изучения курсов.</text:span></text:p>
      <text:p text:style-name="P1">К опорным знаниям относятся прежде всего основополагающие элементы научного знания (как общенаучные, так и относящиеся к отдельным отраслям знания и культуры), лежащие в основе современной научной картины мира: ключевые теории, идеи, понятия, факты, методы. На уровне начального общего образования к опорной системе знаний отнесен понятийный аппарат учебных предметов, освоение которого позволяет учителю и обучающимся эффективно продвигаться в изучении предмета.</text:p>
      <text:p text:style-name="P1"><text:span text:style-name="T2">Опорная система знаний определяется с учетом их значимости для решения основных задач образования на данном уровне образования, опорного характера изучаемого материала для последующего обучения, а также с учетом </text:span><text:span text:style-name="T2">принципа реалистичности, потенциальной возможности их достижения большинством обучающихся. Иными словами, в эту группу включается система таких знаний, умений, учебных действий, которые, во­первых, принципиально необходимы для успешного обучения и, во­вторых, при наличии специальной целенаправленной работы учителя в принципе могут быть достигнуты подавляющим большинством детей.</text:span></text:p>
      <text:p text:style-name="P1">При получении начального общего образования особое значение для продолжения образования имеет усвоение учащимися опорной системы знаний по русскому языку, родному языку и математике.</text:p>
      <text:p text:style-name="P1">При оценке предметных результатов основную ценность представляет не само по себе освоение системы опорных знаний и способность воспроизводить их в стандартных учебных ситуациях, а способность использовать эти знания при решении учебно­познавательных и учебно­практических задач. Иными словами, объектом оценки предметных результатов являются действия, выполняемые обучающимися, с предметным содержанием.</text:p>
      <text:p text:style-name="P1"><text:span text:style-name="T6">Действия с предметным содержанием (или предметные действия)</text:span><text:span text:style-name="T2"> — вторая важная составляющая предметных результатов. В основе многих предметных действий лежат те же универсальные учебные действия, прежде всего познавательные: использование знаково­символических средств; моделирование; сравнение, группировка и классификация объектов; действия анализа, синтеза и обобщения; установление связей (в том числе причинно­следственных) и аналогий; поиск, преобразование, представление и интерпретация информации, рассуждения и т. д. Однако на разных предметах эти действия преломляются через специфику предмета, например, выполняются с разными объектами — с числами и математическими выражениями; со звуками и буквами, словами, словосочетаниями и предложениями; с высказываниями и текстами; с объектами живой и неживой природы; с музыкальными и художественными произведениями и т. п. Поэтому при всей общности подходов и алгоритмов выполнения действий сам состав формируемых и отрабатываемых действий носит специфическую «предметную» окраску. </text:span></text:p>
      <text:p text:style-name="P1">Совокупность же всех учебных предметов обеспечивает возможность формирования всех универсальных учебных действий при условии, что образовательная деятельность ориентирована на достижение планируемых результатов.</text:p>
      <text:p text:style-name="P1"><text:span text:style-name="T2">К предметным действиям следует отнести также действия, которые присущи главным образом только конкретному предмету и овладение которыми необходимо для полноценного личностного развития или дальнейшего изучения предмета (в частности, способы двигательной деятельности, </text:span><text:span text:style-name="T2">осваиваемые в курсе физической культуры, или способы обработки материалов, приемы лепки, рисования, способы музыкальной исполнительской деятельности и др.).</text:span></text:p>
      <text:p text:style-name="P1">Формирование одних и тех же действий на материале разных предметов способствует <text:soft-page-break/>сначала правильному их выполнению в рамках заданного предметом диапазона (круга) задач, а затем и осознанному и произвольному их выполнению, переносу на новые классы объектов. Это проявляется в способности обучающихся решать разнообразные по содержанию и сложности классы учебно­познавательных и учебно­практических задач.</text:p>
      <text:p text:style-name="P1"><text:span text:style-name="T2">Поэтому </text:span><text:span text:style-name="T6">объектом оценки предметных результатов</text:span><text:span text:style-name="T2"> служит в полном соответствии с требованиями ФГОС НОО способность обучающихся решать учебно­познавательные и учебно­практические задачи с использованием средств, релевантных содержанию учебных предметов, в том числе на основе метапредметных действий.</text:span></text:p>
      <text:p text:style-name="P1">Оценка достижения этих предметных результатов ведется как в ходе текущего и промежуточного оценивания, так и в ходе выполнения итоговых проверочных работ. При этом итоговая оценка ограничивается контролем успешности освоения действий, выполняемых обучающимися, с предметным содержанием, отражающим опорную систему знаний данного учебного курса.</text:p>
      <text:p text:style-name="P1"/>
      <text:list text:style-name="L126">
        <text:list-item>
          <text:p text:style-name="P130">Портфель достижений как инструмент оценки динамики индивидуальных образовательных достижений</text:p>
        </text:list-item>
      </text:list>
      <text:p text:style-name="P1">Показатель динамики образовательных достижений  — один из основных показателей в оценке образовательных достижений. На основе выявления характера динамики образовательных достижений обучающихся можно оценивать эффективность учебной деятельности, работы учителя или образовательной организации, системы образования в целом. При этом наиболее часто реализуется подход, основанный на сравнении количественных показателей, характеризующих результаты оценки, полученные в двух точках образовательной траектории обучающихся.</text:p>
      <text:p text:style-name="P1">Оценка динамики образовательных достижений, как правило, имеет две составляющие: педагогическую, понимаемую как оценку динамики степени и уровня овладения действиями с предметным содержанием, и психологическую, связанную с оценкой индивидуального прогресса в развитии ребенка.</text:p>
      <text:p text:style-name="P1"><text:span text:style-name="T2">Одним из наиболее адекватных инструментов для оценки динамики образовательных достижений служит </text:span><text:span text:style-name="T6">портфель достижений</text:span><text:span text:style-name="T2"> обучающегося. Как показывает опыт его использования, портфель достижений может быть отнесен к разряду аутентичных индивидуальных оценок, ориентированных на демонстрацию динамики образовательных достижений в широком </text:span><text:span text:style-name="T2">образовательном контексте (в том числе в сфере освоения таких средств самоорганизации собственной учебной деятельности, как самоконтроль, самооценка, рефлексия и т. д.).</text:span></text:p>
      <text:p text:style-name="P1">Портфель достижений — это не только современная эффективная форма оценивания, но и действенное средство для решения ряда важных педагогических задач, позволяющее:</text:p>
      <text:list text:style-name="L127">
        <text:list-item>
          <text:p text:style-name="P131">поддерживать высокую учебную мотивацию обучающихся;</text:p>
        </text:list-item>
        <text:list-item>
          <text:p text:style-name="P131">поощрять их активность и самостоятельность, расширять возможности обучения и самообучения;</text:p>
        </text:list-item>
        <text:list-item>
          <text:p text:style-name="P131">развивать навыки рефлексивной и оценочной (в том числе самооценочной) деятельности обучающихся;</text:p>
        </text:list-item>
        <text:list-item>
          <text:p text:style-name="P131">формировать умение учиться — ставить цели, планировать и организовывать собственную учебную деятельность.</text:p>
        </text:list-item>
      </text:list>
      <text:p text:style-name="P1"><text:span text:style-name="T6">Портфель достижений</text:span><text:span text:style-name="T2"> представляет собой специально организованную подборку работ, которые демонстрируют усилия, прогресс и достижения обучающегося в различных областях. Портфель достижений является оптимальным способом организации текущей системы оценки. При этом материалы портфеля достижений должны допускать независимую оценку, например, при проведении аттестации педагогов.</text:span></text:p>
      <text:p text:style-name="P1">В состав портфеля достижений могут включаться результаты, достигнутые обучающимся не только в ходе учебной деятельности, но и в иных формах активности: творческой, социальной, коммуникативной, физкультурно­оздоровительной, трудовой деятельности, протекающей как в рамках повседневной школьной практики, так и за ее пределами.</text:p>
      <text:p text:style-name="P1"><text:soft-page-break/>В портфель достижений учеников начальной школы, который используется для оценки достижения планируемых результатов начального общего образования, целесообразно включать следующие материалы.</text:p>
      <text:p text:style-name="P1"><text:span text:style-name="T6">1. Выборки детских работ — формальных и творческих</text:span><text:span text:style-name="T2">, выполненных в ходе обязательных учебных занятий по всем изучаемым предметам, а также в ходе посещаемых учащимися занятий, реализуемых в рамках образовательной программы <text:s/>образовательной организации.</text:span></text:p>
      <text:p text:style-name="P1">Обязательной составляющей портфеля достижений являются материалы стартовой диагностики, промежуточных и итоговых стандартизированных работ по отдельным предметам.</text:p>
      <text:p text:style-name="P1">Остальные работы должны быть подобраны так, чтобы их совокупность демонстрировала нарастающие успешность, объем и глубину знаний, достижение более высоких уровней формируемых учебных действий. Примерами такого рода работ могут быть:</text:p>
      <text:list text:style-name="L128">
        <text:list-item>
          <text:p text:style-name="P132"><text:span text:style-name="T2">по русскому, родному языку и литературному чтению, литературному </text:span><text:span text:style-name="T2">чтению на родном языке, иностранному языку — диктанты и изложения, сочинения на заданную тему, сочинения на произвольную тему, аудиозаписи монологических и диалогических высказываний, «дневники читателя», иллюстрированные «авторские» работы детей, материалы их самоанализа и рефлексии и т. п.;</text:span></text:p>
        </text:list-item>
        <text:list-item>
          <text:p text:style-name="P132">по математике — математические диктанты, оформленные результаты миниисследований, записи решения учебно­познавательных и учебно­практических задач, математические модели, аудиозаписи устных ответов (демонстрирующих навыки устного счета, рассуждений, доказательств, выступлений, сообщений на математические темы), материалы самоанализа и рефлексии и т. п.;</text:p>
        </text:list-item>
        <text:list-item>
          <text:p text:style-name="P132">по окружающему миру — дневники наблюдений, оформленные результаты мини­исследований и мини­проектов, интервью, аудиозаписи устных ответов, творческие работы, материалы самоанализа и рефлексии и т. п.;</text:p>
        </text:list-item>
        <text:list-item>
          <text:p text:style-name="P132">по предметам эстетического цикла — аудиозаписи, фото­ и видеоизображения примеров исполнительской деятельности, иллюстрации к музыкальным произведениям, иллюстрации на заданную тему, продукты собственного творчества, аудиозаписи монологических высказываний­описаний, материалы самоанализа и рефлексии и т. п.;</text:p>
        </text:list-item>
        <text:list-item>
          <text:p text:style-name="P132">по технологии — фото­ и видеоизображения продуктов исполнительской деятельности, аудиозаписи монологических высказываний­описаний, продукты собственного творчества, материалы самоанализа и рефлексии и т. п.;</text:p>
        </text:list-item>
        <text:list-item>
          <text:p text:style-name="P132">по физкультуре — видеоизображения примеров исполнительской деятельности, дневники наблюдений и самоконтроля, самостоятельно составленные расписания и режим дня, комплексы физических упражнений, материалы самоанализа и рефлексии и т. п.</text:p>
        </text:list-item>
      </text:list>
      <text:p text:style-name="P1"><text:span text:style-name="T6">2. Систематизированные материалы наблюдений </text:span><text:span text:style-name="T2">(оценочные листы, материалы и листы наблюдений и т. п.) за процессом овладения универсальными учебными действиями, которые ведут учителя начальных классов (выступающие и в роли учителя­предметника, и в роли классного руководителя), иные учителя­предметники, школьный психолог, организатор воспитательной работы и другие непосредственные участники образовательных отношений.</text:span></text:p>
      <text:p text:style-name="P1"><text:span text:style-name="T6">3. Материалы, характеризующие достижения обучающихся в рамках внеурочной и досуговой деятельности</text:span><text:span text:style-name="T2">, например результаты участия в олимпиадах, конкурсах, смотрах, выставках, концертах, спортивных мероприятиях, поделки и др. Основное требование, предъявляемое к этим материалам, — отражение в них степени достижения планируемых результатов освоения примерной образовательной программы начального общего </text:span><text:span text:style-name="T2">образования.</text:span></text:p>
      <text:p text:style-name="P1">Анализ, интерпретация и оценка отдельных составляющих и портфеля достижений в целом ведутся с позиций достижения планируемых результатов с учетом основных результатов начального общего образования, закрепленных в ФГОС НОО.</text:p>
      <text:p text:style-name="P1"><text:soft-page-break/>Оценка как отдельных составляющих, так и портфеля достижений в целом ведется на критериальной основе, поэтому портфели достижений должны сопровождаться специальными документами, в которых описаны состав портфеля достижений; критерии, на основе которых оцениваются отдельные работы, и вклад каждой работы в накопленную оценку выпускника. Критерии оценки отдельных составляющих портфеля достижений могут полностью соответствовать рекомендуемым или быть адаптированы учителем применительно к особенностям образовательной программы и контингента детей.</text:p>
      <text:p text:style-name="P1">При адаптации критериев целесообразно соотносить их с критериями и нормами, представленными в примерах инструментария для итоговой оценки достижения планируемых результатов, естественно, спроецировав их предварительно на данный этап обучения.</text:p>
      <text:p text:style-name="P1">По результатам оценки, которая формируется на основе материалов портфеля достижений, делаются выводы:</text:p>
      <text:p text:style-name="P1">1) о сформированности у обучающегося универсальных и предметных способов действий, а также опорной системы знаний, обеспечивающих ему возможность продолжения образования в основной школе;</text:p>
      <text:p text:style-name="P1">2) о сформированности основ умения учиться, понимаемой как способность к самоорганизации с целью постановки и решения учебно­познавательных и учебно­практических задач;</text:p>
      <text:p text:style-name="P1">3) об индивидуальном прогрессе в основных сферах развития личности — мотивационно­смысловой, познавательной, эмоциональной, волевой и саморегуляции.</text:p>
      <text:p text:style-name="P1"/>
      <text:list text:style-name="L129">
        <text:list-item>
          <text:p text:style-name="P242">Итоговая оценка выпускника</text:p>
        </text:list-item>
      </text:list>
      <text:p text:style-name="P1">На итоговую оценку на уровне начального общего образования, результаты которой используются при принятии решения о возможности (или невозможности) продолжения обучения на следующем уровне, выносятся только предметные и метапредметные результаты, описанные в разделе «Выпускник научится» планируемых результатов начального общего образования.</text:p>
      <text:p text:style-name="P1"><text:span text:style-name="T2">Предметом итоговой оценки является способность обучающихся решать учебно­познавательные и учебно­практические задачи, построенные на </text:span><text:span text:style-name="T2">материале опорной системы знаний с использованием средств, релевантных содержанию учебных предметов, в том числе на основе метапредметных действий. Способность к решению иного класса задач является предметом различного рода неперсонифицированных обследований.</text:span></text:p>
      <text:p text:style-name="P1">При получении начального общего образования особое значение для продолжения образования имеет усвоение обучающимися опорной системы знаний по русскому языку, родному языку и математике и овладение следующими метапредметными действиями:</text:p>
      <text:list text:style-name="L130">
        <text:list-item>
          <text:p text:style-name="P133">речевыми, среди которых следует выделить навыки осознанного чтения и работы с информацией;</text:p>
        </text:list-item>
        <text:list-item>
          <text:p text:style-name="P133">коммуникативными, необходимыми для учебного сотрудничества с учителем и сверстниками.</text:p>
        </text:list-item>
      </text:list>
      <text:p text:style-name="P1">Итоговая оценка выпускника формируется на основе накопленной оценки, зафиксированной в портфеле достижений, по всем учебным предметам и оценок за выполнение, как минимум, трех (четырех) итоговых работ (по русскому языку, родному языку, математике и комплексной работы на межпредметной основе).</text:p>
      <text:p text:style-name="P1">При этом накопленная оценка характеризует выполнение всей совокупности планируемых результатов, а также динамику образовательных достижений обучающихся за период обучения. А оценки за итоговые работы характеризуют, как минимум, уровень усвоения обучающимися опорной системы знаний по русскому языку, родному языку и математике,а также уровень овладения метапредметными действиями.</text:p>
      <text:p text:style-name="P1">На основании этих оценок по каждому предмету и по программе формирования универсальных учебных действий делаются следующие выводы о достижении планируемых результатов.</text:p>
      <text:p text:style-name="P1"><text:soft-page-break/>1) Выпускник овладел опорной системой знаний и учебными действиями, необходимыми для продолжения образования на следующем уровне, и способен использовать их для решения простых учебно­познавательных и учебно­практических задач средствами данного предмета.</text:p>
      <text:p text:style-name="P1">Такой вывод делается, если в материалах накопительной системы оценки зафиксировано достижение планируемых результатов по всем основным разделам учебной программы, как минимум, с оценкой «зачтено» (или «удовлетворительно»), а результаты выполнения итоговых работ свидетельствуют о правильном выполнении не менее 50% заданий базового уровня.</text:p>
      <text:p text:style-name="P1">2) Выпускник овладел опорной системой знаний, необходимой для продолжения образования на следующем уровне образования, на уровне осознанного произвольного овладения учебными действиями.</text:p>
      <text:p text:style-name="P1">Такой вывод делается, если в материалах накопительной системы оценки зафиксировано достижение планируемых результатов по всем основным разделам учебной программы, причем не менее чем по половине разделов выставлена оценка «хорошо» или «отлично», а результаты выполнения итоговых работ свидетельствуют о правильном выполнении не менее 65% заданий базового уровня и получении не менее 50% от максимального балла за выполнение заданий повышенного уровня.</text:p>
      <text:p text:style-name="P1">3) Выпускник не овладел опорной системой знаний и учебными действиями, необходимыми для продолжения образования на следующем уровне образования.</text:p>
      <text:p text:style-name="P1"><text:span text:style-name="T2">Такой вывод делается, если в материалах накопительной системы оценки не зафиксировано достижение планируемых результатов по </text:span><text:span text:style-name="T6">всем</text:span><text:span text:style-name="T2"> основным разделам учебной программы, а результаты выполнения итоговых работ свидетельствуют о правильном выполнении менее 50% заданий базового уровня.</text:span></text:p>
      <text:p text:style-name="P1"><text:span text:style-name="T2">Педагогический совет <text:s/>МБОУ «СОШ №2» на основе выводов, сделанных по каждому обучающемуся, рассматривает вопрос об </text:span><text:span text:style-name="T6">успешном освоении данным обучающимся основной образовательной программы начального общего образования и переводе его на следующий уровень общего образования</text:span><text:span text:style-name="T2">.</text:span></text:p>
      <text:p text:style-name="P1">В случае если полученные обучающимся итоговые оценки не позволяют сделать однозначного вывода о достижении планируемых результатов, решение о переводе на следующий уровень общего образования принимается педагогическим советом с учетом динамики образовательных достижений обучающегося и контекстной информации об условиях и особенностях его обучения в рамках регламентированных процедур, устанавливаемых на федеральном уровне.</text:p>
      <text:p text:style-name="P1"><text:span text:style-name="T2">Решение</text:span><text:span text:style-name="T6"> о переводе</text:span><text:span text:style-name="T2"> обучающегося на следующий уровень общего образования принимается одновременно с рассмотрением и утверждением </text:span><text:span text:style-name="T6">характеристики обучающегося</text:span><text:span text:style-name="T2">, в которой:</text:span></text:p>
      <text:list text:style-name="L131">
        <text:list-item>
          <text:p text:style-name="P134">отмечаются образовательные достижения и положительные качества обучающегося;</text:p>
        </text:list-item>
        <text:list-item>
          <text:p text:style-name="P134">определяются приоритетные задачи и направления личностного развития с учетом как достижений, так и психологических проблем развития ребенка;</text:p>
        </text:list-item>
        <text:list-item>
          <text:p text:style-name="P134">даются психологопедагогические рекомендации, призванные обеспечить успешную реализацию намеченных задач на следующем уровне обучения.</text:p>
        </text:list-item>
      </text:list>
      <text:p text:style-name="P1"><text:span text:style-name="T6">Оценка результатов деятельности образовательной организации начального общего образования </text:span><text:span text:style-name="T2">проводится на основе результатов итоговой оценки достижения планируемых результатов освоения основной </text:span><text:span text:style-name="T2">образовательной программы начального общего образования с учетом:</text:span></text:p>
      <text:list text:style-name="L132">
        <text:list-item>
          <text:p text:style-name="P135">результатов мониторинговых исследований разного уровня (федерального, регионального, муниципального);</text:p>
        </text:list-item>
        <text:list-item>
          <text:p text:style-name="P135">условий реализации основной образовательной программы начального общего образования;</text:p>
        </text:list-item>
        <text:list-item>
          <text:p text:style-name="P135">особенностей контингента обучающихся.</text:p>
        </text:list-item>
      </text:list>
      <text:p text:style-name="P1">Предметом оценки в ходе данных процедур является также текущая оценочная деятельность образовательных организаций и педагогов, и в частности отслеживание динамики <text:soft-page-break/>образовательных достижений выпускников начальной школы данной образовательной организации.</text:p>
      <text:p text:style-name="P1"><text:span text:style-name="T2">В случае если для проведения итоговых работ используется единый, централизованно разработанный инструментарий, наиболее целесообразной формой оценки деятельности <text:s/>образовательной организации начального общего образования является </text:span><text:span text:style-name="T6">регулярный мониторинг результатов выполнения трех (четырех) итоговых работ</text:span><text:span text:style-name="T2">: по русскому, родно</text:span></text:p>
      <text:p text:style-name="P270">му языку, математике и комплексной работы на межпредметной основе.</text:p>
      <text:p text:style-name="P1"/>
      <text:p text:style-name="P1"><text:s/></text:p>
      <text:list text:style-name="L133">
        <text:list-header>
          <text:p text:style-name="P136"/>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text:soft-page-break/>Содержательный раздел</text:p>
          <text:p text:style-name="P136"/>
        </text:list-header>
        <text:list-item>
          <text:p text:style-name="P136">Программа формирования у обучающихся универсальных учебных действий (УУД) </text:p>
        </text:list-item>
      </text:list>
      <text:p text:style-name="P1"><text:span text:style-name="T2">Программа формирования универсальных учебных действий на уровне начального общего образования (далее - программа формирования универсальных учебных действий) конкретизирует требования ФГОС НОО к личностным и метапредметным результатам освоения основной </text:span><text:span text:style-name="T2">образовательной программы начального общего образования, дополняет традиционное содержание образовательно­воспитательных программ и служит основой для разработки программ учебных предметов, курсов, дисциплин.</text:span></text:p>
      <text:p text:style-name="P1">Программа формирования универсальных учебных действий направлена на реализацию системно­деятельностного подхода, положенного в основу ФГОС, является главным педагогическим инструментом и средством обеспечения условий для формирования у обучающихся умения учиться, развития способности к саморазвитию и самосовершенствованию. Умение учиться – это способность человека объективно обнаруживать, каких именно знаний и умений ему не хватает для решения актуальной для него задачи, самостоятельно (или в коллективно-распределенной деятельности) находить недостающие знания и эффективно осваивать новые умения (способы деятельности) на их основе. Сформированные универсальные учебные действия обеспечивают личности не только готовность и способность самостоятельно учиться, но и осознанно решать самые разные задачи во многих сферах человеческой жизни.</text:p>
      <text:p text:style-name="P1">Развитие универсальных учебных действий невозможно вне ситуации изучения предметных знаний. Оно реализуется в условиях специально организованной образовательной деятельности по освоению обучающимися конкретных предметных знаний, умений и навыков в рамках отдельных школьных дисциплин. Вместе с тем, освоенные знания, умения и навыки рассматриваются как поле для применения сформированных универсальных учебных действий обучающихся для решения ими широкого круга практических и познавательных задач.</text:p>
      <text:p text:style-name="P1">Программа формирования универсальных учебных действий для начального общего образования включает:</text:p>
      <text:p text:style-name="P1">- <text:s text:c="2"/>ценностные ориентиры начального общего образования;</text:p>
      <text:p text:style-name="P1">- понятие, функции, состав и характеристики универсальных учебных действий в младшем школьном возрасте;</text:p>
      <text:p text:style-name="P1">- описание возможностей содержания различных учебных предметов для формирования универсальных учебных действий; </text:p>
      <text:p text:style-name="P1">- описание условий организации образовательной деятельности по освоению обучающимися содержания учебных предметов с целью развития универсальных учебных действий;</text:p>
      <text:p text:style-name="P1">- описание условий, обеспечивающих преемственность про­<text:line-break/>граммы формирования у обучающихся универсальных учебных действий при переходе от дошкольного к начальному и от начального к основному общему образованию.</text:p>
      <text:list text:style-name="L134">
        <text:list-header>
          <text:p text:style-name="P137"/>
        </text:list-header>
        <text:list-item>
          <text:p text:style-name="P244">Ценностные ориентиры начального общего образования</text:p>
        </text:list-item>
      </text:list>
      <text:p text:style-name="P1">За последние десятилетия в обществе произошли кардинальные изменения в представлении о целях образования и путях их реализации. От признания знаний, умений и навыков как основных итогов образования произошел переход к пониманию обучения как процесса подготовки обучающихся к реальной жизни, к тому, чтобы занять активную позицию, успешно решать жизненные задачи, уметь сотрудничать и работать в группе, быть готовым к быстрому переучиванию в ответ на обновление знаний и требования рынка труда.</text:p>
      <text:p text:style-name="P1">По сути, происходит переход от обучения как преподнесения учителем обучающимся системы знаний к активному решению проблем с целью выработки определенных решений; от освоения отдельных учебных предметов к полидисциплинарному (межпредметному) изучению сложных жизненных ситуаций; к сотрудничеству учителя и обучающихся в ходе овладения знаниями, к активному участию учеников в выборе содержания и методов <text:soft-page-break/>обучения. Этот переход обусловлен сменой ценностных ориентиров образования.</text:p>
      <text:p text:style-name="P1">Ценностные ориентиры начального общего образования конкретизируют личностный, социальный и государственный заказ системе образования, выраженный в Требованиях к результатам освоения основной образовательной программы, и отражают следующие целевые установки системы начального общего образования:</text:p>
      <text:list text:style-name="L135">
        <text:list-item>
          <text:p text:style-name="P138"><text:span text:style-name="T6">формирование основ гражданской идентичности личности </text:span><text:span text:style-name="T2">на основе:</text:span></text:p>
        </text:list-item>
        <text:list-item>
          <text:p text:style-name="P138">чувства сопричастности и гордости за свою Родину, народ и историю, осознания ответственности человека за благосостояние общества;</text:p>
        </text:list-item>
        <text:list-item>
          <text:p text:style-name="P138">восприятия мира как единого и целостного при разнообразии культур, национальностей, религий; уважения истории и культуры каждого народа;</text:p>
        </text:list-item>
        <text:list-item>
          <text:p text:style-name="P138"><text:span text:style-name="T6">формирование психологических условий развития общения, сотрудничества </text:span><text:span text:style-name="T2">на основе:</text:span></text:p>
        </text:list-item>
        <text:list-item>
          <text:p text:style-name="P138">доброжелательности, доверия и внимания к людям, готовности к сотрудничеству и дружбе, оказанию помощи тем, кто в ней нуждается;</text:p>
        </text:list-item>
        <text:list-item>
          <text:p text:style-name="P138">уважения к окружающим — умения слушать и слышать партнера, признавать право каждого на собственное мнение и принимать решения с учетом позиций всех участников;</text:p>
        </text:list-item>
        <text:list-item>
          <text:p text:style-name="P138"><text:span text:style-name="T6">развитие ценностно­смысловой сферы личности </text:span><text:span text:style-name="T2">на основе общечеловеческих принципов нравственности и гуманизма:</text:span></text:p>
        </text:list-item>
        <text:list-item>
          <text:p text:style-name="P138">принятия и уважения ценностей семьи и образовательной организации, коллектива и общества и стремления следовать им;</text:p>
        </text:list-item>
        <text:list-item>
          <text:p text:style-name="P138">ориентации в нравственном содержании и смысле как собственных поступков, так и поступков окружающих людей, развития этических чувств (стыда, вины, совести) как регуляторов морального поведения;</text:p>
        </text:list-item>
        <text:list-item>
          <text:p text:style-name="P138">формирования эстетических чувств и чувства прекрасного через знакомство с национальной, отечественной и мировой художественной культурой;</text:p>
        </text:list-item>
        <text:list-item>
          <text:p text:style-name="P138"><text:span text:style-name="T6">развитие умения учиться </text:span><text:span text:style-name="T2">как первого шага к самообразованию и самовоспитанию, а именно:</text:span></text:p>
        </text:list-item>
        <text:list-item>
          <text:p text:style-name="P138">развитие широких познавательных интересов, инициативы и любознательности, мотивов познания и творчества;</text:p>
        </text:list-item>
        <text:list-item>
          <text:p text:style-name="P138">формирование умения учиться и способности к организации своей деятельности (планированию, контролю, оценке);</text:p>
        </text:list-item>
        <text:list-item>
          <text:p text:style-name="P138"><text:span text:style-name="T6">развитие самостоятельности, инициативы и ответственности личности </text:span><text:span text:style-name="T2">как условия ее самоактуализации:</text:span></text:p>
        </text:list-item>
        <text:list-item>
          <text:p text:style-name="P138">формирование самоуважения и эмоционально­положительного отношения к себе, готовности открыто выражать и отстаивать свою позицию, критичности к своим поступкам и умения адекватно их оценивать;</text:p>
        </text:list-item>
        <text:list-item>
          <text:p text:style-name="P138">развитие готовности к самостоятельным поступкам и действиям, ответственности за их результаты;</text:p>
        </text:list-item>
        <text:list-item>
          <text:p text:style-name="P138">формирование целеустремленности и настойчивости в достижении целей, готовности к преодолению трудностей, жизненного оптимизма;</text:p>
        </text:list-item>
        <text:list-item>
          <text:p text:style-name="P138">формирование умения противостоять действиям и влияниям, представляющим угрозу жизни, здоровью, безопасности личности и общества, в пределах своих возможностей, в частности проявлять избирательность к информации, уважать частную жизнь и результаты труда других людей.</text:p>
        </text:list-item>
      </text:list>
      <text:p text:style-name="P1">Реализация ценностных ориентиров общего образования в единстве обучения и воспитания, познавательного и личностного развития обучающихся на основе формирования общих учебных умений, обобщенных способов действия обеспечивает высокую эффективность решения жизненных задач и возможность саморазвития обучающихся.</text:p>
      <text:p text:style-name="P1">В концепции УМК «Школа России» ценностные ориентиры формирования УУД определяются вышеперечисленными требованиями ФГОС и общим представлением о <text:soft-page-break/>современном выпускнике начальной школы.</text:p>
      <text:p text:style-name="P1">Это человек:</text:p>
      <text:list text:style-name="L136">
        <text:list-item>
          <text:p text:style-name="P139">Любознательный, интересующийся, активно познающий мир</text:p>
        </text:list-item>
        <text:list-item>
          <text:p text:style-name="P139">Владеющий основами умения учиться.</text:p>
        </text:list-item>
        <text:list-item>
          <text:p text:style-name="P139">Любящий родной край и свою страну.</text:p>
        </text:list-item>
        <text:list-item>
          <text:p text:style-name="P139">Уважающий и принимающий ценности семьи и общества</text:p>
        </text:list-item>
        <text:list-item>
          <text:p text:style-name="P139">Готовый самостоятельно действовать и отвечать за свои поступки перед семьей и школой.</text:p>
        </text:list-item>
        <text:list-item>
          <text:p text:style-name="P139">Доброжелательный, умеющий слушать и слышать партнера,</text:p>
        </text:list-item>
        <text:list-item>
          <text:p text:style-name="P139">умеющий высказать свое мнение.</text:p>
        </text:list-item>
        <text:list-item>
          <text:p text:style-name="P139">Выполняющий правила здорового и безопасного образа жизни для себя и окружающих.</text:p>
        </text:list-item>
        <text:list-item>
          <text:p text:style-name="P139">Характеристика универсальных учебных действий при получении начального общего образования</text:p>
        </text:list-item>
      </text:list>
      <text:p text:style-name="P1">Последовательная реализация деятельностного подхода направлена на повышение эффективности образования, более гибкое и прочное усвоение знаний обучающимися, возможность их самостоятельного движения в изучаемой области, существенное повышение их мотивации и интереса к учебе.</text:p>
      <text:p text:style-name="P1">В рамках деятельностного подхода в качестве общеучебных действий рассматриваются основные структурные компоненты учебной деятельности — мотивы, особенности целеполагания (учебная цель и задачи), учебные действия, контроль и оценка, сформированность которых является одной из составляющих успешности обучения в образовательной организации.</text:p>
      <text:p text:style-name="P1">При оценке сформированности учебной деятельности учитывается возрастная специфика, которая заключается в постепенном переходе от совместной деятельности учителя и обучающегося к совместно­разделенной (в младшем школьном и младшем подростковом возрасте) и к самостоятельной с элементами самообразования и самовоспитания (в младшем подростковом и старшем подростковом возрасте).</text:p>
      <text:p text:style-name="P1">Понятие «универсальные учебные действия»</text:p>
      <text:p text:style-name="P1">В широком значении термин «универсальные учебные действия» означает умение учиться, т. е. способность субъекта к саморазвитию и самосовершенствованию путем сознательного и активного присвоения нового социального опыта.</text:p>
      <text:p text:style-name="P1"><text:span text:style-name="T2">Способность обучающегося самостоятельно успешно усваивать новые знания, формировать умения и компетентности, включая самостоятельную организацию этой деятельности, т. е. умение учиться, обеспечивается тем, что универсальные учебные действия как обобщенные действия открывают обучающимся возможность широкой ориентации как в различных предметных областях, так и в строении самой учебной деятельности, включающей осознание ее целевой направленности, ценностно­смысловых и операциональных характеристик. Таким образом, достижение умения учиться предполагает полноценное освоение обучающимися всех компонентов учебной деятельности, которые включают: познавательные и учебные мотивы, учебную цель, учебную задачу, учебные действия и операции (ориентировка, преобразование материала, контроль и оценка). Умение учиться — </text:span><text:span text:style-name="T2">существенный фактор повышения эффективности освоения обучающимися предметных знаний, формирования умений и компетентностей, образа мира и ценностно­смысловых оснований личностного морального выбора.</text:span></text:p>
      <text:p text:style-name="P1">Функции универсальных учебных действий:</text:p>
      <text:list text:style-name="L137">
        <text:list-item>
          <text:p text:style-name="P140">обеспечение возможностей обучающегося самостоятельно осуществлять деятельность учения, ставить учебные цели, искать и использовать необходимые средства и способы их достижения, контролировать и оценивать процесс и результаты деятельности;</text:p>
        </text:list-item>
        <text:list-item>
          <text:p text:style-name="P140">создание условий для гармоничного развития личности и ее самореализации на основе готовности к непрерывному образованию; обеспечение успешного усвоения знаний, формирования умений, навыков и компетентностей в любой предметной области.</text:p>
        </text:list-item>
      </text:list>
      <text:p text:style-name="P1"><text:soft-page-break/>Универсальный характер учебных действий проявляется в том, что они носят надпредметный, метапредметный характер; обеспечивают целостность общекультурного, личностного и познавательного развития и саморазвития личности; обеспечивают преемственность всех уровней образовательной деятельности; лежат в основе организации и регуляции любой деятельности обучающегося независимо от ее специально­предметного содержания. </text:p>
      <text:p text:style-name="P1">Универсальные учебные действия обеспечивают этапы усвоения учебного содержания и формирования психологических способностей обучающегося.</text:p>
      <text:p text:style-name="P1">Виды универсальных учебных действий</text:p>
      <text:p text:style-name="P1"><text:span text:style-name="T2">В составе основных видов универсальных учебных действий, соответствующих ключевым целям общего образования, можно выделить следующие блоки: </text:span><text:span text:style-name="T6">регулятивный </text:span><text:span text:style-name="T2">(включающий также действия саморегуляции), </text:span><text:span text:style-name="T6">познавательный </text:span><text:span text:style-name="T2">и </text:span><text:span text:style-name="T6">коммуникативный</text:span><text:span text:style-name="T2">.</text:span></text:p>
      <text:p text:style-name="P1"><text:span text:style-name="T6">Личностные </text:span><text:span text:style-name="T2">обеспечивают ценностно-смысловую ориентацию обучающихся (умение соотносить поступки и события с принятыми этическими принципами, знание моральных норм и умение выделить нравственный аспект поведения) и ориентацию в социальных ролях и межличностных отношениях. </text:span></text:p>
      <text:p text:style-name="P1">Применительно к учебной деятельности следует выделить три вида личностных действий: личностное, профессиональное, жизненное самоопределение; смыслообразование, т. е. установление обучающимися связи между целью учебной деятельности и ее мотивом, другими словами, между результатом учения и тем, что побуждает к деятельности, ради чего она осуществляется. Ученик должен задаваться вопросом: какое значение и какой смысл имеет для меня учение? — и уметь на него отвечать; нравственно-этическая ориентация, в том числе и оценивание усваиваемого содержания (исходя из социальных и личностных ценностей), обеспечивающее личностный моральный выбор. </text:p>
      <text:p text:style-name="P1"><text:span text:style-name="T8">Регулятивные универсальные учебные действия </text:span><text:span text:style-name="T2">обеспечивают обучающимся организацию своей учебной деятельности. К ним относятся:</text:span></text:p>
      <text:p text:style-name="P1">- целеполагание как постановка учебной задачи на основе соотнесения того, что уже известно и усвоено обучающимися, и того, что еще неизвестно;</text:p>
      <text:p text:style-name="P1">- планирование — определение последовательности промежуточных целей с учетом конечного результата; составление плана и последовательности действий;</text:p>
      <text:p text:style-name="P1">- прогнозирование — предвосхищение результата и уровня усвоения знаний, его временны´х характеристик;</text:p>
      <text:p text:style-name="P1">- контроль в форме соотнесения способа действия и его результата с заданным эталоном с целью обнаружения отклонений и отличий от эталона;</text:p>
      <text:p text:style-name="P1">- коррекция — внесение необходимых дополнений и корректив в план и способ действия в случае расхождения эталона, реального действия и его результата с учетом оценки этого результата самим обучающимся, учителем, другими обучающимися;</text:p>
      <text:p text:style-name="P1">- оценка — выделение и осознание обучающимся того, что им уже усвоено и что ему еще нужно усвоить, осознание качества и уровня усвоения; объективная оценка личных результатов работы;</text:p>
      <text:p text:style-name="P1">- саморегуляция как способность к мобилизации сил и энергии, <text:s/>волевому усилию (выбору в ситуации мотивационного конфликта) и преодолению препятствий для достижения цели.</text:p>
      <text:p text:style-name="P1"><text:span text:style-name="T8">Познавательные универсальные учебные действия </text:span><text:span text:style-name="T2">включают: общеучебные, логические учебные действия, а также постановку и решение проблемы.</text:span></text:p>
      <text:p text:style-name="P1"><text:span text:style-name="T2">К</text:span><text:span text:style-name="T7"> общеучебным универсальным действиям</text:span><text:span text:style-name="T2"> относятся:</text:span></text:p>
      <text:p text:style-name="P1">- самостоятельное выделение и формулирование познавательной цели;</text:p>
      <text:p text:style-name="P1">- поиск и выделение необходимой информации, в том числе решение практических и познавательных задач с использованием общедоступных в начальной школе источников информации (в том числе справочников, энциклопедий, словарей) и инструментов ИКТ;</text:p>
      <text:p text:style-name="P1">- структурирование знаний;</text:p>
      <text:p text:style-name="P1">- осознанное и произвольное построение речевого высказывания в устной и письменной форме;</text:p>
      <text:p text:style-name="P1"><text:soft-page-break/>- выбор наиболее эффективных способов решения практических и познавательных задач в зависимости от конкретных условий;</text:p>
      <text:p text:style-name="P1">- рефлексия способов и условий действия, контроль и оценка процесса и результатов деятельности;</text:p>
      <text:p text:style-name="P1"><text:span text:style-name="T2">- смысловое чтение как осмысление цели чтения и выбор вида чтения в </text:span><text:span text:style-name="T2">зависимости от цели; извлечение необходимой информации из прослушанных текстов различных жанров; определение основной и второстепенной информации; свободная ориентация и восприятие текстов художественного, научного, публицистического и официально­делового стилей; понимание и адекватная оценка языка средств массовой информации;</text:span></text:p>
      <text:p text:style-name="P1"><text:span text:style-name="T2">Особую группу общеучебных универсальных действий составляют </text:span><text:span text:style-name="T7">знаково­символические действия</text:span><text:span text:style-name="T2">:</text:span></text:p>
      <text:p text:style-name="P1">- моделирование — преобразование объекта из чувственной формы в модель, где выделены существенные характеристики объекта (пространственно­графическая или знаково­символическая модели);</text:p>
      <text:p text:style-name="P1">- преобразование модели с целью выявления общих законов, определяющих данную предметную область.</text:p>
      <text:p text:style-name="P1"><text:span text:style-name="T2">К</text:span><text:span text:style-name="T7"> логическим универсальным действиям </text:span><text:span text:style-name="T2">относятся:</text:span></text:p>
      <text:p text:style-name="P1">- анализ объектов с целью выделения признаков (существенных, несущественных);</text:p>
      <text:p text:style-name="P1">- синтез — составление целого из частей, в том числе самостоятельное достраивание с восполнением недостающих компонентов;</text:p>
      <text:p text:style-name="P1">- выбор оснований и критериев для сравнения, сериации, классификации объектов;</text:p>
      <text:p text:style-name="P1">- подведение под понятие, выведение следствий;</text:p>
      <text:p text:style-name="P1">- установление причинно­следственных связей, представление цепочек объектов и явлений;</text:p>
      <text:p text:style-name="P1">- построение логической цепочки рассуждений, анализ истинности утверждений;</text:p>
      <text:p text:style-name="P1">- доказательство;</text:p>
      <text:p text:style-name="P1">- выдвижение гипотез и их обоснование.</text:p>
      <text:p text:style-name="P1"><text:span text:style-name="T2">К </text:span><text:span text:style-name="T7">постановке и решению проблемы </text:span><text:span text:style-name="T2">относятся:</text:span></text:p>
      <text:p text:style-name="P1">- формулирование проблемы;</text:p>
      <text:p text:style-name="P1">- самостоятельное создание алгоритмов (способов) деятельности при решении проблем творческого и поискового характера.</text:p>
      <text:p text:style-name="P1"><text:span text:style-name="T8">Коммуникативные универсальные учебные действия </text:span><text:span text:style-name="T2">обеспечивают социальную компетентность и учет позиции других людей, партнеров по общению или деятельности; умение слушать и вступать в диалог; участвовать в коллективном обсуждении проблем; способность интегрироваться в группу сверстников и строить продуктивное взаимодействие и сотрудничество со сверстниками и взрослыми.</text:span></text:p>
      <text:p text:style-name="P1">К коммуникативным действиям относятся:</text:p>
      <text:p text:style-name="P1">- планирование учебного сотрудничества с учителем и сверстниками — определение цели, функций участников, способов взаимодействия;</text:p>
      <text:p text:style-name="P1">- постановка вопросов — инициативное сотрудничество в поиске и сборе информации;</text:p>
      <text:p text:style-name="P1">- разрешение конфликтов — выявление, идентификация проблемы, поиск и оценка альтернативных способов разрешения конфликта, принятие решения и его реализация;</text:p>
      <text:p text:style-name="P1">- управление поведением партнера — контроль, коррекция, оценка его действий;</text:p>
      <text:p text:style-name="P1">- умение с достаточной полнотой и точностью выражать свои мысли в соответствии с задачами и условиями коммуникации; владение монологической и диалогической формами речи в соответствии с грамматическими и синтаксическими нормами родного языка, современных средств коммуникации.</text:p>
      <text:p text:style-name="P1">Развитие системы универсальных учебных действий в составе личностных, регулятивных, познавательных и коммуникативных действий, определяющих развитие психологических способностей личности, осуществляется в рамках нормативновозрастного развития личностной и познавательной сфер ребенка. Процесс обучения задает содержание и характеристики учебной деятельности ребенка и тем самым определяет зону ближайшего развития указанных универсальных учебных действий (их уровень развития, <text:soft-page-break/>соответствующий «высокой норме») и их свойства.</text:p>
      <text:p text:style-name="P1">Универсальные учебные действия представляют собой целостную систему, в которой происхождение и развитие каждого вида учебного действия определяются его отношениями с другими видами учебных действий и общей логикой возрастного развития. Из общения и сорегуляции развивается способность ребенка регулировать свою деятельность. Из оценок окружающих и в первую очередь оценок близкого взрослого формируется представление о себе и своих возможностях, появляется самопринятие и самоуважение, т. е. самооценка и Яконцепция как результат самоопределения. Из ситуативно­познавательного и внеситуативно­познавательного общения формируются познавательные действия ребенка.</text:p>
      <text:p text:style-name="P1">Содержание, способы общения и коммуникации обусловливают развитие способности ребенка к регуляции поведения и деятельности, познанию мира, определяют образ «Я» как систему представлений о себе, отношения к себе. </text:p>
      <text:p text:style-name="P1">По мере становления личностных действий ребенка (смыслообразование и самоопределение, нравственно­этическая ориентация) функционирование и развитие универсальных учебных действий (коммуникативных, познавательных и регулятивных) претерпевают значительные изменения. Регуляция общения, кооперации и сотрудничества проектирует определенные достижения и результаты ребенка, что вторично приводит к изменению характера его общения и Яконцепции.</text:p>
      <text:p text:style-name="P1">Познавательные действия также являются существенным ресурсом достижения успеха и оказывают влияние как на эффективность самой деятельности и коммуникации, так и на самооценку, смыслообразование и самоопределение обучающегося.</text:p>
      <text:p text:style-name="P1"/>
      <text:list text:style-name="L138">
        <text:list-item>
          <text:p text:style-name="P141">Связь универсальных учебных действий с содержанием учебных предметов</text:p>
        </text:list-item>
      </text:list>
      <text:p text:style-name="P1">Формирование универсальных учебных действий, обеспечивающих решение задач общекультурного, ценностно­личностного, познавательного развития обучающихся, реализуется в рамках целостной образовательной деятельности в ходе изучения обучающимися системы учебных предметов и дисциплин, в метапредметной деятельности, организации форм учебного сотрудничества и решения важных задач жизнедеятельности обучающихся.</text:p>
      <text:p text:style-name="P1">На уровне начального общего образования при организации образовательной деятельности особое значение имеет обеспечение сбалансированного развития у обучающихся логического, наглядно­образного и знаково­символического мышления, исключающее риск развития формализма мышления, формирования псевдологического мышления. Существенную роль в этом играют такие дисциплины, как «Литературное чтение», «Технология», «Изобразительное искусство», «Музыка».</text:p>
      <text:p text:style-name="P1">Каждый учебный предмет в зависимости от предметного содержания и релевантных способов организации учебной деятельности обучающихся раскрывает определенные возможности для формирования универсальных учебных действий.</text:p>
      <text:p text:style-name="P1"><text:span text:style-name="T2">В частности, учебные предметы </text:span><text:span text:style-name="T6">«Русский язык», «Родной язык» </text:span><text:span text:style-name="T2">обеспечивают формирование познавательных, коммуникативных и регулятивных действий. Работа с текстом открывает возможности для формирования логических действий анализа, сравнения, установления причинно­следственных связей. Ориентация в морфологической и синтаксической структуре языка и усвоение правил строения слова и предложения, графической формы букв обеспечивают развитие знаково­символических действий — замещения (например, звука буквой), моделирования (например, состава слова путем составления схемы) и преобразования модели (видоизменения слова). Изучение русского и родного языка создает условия для формирования языкового чутья как результата ориентировки ребенка в грамматической и синтаксической структуре родного языка и обеспечивает успешное развитие адекватных возрасту форм и функций речи, включая обобщающую и планирующую функции.</text:span></text:p>
      <text:p text:style-name="P1"><text:span text:style-name="T6">«Литературное чтение», «Литературное чтение на родном языке».</text:span><text:span text:style-name="T2"> </text:span><text:span text:style-name="T2">Требования к результатам изучения учебного предмета включают формирование всех видов </text:span><text:soft-page-break/><text:span text:style-name="T2">универсальных учебных действий: личностных, коммуникативных, познавательных и регулятивных (с приоритетом развития ценностно­смысловой сферы и коммуникации).</text:span></text:p>
      <text:p text:style-name="P1">Литературное чтение — осмысленная, творческая духовная деятельность, которая обеспечивает освоение идейно­нравственного содержания художественной литературы, развитие эстетического восприятия. Важнейшей функцией восприятия художественной литературы является трансляция духовно­нравственного опыта общества через коммуникацию системы социальных личностных смыслов, раскрывающих нравственное значение поступков героев литературных произведений. При получении <text:s/>начального общего образования важным средством организации понимания авторской позиции, отношения автора к героям произведения и отображаемой действительности является выразительное чтение.</text:p>
      <text:p text:style-name="P1">Учебные предметы «Литературное чтение», «Литературное чтение на родном языке» обеспечивают формирование следующих универсальных учебных действий:</text:p>
      <text:list text:style-name="L139">
        <text:list-item>
          <text:p text:style-name="P142">смыслообразования через прослеживание судьбы героя и ориентацию обучающегося в системе личностных смыслов;</text:p>
        </text:list-item>
        <text:list-item>
          <text:p text:style-name="P142">самоопределения и самопознания на основе сравнения образа «Я» с героями литературных произведений посредством эмоционально­действенной идентификации;</text:p>
        </text:list-item>
        <text:list-item>
          <text:p text:style-name="P142">основ гражданской идентичности путем знакомства с героическим историческим прошлым своего народа и своей страны и переживания гордости и эмоциональной сопричастности подвигам и достижениям ее граждан;</text:p>
        </text:list-item>
        <text:list-item>
          <text:p text:style-name="P142">эстетических ценностей и на их основе эстетических критериев;</text:p>
        </text:list-item>
        <text:list-item>
          <text:p text:style-name="P142">нравственно­этического оценивания через выявление морального содержания и нравственного значения действий персонажей;</text:p>
        </text:list-item>
        <text:list-item>
          <text:p text:style-name="P142">эмоционально­личностной децентрации на основе отождествления себя с героями произведения, соотнесения и сопоставления их позиций, взглядов и мнений;</text:p>
        </text:list-item>
        <text:list-item>
          <text:p text:style-name="P142">умения понимать контекстную речь на основе воссоздания картины событий и поступков персонажей;</text:p>
        </text:list-item>
        <text:list-item>
          <text:p text:style-name="P142">умения произвольно и выразительно строить контекстную речь с учетом целей коммуникации, особенностей слушателя, в том числе используя аудиовизуальные средства;</text:p>
        </text:list-item>
        <text:list-item>
          <text:p text:style-name="P142">умения устанавливать логическую причинно­следственную последовательность событий и действий героев произведения;</text:p>
        </text:list-item>
        <text:list-item>
          <text:p text:style-name="P142">умения строить план с выделением существенной и дополнительной информации.</text:p>
        </text:list-item>
      </text:list>
      <text:p text:style-name="P1"><text:span text:style-name="T6">«Иностранный язык» </text:span><text:span text:style-name="T2">обеспечивает прежде всего развитие коммуникативных действий, формируя коммуникативную культуру обучающегося. Изучение иностранного языка способствует:</text:span></text:p>
      <text:list text:style-name="L140">
        <text:list-item>
          <text:p text:style-name="P143">общему речевому развитию обучающегося на основе формирования обобщенных лингвистических структур грамматики и синтаксиса;</text:p>
        </text:list-item>
        <text:list-item>
          <text:p text:style-name="P143">развитию произвольности и осознанности монологической и диалогической речи;</text:p>
        </text:list-item>
        <text:list-item>
          <text:p text:style-name="P143">развитию письменной речи;</text:p>
        </text:list-item>
        <text:list-item>
          <text:p text:style-name="P143">формированию ориентации на партнера, его высказывания, поведение, эмоциональное состояние и переживания; уважения интересов партнера; умения слушать и слышать собеседника, вести диалог, излагать и обосновывать свое мнение в понятной для собеседника форме.</text:p>
        </text:list-item>
      </text:list>
      <text:p text:style-name="P1">Знакомство обучающихся с культурой, историей и традициями других народов и мировой культурой, открытие универсальности детской субкультуры создает необходимые условия для формирования личностных универсальных действий  — формирования гражданской идентичности личности, преимущественно в ее общекультурном компоненте, и доброжелательного отношения, уважения и толерантности к другим странам и народам, компетентности в межкультурном диалоге.</text:p>
      <text:p text:style-name="P1">Изучение иностранного языка способствует развитию общеучебных познавательных <text:soft-page-break/>действий, в первую очередь смыслового чтения (выделение субъекта и предиката текста; понимание смысла текста и умение прогнозировать развитие его сюжета; умение задавать вопросы, опираясь на смысл прочитанного текста; сочинение оригинального текста на основе плана).</text:p>
      <text:p text:style-name="P1"><text:span text:style-name="T6">«Математика». </text:span><text:span text:style-name="T2">При получении <text:s/>начального общего образования этот учебный предмет является основой развития у обучающихся познавательных универсальных действий, в первую очередь логических и алгоритмических.</text:span></text:p>
      <text:p text:style-name="P1">В процессе знакомства с математическими отношениями, зависимостями у школьников формируются учебные действия планирования последовательности шагов при решении задач; различения способа и результата действия; выбора способа достижения поставленной цели; использования знаково­символических средств для моделирования математической ситуации, представления информации; сравнения и классификации (например, предметов, чисел, геометрических фигур) по существенному основанию. Особое значение имеет математика для формирования общего приема решения задач как универсального учебного действия.</text:p>
      <text:p text:style-name="P1"><text:span text:style-name="T2">Формирование моделирования как универсального учебного действия осуществляется в рамках практически всех учебных предметов на этом уровне </text:span><text:span text:style-name="T2">образования. В процессе обучения обучающийся осваивает систему социально принятых знаков и символов, существующих в современной культуре и необходимых как для его обучения, так и для социализации.</text:span></text:p>
      <text:p text:style-name="P1"><text:span text:style-name="T6">«Окружающий мир».</text:span><text:span text:style-name="T2"> Этот предмет выполняет интегрирующую функцию и обеспечивает формирование у обучающихся целостной научной картины природного и социокультурного мира, отношений человека с природой, обществом, другими людьми, государством, осознания своего места в обществе, создавая основу становления мировоззрения, жизненного самоопределения и формирования российской гражданской идентичности личности.</text:span></text:p>
      <text:p text:style-name="P1">В сфере личностных универсальных действий изучение предмета «Окружающий мир» обеспечивает формирование когнитивного, эмоционально­ценностного и деятельностного компонентов гражданской российской идентичности:</text:p>
      <text:list text:style-name="L141">
        <text:list-item>
          <text:p text:style-name="P144">формирование умения различать государственную символику Российской Федерации и своего региона, описывать достопримечательности столицы и родного края, находить на карте Российскую Федерацию, Москву — столицу России, свой регион и его столицу; ознакомление с особенностями некоторых зарубежных стран;</text:p>
        </text:list-item>
        <text:list-item>
          <text:p text:style-name="P144">формирование основ исторической памяти — умения различать в историческом времени прошлое, настоящее, будущее; ориентации в основных исторических событиях своего народа и России и ощущения чувства гордости за славу и достижения своего народа и России; умения фиксировать в информационной среде элементы истории семьи, своего региона;</text:p>
        </text:list-item>
        <text:list-item>
          <text:p text:style-name="P144">формирование основ экологического сознания, грамотности и культуры учащихся, освоение элементарных норм адекватного природосообразного поведения;</text:p>
        </text:list-item>
        <text:list-item>
          <text:p text:style-name="P144">развитие морально­этического сознания — норм и правил взаимоотношений человека с другими людьми, социальными группами и сообществами.</text:p>
        </text:list-item>
      </text:list>
      <text:p text:style-name="P1">В сфере личностных универсальных учебных действий изучение предмета способствует принятию обучающимися правил здорового образа жизни, пониманию необходимости здорового образа жизни в интересах укрепления физического, психического и психологического здоровья.</text:p>
      <text:p text:style-name="P1">Изучение данного предмета способствует формированию общепознавательных универсальных учебных действий:</text:p>
      <text:list text:style-name="L142">
        <text:list-item>
          <text:p text:style-name="P145">овладению начальными формами исследовательской деятельности, включая умение поиска и работы с информацией;</text:p>
        </text:list-item>
        <text:list-item>
          <text:p text:style-name="P145"><text:span text:style-name="T2">формированию действий замещения и моделирования (использование готовых моделей для объяснения явлений или выявления свойств объектов и </text:span><text:span text:style-name="T2">создания </text:span><text:soft-page-break/><text:span text:style-name="T2">моделей);</text:span></text:p>
        </text:list-item>
        <text:list-item>
          <text:p text:style-name="P145">формированию логических действий сравнения, подведения под понятия, аналогии, классификации объектов живой и неживой природы на основе внешних признаков или известных характерных свойств; установления причинно­следственных связей в окружающем мире, в том числе на многообразном материале природы и культуры родного края.</text:p>
        </text:list-item>
      </text:list>
      <text:p text:style-name="P1"><text:span text:style-name="T6">«Изобразительное искусство».</text:span><text:span text:style-name="T2"> Развивающий потенциал этого предмета связан с формированием личностных, познавательных, регулятивных действий.</text:span></text:p>
      <text:p text:style-name="P1">Моделирующий характер изобразительной деятельности создает условия для формирования общеучебных действий, замещения и моделирования явлений и объектов природного и социокультурного мира в продуктивной деятельности обучающихся. Такое моделирование является основой развития познания ребенком мира и способствует формированию логических операций сравнения, установления тождества и различий, аналогий, причинно­следственных связей и отношений. При создании продукта изобразительной деятельности особые требования предъявляются к регулятивным действиям — целеполаганию как формированию замысла, планированию и организации действий в соответствии с целью, умению контролировать соответствие выполняемых действий способу, внесению коррективов на основе предвосхищения будущего результата и его соответствия замыслу.</text:p>
      <text:p text:style-name="P1">В сфере личностных действий приобщение к мировой и отечественной культуре и освоение сокровищницы изобразительного искусства, народных, национальных традиций, искусства других народов обеспечивают формирование гражданской идентичности личности, толерантности, эстетических ценностей и вкусов, новой системы мотивов, включая мотивы творческого самовыражения, способствуют развитию позитивной самооценки и самоуважения обучающихся.</text:p>
      <text:p text:style-name="P1"><text:span text:style-name="T6">«Музыка». </text:span><text:span text:style-name="T2">Достижение личностных, метапредметных и предметных результатов освоения программы обучающимися происходит в процессе активного восприятия и обсуждения музыки, освоения основ музыкальной грамоты, собственного опыта музыкально-творческой деятельности обучающихся: хорового пения и игры на элементарных музыкальных инструментах, пластическом интонировании, подготовке музыкально-театрализованных представлений.</text:span></text:p>
      <text:p text:style-name="P1"><text:span text:style-name="T6">Личностные результаты </text:span><text:span text:style-name="T2">освоения программы должны отражать:</text:span></text:p>
      <text:p text:style-name="P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 формирование ценностей многонационального российского общества;</text:p>
      <text:p text:style-name="P1">- формирование целостного, социально ориентированного взгляда на мир в его органичном единстве и разнообразии культур;</text:p>
      <text:p text:style-name="P1">- формирование уважительного отношения к культуре других народов;</text:p>
      <text:p text:style-name="P1">- формирование эстетических потребностей, ценностей и чувств;</text:p>
      <text:p text:style-name="P1">- формирование творческой активности и познавательного интереса при решении учебных задач и собственной музыкально-прикладной деятельности;</text:p>
      <text:p text:style-name="P1">- развитие этических чувств, доброжелательности и эмоционально-нравственной отзывчивости, понимания и сопереживания чувствам других людей;</text:p>
      <text:p text:style-name="P1">- развитие навыков сотрудничества со взрослыми и сверстниками в разных социальных ситуациях;</text:p>
      <text:p text:style-name="P1">- формирование установки на наличие мотивации к бережному отношению к культурным и духовным ценностям. </text:p>
      <text:p text:style-name="P1">В результате освоения программы у обучающихся будут сформированы готовность к саморазвитию, мотивация к обучению и познанию; понимание ценности отечественных национально-культурных традиций, осознание своей этнической и национальной принадлежности, уважение к истории и духовным традициям России, музыкальной культуре ее народов, понимание роли музыки в жизни человека и общества, духовно-нравственном развитии человека. В процессе приобретения собственного опыта музыкально-творческой <text:soft-page-break/>деятельности обучающиеся научатся понимать музыку как составную и неотъемлемую часть окружающего мира, постигать и осмысливать явления музыкальной культуры, выражать свои мысли и чувства, обусловленные восприятием музыкальных произведений, использовать музыкальные образы при создании театрализованных и музыкально-пластических композиций, исполнении вокально-хоровых и инструментальных произведений, в импровизации. </text:p>
      <text:p text:style-name="P1">Школьники научатся размышлять о музыке, эмоционально выражать свое отношение к искусству; проявлять эстетические и художественные предпочтения, интерес к музыкальному искусству и музыкальной деятельности; формировать позитивную самооценку, самоуважение, основанные на реализованном творческом потенциале, развитии художественного вкуса, осуществлении собственных музыкально-исполнительских замыслов. </text:p>
      <text:p text:style-name="P1">У обучающихся проявится способность вставать на позицию другого человека, вести диалог, участвовать в обсуждении значимых для человека явлений жизни и искусства, продуктивно сотрудничать со сверстниками и взрослыми в процессе музыкально-творческой деятельности. Реализация программы <text:s/>обеспечивает овладение социальными компетенциями, развитие коммуникативных способностей через музыкально-игровую деятельность, способности к дальнейшему самопознанию и саморазвитию. Обучающиеся научатся организовывать культурный досуг, самостоятельную музыкально-творческую деятельность, в том числе, на основе домашнего музицирования, совместной музыкальной деятельности с друзьями, родителями. </text:p>
      <text:p text:style-name="P1"><text:span text:style-name="T6">Метапредметные результаты </text:span><text:span text:style-name="T2">освоения программы должны отражать:</text:span></text:p>
      <text:p text:style-name="P1">- овладение способностью принимать и сохранять цели и задачи учебной деятельности, поиска средств ее осуществления в процессе освоения музыкальной культуры;</text:p>
      <text:p text:style-name="P1">- освоение способов решения проблем творческого и поискового характера в учебной, музыкально-исполнительской и творческой деятельности;</text:p>
      <text:p text:style-name="P1">- 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 в различных видах музыкальной деятельности;</text:p>
      <text:p text:style-name="P1">- освоение начальных форм познавательной и личностной рефлексии в процессе освоения музыкальной культуры в различных видах деятельности;</text:p>
      <text:p text:style-name="P1">- использование знаково-символических средств представления информации в процессе освоения средств музыкальной выразительности, основ музыкальной грамоты;</text:p>
      <text:p text:style-name="P1">-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и анализировать звуки, готовить свое выступление и выступать с аудио-, видео- и графическим сопровождением; </text:p>
      <text:p text:style-name="P1">- умение оценивать произведения разных видов искусства, овладев логическими действиями сравнения, анализа, синтеза, обобщения, установления аналогий в процессе интонационно-образного, жанрового и стилевого анализа музыкальных произведений и других видов музыкально-творческой деятельности;</text:p>
      <text:p text:style-name="P1">- готовность к учебному сотрудничеству (общение, взаимодействие) со сверстниками при решении различных музыкально-творческих задач;</text:p>
      <text:p text:style-name="P1">- овладение базовыми предметными и межпредметными понятиями в процессе освоения учебного предмета «Музыка»;</text:p>
      <text:p text:style-name="P1"><text:span text:style-name="T2">-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умение фиксировать (записывать) </text:span><text:span text:style-name="T2">в цифровой форме измеряемые величины и анализировать звуки, </text:span><text:soft-page-break/><text:span text:style-name="T2">готовить свое выступление и выступать с аудио-, видео- и графическим сопровождением; соблюдать нормы информационной избирательности, этики и этикета;</text:span></text:p>
      <text:p text:style-name="P1">-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 в процессе слушания и освоения музыкальных произведений различных жанров и форм;</text:p>
      <text:p text:style-name="P1">- 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е мнение и аргументировать свою точку зрения и оценку событий, формирующихся в процессе совместной творческой и коллективной хоровой и инструментальной деятельности;</text:p>
      <text:p text:style-name="P1">- овладение начальными сведениями о сущности и особенностях объектов, процессов и явлений действительности (культурных и др.) в соответствии с содержанием учебного предмета «Музыка»;</text:p>
      <text:p text:style-name="P1">- овладение базовыми предметными и межпредметными понятиями, отражающими существенные связи и отношения между объектами и процессами, в процессе привлечения интегративных форм освоения учебного предмета «Музыка».</text:p>
      <text:p text:style-name="P1"><text:span text:style-name="T4">В</text:span><text:span text:style-name="T3"> </text:span><text:span text:style-name="T4">результате</text:span><text:span text:style-name="T3"> </text:span><text:span text:style-name="T4">реализации</text:span><text:span text:style-name="T3"> </text:span><text:span text:style-name="T4">программы</text:span><text:span text:style-name="T3"> </text:span><text:span text:style-name="T4">обучающиеся</text:span><text:span text:style-name="T3"> </text:span><text:span text:style-name="T4">смогут</text:span><text:span text:style-name="T3"> </text:span><text:span text:style-name="T4">освоить</text:span><text:span text:style-name="T3"> </text:span><text:span text:style-name="T4">универсальные</text:span><text:span text:style-name="T3"> </text:span><text:span text:style-name="T4">учебные</text:span><text:span text:style-name="T3"> </text:span><text:span text:style-name="T4">действия</text:span><text:span text:style-name="T3">, </text:span><text:span text:style-name="T4">обеспечивающие</text:span><text:span text:style-name="T3"> </text:span><text:span text:style-name="T4">овладение</text:span><text:span text:style-name="T3"> </text:span><text:span text:style-name="T4">ключевыми</text:span><text:span text:style-name="T3"> </text:span><text:span text:style-name="T4">компетенциями</text:span><text:span text:style-name="T3">, </text:span><text:span text:style-name="T4">реализовать</text:span><text:span text:style-name="T3"> </text:span><text:span text:style-name="T4">собственный</text:span><text:span text:style-name="T3"> </text:span><text:span text:style-name="T4">творческий</text:span><text:span text:style-name="T3"> </text:span><text:span text:style-name="T4">потенциал</text:span><text:span text:style-name="T3">, </text:span><text:span text:style-name="T4">применяя</text:span><text:span text:style-name="T3"> </text:span><text:span text:style-name="T4">музыкальные</text:span><text:span text:style-name="T3"> </text:span><text:span text:style-name="T4">знания</text:span><text:span text:style-name="T3"> </text:span><text:span text:style-name="T4">и</text:span><text:span text:style-name="T3"> </text:span><text:span text:style-name="T4">представления</text:span><text:span text:style-name="T3"> </text:span><text:span text:style-name="T4">о</text:span><text:span text:style-name="T3"> </text:span><text:span text:style-name="T4">музыкальном</text:span><text:span text:style-name="T3"> </text:span><text:span text:style-name="T4">искусстве</text:span><text:span text:style-name="T3"> </text:span><text:span text:style-name="T4">в</text:span><text:span text:style-name="T3"> </text:span><text:span text:style-name="T4">познавательной</text:span><text:span text:style-name="T3"> </text:span><text:span text:style-name="T4">и</text:span><text:span text:style-name="T3"> </text:span><text:span text:style-name="T4">практической</text:span><text:span text:style-name="T3"> </text:span><text:span text:style-name="T4">деятельности</text:span><text:span text:style-name="T3">.</text:span></text:p>
      <text:p text:style-name="P1"><text:span text:style-name="T6">«Технология».</text:span><text:span text:style-name="T2"> Специфика этого предмета и его значимость для формирования универсальных учебных действий обусловлены:</text:span></text:p>
      <text:list text:style-name="L143">
        <text:list-item>
          <text:p text:style-name="P146">ключевой ролью предметно­преобразовательной деятельности как основы формирования системы универсальных учебных действий;</text:p>
        </text:list-item>
        <text:list-item>
          <text:p text:style-name="P146">значением универсальных учебных действий моделирования и планирования, которые являются непосредственным предметом усвоения в ходе выполнения различных заданий по курсу (так, в ходе решения задач на конструирование обучающиеся учатся использовать схемы, карты и модели,задающие полную ориентировочную основу выполнения предложенных заданий и позволяющие выделять необходимую систему ориентиров);</text:p>
        </text:list-item>
        <text:list-item>
          <text:p text:style-name="P146"><text:span text:style-name="T2">специальной организацией процесса планомерно­поэтапной отработки предметно­преобразовательной деятельности обучающихся в генезисе и </text:span><text:span text:style-name="T2">развитии психологических новообразований младшего школьного возраста — умении осуществлять анализ, действовать во внутреннем умственном плане; рефлексией как осознанием содержания и оснований выполняемой деятельности;</text:span></text:p>
        </text:list-item>
        <text:list-item>
          <text:p text:style-name="P146">широким использованием форм группового сотрудничества и проектных форм работы для реализации учебных целей курса;</text:p>
        </text:list-item>
        <text:list-item>
          <text:p text:style-name="P146">формированием первоначальных элементов ИКТ­компетентности обучающихся.</text:p>
        </text:list-item>
      </text:list>
      <text:p text:style-name="P1">Изучение технологии обеспечивает реализацию следующих целей:</text:p>
      <text:list text:style-name="L144">
        <text:list-item>
          <text:p text:style-name="P147">формирование картины мира материальной и духовной культуры как продукта творческой предметно­преобразующей деятельности человека;</text:p>
        </text:list-item>
        <text:list-item>
          <text:p text:style-name="P147">развитие знаково­символического и пространственного мышления, творческого и репродуктивного воображения на основе развития способности обучающегося к моделированию и отображению объекта и процесса его преобразования в форме моделей (рисунков, планов, схем, чертежей);</text:p>
        </text:list-item>
        <text:list-item>
          <text:p text:style-name="P147">развитие регулятивных действий, включая целеполагание; планирование (умение составлять план действий и применять его для решения задач); прогнозирование (предвосхищение будущего результата при различных условиях выполнения действия); контроль, коррекция и оценка;</text:p>
        </text:list-item>
        <text:list-item>
          <text:p text:style-name="P147">формирование внутреннего плана на основе поэтапной отработки предметно­преобразующих действий;</text:p>
        </text:list-item>
        <text:list-item>
          <text:p text:style-name="P147">развитие планирующей и регулирующей функций речи;</text:p>
        </text:list-item>
        <text:list-item>
          <text:p text:style-name="P147"><text:soft-page-break/>развитие коммуникативной компетентности обучающихся на основе организации совместно­продуктивной деятельности;</text:p>
        </text:list-item>
        <text:list-item>
          <text:p text:style-name="P147">развитие эстетических представлений и критериев на основе изобразительной и художественной конструктивной деятельности;</text:p>
        </text:list-item>
        <text:list-item>
          <text:p text:style-name="P147">формирование мотивации успеха и достижений младших школьников, творческой самореализации на основе эффективной организации предметно­преобразующей символико­моделирующей деятельности;</text:p>
        </text:list-item>
        <text:list-item>
          <text:p text:style-name="P147">ознакомление обучающихся с миром профессий и их социальным значением, историей их возникновения и развития как первая ступень формирования готовности к предварительному профессиональному самоопределению;</text:p>
        </text:list-item>
        <text:list-item>
          <text:p text:style-name="P147">формирование ИКТ­компетентности обучающихся, включая ознакомление с правилами жизни людей в мире информации: избирательность в потреблении информации, уважение к личной информации другого человека, к процессу познания учения, к состоянию неполного знания и другим аспектам.</text:p>
        </text:list-item>
      </text:list>
      <text:p text:style-name="P1"><text:span text:style-name="T6">«Физическая культура».</text:span><text:span text:style-name="T2"> Этот предмет обеспечивает формирование личностных универсальных действий:</text:span></text:p>
      <text:list text:style-name="L145">
        <text:list-item>
          <text:p text:style-name="P148">основ общекультурной и российской гражданской идентичности как чувства гордости за достижения в мировом и отечественном спорте;</text:p>
        </text:list-item>
        <text:list-item>
          <text:p text:style-name="P148">освоение моральных норм помощи тем, кто в ней нуждается, готовности принять на себя ответственность;</text:p>
        </text:list-item>
        <text:list-item>
          <text:p text:style-name="P148">развитие мотивации достижения и готовности к преодолению трудностей на основе конструктивных стратегий<text:line-break/> совладания и умения мобилизовать свои личностные и физические ресурсы, стрессоустойчивости;</text:p>
        </text:list-item>
        <text:list-item>
          <text:p text:style-name="P148">освоение правил здорового и безопасного образа жизни.</text:p>
        </text:list-item>
      </text:list>
      <text:p text:style-name="P1">«Физическая культура» как учебный предмет способствует:</text:p>
      <text:list text:style-name="L146">
        <text:list-item>
          <text:p text:style-name="P149">в области регулятивных действий развитию умений планировать, регулировать, контролировать и оценивать свои действия;</text:p>
        </text:list-item>
        <text:list-item>
          <text:p text:style-name="P149">в области коммуникативных действий развитию взаимодействия, ориентации на партнера, сотрудничеству и кооперации (в командных видах спорта — формированию умений планировать общую цель и пути ее достижения; договариваться в отношении целей и способов действия, распределения функций и ролей в совместной деятельности; конструктивно разрешать конфликты; осуществлять взаимный контроль; адекватно оценивать собственное поведение и поведение партнера и вносить необходимые коррективы в интересах достижения общего результата).</text:p>
        </text:list-item>
      </text:list>
      <text:p text:style-name="P1"/>
      <text:list text:style-name="L146">
        <text:list-item text:start-value="1">
          <text:p text:style-name="P245">Особенности, основные направления и планируемые результаты учебно-исследовательской и проектной деятельности обучающихся в рамках урочной и внеурочной деятельности</text:p>
        </text:list-item>
      </text:list>
      <text:p text:style-name="P1">Учебно-исследовательская и проектная деятельности обучающихся направлена на развитие метапредметных умений.</text:p>
      <text:p text:style-name="P1">Включение учебно-исследовательской и проектной деятельности в процесс обучения является важным инструментом развития познавательной сферы, приобретения социального опыта, возможностей саморазвития, повышение интереса к предмету изучения и процессу умственного труда, получения и самостоятельного открытия новых знаний у младшего школьника. Главная особенность развития учебно-исследовательской и проектной деятельности – возможность активизировать учебную работу детей, придав ей исследовательский, творческий характер и таким образом передать учащимся инициативу в своей познавательной деятельности. Учебно-исследовательская деятельность предполагает поиск новых знаний и направлена на развитие у ученика умений и навыков научного поиска. Проектная деятельность в большей степени связана с развитием умений и навыков планирования, моделирования и решения практических задач. </text:p>
      <text:p text:style-name="P1"><text:soft-page-break/><text:span text:style-name="T5">В ходе освоения учебно-исследовательской и проектной деятельности учащийся начальной школы</text:span><text:span text:style-name="T2"> получает знания не в готовом виде, а добывает их сам и осознает при этом содержание и формы учебной деятельности. Обучающийся выступает в роли субъекта образовательной деятельности, поскольку получает возможность быть самостоятельным, активным творцом, который планирует свою деятельность, ставит задачи, ищет средства для решения поставленных задач.</text:span></text:p>
      <text:p text:style-name="P1">Основными задачами в процессе учебно-исследовательского и проектного обучения является развитие у ученика определенного базиса знаний и развития умений: наблюдать, измерять, сравнивать, моделировать, генерировать гипотезы, экспериментировать, устанавливать причинно-следственные связи. Данные умения обеспечивают необходимую знаниевую и процессуальную основу для проведения исследований и реализации проектов в урочной и внеурочной деятельности. </text:p>
      <text:p text:style-name="P1">Развитие умений младших школьников проводится с учетом использования вербальных, знаково-символических, наглядных средств и приспособлений для создания моделей изучаемых объектов и процессов, схем, алгоритмов и эвристических средств решения учебных и практических задач, а также особенностей математического, технического моделирования, в том числе возможностей компьютера.</text:p>
      <text:p text:style-name="P1">Исследовательская и проектная деятельность может проходить как в индивидуальной, так и в групповой форме, что помогает учителю простроить индивидуальный подход к развитию ребенка. Границы исследовательского и проектного обучения младших школьников определяются целевыми установками, на которые ориентирован учитель, а также локальными задачами, стоящими на конкретном уроке. </text:p>
      <text:p text:style-name="P1">В рамках внеурочной деятельности исследовательская и проектная деятельность направлены на обогащение содержания образования и возможность реализации способностей, потребностей и интересов обучающихся с различным уровнем развития. </text:p>
      <text:p text:style-name="P1">Для расширения диапазона применимости исследовательского и проектного обучения следует дифференцировать задания по степени трудности: путем постепенного усложнения непосредственно самих заданий и/или увеличением степени самостоятельности ребенка, регулируемой мерой непосредственного руководства учителя процессом научно-практического обучения.</text:p>
      <text:p text:style-name="P1">В качестве основных результатов учебно-исследовательской и проектной деятельности младших школьников рассматриваются такие метапредметные результаты, как сформированные умения: наблюдать, измерять, сравнивать, моделировать, выдвигать гипотезы, экспериментировать, определять понятия, устанавливать причинно-следственные связи и работать с источниками информации. Они обеспечивают получение необходимой знаниевой и процессуальной основы для проведения исследований и реализации проектов при изучении учебных предметов. В качестве результата следует также включить готовность слушать и слышать собеседника, умение в корректной форме формулировать и оценивать познавательные вопросы; проявлять самостоятельность в обучении, инициативу в использовании своих мыслительных способностей; критически и творчески работать в сотрудничестве с другими людьми; смело и твердо защищать свои убеждения; оценивать и понимать собственные сильные и слабые стороны; отвечать за свои действия и их последствия.</text:p>
      <text:p text:style-name="P1"/>
      <text:list text:style-name="L147">
        <text:list-item>
          <text:p text:style-name="P150">Условия, обеспечивающие развитие универсальных учебных действий у обучающихся</text:p>
        </text:list-item>
      </text:list>
      <text:p text:style-name="P1">Указанное содержание учебных предметов, преподаваемых в рамках начального образования, может стать средством формирования универсальных учебных действий только при соблюдении определенных условий организации образовательной деятельности:</text:p>
      <text:p text:style-name="P1">- использовании <text:s/>учебников в бумажной и/или электронной форме не только в качестве носителя информации, «готовых» знаний, подлежащих усвоению, но и <text:s/>как носителя способов «открытия» новых знаний, их практического освоения, обобщения и систематизации, включения обучающимся в свою картину мира;</text:p>
      <text:p text:style-name="P1"><text:soft-page-break/>- соблюдении технологии проектирования и проведения урока (учебного занятия) в соответствии с требованиями системно-деятельностного подхода: будучи формой учебной деятельности, урок должен отражать ее основные этапы – постановку задачи, поиск решения, вывод (моделирование), конкретизацию и применение новых знаний (способов действий), контроль и оценку результата;</text:p>
      <text:p text:style-name="P1">- осуществлении целесообразного выбора организационно-деятельностных форм работы обучающихся на уроке (учебном занятии) – индивидуальной, групповой (парной) работы, общеклассной дискуссии;</text:p>
      <text:p text:style-name="P1">организации системы мероприятий для формирования контрольно-оценочной деятельности обучающихся с целью развития их учебной самостоятельности; </text:p>
      <text:p text:style-name="P1">- эффективного использования средств ИКТ.</text:p>
      <text:p text:style-name="P1">Учитывая определенную специфику использования ИКТ как инструмента формирования универсальных учебных действий в начальном образовании и объективную новизну этого направления для педагогов, остановимся на этой составляющей программы более подробно.</text:p>
      <text:p text:style-name="P1">В условиях интенсификации процессов информатизации общества и образования при формировании универсальных учебных действий наряду с предметными <text:s/>методиками целесообразно широкое использование цифровых инструментов и возможностей современной информационно­образовательной среды. Ориентировка младших школьников в ИКТ и формирование способности их грамотно применять (ИКТ­компетентность) являются одними из важных средств формирования универсальных учебных действий обучающихся в рамках начального общего образования. </text:p>
      <text:p text:style-name="P1">ИКТ также могут (и должны) широко применяться при оценке сформированности универсальных учебных действий. Для их формирования исключительную важность имеет использование информационно­образовательной среды, в которой планируют и фиксируют свою деятельность, ее результаты учителя и обучающиеся.</text:p>
      <text:p text:style-name="P1">В рамках ИКТ­компетентности выделяется учебная ИКТ­компетентность - способность решать учебные задачи с использованием общедоступных в начальной школе инструментов ИКТ и источников информации в соответствии с возрастными потребностями и возможностями младшего школьника. Решение задачи формирования ИКТ­компетентности должно проходить не только на занятиях по отдельным учебным предметам (где формируется предметная ИКТ­компетентность), но и в рамках метапредметной программы формирования универсальных учебных действий.</text:p>
      <text:p text:style-name="P1">При освоении личностных действий на основе указанной программы у обучающихся формируются:</text:p>
      <text:p text:style-name="P1">- критическое отношение к информации и избирательность ее восприятия;</text:p>
      <text:p text:style-name="P1">- уважение к информации о частной жизни и информационным результатам деятельности других людей;</text:p>
      <text:p text:style-name="P1">- основы правовой культуры в области использования информации.</text:p>
      <text:p text:style-name="P1">При освоении регулятивных универсальных учебных действий обеспечиваются:</text:p>
      <text:p text:style-name="P1">- оценка условий, алгоритмов и результатов действий, выполняемых в информационной среде;</text:p>
      <text:p text:style-name="P1">- использование результатов действия, размещенных в информационной среде, для оценки и коррекции выполненного действия;</text:p>
      <text:p text:style-name="P1">- создание цифрового портфолио учебных достижений обучающегося.</text:p>
      <text:p text:style-name="P1">При освоении познавательных универсальных учебных действий ИКТ играют ключевую роль в следующих универсальных учебных действиях:</text:p>
      <text:p text:style-name="P1">- поиск информации;</text:p>
      <text:p text:style-name="P1">- фиксация (запись) информации с помощью различных технических средств;</text:p>
      <text:p text:style-name="P1"><text:span text:style-name="T2">- структурирование информации, ее организация и представление в виде </text:span><text:span text:style-name="T2">диаграмм, картосхем, линий времени и пр.;</text:span></text:p>
      <text:p text:style-name="P1">- создание простых гипермедиасообщений;</text:p>
      <text:p text:style-name="P1">- построение простейших моделей объектов и процессов.</text:p>
      <text:p text:style-name="P1"><text:soft-page-break/>ИКТ является важным инструментом для формирования коммуникативных универсальных учебных действий. Для этого используются:</text:p>
      <text:p text:style-name="P1">- обмен гипермедиасообщениями;</text:p>
      <text:p text:style-name="P1">- выступление с аудиовизуальной поддержкой;</text:p>
      <text:p text:style-name="P1">- фиксация хода коллективной/личной коммуникации;</text:p>
      <text:p text:style-name="P1">- общение в цифровой среде (электронная почта, чат, видеоконференция, форум, блог).</text:p>
      <text:p text:style-name="P1">Формирование ИКТ­компетентности обучающихся происходит в рамках системно­деятельностного подхода, на основе изучения всех без исключения предметов учебного плана. Включение задачи формирования ИКТ­компетентности в программу формирования универсальных учебных действий позволяет организации, осуществляющей образовательную деятельность, и учителю формировать соответствующие позиции планируемых результатов, помогает с учетом специфики каждого учебного предмета избежать дублирования при освоении разных умений, осуществлять интеграцию и синхронизацию содержания различных учебных курсов. Освоение умений работать с информацией и использовать инструменты ИКТ также может входить в содержание факультативных курсов, кружков, внеурочной деятельности школьников.</text:p>
      <text:p text:style-name="P1"/>
      <text:list text:style-name="L148">
        <text:list-item>
          <text:p text:style-name="P151">Условия, обеспечивающие преемственность программы формирования у обучающихся универсальных учебных действий при переходе от дошкольного к начальному и от начального к основному общему образованию</text:p>
        </text:list-item>
      </text:list>
      <text:p text:style-name="P1">Проблема реализации преемственности обучения затрагивает все звенья существующей образовательной системы, а именно: переход из организации, осуществляющей образовательную деятельность на уровне дошкольного образования, в организацию, осуществляющую образовательную деятельность в рамках основной образовательной программы начального общего образования и далее в рамках основной образовательной программы основного и среднего (полного) образования, и, наконец, в высшее учебное заведение. При этом, несмотря на огромные возрастно­психологические различия между обучающимися, переживаемые ими трудности переходных периодов имеют много общего.</text:p>
      <text:p text:style-name="P1"/>
      <text:p text:style-name="P1"><text:span text:style-name="T2">Наиболее остро проблема преемственности стоит в двух ключевых точках — </text:span><text:span text:style-name="T2">в момент поступления детей в школу (при переходе из дошкольного уровня на уровень начального общего образования) и в период перехода обучающихся на уровень основного общего образования.</text:span></text:p>
      <text:p text:style-name="P1"><text:span text:style-name="T2">Исследования </text:span><text:span text:style-name="T8">готовности детей к обучению в школе </text:span><text:span text:style-name="T2">к начальному общему образованию показали, что обучение должно рассматриваться как комплексное образование, включающее в себя физическую и психологическую готовность.</text:span></text:p>
      <text:p text:style-name="P1"><text:span text:style-name="T7">Физическая готовность </text:span><text:span text:style-name="T2">определяется состоянием здоровья,<text:line-break/>уровнем морфофункциональной зрелости организма ребенка, в том числе развитием двигательных навыков и качеств (тонкая моторная координация), физической и умственной работоспособности.</text:span></text:p>
      <text:p text:style-name="P1"><text:span text:style-name="T7">Психологическая готовность </text:span><text:span text:style-name="T2">к школе — сложная системная характеристика психического развития ребенка 6—7 лет, которая предполагает сформированность психологических способностей и свойств, обеспечивающих принятие ребенком новой социальной позиции школьника; возможность сначала выполнения им учебной деятельности под руководством учителя, а затем переход к ее самостоятельному осуществлению; усвоение системы научных понятий; освоение ребенком новых форм кооперации и учебного сотрудничества в системе отношений с учителем и одноклассниками.</text:span></text:p>
      <text:p text:style-name="P1">Психологическая готовность к школе имеет следующую структуру: личностная готовность, умственная зрелость и произвольность регуляции поведения и деятельности.</text:p>
      <text:p text:style-name="P1">Личностная готовность включает мотивационную готовность, коммуникативную готовность, сформированность Я­концепции и самооценки, эмоциональную зрелость. Мотивационная готовность предполагает сформированность социальных мотивов (стремление к социально <text:soft-page-break/>значимому статусу, потребность в социальном признании, мотив социального долга), учебных и познавательных мотивов. Предпосылками возникновения этих мотивов служат, с одной стороны, формирующееся к концу дошкольного возраста желание детей поступить в школу, с другой — развитие любознательности и умственной активности.</text:p>
      <text:p text:style-name="P1"><text:span text:style-name="T2">Мотивационная готовность характеризуется первичным соподчинением мотивов с доминированием учебно­познавательных мотивов. Коммуникативная готовность выступает как готовность ребенка к произвольному общению с учителем и сверстниками в контексте поставленной учебной задачи и учебного содержания. Коммуникативная готовность создает возможности для продуктивного сотрудничества ребенка с учителем и трансляции культурного опыта в процессе обучения. Сформированность Я­концепции и самосознания характеризуется осознанием ребенком своих физических возможностей, умений, нравственных качеств, переживаний (личное сознание), характера </text:span><text:span text:style-name="T2">отношения к нему взрослых, способностью оценки своих достижений и личностных качеств, самокритичностью. Эмоциональная готовность выражается в освоении ребенком социальных норм проявления чувств и в способности регулировать свое поведение на основе эмоционального предвосхищения и прогнозирования. Показателем эмоциональной готовности к школьному обучению является сформированность высших чувств — нравственных переживаний, интеллектуальных чувств (радость познания), эстетических чувств (чувство прекрасного). Выражением личностной готовности к школе является сформированность внутренней позиции школьника, подразумевающей готовность ребенка принять новую социальную позицию и роль ученика, иерархию мотивов с высокой учебной мотивацией.</text:span></text:p>
      <text:p text:style-name="P1">Умственную зрелость составляет интеллектуальная, речевая готовность и сформированность восприятия, памяти, внимания, воображения. Интеллектуальная готовность к школе включает особую познавательную позицию ребенка в отношении мира (децентрацию), переход к понятийному интеллекту, понимание причинности явлений, развитие рассуждения как способа решения мыслительных задач, способность действовать в умственном плане, определенный набор знаний, представлений и умений. Речевая готовность предполагает сформированность фонематической, лексической, грамматической, синтаксической, семантической сторон речи; развитие номинативной, обобщающей, планирующей и регулирующей функций речи, диалогической и начальных форм контекстной речи, формирование особой теоретической позиции ребенка в отношении речевой действительности и выделение слова как ее единицы. Восприятие характеризуется все большей осознанностью, опирается на использование системы общественных сенсорных эталонов и соответствующих перцептивных действий, основывается на взаимосвязи с речью и мышлением. Память и внимание приобретают черты опосредованности, наблюдается рост объема и устойчивости внимания.</text:p>
      <text:p text:style-name="P1">Психологическая готовность в сфере воли и произвольности обеспечивает целенаправленность и планомерность управления ребенком своей деятельностью и поведением. Воля находит отражение в возможности соподчинения мотивов, целеполагании и сохранении цели, способности прилагать волевое усилие для ее достижения. Произвольность выступает как умение строить свое поведение и деятельность в соответствии с предлагаемыми образцами и правилами, осуществлять планирование, контроль и коррекцию выполняемых действий, используя соответствующие средства.</text:p>
      <text:p text:style-name="P1"><text:span text:style-name="T2">Формирование фундамента готовности перехода к обучению на уровень начального общего образования должно осуществляться в рамках специфически детских видов деятельности: сюжетно­ролевой игры, </text:span><text:span text:style-name="T2">изобразительной деятельности, конструирования, восприятия сказки и пр.</text:span></text:p>
      <text:p text:style-name="P1">Не меньшее значение имеет проблема психологической подготовки обучающихся к переходу на уровень основного общего образования с учетом возможного возникновения определенных трудностей такого перехода — ухудшение успеваемости и дисциплины, рост негативного отношения к учению, возрастание эмоциональной нестабильности, нарушения <text:soft-page-break/>поведения, которые обусловлены:</text:p>
      <text:list text:style-name="L149">
        <text:list-item>
          <text:p text:style-name="P152">необходимостью адаптации обучающихся к новой организации процесса и содержания обучения (предметная система, разные преподаватели и т. д.);</text:p>
        </text:list-item>
        <text:list-item>
          <text:p text:style-name="P152">совпадением начала кризисного периода, в который вступают младшие подростки, со сменой ведущей деятельности (переориентацией подростков на деятельность общения со сверстниками при сохранении значимости учебной деятельности);</text:p>
        </text:list-item>
        <text:list-item>
          <text:p text:style-name="P152">недостаточной готовностью детей к более сложной и самостоятельной учебной деятельности, связанной с показателями их интеллектуального, личностного развития и главным образом с уровнем сформированности структурных компонентов учебной деятельности (мотивы, учебные действия, контроль, оценка);</text:p>
        </text:list-item>
        <text:list-item>
          <text:p text:style-name="P152">недостаточно подготовленным переходом с родного языка на русский язык обучения.</text:p>
        </text:list-item>
      </text:list>
      <text:p text:style-name="P1">Все эти компоненты присутствуют в программе формирования универсальных учебных действий и заданы в форме требований к планируемым результатам обучения. Основанием преемственности разных уровней образовательной системы может стать ориентация на ключевой стратегический приоритет непрерывного образования — формирование умения учиться, которое должно быть обеспечено формированием системы универсальных учебных действий, а также на положениях ФГОС ДО, касающихся целевых ориентиров на этапе завершения дошкольного образования.</text:p>
      <text:p text:style-name="P1"/>
      <text:p text:style-name="P1"><text:span text:style-name="T6">2.1.7. Методика и инструментарий оценки успешности освоения и применения обучающимися универсальных учебных действий</text:span><text:span text:style-name="T2">.</text:span></text:p>
      <text:p text:style-name="P1">Система оценки в сфере УУД включает в себя следующие принципы и характеристики:</text:p>
      <text:list text:style-name="L150">
        <text:list-item>
          <text:p text:style-name="P153">систематичность сбора и анализа информации;</text:p>
        </text:list-item>
        <text:list-item>
          <text:p text:style-name="P153">совокупность показателей и индикаторов оценивания должна учитывать интересы всех участников образовательной деятельности, то есть быть информативной для управленцев, педагогов, родителей, учащихся;</text:p>
        </text:list-item>
        <text:list-item>
          <text:p text:style-name="P153">доступность и прозрачность данных о результатах оценивания для всех участников образовательной деятельности.</text:p>
        </text:list-item>
      </text:list>
      <text:p text:style-name="P1">Оценка деятельности образовательной организации по формированию и развитию УУД у учащихся учитывает работу по обеспечению кадровых, методических, материально-технических условий.</text:p>
      <text:p text:style-name="P1">В процессе реализации мониторинга успешности освоения и применения УУД учтены следующие этапы освоения УУД:</text:p>
      <text:list text:style-name="L151">
        <text:list-item>
          <text:p text:style-name="P154">универсальное учебное действие не сформировано (школьник может выполнить лишь отдельные операции, может только копировать действия учителя, не планирует и не контролирует своих действий, подменяет учебную задачу задачей буквального заучивания и воспроизведения);</text:p>
        </text:list-item>
        <text:list-item>
          <text:p text:style-name="P154">учебное действие может быть выполнено в сотрудничестве с педагогом (требуются разъяснения для установления связи отдельных операций и условий задачи, ученик может выполнять действия по уже усвоенному алгоритму);</text:p>
        </text:list-item>
        <text:list-item>
          <text:p text:style-name="P154">неадекватный перенос учебных действий на новые виды задач (при изменении условий задачи не может самостоятельно внести коррективы в действия);</text:p>
        </text:list-item>
        <text:list-item>
          <text:p text:style-name="P154">адекватный перенос учебных действий (самостоятельное обнаружение учеником несоответствия между условиями задачами и имеющимися способами ее решения и правильное изменение способа в сотрудничестве с учителем);</text:p>
        </text:list-item>
        <text:list-item>
          <text:p text:style-name="P154">самостоятельное построение учебных целей (самостоятельное построение новых учебных действий на основе развернутого, тщательного анализа условий задачи и ранее усвоенных способов действия);</text:p>
        </text:list-item>
        <text:list-item>
          <text:p text:style-name="P154">обобщение учебных действий на основе выявления общих принципов.</text:p>
        </text:list-item>
      </text:list>
      <text:p text:style-name="P1">Система оценки универсальных учебных действий может быть:</text:p>
      <text:list text:style-name="L152">
        <text:list-item>
          <text:p text:style-name="P155">уровневой (определяются уровни владения универсальными учебными действиями);</text:p>
        </text:list-item>
        <text:list-item>
          <text:p text:style-name="P155"><text:soft-page-break/>позиционной – не только учителя производят оценивание, оценка формируется на основе рефлексивных отчетов разных участников образовательной деятельности: родителей, представителей общественности, принимающей участие в отдельном проекте или виде социальной практики, сверстников, самого обучающегося – в результате появляется некоторая карта самооценивания и позиционного внешнего оценивания.</text:p>
        </text:list-item>
      </text:list>
      <text:p text:style-name="P1"><text:s text:c="32"/>Диагностика сформированности УУД .</text:p>
      <text:p text:style-name="P1"><text:span text:style-name="T12">На ступени </text:span><text:span text:style-name="T18">предшкольного образования</text:span><text:span text:style-name="T12"> предпосылки для формирования универсальных учебных действий определяются прежде всего личностной готовностью ребенка к школьному обучению, которая может быть </text:span><text:span text:style-name="T12">исследована как психологом, так и учителем начальной школы (воспитателем ГПД) по методикам, предложенным в психологических пособиях.</text:span></text:p>
      <text:p text:style-name="P1">Диагностика личностной готовности ребенка к школьному обучению.</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Личностные универсальные учебные действия и его личностные результаты(показатели развития)</text:p>
          </table:table-cell>
          <table:table-cell table:style-name="Таблица1.A1" office:value-type="string">
            <text:p text:style-name="P1">Основные критерии оценивания</text:p>
          </table:table-cell>
          <table:table-cell table:style-name="Таблица1.A1" office:value-type="string">
            <text:p text:style-name="P1">Типовые диагностические задания Предшкольная ступень образования</text:p>
            <text:p text:style-name="P1">(6,5-7 лет)</text:p>
          </table:table-cell>
          <table:table-cell table:style-name="Таблица1.A1" office:value-type="string">
            <text:p text:style-name="P1">Типовые диагностические задания Начальное образование</text:p>
            <text:p text:style-name="P1">(10,5-11 лет)</text:p>
          </table:table-cell>
        </table:table-row>
        <table:table-row>
          <table:table-cell table:style-name="Таблица1.A1" table:number-columns-spanned="4" office:value-type="string">
            <text:p text:style-name="P1">Самоопределение</text:p>
          </table:table-cell>
          <table:covered-table-cell/>
          <table:covered-table-cell/>
          <table:covered-table-cell/>
        </table:table-row>
        <table:table-row>
          <table:table-cell table:style-name="Таблица1.A1" office:value-type="string">
            <text:p text:style-name="P1">Внутренняя</text:p>
            <text:p text:style-name="P1">позиция</text:p>
            <text:p text:style-name="P1">школьника</text:p>
          </table:table-cell>
          <table:table-cell table:style-name="Таблица1.A1" office:value-type="string">
            <text:p text:style-name="P1">Положительное отношение к школе;</text:p>
            <text:p text:style-name="P1">чувство необходимости учения,</text:p>
            <text:p text:style-name="P1">предпочтение уроков «школьного»</text:p>
            <text:p text:style-name="P1">типа урокам «дошкольного» типа; адекватное содержательное представление о школе; предпочтение классных коллективных занятий индивидуальным занятиям дома;</text:p>
            <text:p text:style-name="P1">предпочтение социального способа оценки своих знаний - отметки дошкольным способам поощрения (сладости, подарки)</text:p>
          </table:table-cell>
          <table:table-cell table:style-name="Таблица1.A1" office:value-type="string">
            <text:p text:style-name="P1">Беседа о школе</text:p>
            <text:p text:style-name="P1">(Тест Керна-</text:p>
            <text:p text:style-name="P1">Иерасика)</text:p>
          </table:table-cell>
          <table:table-cell table:style-name="Таблица1.A1" office:value-type="string">
            <text:p text:style-name="P1"/>
          </table:table-cell>
        </table:table-row>
        <table:table-row>
          <table:table-cell table:style-name="Таблица1.A1" office:value-type="string">
            <text:p text:style-name="P1">Самооценка</text:p>
            <text:p text:style-name="P1">дифференцирован-</text:p>
            <text:p text:style-name="P1">ность,</text:p>
            <text:p text:style-name="P1">рефлексивность</text:p>
            <text:p text:style-name="P1">регулятивный</text:p>
            <text:p text:style-name="P1">компонент</text:p>
          </table:table-cell>
          <table:table-cell table:style-name="Таблица1.A1" office:value-type="string">
            <text:p text:style-name="P1">Когнитивный компонент:</text:p>
            <text:p text:style-name="P1"><text:span text:style-name="T12">широта диапазона оценок; обобщенность категорий оценок; представленность в Я-концепции социальной роли ученика. </text:span><text:span text:style-name="T19">Рефлексивность</text:span><text:span text:style-name="T12"> как адекватное осознанное представление о качествах хорошего ученика; осознание своих возможностей в учении на основе сравнения «Я» и </text:span><text:span text:style-name="T12">«хороший ученик»;</text:span></text:p>
            <text:p text:style-name="P1"><text:span text:style-name="T14">осознание необходимости </text:span><text:span text:style-name="T14">самосовершенствования на основе сравнения «Я» и хороший ученик; </text:span><text:span text:style-name="T19">Регулятивный компонент </text:span><text:span text:style-name="T14">способность адекватно судить о причинах своего успеха/неуспеха в учении, связывая успех с усилиями, трудолюбием, старанием</text:span></text:p>
          </table:table-cell>
          <table:table-cell table:style-name="Таблица1.A1" office:value-type="string">
            <text:p text:style-name="P1"/>
          </table:table-cell>
          <table:table-cell table:style-name="Таблица1.A1" office:value-type="string">
            <text:p text:style-name="P1">Методика «10 Я» (Кун)</text:p>
            <text:p text:style-name="P1"/>
            <text:p text:style-name="P1">Методика</text:p>
            <text:p text:style-name="P1">«Хороший</text:p>
            <text:p text:style-name="P1">ученик»</text:p>
            <text:p text:style-name="P1">Тест</text:p>
            <text:p text:style-name="P1">«самооценка»</text:p>
          </table:table-cell>
        </table:table-row>
        <text:soft-page-break/>
        <table:table-row>
          <table:table-cell table:style-name="Таблица1.A1" table:number-columns-spanned="4" office:value-type="string">
            <text:p text:style-name="P1">Смыслообразование</text:p>
          </table:table-cell>
          <table:covered-table-cell/>
          <table:covered-table-cell/>
          <table:covered-table-cell/>
        </table:table-row>
        <table:table-row>
          <table:table-cell table:style-name="Таблица1.A1" office:value-type="string">
            <text:p text:style-name="P1">Мотивация</text:p>
            <text:p text:style-name="P1">учебной</text:p>
            <text:p text:style-name="P1">деятельности</text:p>
          </table:table-cell>
          <table:table-cell table:style-name="Таблица1.A1" office:value-type="string">
            <text:p text:style-name="P1"><text:span text:style-name="T12">Сформированность </text:span><text:span text:style-name="T19">познавательных </text:span><text:span text:style-name="T12">мотивов - интерес к новому; интерес к способу решения и общему способу действия; сформированностьсог/иаяьных мотивов;</text:span></text:p>
            <text:p text:style-name="P1">стремление выполнять социальнозначимую и социально-оцениваемую деятельность, быть полезным обществу;</text:p>
            <text:p text:style-name="P1"><text:span text:style-name="T12">сформированностьучебных </text:span><text:span text:style-name="T19">мотивов </text:span><text:span text:style-name="T12">стремление к самоизменению - приобретению новых знаний и умений;</text:span></text:p>
            <text:p text:style-name="P1">установление связи между учением и будущей профессиональной деятельностью</text:p>
          </table:table-cell>
          <table:table-cell table:style-name="Таблица1.A1" office:value-type="string">
            <text:p text:style-name="P1">Методика оценки уровня школьной мотивации (Лускамова Н.Г.)</text:p>
          </table:table-cell>
          <table:table-cell table:style-name="Таблица1.A1" office:value-type="string">
            <text:p text:style-name="P1">Шкала</text:p>
            <text:p text:style-name="P1">выраженности учебнопознавательного интереса (по Ксензовой Г.Ю.)</text:p>
            <text:p text:style-name="P1">Опросник</text:p>
            <text:p text:style-name="P1">мотивации</text:p>
          </table:table-cell>
        </table:table-row>
      </table:table>
      <text:p text:style-name="P1"/>
      <text:p text:style-name="P1">В области исследования нравственно-этического оценивания возможна диагностика по следующим типовым задачам</text:p>
      <text:p text:style-name="P1"><text:span text:style-name="T22">Диагностика<text:tab/> нравстенно-этической готовности<text:tab/>ребенка<text:tab/></text:span><text:span text:style-name="T20">к</text:span></text:p>
      <text:p text:style-name="P1">школьному обучению.</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text:span text:style-name="T20">Действие</text:span><text:span text:style-name="T12"> </text:span><text:span text:style-name="T20">нравственно-</text:span></text:p>
            <text:p text:style-name="P1"><text:span text:style-name="T20">Этического</text:span><text:span text:style-name="T12"> </text:span><text:span text:style-name="T20">оценивания</text:span></text:p>
          </table:table-cell>
          <table:table-cell table:style-name="Таблица2.A1" office:value-type="string">
            <text:p text:style-name="P1">Основные критерии оценивания</text:p>
          </table:table-cell>
          <table:table-cell table:style-name="Таблица2.A1" office:value-type="string">
            <text:p text:style-name="P1">Задания для</text:p>
            <text:p text:style-name="P1">предшкольной</text:p>
            <text:p text:style-name="P1">стадии</text:p>
          </table:table-cell>
          <table:table-cell table:style-name="Таблица2.D1" office:value-type="string">
            <text:p text:style-name="P1">Задания для</text:p>
            <text:p text:style-name="P1">начальной</text:p>
            <text:p text:style-name="P1">школы</text:p>
          </table:table-cell>
        </table:table-row>
        <table:table-row table:style-name="Таблица2.2">
          <table:table-cell table:style-name="Таблица2.A1" office:value-type="string">
            <text:p text:style-name="P1"><text:span text:style-name="T20">1</text:span><text:span text:style-name="T12">. Выделение морального содержания ситуации</text:span></text:p>
            <text:p text:style-name="P1">нарушение/следование моральной норме</text:p>
          </table:table-cell>
          <table:table-cell table:style-name="Таблица2.A1" office:value-type="string">
            <text:p text:style-name="P1">Ориентировка на моральную норму</text:p>
            <text:p text:style-name="P1">(справедливого распределения, взаимопомощи, правдивости)</text:p>
          </table:table-cell>
          <table:table-cell table:style-name="Таблица2.A1" office:value-type="string">
            <text:p text:style-name="P1">«Раздели игрушки»(норма</text:p>
            <text:p text:style-name="P1">справедливого</text:p>
            <text:p text:style-name="P1">распределения)</text:p>
          </table:table-cell>
          <table:table-cell table:style-name="Таблица2.D1" office:value-type="string">
            <text:p text:style-name="P1">После уроков (норма</text:p>
            <text:p text:style-name="P1">взаимопомощи)</text:p>
          </table:table-cell>
        </table:table-row>
        <text:soft-page-break/>
        <table:table-row table:style-name="Таблица2.3">
          <table:table-cell table:style-name="Таблица2.A1" office:value-type="string">
            <text:p text:style-name="P1">2. Дифференциация конвенциональных и моральных норм</text:p>
          </table:table-cell>
          <table:table-cell table:style-name="Таблица2.A1" office:value-type="string">
            <text:p text:style-name="P1">Ребенок понимает, что нарушение моральных норм оценивается как более серьезное и недопустимое.</text:p>
          </table:table-cell>
          <table:table-cell table:style-name="Таблица2.A1" office:value-type="string">
            <text:p text:style-name="P1"/>
          </table:table-cell>
          <table:table-cell table:style-name="Таблица2.D1" office:value-type="string">
            <text:p text:style-name="P1">Опросник</text:p>
            <text:p text:style-name="P1">Е.Кургановой</text:p>
          </table:table-cell>
        </table:table-row>
        <table:table-row table:style-name="Таблица2.4">
          <table:table-cell table:style-name="Таблица2.A1" office:value-type="string">
            <text:p text:style-name="P1">3. Решение моральной дилеммы на основе децентрации</text:p>
          </table:table-cell>
          <table:table-cell table:style-name="Таблица2.A1" office:value-type="string">
            <text:p text:style-name="P1">Учет ребенком объективных последствий нарушения нормы. Учет мотивов субъекта при нарушении нормы.</text:p>
            <text:p text:style-name="P1">Учет чувств и эмоций субъекта при нарушении норма. Принятие решения на основе соотнесения нескольких моральных норм</text:p>
          </table:table-cell>
          <table:table-cell table:style-name="Таблица2.A1" office:value-type="string">
            <text:p text:style-name="P1">Разбитая чашка (модификация задачи Ж. Пиаже) (учет мотивов героев) «Невымытая посуда» (учет чувств героев)</text:p>
          </table:table-cell>
          <table:table-cell table:style-name="Таблица2.D1" office:value-type="string">
            <text:p text:style-name="P1">«Булочка»</text:p>
            <text:p text:style-name="P1">(модификация</text:p>
            <text:p text:style-name="P1">задачи Ж.Пиаже)</text:p>
            <text:p text:style-name="P1">(координация</text:p>
            <text:p text:style-name="P1">трех норм -</text:p>
            <text:p text:style-name="P1">ответственности,</text:p>
            <text:p text:style-name="P1">справедливого</text:p>
            <text:p text:style-name="P1">распределения,</text:p>
            <text:p text:style-name="P1">взаимопомощи)</text:p>
            <text:p text:style-name="P1">и учет принципа</text:p>
            <text:p text:style-name="P1">компенсации</text:p>
          </table:table-cell>
        </table:table-row>
        <table:table-row table:style-name="Таблица2.5">
          <table:table-cell table:style-name="Таблица2.A1" office:value-type="string">
            <text:p text:style-name="P1">4.Оценка действий с точки зрения нарушения/ соблюдения моральной нормы</text:p>
          </table:table-cell>
          <table:table-cell table:style-name="Таблица2.A1" office:value-type="string">
            <text:p text:style-name="P1">Адекватность оценки действий субъекта с точки зрения</text:p>
          </table:table-cell>
          <table:table-cell table:style-name="Таблица2.A1" office:value-type="string">
            <text:p text:style-name="P1">Все задания</text:p>
          </table:table-cell>
          <table:table-cell table:style-name="Таблица2.D1" office:value-type="string">
            <text:p text:style-name="P1">Все задания</text:p>
          </table:table-cell>
        </table:table-row>
        <table:table-row table:style-name="Таблица2.6">
          <table:table-cell table:style-name="Таблица2.A6" office:value-type="string">
            <text:p text:style-name="P1">5. Умение аргументировать необходимость выполнения моральной нормы</text:p>
            <text:p text:style-name="P1"/>
            <text:p text:style-name="P1"/>
            <text:p text:style-name="P1"/>
          </table:table-cell>
          <table:table-cell table:style-name="Таблица2.A6" office:value-type="string">
            <text:p text:style-name="P1">Уровень развития моральных суждений</text:p>
          </table:table-cell>
          <table:table-cell table:style-name="Таблица2.A6" office:value-type="string">
            <text:p text:style-name="P1">Все задания</text:p>
          </table:table-cell>
          <table:table-cell table:style-name="Таблица2.D6" office:value-type="string">
            <text:p text:style-name="P1">Все задания</text:p>
          </table:table-cell>
        </table:table-row>
        <table:table-row table:style-name="Таблица2.7">
          <table:table-cell table:style-name="Таблица2.A6" office:value-type="string">
            <text:p text:style-name="P1"/>
          </table:table-cell>
          <table:table-cell table:style-name="Таблица2.A6" office:value-type="string">
            <text:p text:style-name="P1"/>
          </table:table-cell>
          <table:table-cell table:style-name="Таблица2.A6" office:value-type="string">
            <text:p text:style-name="P1"/>
          </table:table-cell>
          <table:table-cell table:style-name="Таблица2.D6" office:value-type="string">
            <text:p text:style-name="P1"/>
          </table:table-cell>
        </table:table-row>
      </table:table>
      <text:p text:style-name="P1"><text:span text:style-name="T12">В</text:span><text:span text:style-name="T12"> таблице приведены индикаторы сформированности <text:s/>целеполагания, исследовать которые возможно только методом наблюдения.</text:span></text:p>
      <text:p text:style-name="P1">Диагностика сформированности целеполагания учащихся</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Уровень</text:p>
          </table:table-cell>
          <table:table-cell table:style-name="Таблица3.A1" office:value-type="string">
            <text:p text:style-name="P1">Показатель</text:p>
            <text:p text:style-name="P1">сформированности</text:p>
          </table:table-cell>
          <table:table-cell table:style-name="Таблица3.C1" office:value-type="string">
            <text:p text:style-name="P1">Поведенческие индикаторы с сформированности</text:p>
          </table:table-cell>
        </table:table-row>
        <table:table-row table:style-name="Таблица3.2">
          <table:table-cell table:style-name="Таблица3.A1" office:value-type="string">
            <text:p text:style-name="P1">Отсутствие цели</text:p>
          </table:table-cell>
          <table:table-cell table:style-name="Таблица3.A1" office:value-type="string">
            <text:p text:style-name="P1">Предъявляемое требование осознается лишь частично. Включаясь в работу, быстро отвлекается или ведет себя хаотично. Может принимать лишь простейшие цели (не предполагающие промежуточные цели- требования)</text:p>
          </table:table-cell>
          <table:table-cell table:style-name="Таблица3.C1" office:value-type="string">
            <text:p text:style-name="P1">Плохо различает учебные задачи разного типа; отсутствует реакция на новизну задачи, не может выделить промежуточные цели, нуждается в пооперационном контроле со стороны учителя, не может ответить на вопросы о том, что он собирается делать или сделал</text:p>
          </table:table-cell>
        </table:table-row>
        <table:table-row table:style-name="Таблица3.3">
          <table:table-cell table:style-name="Таблица3.A1" office:value-type="string">
            <text:p text:style-name="P1">Принятие</text:p>
            <text:p text:style-name="P1">практической задачи</text:p>
          </table:table-cell>
          <table:table-cell table:style-name="Таблица3.A1" office:value-type="string">
            <text:p text:style-name="P1">Принимает и выполняет только практические задачи (но не теоретические), в теоретических задачах не ориентируется</text:p>
          </table:table-cell>
          <table:table-cell table:style-name="Таблица3.C1" office:value-type="string">
            <text:p text:style-name="P1">Осознает, что надо делать в процессе решения практической задачи; в отношении теоретических задач не может осуществлять целенаправленных действий</text:p>
            <text:p text:style-name="P1"/>
          </table:table-cell>
        </table:table-row>
        <text:soft-page-break/>
        <table:table-row table:style-name="Таблица3.4">
          <table:table-cell table:style-name="Таблица3.A1" office:value-type="string">
            <text:p text:style-name="P1">Переопределение познавательной задачи в практическую</text:p>
          </table:table-cell>
          <table:table-cell table:style-name="Таблица3.A1" office:value-type="string">
            <text:p text:style-name="P1">Принимает и выполняет только практические задачи, в теоретических задачах не ориентируется</text:p>
          </table:table-cell>
          <table:table-cell table:style-name="Таблица3.C1" office:value-type="string">
            <text:p text:style-name="P1">Осознает, что надо делать и что сделал в процессе решения практической задачи; в отношении теоретических задач не может осуществлять целенаправленных действий</text:p>
          </table:table-cell>
        </table:table-row>
        <table:table-row table:style-name="Таблица3.5">
          <table:table-cell table:style-name="Таблица3.A1" office:value-type="string">
            <text:p text:style-name="P1">Принятие</text:p>
            <text:p text:style-name="P1">познавательной</text:p>
            <text:p text:style-name="P1">цели</text:p>
          </table:table-cell>
          <table:table-cell table:style-name="Таблица3.A1" office:value-type="string">
            <text:p text:style-name="P1">Принятая познавательная цель сохраняется при выполнении учебных действий и регулирует весь процесс их выполнения; четко выполняется требование познавательной задачи</text:p>
          </table:table-cell>
          <table:table-cell table:style-name="Таблица3.C1" office:value-type="string">
            <text:p text:style-name="P1">Охотно осуществляет решение познавательной задачи, не изменяя ее (не подменяя практической задачей и не выходя за ее требования), четко может дать отчет о своих действиях после принятого решения</text:p>
          </table:table-cell>
        </table:table-row>
        <table:table-row table:style-name="Таблица3.6">
          <table:table-cell table:style-name="Таблица3.A1" office:value-type="string">
            <text:p text:style-name="P1">Переопределение практической задачи в теоретическую</text:p>
          </table:table-cell>
          <table:table-cell table:style-name="Таблица3.A1" office:value-type="string">
            <text:p text:style-name="P1">Столкнувшись с новой практической задачей, самостоятельно формулирует</text:p>
            <text:p text:style-name="P1">познавательную цель и строит действие в соответствии с ней</text:p>
          </table:table-cell>
          <table:table-cell table:style-name="Таблица3.C1" office:value-type="string">
            <text:p text:style-name="P1">Невозможность решить новую практическую задачу объясняет отсутствие адекватных способов; четко осознает свою цель и структуру найденного способа</text:p>
          </table:table-cell>
        </table:table-row>
        <table:table-row table:style-name="Таблица3.7">
          <table:table-cell table:style-name="Таблица3.A7" office:value-type="string">
            <text:p text:style-name="P1">Самостоятельная постановка учебных целей</text:p>
          </table:table-cell>
          <table:table-cell table:style-name="Таблица3.A7" office:value-type="string">
            <text:p text:style-name="P1">Самостоятельно</text:p>
            <text:p text:style-name="P1">формулирует</text:p>
            <text:p text:style-name="P1">познавательные цели, выходя за пределы требований программы</text:p>
          </table:table-cell>
          <table:table-cell table:style-name="Таблица3.C7" office:value-type="string">
            <text:p text:style-name="P1">Выдвигает содержательные гипотезы, учебная деятельность приобретает форму активного исследования способов действия</text:p>
          </table:table-cell>
        </table:table-row>
      </table:table>
      <text:p text:style-name="P1">Завершающим этапом деятельности являются контрольно-оценочные действия. Необходимость их проведения на каждом уроке, достаточная развернутость во времени, владение разнообразными приемами контроля и организации самоконтроля предполагают осуществление учителем фиксируемых наблюдений по данному учебному действию</text:p>
      <text:p text:style-name="P1">Уровни развития контроля.</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Уровень</text:p>
          </table:table-cell>
          <table:table-cell table:style-name="Таблица4.A1" office:value-type="string">
            <text:p text:style-name="P1">Показатель сформированности</text:p>
          </table:table-cell>
          <table:table-cell table:style-name="Таблица4.C1" office:value-type="string">
            <text:p text:style-name="P1">Дополнительный диагностический признак</text:p>
          </table:table-cell>
        </table:table-row>
        <table:table-row table:style-name="Таблица4.2">
          <table:table-cell table:style-name="Таблица4.A1" office:value-type="string">
            <text:p text:style-name="P1">Отсутствие</text:p>
            <text:p text:style-name="P1">контроля</text:p>
          </table:table-cell>
          <table:table-cell table:style-name="Таблица4.A1" office:value-type="string">
            <text:p text:style-name="P1">Ученик не контролирует учебные действия, не замечает допущенных ошибок</text:p>
          </table:table-cell>
          <table:table-cell table:style-name="Таблица4.C1" office:value-type="string">
            <text:p text:style-name="P1">Ученик не умеет обнаружить и исправить ошибку даже по просьбе учителя, некритично относится к исправленным ошибкам в своих работах и не замечает ошибок других учеников</text:p>
          </table:table-cell>
        </table:table-row>
        <table:table-row table:style-name="Таблица4.3">
          <table:table-cell table:style-name="Таблица4.A1" office:value-type="string">
            <text:p text:style-name="P1">Контроль на уровне непроизволь ного</text:p>
            <text:p text:style-name="P1">внимания</text:p>
          </table:table-cell>
          <table:table-cell table:style-name="Таблица4.A1" office:value-type="string">
            <text:p text:style-name="P1">Контроль носит случайный непроизвольный характер, заметив ошибку, ученик не может обосновать своих действий</text:p>
          </table:table-cell>
          <table:table-cell table:style-name="Таблица4.C1" office:value-type="string">
            <text:p text:style-name="P1">Действуя неосознанно, предугадывает правильное направление действия; сделанные ошибки исправляет неуверенно, в малознакомых действиях ошибки допускает чаще, чем в знакомых</text:p>
          </table:table-cell>
        </table:table-row>
        <text:soft-page-break/>
        <table:table-row table:style-name="Таблица4.4">
          <table:table-cell table:style-name="Таблица4.A1" office:value-type="string">
            <text:p text:style-name="P1">Потенциаль</text:p>
            <text:p text:style-name="P1">ный</text:p>
            <text:p text:style-name="P1">контроль на уровне произвольно го внимания</text:p>
          </table:table-cell>
          <table:table-cell table:style-name="Таблица4.A1" office:value-type="string">
            <text:p text:style-name="P1">Ученик осознает правило контроля, но одновременное выполнение учебных действий и контроля затруднено; ошибки ученик исправляет и объясняет</text:p>
          </table:table-cell>
          <table:table-cell table:style-name="Таблица4.C1" office:value-type="string">
            <text:p text:style-name="P1">В процессе решения задачи контроль затруднен, после решения ученик может найти и исправить ошибки, в многократно повторенных действиях ошибок не допускает</text:p>
          </table:table-cell>
        </table:table-row>
        <table:table-row table:style-name="Таблица4.5">
          <table:table-cell table:style-name="Таблица4.A1" office:value-type="string">
            <text:p text:style-name="P1">Актуальный контроль на уровне произвольно го внимания</text:p>
          </table:table-cell>
          <table:table-cell table:style-name="Таблица4.A1" office:value-type="string">
            <text:p text:style-name="P1">В процессе выполнения действия ученик ориентируется на правило контроля и успешно использует его в процессе решения задач, почти не допуская ошибок</text:p>
          </table:table-cell>
          <table:table-cell table:style-name="Таблица4.C1" office:value-type="string">
            <text:p text:style-name="P1">Ошибки исправляет самостоятельно, контролирует процесс решения задачи другими учениками, при решении новой задачи не может скорректировать правило контроля новым условиям</text:p>
          </table:table-cell>
        </table:table-row>
        <table:table-row table:style-name="Таблица4.6">
          <table:table-cell table:style-name="Таблица4.A1" office:value-type="string">
            <text:p text:style-name="P1">Потенциаль</text:p>
            <text:p text:style-name="P1">ный</text:p>
            <text:p text:style-name="P1">рефлексивн ый контроль</text:p>
          </table:table-cell>
          <table:table-cell table:style-name="Таблица4.A1" office:value-type="string">
            <text:p text:style-name="P1">Решая новую задачу, ученик применяет старый неадекватный способ, с помощью учителя обнаруживает неадекватность способа и пытается ввести коррективы</text:p>
          </table:table-cell>
          <table:table-cell table:style-name="Таблица4.C1" office:value-type="string">
            <text:p text:style-name="P1">Задачи, соответствующие усвоенному способу, выполняются безошибочно. Без помощи учителя не может обнаружить несоответствие усвоенного способа действия новым условиям</text:p>
          </table:table-cell>
        </table:table-row>
        <table:table-row table:style-name="Таблица4.7">
          <table:table-cell table:style-name="Таблица4.A7" office:value-type="string">
            <text:p text:style-name="P1">Актуальный рефлексивн ый контроль</text:p>
          </table:table-cell>
          <table:table-cell table:style-name="Таблица4.A7" office:value-type="string">
            <text:p text:style-name="P1">Самостоятельно обнаруживает ошибки, вызванные несоответствием усвоенного способа действия и условий задачи, и вносит коррективы</text:p>
          </table:table-cell>
          <table:table-cell table:style-name="Таблица4.C7" office:value-type="string">
            <text:p text:style-name="P1">Контролирует соответствие выполняемых действий способу, при изменении условий вносит коррективы в способ действия до начала решения</text:p>
            <text:p text:style-name="P1"/>
            <text:p text:style-name="P1"/>
            <text:p text:style-name="P1"/>
          </table:table-cell>
        </table:table-row>
      </table:table>
      <text:p text:style-name="P1">Уровни развития оценки.</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Уровень</text:p>
          </table:table-cell>
          <table:table-cell table:style-name="Таблица5.A1" office:value-type="string">
            <text:p text:style-name="P1">Показатель</text:p>
          </table:table-cell>
          <table:table-cell table:style-name="Таблица5.C1" office:value-type="string">
            <text:p text:style-name="P1">Поведенческий индикатор</text:p>
          </table:table-cell>
        </table:table-row>
        <table:table-row table:style-name="Таблица5.2">
          <table:table-cell table:style-name="Таблица5.A1" office:value-type="string">
            <text:p text:style-name="P1">Отсутствие</text:p>
            <text:p text:style-name="P1">оценки</text:p>
          </table:table-cell>
          <table:table-cell table:style-name="Таблица5.A1" office:value-type="string">
            <text:p text:style-name="P1">Ученик не умеет, не пытается и не испытывает потребности в оценке своих действий - ни самостоятельной, ни по просьбе учителя</text:p>
          </table:table-cell>
          <table:table-cell table:style-name="Таблица5.C1" office:value-type="string">
            <text:p text:style-name="P1">Всецело полагается на отметку учителя, воспринимает ее некритически (даже в случае явного -занижения), не воспринимает аргументацию оценки; не может оценить свои силы относительно решения поставленной задачи</text:p>
          </table:table-cell>
        </table:table-row>
        <table:table-row table:style-name="Таблица5.3">
          <table:table-cell table:style-name="Таблица5.A1" office:value-type="string">
            <text:p text:style-name="P1">Адекватная</text:p>
            <text:p text:style-name="P1">ретроспективная</text:p>
            <text:p text:style-name="P1">оценка</text:p>
          </table:table-cell>
          <table:table-cell table:style-name="Таблица5.A1" office:value-type="string">
            <text:p text:style-name="P1">Умеет самостоятельно оценить свои действия и содержательно обосновать правильность или ошибочность результата, соотнося его со схемой действия</text:p>
          </table:table-cell>
          <table:table-cell table:style-name="Таблица5.C1" office:value-type="string">
            <text:p text:style-name="P1">Критически относится к отметкам учителя; не может оценить своих возможностей перед решением новой задачи и не пытается этого делать; может оценить действия других учеников</text:p>
          </table:table-cell>
        </table:table-row>
        <text:soft-page-break/>
        <table:table-row table:style-name="Таблица5.4">
          <table:table-cell table:style-name="Таблица5.A1" office:value-type="string">
            <text:p text:style-name="P1">Неадекватная</text:p>
            <text:p text:style-name="P1">прогностическая</text:p>
            <text:p text:style-name="P1">оценка</text:p>
          </table:table-cell>
          <table:table-cell table:style-name="Таблица5.A1" office:value-type="string">
            <text:p text:style-name="P1">Приступая к решению новой задачи, пытается оценить свои возможности относительно ее решения, однако при этом учитывает лишь факт того, знает ли он ее или нет, а не возможность изменения известных ему способов действия</text:p>
          </table:table-cell>
          <table:table-cell table:style-name="Таблица5.C1" office:value-type="string">
            <text:p text:style-name="P1">Свободно и аргументированно оценивает уже решенные им задачи, пытается оценивать свои возможности в решении новых задач, часто допускает ошибки, учитывает лишь внешние признаки задачи, а не ее структуру, не может этого сделать до решения задачи</text:p>
          </table:table-cell>
        </table:table-row>
        <table:table-row table:style-name="Таблица5.5">
          <table:table-cell table:style-name="Таблица5.A1" office:value-type="string">
            <text:p text:style-name="P1">Потенциально</text:p>
            <text:p text:style-name="P1">адекватная</text:p>
            <text:p text:style-name="P1">прогностическая</text:p>
            <text:p text:style-name="P1">оценка</text:p>
          </table:table-cell>
          <table:table-cell table:style-name="Таблица5.A1" office:value-type="string">
            <text:p text:style-name="P1">Приступая к решению новой задачи, может с помощью учителя оценить свои возможности в ее решении, учитывая изменения известных ему способов действий</text:p>
          </table:table-cell>
          <table:table-cell table:style-name="Таблица5.C1" office:value-type="string">
            <text:p text:style-name="P1">Может с помощью учителя обосновать свою возможность или невозможность решить стоящую перед ним задачу, опираясь на анализ известных ему способов действия; делает это неуверенно, с трудом</text:p>
          </table:table-cell>
        </table:table-row>
        <table:table-row table:style-name="Таблица5.6">
          <table:table-cell table:style-name="Таблица5.A6" office:value-type="string">
            <text:p text:style-name="P1">Актуально</text:p>
            <text:p text:style-name="P1">адекватная</text:p>
            <text:p text:style-name="P1">прогностическая</text:p>
            <text:p text:style-name="P1">оценка</text:p>
          </table:table-cell>
          <table:table-cell table:style-name="Таблица5.A6" office:value-type="string">
            <text:p text:style-name="P1">Приступая к решению новой задачи, может самостоятельно оценить свои возможности в ее решении, учитывая изменения известных способов действия</text:p>
          </table:table-cell>
          <table:table-cell table:style-name="Таблица5.C6" office:value-type="string">
            <text:p text:style-name="P1">Самостоятельно обосновывает еще до решения задачи свои силы, исходя из четкого осознания усвоенных способов и их вариаций, а также границ их применения</text:p>
          </table:table-cell>
        </table:table-row>
      </table:table>
      <text:p text:style-name="P1">Определение результативности реализации программы формирования универсальных учебных действий на этапе промежуточного контроля и оценки может быть осуществлено при помощи психологических методик, методом наблюдения учителем, получением информации от родителей (на родительских собраниях, с помощью организованных школой социологических опросов).</text:p>
      <text:p text:style-name="P1">Показателями эффективности работы является учебная самостоятельность в выполнении домашней работы, количество затрачиваемого времени на подготовительные и собственно учебные действия, сформированность навыка самоконтроля.</text:p>
      <text:p text:style-name="P1"/>
      <text:list text:style-name="L153">
        <text:list-item>
          <text:p text:style-name="P246">Программы отдельных учебных предметов, курсов</text:p>
        </text:list-item>
        <text:list-item>
          <text:p text:style-name="P246">Общие положения</text:p>
        </text:list-item>
      </text:list>
      <text:p text:style-name="P1">Начальная школа — самоценный, принципиально новый этап в жизни ребенка: начинается систематическое обучение в образовательном учреждении, расширяется сфера взаимодействия ребенка с окружающим миром, изменяется социальный статус и увеличивается потребность в самовыражении.</text:p>
      <text:p text:style-name="P1">Образование в начальной школе является базой, фундаментом всего последующего обучения. В первую очередь это касается сформированности универсальных учебных действий (УУД), обеспечивающих умение учиться. Начальное общее образование призвано решать свою главную задачу — закладывать основу формирования учебной деятельности ребенка, включающую систему учебных и познавательных мотивов, умения принимать, сохранять, реализовывать учебные цели, планировать, контролировать и оценивать учебные действия и их результат.</text:p>
      <text:p text:style-name="P1">Особенностью содержания современного начального общего образования является не только ответ на вопрос, что ученик должен знать (запомнить, воспроизвести), но и формирование универсальных учебных действий в личностных, коммуникативных, познавательных, регулятивных сферах, обеспечивающих способность к организации самостоятельной учебной деятельности, а также при формировании ИКТ­компетентности обучающихся.</text:p>
      <text:p text:style-name="P1">Кроме этого, определение в программах содержания тех знаний, умений и способов деятельности, которые являются надпредметными, т. е. формируются средствами каждого учебного предмета, позволяет объединить возможности всех учебных предметов для <text:soft-page-break/>решения общих задач обучения, приблизиться к реализации «идеальных» целей образования. В то же время такой подход позволит предупредить узкопредметность в отборе содержания образования, обеспечить интеграцию в изучении разных сторон окружающего мира.</text:p>
      <text:p text:style-name="P1">Уровень сформированности УУД в полной мере зависит от способов организации учебной деятельности и сотрудничества, познавательной, творческой, художественно­эстетической и коммуникативной деятельности школьников. Это определило необходимость выделить в примерных программах содержание не только знаний, но и видов деятельности, которое включает конкретные УУД, обеспечивающие творческое применение знаний для решения жизненных задач, начальные умения самообразования. Именно этот аспект примерных программ дает основание для утверждения гуманистической, личностно ориентированной направленности <text:s/>образовательной деятельности младших школьников.</text:p>
      <text:p text:style-name="P270">Важным условием развития детской любознательности, потребности самостоятельного познания окружающего мира, познавательной активности и инициативности в начальной школе является создание развивающей образовательной среды, стимулирующей активные формы познания: наблюдение, опыты, учебный диалог и пр. Младшему школьнику должны быть созданы условия для развития рефлексии — способности осознавать и оценивать свои мысли и действия как было стороны, соотносить результат деятельности с поставленной целью, определять свое знание и незнание и др. Способность к рефлексии — важнейшее качество, определяющее социальную роль ребенка как ученика, школьника, направленность на саморазвитие.</text:p>
      <text:p text:style-name="P1">Начальное общее образование вносит вклад в социально­личностное развитие ребенка. В процессе обучения формируется достаточно осознанная система представлений об окружающем мире, о социальных и межличностных отношениях, нравственно­этических нормах. Происходят изменения в самооценке ребенка. Оставаясь достаточно оптимистической и высокой, она становится все более объективной и самокритичной.</text:p>
      <text:p text:style-name="P1">Рабочие программы учебных предметов, курсов, в том числе внеурочной деятельности должны обеспечивать достижение планируемых результатов освоения основной образовательной программы начального общего образования.</text:p>
      <text:p text:style-name="P1">Рабочие программы отдельных учебных предметов, курсов, в том числе внеурочной деятельности разрабатываются на основе требований к результатам освоения основной образовательной программы начального общего образования с учетом программ, включенных в ее структуру.</text:p>
      <text:p text:style-name="P1">Рабочие программы учебных предметов, курсов должны содержать:</text:p>
      <text:list text:style-name="L154">
        <text:list-item>
          <text:p text:style-name="P156">планируемые результаты освоения учебного предмета, курса;</text:p>
        </text:list-item>
        <text:list-item>
          <text:p text:style-name="P156">содержание учебного предмета, курса;</text:p>
        </text:list-item>
        <text:list-item>
          <text:p text:style-name="P156">тематическое планирование с указанием количества часов, отводимых на освоение каждой темы.</text:p>
        </text:list-item>
      </text:list>
      <text:p text:style-name="P1">Рабочие программы курсов внеурочной деятельности должны содержать:</text:p>
      <text:list text:style-name="L155">
        <text:list-item>
          <text:p text:style-name="P157">результаты освоения курса внеурочной деятельности;</text:p>
        </text:list-item>
        <text:list-item>
          <text:p text:style-name="P157">содержание курса внеурочной деятельности с указанием форм организации и видов деятельности;</text:p>
        </text:list-item>
        <text:list-item>
          <text:p text:style-name="P157">тематическое планирование.</text:p>
        </text:list-item>
      </text:list>
      <text:p text:style-name="P1"/>
      <text:p text:style-name="P1"/>
      <text:list text:style-name="L156">
        <text:list-item>
          <text:p text:style-name="P247">Основное содержание учебных предметов</text:p>
        </text:list-item>
        <text:list-item>
          <text:p text:style-name="P247">Русский язык</text:p>
        </text:list-item>
      </text:list>
      <text:p text:style-name="P1"/>
      <text:p text:style-name="P1">Виды речевой деятельности</text:p>
      <text:p text:style-name="P1"><text:span text:style-name="T22">Слушание. </text:span><text:span text:style-name="T12">Осознание цели и ситуации устного общения. Адекватное восприятие звучащей речи. Понимание на слух информации, содержащейся в предъявляемом тексте, определение основной мысли текста, передача его содержания по вопросам.</text:span></text:p>
      <text:p text:style-name="P1"><text:span text:style-name="T22">Говорение. </text:span><text:span text:style-name="T12">Выбор языковых средств в соответствии с целями и условиями общения для </text:span><text:soft-page-break/><text:span text:style-name="T12">эффективного решения коммуникативной задачи. Практическое овладение диалогической формой речи. Овладение умениями начать, поддержать, закончить разговор, привлечь внимание и т. п. Практическое овладение устными монологическими высказываниями в соответствии с учебной задачей (описание, повествование, рассуждение). Овладение нормами речевого этикета в ситуациях учебного и бытового общения (приветствие, прощание, извинение, благодарность, обращение с просьбой). Соблюдение орфоэпических норм и правильной интонации.</text:span></text:p>
      <text:p text:style-name="P1"><text:span text:style-name="T22">Чтение. </text:span><text:span text:style-name="T12">Понимание учебного текста. Выборочное чтение с целью нахождения необходимого материала. Нахождение информации, заданной в тексте в явном виде. Формулирование простых выводов на основе информации, содержащейся в тексте. Интерпретация и обобщение содержащейся в тексте информации. </text:span><text:span text:style-name="T15">Анализ и оценка содержания, языковых особенностей и структуры текста</text:span><text:span text:style-name="T12">.</text:span></text:p>
      <text:p text:style-name="P1"><text:span text:style-name="T22">Письмо. </text:span><text:span text:style-name="T12">Письмо букв, буквосочетаний, слогов, слов, предложений в системе обучения грамоте. Овладение разборчивым, аккуратным письмом с учетом гигиенических требований к этому виду учебной работы. Списывание, письмо под диктовку в соответствии с изученными правилами. Письменное изложение содержания прослушанного и прочитанного текста (подробное, выборочное). Создание небольших собственных текстов (сочинений) по интересной детям тематике (на основе впечатлений, литературных произведений, сюжетных картин, серий картин, просмотра фрагмента видеозаписи и т. п.).</text:span></text:p>
      <text:p text:style-name="P1">Обучение грамоте</text:p>
      <text:p text:style-name="P1"><text:span text:style-name="T22">Фонетика. </text:span><text:span text:style-name="T12">Звуки речи. Осознание единства звукового состава слова и его значения. Установление числа и последовательности звуков в слове. Сопоставление слов, различающихся одним или несколькими звуками.</text:span></text:p>
      <text:p text:style-name="P1">Различение гласных и согласных звуков, гласных ударных и безударных, согласных твердых и мягких, звонких и глухих.</text:p>
      <text:p text:style-name="P1">Слог как минимальная произносительная единица. Деление слов на слоги. Определение места ударения.</text:p>
      <text:p text:style-name="P1"><text:span text:style-name="T22">Графика. </text:span><text:span text:style-name="T12">Различение звука и буквы: буква как знак звука. Овладение позиционным способом обозначения звуков буквами. Буквы гласных как показатель твердости – мягкости согласных звуков. Функция букв </text:span><text:span text:style-name="T16">е</text:span><text:span text:style-name="T12">,</text:span><text:span text:style-name="T16"> е</text:span><text:span text:style-name="T12">, </text:span><text:span text:style-name="T16">ю</text:span><text:span text:style-name="T12">,</text:span><text:span text:style-name="T16"> я</text:span><text:span text:style-name="T12">. Мягкий знак как показатель мягкости предшествующего согласного звука.</text:span></text:p>
      <text:p text:style-name="P1">Знакомство с русским алфавитом как последовательностью букв.</text:p>
      <text:p text:style-name="P1"><text:span text:style-name="T22">Чтение. </text:span><text:span text:style-name="T12">Формирование навыка слогового чтения (ориентация на букву, обозначающую гласный звук). Плавное слоговое чтение и чтение целыми словами со скоростью, соответствующей индивидуальному темпу ребенка. Осознанное чтение слов, словосочетаний, предложений и коротких текстов. чтение с интонациями и паузами в соответствии со знаками препинания. Развитие осознанности и выразительности чтения на материале небольших текстов и стихотворений.</text:span></text:p>
      <text:p text:style-name="P1">Знакомство с орфоэпическим чтением (при переходе к чтению целыми словами). Орфографическое чтение (проговаривание) как средство самоконтроля при письме под диктовку и при списывании.</text:p>
      <text:p text:style-name="P1"><text:span text:style-name="T22">Письмо. </text:span><text:span text:style-name="T15">Усвоение гигиенических требований при письме. Развитие мелкой моторики пальцев и свободы движения руки. Развитие умения ориентироваться на пространстве листа в тетради и на пространстве классной доски. </text:span></text:p>
      <text:p text:style-name="P1">Овладение начертанием письменных прописных (заглавных) и строчных букв. Письмо букв, буквосочетаний, слогов, слов, предложений с соблюдением гигиенических норм. Овладение разборчивым, аккуратным письмом. Письмо под диктовку слов и предложений, написание которых не расходится с их произношением. Усвоение приемов и последовательности правильного списывания текста.</text:p>
      <text:p text:style-name="P1">Понимание функции небуквенных графических средств: пробела между словами, знака переноса.</text:p>
      <text:p text:style-name="P1"><text:span text:style-name="T22">Слово и предложение. </text:span><text:span text:style-name="T12">Восприятие слова как объекта изучения, материала для анализа. </text:span><text:soft-page-break/><text:span text:style-name="T12">Наблюдение над значением слова.</text:span></text:p>
      <text:p text:style-name="P1">Различение слова и предложения. Работа с предложением: выделение слов, изменение их порядка.</text:p>
      <text:p text:style-name="P1"><text:span text:style-name="T22">Орфография. </text:span><text:span text:style-name="T12">Знакомство с правилами правописания и их применение:</text:span></text:p>
      <text:p text:style-name="P1">раздельное написание слов;</text:p>
      <text:p text:style-name="P1"><text:span text:style-name="T12">обозначение гласных после шипящих (</text:span><text:span text:style-name="T16">ча </text:span><text:span text:style-name="T22">– </text:span><text:span text:style-name="T16">ща</text:span><text:span text:style-name="T12">, </text:span><text:span text:style-name="T16">чу </text:span><text:span text:style-name="T22">– </text:span><text:span text:style-name="T16">щу</text:span><text:span text:style-name="T12">, </text:span><text:span text:style-name="T16">жи </text:span><text:span text:style-name="T22">– </text:span><text:span text:style-name="T16">ши</text:span><text:span text:style-name="T12">);</text:span></text:p>
      <text:p text:style-name="P1">прописная (заглавная) буква в начале предложения, в именах собственных;</text:p>
      <text:p text:style-name="P1">перенос слов по слогам без стечения согласных;</text:p>
      <text:p text:style-name="P1">знаки препинания в конце предложения.</text:p>
      <text:p text:style-name="P1"><text:span text:style-name="T22">Развитие речи. </text:span><text:span text:style-name="T12">Понимание прочитанного текста при самостоятельном чтении вслух и при его прослушивании. Составление небольших рассказов </text:span><text:span text:style-name="T12">повествовательного характера по серии сюжетных картинок, материалам собственных игр, занятий, наблюдений.</text:span></text:p>
      <text:p text:style-name="P1">Систематический курс</text:p>
      <text:p text:style-name="P1"><text:span text:style-name="T22">Фонетика и орфоэпия. </text:span><text:span text:style-name="T12">Различение гласных и согласных звуков. Нахождение в слове ударных и безударных гласных звуков. Различение мягких и твердых согласных звуков, определение парных и непарных по твердости – мягкости согласных звуков. Различение звонких и глухих звуков, определение парных и непарных по звонкости – глухости согласных звуков. Определение качественной характеристики звука: гласный – согласный; гласный ударный – безударный; согласный твердый – мягкий, парный – непарный; согласный звонкий – глухой, парный – непарный. Деление слов на слоги. Ударение, произношение звуков и сочетаний звуков в соответствии с нормами современного русского литературного языка. </text:span><text:span text:style-name="T15">Фонетический разбор слова</text:span><text:span text:style-name="T12">.</text:span></text:p>
      <text:p text:style-name="P1"><text:span text:style-name="T22">Графика. </text:span><text:span text:style-name="T12">Различение звуков и букв. Обозначение на письме твердости и мягкости согласных звуков. Использование на письме разделительных </text:span><text:span text:style-name="T16">ъ </text:span><text:span text:style-name="T12">и </text:span><text:span text:style-name="T16">ь</text:span><text:span text:style-name="T12">.</text:span></text:p>
      <text:p text:style-name="P1"><text:span text:style-name="T12">Установление соотношения звукового и буквенного состава слова в словах типа </text:span><text:span text:style-name="T15">стол</text:span><text:span text:style-name="T12">,</text:span><text:span text:style-name="T15"> конь</text:span><text:span text:style-name="T12">; в словах с йотированными гласными </text:span><text:span text:style-name="T16">е</text:span><text:span text:style-name="T12">, </text:span><text:span text:style-name="T16">е</text:span><text:span text:style-name="T12">, </text:span><text:span text:style-name="T16">ю</text:span><text:span text:style-name="T12">, </text:span><text:span text:style-name="T16">я</text:span><text:span text:style-name="T12">; в словах с непроизносимыми согласными.</text:span></text:p>
      <text:p text:style-name="P1">Использование небуквенных графических средств: пробела между словами, знака переноса, абзаца.</text:p>
      <text:p text:style-name="P1">Знание алфавита: правильное название букв, знание их последовательности. Использование алфавита при работе со словарями, справочниками, каталогами.</text:p>
      <text:p text:style-name="P1"><text:span text:style-name="T22">Лексика. </text:span><text:span text:style-name="T12">Понимание слова как единства звучания и значения. Выявление слов, значение которых требует уточнения. </text:span><text:span text:style-name="T15">Определение значения слова по тексту или уточнение значения с помощью толкового словаря. Представление об однозначных и многозначных словах, о прямом и переносном значении слова. Наблюдение за использованием в речи синонимов и антонимов.</text:span></text:p>
      <text:p text:style-name="P1"><text:span text:style-name="T22">Состав слова (морфемика). </text:span><text:span text:style-name="T12">Овладение понятием «родственные (однокоренные) слова». Различение однокоренных слов и различных форм одного и того же слова. Различение однокоренных слов и синонимов, однокоренных слов и слов с омонимичными корнями. Выделение в словах с однозначно выделяемыми морфемами окончания, корня, приставки, суффикса. Различение изменяемых и неизменяемых слов. </text:span><text:span text:style-name="T15">Представление о значении суффиксов и приставок. Образование однокоренных слов с помощью суффиксов и приставок. Разбор слова по составу.</text:span></text:p>
      <text:p text:style-name="P1"><text:span text:style-name="T22">Морфология. </text:span><text:span text:style-name="T12">Части речи; </text:span><text:span text:style-name="T15">деление частей речи на самостоятельные и служебные.</text:span></text:p>
      <text:p text:style-name="P1"><text:span text:style-name="T12">Имя существительное. Значение и употребление в речи. Умение опознавать имена собственные. Различение имен существительных, отвечающих на </text:span><text:span text:style-name="T12">вопросы «кто?» и «что?». Различение имен существительных мужского, женского и среднего рода. Изменение существительных по числам. Изменение существительных по падежам. Определение падежа, в котором употреблено имя существительное. </text:span><text:span text:style-name="T15">Различение падежных и смысловых (синтаксических) вопросов. </text:span><text:span text:style-name="T12">Определение принадлежности имен существительных к 1, 2, 3-му склонению. </text:span><text:span text:style-name="T15">Морфологический разбор имен существительных</text:span><text:span text:style-name="T12">.</text:span></text:p>
      <text:p text:style-name="P1"><text:span text:style-name="T12">Имя прилагательное. Значение и употребление в речи. Изменение прилагательных по родам, числам и падежам, кроме прилагательных на </text:span><text:span text:style-name="T16">ий</text:span><text:span text:style-name="T12">, </text:span><text:span text:style-name="T16">ья</text:span><text:span text:style-name="T12">, </text:span><text:span text:style-name="T16">ов</text:span><text:span text:style-name="T12">, </text:span><text:span text:style-name="T16">ин</text:span><text:span text:style-name="T12">. </text:span><text:span text:style-name="T15">Морфологический разбор имен </text:span><text:soft-page-break/><text:span text:style-name="T15">прилагательных.</text:span></text:p>
      <text:p text:style-name="P1"><text:span text:style-name="T12">Местоимение. Общее представление о местоимении. </text:span><text:span text:style-name="T15">Личные местоимения, значение и употребление в речи. Личные местоимения 1</text:span><text:span text:style-name="T12">, </text:span><text:span text:style-name="T15">2</text:span><text:span text:style-name="T12">, </text:span><text:span text:style-name="T15">3го лица единственного и множественного числа. Склонение личных местоимений</text:span><text:span text:style-name="T12">.</text:span></text:p>
      <text:p text:style-name="P1"><text:span text:style-name="T12">Глагол. Значение и употребление в речи. Неопределенная форма глагола. Различение глаголов, отвечающих на вопросы «что сделать?» и «что делать?». Изменение глаголов по временам. Изменение глаголов по лицам и числам в настоящем и будущем времени (спряжение). Способы определения I и II спряжения глаголов (практическое овладение). Изменение глаголов прошедшего времени по родам и числам. </text:span><text:span text:style-name="T15">Морфологический разбор глаголов.</text:span></text:p>
      <text:p text:style-name="P1">Наречие. Значение и употребление в речи.</text:p>
      <text:p text:style-name="P1"><text:span text:style-name="T12">Предлог. </text:span><text:span text:style-name="T15">Знакомство с наиболее употребительными предлогами. Функция предлогов: образование падежных форм имен существительных и местоимений. </text:span><text:span text:style-name="T12">Отличие предлогов от приставок.</text:span></text:p>
      <text:p text:style-name="P1"><text:span text:style-name="T12">Союзы </text:span><text:span text:style-name="T16">и</text:span><text:span text:style-name="T12">, </text:span><text:span text:style-name="T16">а</text:span><text:span text:style-name="T12">, </text:span><text:span text:style-name="T16">но</text:span><text:span text:style-name="T12">, их роль в речи. Частица </text:span><text:span text:style-name="T16">не</text:span><text:span text:style-name="T12">, ее значение.</text:span></text:p>
      <text:p text:style-name="P1"><text:span text:style-name="T22">Синтаксис. </text:span><text:span text:style-name="T12">Различение предложения, словосочетания, слова (осознание их сходства и различий). Различение предложений по цели высказывания: повествовательные, вопросительные и побудительные; по эмоциональной окраске (интонации): восклицательные и невосклицательные.</text:span></text:p>
      <text:p text:style-name="P1">Нахождение главных членов предложения: подлежащего и сказуемого. Различение главных и второстепенных членов предложения. Установление связи (при помощи смысловых вопросов) между словами в словосочетании и предложении.</text:p>
      <text:p text:style-name="P1"><text:span text:style-name="T12">Нахождение и самостоятельное составление предложений с однородными членами без союзов и с союзами </text:span><text:span text:style-name="T16">и</text:span><text:span text:style-name="T12">, </text:span><text:span text:style-name="T16">а</text:span><text:span text:style-name="T12">, </text:span><text:span text:style-name="T16">но</text:span><text:span text:style-name="T12">. Использование интонации перечисления в предложениях с однородными членами.</text:span></text:p>
      <text:p text:style-name="P1"><text:span text:style-name="T15">Различение простых и сложных предложений</text:span><text:span text:style-name="T12">.</text:span></text:p>
      <text:p text:style-name="P1"><text:span text:style-name="T22">Орфография и пунктуация.</text:span><text:span text:style-name="T12"> Формирование орфографической зоркости, использование разных способов выбора написания в зависимости от места орфограммы в слове. Использование орфографического словаря.</text:span></text:p>
      <text:p text:style-name="P1">Применение правил правописания:</text:p>
      <text:p text:style-name="P1"><text:span text:style-name="T12">сочетания </text:span><text:span text:style-name="T16">жи – ши</text:span><text:span text:style-name="T12">, </text:span><text:span text:style-name="T16">ча – ща</text:span><text:span text:style-name="T12">, </text:span><text:span text:style-name="T16">чу – щу </text:span><text:span text:style-name="T12">в положении под ударением;</text:span></text:p>
      <text:p text:style-name="P1"><text:span text:style-name="T12">сочетания </text:span><text:span text:style-name="T16">чк – чн</text:span><text:span text:style-name="T12">, </text:span><text:span text:style-name="T16">чт</text:span><text:span text:style-name="T12">, </text:span><text:span text:style-name="T16">щн</text:span><text:span text:style-name="T12">;</text:span></text:p>
      <text:p text:style-name="P1">перенос слов;</text:p>
      <text:p text:style-name="P1">прописная буква в начале предложения, в именах собственных;</text:p>
      <text:p text:style-name="P1">проверяемые безударные гласные в корне слова;</text:p>
      <text:p text:style-name="P1">парные звонкие и глухие согласные в корне слова;</text:p>
      <text:p text:style-name="P1">непроизносимые согласные;</text:p>
      <text:p text:style-name="P1">непроверяемые гласные и согласные в корне слова (на ограниченном перечне слов);</text:p>
      <text:p text:style-name="P1">гласные и согласные в неизменяемых на письме приставках;</text:p>
      <text:p text:style-name="P1"><text:span text:style-name="T12">разделительные </text:span><text:span text:style-name="T16">ъ </text:span><text:span text:style-name="T12">и </text:span><text:span text:style-name="T16">ь</text:span><text:span text:style-name="T12">;</text:span></text:p>
      <text:p text:style-name="P1"><text:span text:style-name="T12">мягкий знак после шипящих на конце имен существительных (</text:span><text:span text:style-name="T16">ночь</text:span><text:span text:style-name="T12">, </text:span><text:span text:style-name="T16">нож</text:span><text:span text:style-name="T12">, </text:span><text:span text:style-name="T16">рожь</text:span><text:span text:style-name="T12">, </text:span><text:span text:style-name="T16">мышь</text:span><text:span text:style-name="T12">);</text:span></text:p>
      <text:p text:style-name="P1"><text:span text:style-name="T12">безударные падежные окончания имен существительных (кроме существительных на </text:span><text:span text:style-name="T16">мя</text:span><text:span text:style-name="T12">, </text:span><text:span text:style-name="T16">ий</text:span><text:span text:style-name="T12">, </text:span><text:span text:style-name="T16">ья</text:span><text:span text:style-name="T12">, </text:span><text:span text:style-name="T16">ье</text:span><text:span text:style-name="T12">, </text:span><text:span text:style-name="T16">ия</text:span><text:span text:style-name="T12">, </text:span><text:span text:style-name="T16">ов</text:span><text:span text:style-name="T12">, </text:span><text:span text:style-name="T16">ин</text:span><text:span text:style-name="T12">);</text:span></text:p>
      <text:p text:style-name="P1">безударные окончания имен прилагательных;</text:p>
      <text:p text:style-name="P1">раздельное написание предлогов с личными местоимениями;</text:p>
      <text:p text:style-name="P1"><text:span text:style-name="T16">не </text:span><text:span text:style-name="T12">с глаголами;</text:span></text:p>
      <text:p text:style-name="P1"><text:span text:style-name="T12">мягкий знак после шипящих на конце глаголов в форме 2го лица единственного числа (</text:span><text:span text:style-name="T16">пишешь</text:span><text:span text:style-name="T12">, </text:span><text:span text:style-name="T16">учишь</text:span><text:span text:style-name="T12">);</text:span></text:p>
      <text:p text:style-name="P1"><text:span text:style-name="T12">мягкий знак в глаголах в сочетании </text:span><text:span text:style-name="T16">ться</text:span><text:span text:style-name="T12">;</text:span></text:p>
      <text:p text:style-name="P1"><text:span text:style-name="T15">безударные личные окончания глаголов</text:span><text:span text:style-name="T12">;</text:span></text:p>
      <text:p text:style-name="P1">раздельное написание предлогов с другими словами;</text:p>
      <text:p text:style-name="P1">знаки препинания в конце предложения: точка, вопросительный и восклицательный знаки;</text:p>
      <text:p text:style-name="P1"><text:soft-page-break/>знаки препинания (запятая) в предложениях с однородными членами.</text:p>
      <text:p text:style-name="P1"><text:span text:style-name="T22">Развитие речи.</text:span><text:span text:style-name="T12"> Осознание ситуации общения: с какой целью, с кем и где происходит общение.</text:span></text:p>
      <text:p text:style-name="P1">Практическое овладение диалогической формой речи. Выражение собственного мнения, его аргументация. Овладение основными умениями ведения разговора (начать, поддержать, закончить разговор, привлечь внимание и т. п.). Овладение нормами речевого этикета в ситуациях учебного и бытового общения (приветствие, прощание, извинение, благодарность, обращение с просьбой), в том числе при общении с помощью средств ИКТ. Особенности речевого этикета в условиях общения с людьми, плохо владеющими русским языком.</text:p>
      <text:p text:style-name="P1">Практическое овладение устными монологическими высказываниями на определенную тему с использованием разных типов речи (описание, повествование, рассуждение).</text:p>
      <text:p text:style-name="P1">Текст. Признаки текста. Смысловое единство предложений в тексте. Заглавие текста.</text:p>
      <text:p text:style-name="P1">Последовательность предложений в тексте.</text:p>
      <text:p text:style-name="P1"><text:span text:style-name="T12">Последовательность частей текста (</text:span><text:span text:style-name="T15">абзацев</text:span><text:span text:style-name="T12">).</text:span></text:p>
      <text:p text:style-name="P1"><text:span text:style-name="T12">Комплексная работа над структурой текста: озаглавливание, корректирование порядка предложений и частей текста (</text:span><text:span text:style-name="T15">абзацев</text:span><text:span text:style-name="T12">).</text:span></text:p>
      <text:p text:style-name="P1"><text:span text:style-name="T12">План текста. Составление планов к данным текстам. </text:span><text:span text:style-name="T15">Создание собственных текстов по предложенным планам</text:span><text:span text:style-name="T12">.</text:span></text:p>
      <text:p text:style-name="P1">Типы текстов: описание, повествование, рассуждение, их особенности.</text:p>
      <text:p text:style-name="P1">Знакомство с жанрами письма и поздравления.</text:p>
      <text:p text:style-name="P1"><text:span text:style-name="T12">Создание собственных текстов и корректирование заданных текстов с учетом точности, правильности, богатства и выразительности письменной речи; </text:span><text:span text:style-name="T15">использование в текстах синонимов и антонимов</text:span><text:span text:style-name="T12">.</text:span></text:p>
      <text:p text:style-name="P1"><text:span text:style-name="T2">Знакомство с основными видами изложений и сочинений (без заучивания определений): </text:span><text:span text:style-name="T7">изложения подробные и выборочные, изложения с элементами сочинения</text:span><text:span text:style-name="T2">; </text:span><text:span text:style-name="T7">сочинения-повествования</text:span><text:span text:style-name="T2">, </text:span><text:span text:style-name="T7">сочинения-описания</text:span><text:span text:style-name="T2">, </text:span><text:span text:style-name="T7">сочинен-рассуждения</text:span><text:span text:style-name="T2">.</text:span></text:p>
      <text:p text:style-name="P1"/>
      <text:list text:style-name="L157">
        <text:list-item>
          <text:p text:style-name="P248">Литературное чтение</text:p>
        </text:list-item>
      </text:list>
      <text:p text:style-name="P1">Виды речевой и читательской деятельности</text:p>
      <text:p text:style-name="P1">Аудирование (слушание)</text:p>
      <text:p text:style-name="P1">Восприятие на слух звучащей речи (высказывание собеседника, чтение различных текстов). Адекватное понимание содержания звучащей речи, умение отвечать на вопросы по содержанию услышанного произведения, определение последовательности событий, осознание цели речевого высказывания, умение задавать вопрос по услышанному учебному, научнопознавательному и художественному произведению.</text:p>
      <text:p text:style-name="P1">Чтение</text:p>
      <text:p text:style-name="P1"><text:span text:style-name="T22">Чтение вслух.</text:span><text:span text:style-name="T12"> Постепенный переход от слогового к плавному осмысленному правильному чтению целыми словами вслух (скорость чтения в соответствии с индивидуальным темпом чтения), постепенное увеличение скорости чтения. Установка на нормальный для читающего темп беглости, позволяющий ему осознать текст. Соблюдение орфоэпических и интонационных норм чтения. чтение предложений с интонационным выделением знаков препинания. Понимание смысловых особенностей разных по виду и типу текстов, передача их с помощью интонирования.</text:span></text:p>
      <text:p text:style-name="P1"><text:span text:style-name="T22">Чтение про себя.</text:span><text:span text:style-name="T12"> Осознание смысла произведения при чтении про себя (доступных по объему и жанру произведений). Определение вида чтения (изучающее, ознакомительное, просмотровое, выборочное). Умение находить в тексте необходимую информацию. Понимание особенностей разных видов чтения: факта, описания, дополнения высказывания и др.</text:span></text:p>
      <text:p text:style-name="P1"><text:span text:style-name="T22">Работа с разными видами текста.</text:span><text:span text:style-name="T12"> Общее представление о разных видах текста: художественных, учебных, научно-популярных – и их сравнение. Определение целей создания этих видов текста. Особенности фольклорного текста.</text:span></text:p>
      <text:p text:style-name="P1">Практическое освоение умения отличать текст от набора предложений. Прогнозирование <text:soft-page-break/>содержания книги по ее названию и оформлению.</text:p>
      <text:p text:style-name="P1">Самостоятельное определение темы, главной мысли, структуры; деление текста на смысловые части, их озаглавливание. Умение работать с разными видами информации.</text:p>
      <text:p text:style-name="P1">Участие в коллективном обсуждении: умение отвечать на вопросы, выступать по теме, слушать выступления товарищей, дополнять ответы по ходу беседы, используя текст. Привлечение справочных и иллюстративно-изобразительных материалов.</text:p>
      <text:p text:style-name="P1"><text:span text:style-name="T22">Библиографическая культура.</text:span><text:span text:style-name="T12"> Книга как особый вид искусства. Книга как источник необходимых знаний. Первые книги на Руси и начало книгопечатания (общее представление). Книга учебная, художественная, справочная. Элементы книги: содержание или оглавление, титульный лист, аннотация, иллюстрации. Виды информации в книге: научная, художественная (с опорой на внешние показатели книги, ее справочно-иллюстративный материал).</text:span></text:p>
      <text:p text:style-name="P1">Типы книг (изданий): книгапроизведение, книгасборник, собрание сочинений, периодическая печать, справочные издания (справочники, словари, энциклопедии).</text:p>
      <text:p text:style-name="P1">Выбор книг на основе рекомендованного списка, картотеки, открытого доступа к детским книгам в библиотеке. Алфавитный каталог. Самостоятельное пользование соответствующими возрасту словарями и справочной литературой.</text:p>
      <text:p text:style-name="P1"><text:span text:style-name="T22">Работа с текстом художественного произведения.</text:span><text:span text:style-name="T12"> Понимание заглавия произведения, его адекватное соотношение с содержанием. Определение особенностей художественного текста: своеобразие выразительных средств языка (с помощью учителя). Осознание того, что фольклор есть выражение общечеловеческих нравственных правил и отношений.</text:span></text:p>
      <text:p text:style-name="P1">Понимание нравственного содержания прочитанного, осознание мотивации поведения героев, анализ поступков героев с точки зрения норм морали. Осознание понятия «Родина», представления о проявлении любви к Родине в литературе разных народов (на примере народов России). Схожесть тем, идей, героев в фольклоре разных народов. Самостоятельное воспроизведение текста с использованием выразительных средств языка: последовательное воспроизведение эпизода с использованием специфической для данного произведения лексики (по вопросам учителя), рассказ по иллюстрациям, пересказ.</text:p>
      <text:p text:style-name="P1">Характеристика героя произведения с использованием художественно-выразительных средств данного текста. Нахождение в тексте слов и выражений, характеризующих героя и событие. Анализ (с помощью учителя), мотивы поступка персонажа. Сопоставление поступков героев по аналогии или по контрасту. Выявление авторского отношения к герою на основе анализа текста, авторских помет, имен героев.</text:p>
      <text:p text:style-name="P1">Характеристика героя произведения. Портрет, характер героя, выраженные через поступки и речь.</text:p>
      <text:p text:style-name="P1">Освоение разных видов пересказа художественного текста: подробный, выборочный и краткий (передача основных мыслей).</text:p>
      <text:p text:style-name="P1">Подробный пересказ текста: определение главной мысли фрагмента, выделение опорных или ключевых слов, озаглавливание, подробный пересказ эпизода; деление текста на части, определение главной мысли каждой части и всего текста, озаглавливание каждой части и всего текста, составление плана в виде назывных предложений из текста, в виде вопросов, в виде самостоятельно сформулированного высказывания.</text:p>
      <text:p text:style-name="P1">Самостоятельный выборочный пересказ по заданному фрагменту: характеристика героя произведения (отбор слов, выражений в тексте, позволяющих составить рассказ о герое), описание места действия (выбор слов, выражений в тексте, позволяющих составить данное описание на основе текста). Вычленение и сопоставление эпизодов из разных произведений по общности ситуаций, эмоциональной окраске, характеру поступков героев.</text:p>
      <text:p text:style-name="P1"><text:span text:style-name="T22">Работа с учебными, научно-популярными и другими текстами. </text:span><text:span text:style-name="T12">Понимание заглавия произведения; адекватное соотношение с его содержанием. Определение особенностей учебного и научно-популярного текста (передача информации). Понимание отдельных, наиболее общих особенностей текстов былин, легенд, библейских рассказов (по отрывкам или небольшим текстам). Знакомство с простейшими приемами анализа различных видов </text:span><text:soft-page-break/><text:span text:style-name="T12">текста: установление причинно-следственных связей. Определение главной мысли текста. Деление текста на части. Определение микротем. Ключевые или опорные слова. Построение алгоритма деятельности по воспроизведению текста. Воспроизведение текста с опорой на ключевые слова, модель, схему. Подробный пересказ текста. Краткий пересказ текста (выделение главного в содержании текста).</text:span></text:p>
      <text:p text:style-name="P1">Говорение (культура речевого общения)</text:p>
      <text:p text:style-name="P1">Осознание диалога как вида речи. Особенности диалогического общения: понимать вопросы, отвечать на них и самостоятельно задавать вопросы по тексту; выслушивать, не перебивая, собеседника и в вежливой форме высказывать свою точку зрения по обсуждаемому произведению (учебному, научно-познавательному, художественному тексту). Доказательство собственной точки зрения с опорой на текст или собственный опыт. Использование норм речевого этикета в условиях внеучебного общения. Знакомство с особенностями национального этикета на основе фольклорных произведений.</text:p>
      <text:p text:style-name="P1">Работа со словом (распознавать прямое и переносное значения слов, их многозначность), целенаправленное пополнение активного словарного запаса.</text:p>
      <text:p text:style-name="P1">Монолог как форма речевого высказывания. Монологическое речевое высказывание небольшого объема с опорой на авторский текст, по предложенной теме или в виде (форме) ответа на вопрос. Отражение основной мысли текста в высказывании. Передача содержания прочитанного или прослушанного с учетом специфики научно-популярного, учебного и художественного текста. Передача впечатлений (из повседневной жизни, художественного произведения, изобразительного искусства) в рассказе (описание, рассуждение, повествование). Самостоятельное построение плана собственного высказывания. Отбор и использование выразительных средств языка (синонимы, антонимы, сравнение) с учетом особенностей монологического высказывания.</text:p>
      <text:p text:style-name="P1">Устное сочинение как продолжение прочитанного произведения, отдельных его сюжетных линий, короткий рассказ по рисункам либо на заданную тему.</text:p>
      <text:p text:style-name="P1">Письмо (культура письменной речи)</text:p>
      <text:p text:style-name="P1">Нормы письменной речи: соответствие содержания заголовку (отражение темы, места действия, характеров героев), использование в письменной речи выразительных средств языка (синонимы, антонимы, сравнение) в мини-сочинениях (повествование, описание, рассуждение), рассказ на заданную тему, отзыв.</text:p>
      <text:p text:style-name="P1">Круг детского чтения</text:p>
      <text:p text:style-name="P1">Произведения устного народного творчества разных народов России. Произведения классиков отечественной литературы XIX–ХХ вв., классиков детской литературы, произведения современной отечественной (с учетом многонационального характера России) и зарубежной литературы, доступные для восприятия младших школьников.</text:p>
      <text:p text:style-name="P1">Представленность разных видов книг: историческая, приключенческая, фантастическая, научно-популярная, справочно-энциклопедическая литература; детские периодические издания (по выбору).</text:p>
      <text:p text:style-name="P1">Основные темы детского чтения: фольклор разных народов, произведения о Родине, природе, детях, братьях наших меньших, добре и зле, юмористические произведения.</text:p>
      <text:p text:style-name="P1">Литературоведческая пропедевтика (практическое освоение)</text:p>
      <text:p text:style-name="P1">Нахождение в тексте, определение значения в художественной речи (с помощью учителя) средств выразительности: синонимов, антонимов, эпитетов, сравнений, метафор, гипербол.</text:p>
      <text:p text:style-name="P1">Ориентировка в литературных понятиях: художественное произведение, художественный образ, искусство слова, автор (рассказчик), сюжет, тема; герой произведения: его портрет, речь, поступки, мысли; отношение автора к герою.</text:p>
      <text:p text:style-name="P1">Общее представление о композиционных особенностях построения разных видов рассказывания: повествование (рассказ), описание (пейзаж, портрет, интерьер), рассуждение (монолог героя, диалог героев).</text:p>
      <text:p text:style-name="P1">Прозаическая и стихотворная речь: узнавание, различение, выделение особенностей стихотворного произведения (ритм, рифма).</text:p>
      <text:p text:style-name="P1"><text:soft-page-break/>Фольклор и авторские художественные произведения (различение).</text:p>
      <text:p text:style-name="P1">Жанровое разнообразие произведений. Малые фольклорные формы (колыбельные песни, потешки, пословицы и поговорки, загадки) – узнавание, различение, определение основного смысла. Сказки (о животных, бытовые, волшебные). Художественные особенности сказок: лексика, построение (композиция). Литературная (авторская) сказка.</text:p>
      <text:p text:style-name="P1">Рассказ, стихотворение, басня – общее представление о жанре, особенностях построения и выразительных средствах.</text:p>
      <text:p text:style-name="P1">Творческая деятельность обучающихся (на основе литературных произведений)</text:p>
      <text:p text:style-name="P1"><text:span text:style-name="T2">Интерпретация текста литературного произведения в творческой деятельности учащихся: чтение по ролям, инсценирование, драматизация; устное словесное рисование, знакомство с различными способами работы с деформированным текстом и использование их (установление причинно-следственных связей, последовательности событий: соблюдение этапности в выполнении действий); изложение с элементами сочинения, создание собственного текста на основе </text:span><text:span text:style-name="T7">художественного произведения (текст по аналогии), репродукций картин художников, по серии иллюстраций к произведению или на основе личного опыта</text:span><text:span text:style-name="T2">.</text:span></text:p>
      <text:p text:style-name="P1"/>
      <text:p text:style-name="P1"/>
      <text:list text:style-name="L158">
        <text:list-item>
          <text:p text:style-name="P249">Адыгейский язык</text:p>
        </text:list-item>
      </text:list>
      <text:p text:style-name="P1">Обучение адыгейскому языку в начальной школе представляет собой первоначальный этап системы обучения родному языку. Специфика начального курса адыгейского языка заключается в его тесной взаимосвязи с литературным чтением. Эти два предмета представляют собой единый филологический курс, в котором изучение родного языка сочетается с первоначальным литературным образованием и обучением чтению.</text:p>
      <text:p text:style-name="P1"><text:span text:style-name="T12">Обучение адыгейскому языку основывается на усвоении существенных признаков морфологических, синтаксических, словообразовательных понятий, на установлении связей между признаками понятий, на установлении связей между понятиями. В целом курс адыгейского языка представлен как совокупность понятий, правил, сведений, взаимодействующих между собой и являющихся основой для интеллектуального и коммуникативного развития детей. Основной целью обучения по адыгейскому языку является формирование специальных умений и навыков по разделам программы </text:span><text:span text:style-name="T20">«Фонетика», «Синтаксис», «Морфология», </text:span><text:span text:style-name="T12">большое внимание уделяется развитию устной и письменной речи, отработке навыков безошибочного списывания, письма под диктовку, повышение уровня грамотности, формированию общеучебных, коммуникативных умений на основе методик коллективного способа обучения и навыков различного контроля (самоконтроля, взаимоконтроля), а также развитию познавательных способностей и интересов учащихся, воспитанию гражданских качеств младшего школьника.</text:span></text:p>
      <text:p text:style-name="P1">Формирование чёткого, достаточно красивого письма происходит в процессе специальных упражнений, которые могут проводиться как часть урока адыгейского языка. Закрепление гигиенических навыков письма, развитие мелких мышц и свободы движения рук, отработка правильного начертания букв, рациональных соединений, достижение ритмичности, плавности письма составляют задачи занятий по каллиграфии и решаются в системе работы над группами букв в порядке усложнения их начертания.</text:p>
      <text:p text:style-name="P1">Преобладание работы над письменной речью (её развитие у младших школьников отстаёт от развития устной речи на всём протяжении начальной школы) требует проведения достаточного количества письменных упражнений разных видов и представления их в системе от простого к сложному. Индивидуализации и дифференциации обучения.</text:p>
      <text:p text:style-name="P1">Основные содержательные линии.</text:p>
      <text:p text:style-name="P1">Языковой материал представлен в программе следующими содержательными линиями и определены стандартом начального общего образования.</text:p>
      <text:p text:style-name="P1">Орфография не выделяется в качестве специального раздела программы. Орфографические правила рассматриваются в системе изучения фонетики, морфологии, морфемики.</text:p>
      <text:p text:style-name="P1"><text:soft-page-break/><text:span text:style-name="T12">Курс данной программы включает систему грамматических понятий, относящихся к разделу </text:span><text:span text:style-name="T20">«Морфология», </text:span><text:span text:style-name="T12">глубже знакомит учащихся с морфологическими признаками разных частей речи, а также с правилами, определяющими написание слов (</text:span><text:span text:style-name="T18">орфограммы),</text:span><text:span text:style-name="T12"> учит различать части речи, группировать, классифицировать по определенным признакам, производить морфологические разборы частей речи. В программе заложен материал по разделу </text:span><text:span text:style-name="T18">«Синтаксис</text:span><text:span text:style-name="T12">», усложняется и синтаксический разбор простых предложений, изучается тема </text:span><text:span text:style-name="T18">«Однородные члены предложения».</text:span><text:span text:style-name="T12"> Знания и умения по темам формируются постепенно, последовательно.</text:span></text:p>
      <text:p text:style-name="P1">Цели обучения</text:p>
      <text:p text:style-name="P1">Изучение адыгейского языка направлено на достижение следующих целей:</text:p>
      <text:p text:style-name="P1"><text:span text:style-name="T20">- развитие </text:span><text:span text:style-name="T12">речи, мышления, воображения, способности выбирать средства языка в соответствии с условиями общения, развитие интуиции и чувства языка; - </text:span><text:span text:style-name="T20">освоение </text:span><text:span text:style-name="T12">первоначальных знаний по лексике, фонетике, грамматике русского языка, овладение элементарными способами анализа изучаемых явлений адыгейского языка;</text:span></text:p>
      <text:p text:style-name="P1"><text:span text:style-name="T20">- овладение </text:span><text:span text:style-name="T12">умениями правильно писать и читать, участвовать в диалогах, составлять несложные монологические высказывания;</text:span></text:p>
      <text:p text:style-name="P1"><text:span text:style-name="T20">- воспитание </text:span><text:span text:style-name="T12">позитивного эмоционально-ценностного отношения к родному языку, чувства сопричастности к сохранению его уникальности и чистоты, пробуждение познавательного интереса к родному слову, стремления совершенствовать свою речь.</text:span></text:p>
      <text:p text:style-name="P1"><text:span text:style-name="T20">- формирование </text:span><text:span text:style-name="T12">специальных умений и навыков по разделам программы.</text:span></text:p>
      <text:p text:style-name="P1"><text:span text:style-name="T18">Каждый раздел темы имеет свою </text:span><text:span text:style-name="T16">комплексно- дидактическую цель.</text:span></text:p>
      <text:p text:style-name="P1"><text:span text:style-name="T20">Общеучебные умения, навыки и способы деятельности. </text:span><text:span text:style-name="T12">Важную роль в обучении адыгейскому языку играет целенаправленная работа по формированию у школьников элементов учебной самостоятельности, умений эффективно работать с учебной книгой, пользоваться лингвистическими словарями и справочниками. Для реализации рабочей программы на уроках адыгейского языка используются различные формы обучения: игровые, коллективные способы обучения, фронтальный и всесторонний опрос знаний, умений обучающих. Применяются различные средства обучения для повышения грамотности обучающихся и оказанию различной помощи- </text:span><text:span text:style-name="T12">карточки обучающего и развивающего характера, таблицы, технологические карты, словари, схемы - опоры. Для организации учебно- позновательной деятельности обучающихся на уроках адыгейского языка внедряются новые педагогические технологии: коллективные способы обучения, ИКТ, модульное и проблемное обучения, осуществляется дифференцированный подход к деятельности обучающихся.</text:span></text:p>
      <text:p text:style-name="P1">Данная программа обеспечивает развитие учебной деятельности учащихся, дает возможность учителю переводить деятельность ученика с репродуктивного уровня до творческого, позволяет углубленно изучать некоторые темы программы, использовать дифференцированный подход к обучению и развитию младшего школьника. Она ориентирована на формирование у детей целостного представления о родном языке, морфологическом, морфемном и синтаксическом строе, звукобуквенном составе, интонационном и лексическом богатстве.</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list text:style-name="L159">
        <text:list-item>
          <text:p text:style-name="P250">АДЫГЕЙСКАЯ ЛИТЕРАТУРА </text:p>
        </text:list-item>
      </text:list>
      <text:p text:style-name="P1">Адыгейское литературное чтение - один из основных предметов в системе подготовки младшего школьника. Наряду с адыгейским языком он формирует функциональную грамотность, способствует общему развитию и воспитанию ребенка. Успешность изучения курса адыгейского литературного чтения обеспечивает результативность обучения по другим предметам начальной школы.</text:p>
      <text:p text:style-name="P1">Специфика начального курса литературного чтения заключается в его тесной интеграции с адыгейским языком. Эти два предмета представляют собой единый филологический курс, в котором обучение чтению сочетается с первоначальным литературным образованием и изучением родного языка. Собственно обучение чтению предполагает работу по совершенствованию навыка чтения, развитию восприятия литературного текста, формированию читательской самостоятельности.</text:p>
      <text:p text:style-name="P1">Рабочая программа предполагает такое содержание учебных книг, их структуру и методику обучения, которые строятся на основе ведущих принципов: художественно-эстетического, литературоведческого и коммуникативно-речевого.</text:p>
      <text:p text:style-name="P1">Художественно-эстетический принцип определяет стратегию отбора произведений для чтения и поэтому в круг чтения младших школьников вошли художественные тексты. Внимание детей привлекается к тому, что перед ними непросто познавательные интересные тексты, а именно произведения словесного искусства, которые раскрывают перед читателем богатство окружающего мира и человеческих отношений, рождают чувство гармонии, красоты, учат понимать прекрасное в жизни, формируют в ребенке собственное отношение к действительности.</text:p>
      <text:p text:style-name="P1">Литературоведческий принцип с учетом особенностей начального этапа обучения реализуется при анализе литературного произведения, выдвигая на первый план художественный образ. Слово становится объектом внимания читателя и осмысливается им как средство создания словесно-художественного образа, через который автор выражает свои мысли, чувства, идеи.</text:p>
      <text:p text:style-name="P1">Коммуникативно-речевой принцип нацелен на развитие речевой культуры обучающихся, на формирование и развитие у младших школьников речевых навыков, главным из которых является навык чтения. Задача урока литературного чтения заключается в интенсивном развитии навыка чтения как вида речевой деятельности: от громко речевой формы чтения до чтения про себя, осуществляемого как умственное действие, протекающее во внутреннем плане.</text:p>
      <text:p text:style-name="P1">Основные содержательные линии</text:p>
      <text:p text:style-name="P1">В рабочей программе по адыгейскому литературному чтению представлены следующие содержательные линии.</text:p>
      <text:p text:style-name="P1">Техника чтения - определяет основное содержание формирования процесса чтения (способ, скорость, правильность, выразительность).</text:p>
      <text:p text:style-name="P1">Первоначальное литературное образование раскрывает основные литературоведческие термины и понятия, которые усваивает младший школьник за время обучения: метафора, сравнение, олицетворение, эпитет, ритмичность и музыкальность стихотворной речи, жанры.</text:p>
      <text:p text:style-name="P1">Формирование умений читательской деятельности - содержательная линия, которая характеризует содержание, обеспечивающее формирование читательской деятельности школьника: умений работать с книгой, осуществлять ее выбор для самостоятельного чтения.</text:p>
      <text:p text:style-name="P1">Виды речевой деятельности - важнейшая содержательная линия, которая обеспечивает аудирование, говорение, чтение и письмо в их единстве и взаимодействии.</text:p>
      <text:p text:style-name="P1">Цели обучения</text:p>
      <text:p text:style-name="P1">Изучение адыгейского литературного чтения направлено на достижение следующих целей:</text:p>
      <text:list text:style-name="L160">
        <text:list-item>
          <text:p text:style-name="P158"><text:span text:style-name="T18">овладение</text:span><text:span text:style-name="T12"> навыком осознанного, правильного', беглого и выразительного чтения как базовым в системе образования младших школьников; формирование читательского кругозора и приобретение опыта самостоятельной читательской деятельности; </text:span><text:soft-page-break/><text:span text:style-name="T12">совершенствование всех видов речевой деятельности;</text:span></text:p>
        </text:list-item>
        <text:list-item>
          <text:p text:style-name="P158"><text:span text:style-name="T18">развитие</text:span><text:span text:style-name="T12"> художественно-творческих и познавательных способностей, эмоциональной отзывчивости при чтении художественных произведений, формирование эстетического отношения ребенка к жизни и приобщение к классике художественной литературы;</text:span></text:p>
        </text:list-item>
        <text:list-item>
          <text:p text:style-name="P158"><text:span text:style-name="T18">воспитание</text:span><text:span text:style-name="T12"> интереса к чтению и к книге, потребности в общении с миром художественной литературы; обогащение нравственного опыта младших школьников, формирование представлений о добре и зле; развитие нравственных чувств, уважения к культуре народов многонациональной России;</text:span></text:p>
        </text:list-item>
      </text:list>
      <text:p text:style-name="P1">Для реализации рабочей программы предусматриваются различные виды учебнопознавательной деятельности обучающихся, такие как: фронтальная беседа, устная дискуссия, коллективная и самостоятельная работа с текстом художественного произведения, работа со схемами- опорами, заданиями, предложенными в учебнике. Большое внимание уделяется развитию речи обучающихся. На уроках адыгейского литературного чтения осуществляются внутрипредметные и межпредметные связи.</text:p>
      <text:p text:style-name="P1">Общеучебные умения, навыки и способы деятельности</text:p>
      <text:p text:style-name="P1">В процессе освоения предметного содержания адыгейской литературы, обучающиеся должны приобрести общие учебные умения, навыки и способы деятельности:</text:p>
      <text:list text:style-name="L161">
        <text:list-item>
          <text:p text:style-name="P159">правильно, осознанно, достаточно бегло читать целыми словами, соотносить интонации с содержанием читаемого текста;</text:p>
        </text:list-item>
        <text:list-item>
          <text:p text:style-name="P159">строить диалогическое и монологическое высказывание на основе литературного произведения и личного опыта;</text:p>
        </text:list-item>
        <text:list-item>
          <text:p text:style-name="P159">описывать и сопоставлять различные объекты;</text:p>
        </text:list-item>
        <text:list-item>
          <text:p text:style-name="P159">самостоятельно пользоваться справочным аппаратом учебника;</text:p>
        </text:list-item>
        <text:list-item>
          <text:p text:style-name="P159">развивать умение от чтения вслух к чтению про себя;</text:p>
        </text:list-item>
        <text:list-item>
          <text:p text:style-name="P159">совершенствовать звуковую культуру речи;</text:p>
        </text:list-item>
        <text:list-item>
          <text:p text:style-name="P159">обучать правильному (орфоэпическому) произношению слов при чтении;</text:p>
        </text:list-item>
        <text:list-item>
          <text:p text:style-name="P159">обучать чтению художественных произведений по ролям;</text:p>
        </text:list-item>
        <text:list-item>
          <text:p text:style-name="P159">развивать умение планировать, а затем анализировать свое выступление, корректировать его в соответствии с целью высказывания;</text:p>
        </text:list-item>
        <text:list-item>
          <text:p text:style-name="P159">уметь пересказывать подробно, выборочно с использованием приемов устного рисования и иллюстрации; самостоятельно делить текст на законченные по смыслу части и выделять в них главное;</text:p>
        </text:list-item>
        <text:list-item>
          <text:p text:style-name="P159">самостоятельно находить в тексте слова и выражения, которые использует автор для изображения действующих лиц, природы и описания событий; сопоставлять и осмысливать поступки героев, мотивов их поведения, чувств и мыслей действующих лиц;</text:p>
        </text:list-item>
        <text:list-item>
          <text:p text:style-name="P159">развивать умение воспринимать на слух произведения различных жанров, эмоционально откликаться на них и передавать свое настроение в рисунках, совместном обсуждении услышанного;</text:p>
        </text:list-item>
        <text:list-item>
          <text:p text:style-name="P159">уметь узнавать и различать жанры литературных произведений: сказка и рассказ, стихотворение и басня, загадка, пословица, небылица, считалка, песня и прибаутка;</text:p>
        </text:list-item>
        <text:list-item>
          <text:p text:style-name="P159">уметь выполнять творческие задания по придумыванию своего варианта развития сюжета, сказок, рассказов, переработка их по предложенному варианту, по составлению миниатюрных произведений в стиле какого-либо писателя;</text:p>
        </text:list-item>
        <text:list-item>
          <text:p text:style-name="P159">развивать умение воссоздавать художественные образы во время чтения литературно-художественных произведения на основе постоянного сопоставления, реалистического и образного описания предметов или явлений;</text:p>
        </text:list-item>
        <text:list-item>
          <text:p text:style-name="P159">развивать умение чувствовать настроение героя произведения, улавливать отношения автора к нему и к описываемым событиям;</text:p>
        </text:list-item>
        <text:list-item>
          <text:p text:style-name="P159">размышлять над содержанием произведения, уметь выразить свое отношение к <text:soft-page-break/>прослушиваемому, сравнивать стихотворные произведения, написанные на одну тему разными поэтами, и ряда стихотворений одного и того же автора;</text:p>
        </text:list-item>
        <text:list-item>
          <text:p text:style-name="P159">коллективно или индивидуально создавать свой вариант сюжета известных сказок;</text:p>
        </text:list-item>
        <text:list-item>
          <text:p text:style-name="P159">развивать умение сравнивать красоту природы в разное время года, эмоционально отзываться на ее красоту, формировать свое видение окружающего мира, уметь находить необычное в обычных предметах.</text:p>
        </text:list-item>
      </text:list>
      <text:p text:style-name="P1"/>
      <text:list text:style-name="L162">
        <text:list-item>
          <text:p text:style-name="P251">Иностранный язык</text:p>
        </text:list-item>
      </text:list>
      <text:p text:style-name="P1">Предметное содержание речи</text:p>
      <text:p text:style-name="P1"><text:span text:style-name="T6">Знакомство. </text:span><text:span text:style-name="T2">С одноклассниками, учителем, персонажами детских произведений: имя, возраст. Приветствие, прощание (с использованием типичных фраз речевого этикета).</text:span></text:p>
      <text:p text:style-name="P1"><text:span text:style-name="T6">Я и моя семья. </text:span><text:span text:style-name="T2">Члены семьи, их имена, возраст, внешность, черты характера, увлечения/хобби. Мой день (распорядок дня, домашние обязанности). Покупки в магазине: одежда, обувь, основные продукты питания. Любимая еда. Семейные праздники: день рождения, Новый год/Рождество. Подарки.</text:span></text:p>
      <text:p text:style-name="P1"><text:span text:style-name="T6">Мир моих увлечений. </text:span><text:span text:style-name="T2">Мои любимые занятия. Виды спорта и спортивные игры. Мои любимые сказки. Выходной день (в зоопарке, цирке), каникулы.</text:span></text:p>
      <text:p text:style-name="P1"><text:span text:style-name="T6">Я и мои друзья. </text:span><text:span text:style-name="T2">Имя, возраст, внешность, характер, увлечения/хобби. Совместные занятия. Письмо зарубежному другу. Любимое домашнее животное: имя, возраст, цвет, размер, характер, что умеет делать.</text:span></text:p>
      <text:p text:style-name="P1"><text:span text:style-name="T6">Моя школа. </text:span><text:span text:style-name="T2">Классная комната, учебные предметы, школьные принадлежности. Учебные занятия на уроках.</text:span></text:p>
      <text:p text:style-name="P1"><text:span text:style-name="T6">Мир вокруг меня. </text:span><text:span text:style-name="T2">Мой дом/квартира/комната: названия комнат, их размер, предметы мебели и интерьера. Природа. Дикие и домашние животные. Любимое время года. Погода.</text:span></text:p>
      <text:p text:style-name="P1"><text:span text:style-name="T6">Страна/страны изучаемого языка и родная страна. </text:span><text:span text:style-name="T2">Общие сведения: название, столица. Литературные персонажи популярных книг моих сверстников (имена героев книг, черты характера). Небольшие произведения детского фольклора на изучаемом иностранном языке (рифмовки, стихи, песни, сказки).</text:span></text:p>
      <text:p text:style-name="P1">Некоторые формы речевого и неречевого этикета стран изучаемого языка в ряде ситуаций общения (в школе, во время совместной игры, в магазине).</text:p>
      <text:p text:style-name="P1">Коммуникативные умения по видам речевой деятельности</text:p>
      <text:p text:style-name="P1">В русле говорения</text:p>
      <text:p text:style-name="P1">1. Диалогическая форма</text:p>
      <text:p text:style-name="P1">Уметь вести:</text:p>
      <text:list text:style-name="L163">
        <text:list-item>
          <text:p text:style-name="P160">этикетные диалоги в типичных ситуациях бытового, учебно­трудового и межкультурного общения, в том числе при помощи средств телекоммуникации;</text:p>
        </text:list-item>
        <text:list-item>
          <text:p text:style-name="P160">диалог­расспрос (запрос информации и ответ на него);</text:p>
        </text:list-item>
        <text:list-item>
          <text:p text:style-name="P160">диалог — побуждение к действию.</text:p>
        </text:list-item>
      </text:list>
      <text:p text:style-name="P1">2. Монологическая форма</text:p>
      <text:p text:style-name="P1">Уметь пользоваться основными коммуникативными типами речи: описание, рассказ, характеристика (персонажей).</text:p>
      <text:p text:style-name="P1">В русле аудирования</text:p>
      <text:p text:style-name="P1">Воспринимать на слух и понимать:</text:p>
      <text:list text:style-name="L164">
        <text:list-item>
          <text:p text:style-name="P161">речь учителя и одноклассников в процессе общения на уроке и вербально/невербально реагировать на услышанное;</text:p>
        </text:list-item>
        <text:list-item>
          <text:p text:style-name="P161">небольшие доступные тексты в аудиозаписи, построенные в основном на изученном языковом материале, в том числе полученные с помощью средств коммуникации.</text:p>
        </text:list-item>
      </text:list>
      <text:p text:style-name="P1">В русле чтения</text:p>
      <text:p text:style-name="P1">Читать:</text:p>
      <text:list text:style-name="L165">
        <text:list-item>
          <text:p text:style-name="P162">вслух небольшие тексты, построенные на изученном языковом материале;</text:p>
        </text:list-item>
        <text:list-item>
          <text:p text:style-name="P162">про себя и понимать тексты, содержащие как изученный языковой материал, так и отдельные новые слова, находить в тексте необходимую информацию (имена <text:soft-page-break/>персонажей, где происходит действие и т. д.).</text:p>
        </text:list-item>
      </text:list>
      <text:p text:style-name="P1">В русле письма</text:p>
      <text:list text:style-name="L166">
        <text:list-item>
          <text:p text:style-name="P163">Владеть:</text:p>
        </text:list-item>
        <text:list-item>
          <text:p text:style-name="P163">умением выписывать из текста слова, словосочетания и предложения;</text:p>
        </text:list-item>
        <text:list-item>
          <text:p text:style-name="P163">основами письменной речи: писать по образцу поздравление с праздником, короткое личное письмо.</text:p>
        </text:list-item>
      </text:list>
      <text:p text:style-name="P1">Языковые средства и навыки пользования ими</text:p>
      <text:p text:style-name="P1">Английский язык</text:p>
      <text:p text:style-name="P1"><text:span text:style-name="T6">Графика, каллиграфия, орфография. </text:span><text:span text:style-name="T2">Все буквы английского алфавита. Основные буквосочетания. Звуко­буквенные соответствия. Знаки транскрипции. Апостроф. Основные правила чтения и орфографии. Написание наиболее употребительных слов, вошедших в активный словарь.</text:span></text:p>
      <text:p text:style-name="P1"><text:span text:style-name="T6">Фонетическая сторона речи. </text:span><text:span text:style-name="T2">Адекватное произношение и различение на слух всех звуков и звукосочетаний английского языка. Соблюдение норм произношения: долгота и краткость гласных, отсутствие оглушения звонких согласных в конце слога или слова, отсутствие смягчения согласных перед гласными. Дифтонги. Связующее «r» (there is/there are). Ударение в слове, фразе. Отсутствие ударения на служебных словах (артиклях, союзах, предлогах). Членение предложений на смысловые группы. Ритмико­интонационные особенности повествовательного, побудительного и вопросительного (общий и </text:span><text:span text:style-name="T2">специальный вопрос) предложений. Интонация перечисления. Чтение по транскрипции изученных слов.</text:span></text:p>
      <text:p text:style-name="P1"><text:span text:style-name="T6">Лексическая сторона речи. </text:span><text:span text:style-name="T2">Лексические единицы, обслуживающие ситуации общения, в пределах тематики начальной школы, в объеме 500 лексических единиц для двустороннего (рецептивного и продуктивного) усвоения, простейшие устойчивые словосочетания, оценочная лексика и речевые клише как элементы речевого этикета, отражающие культуру англоговорящих стран. Интернациональные слова (например, doctor, film). Начальное представление о способах словообразования: суффиксация (суффиксы ­er, ­or, ­tion, ­ist, ­ful, ­ly, ­teen, ­ty, ­th), словосложение (postcard), конверсия (play — to play).</text:span></text:p>
      <text:p text:style-name="P1"><text:span text:style-name="T6">Грамматическая сторона речи. </text:span><text:span text:style-name="T2">Основные коммуникативные типы предложений: повествовательное, вопросительное, побудительное. Общий и специальный вопросы. Вопросительные слова: what, who, when, where, why, how. Порядок слов в предложении. Утвердительные и отрицательные предложения. Простое предложение с простым глагольным сказуемым (He speaks English.), составным именным (My family is big.) и составным глагольным (I like to dance. She can skate well.) сказуемым. Побудительные предложения в утвердительной (Help me, please.) и отрицательной (Don’t be late!) формах. Безличные предложения в настоящем времени (It is cold. It’s five o’clock.). Предложения с оборотом there is/there are. Простые распространенные предложения. Предложения с однородными членами. Сложносочиненные предложения с союзами and и but.Сложноподчиненные предложения с because.</text:span></text:p>
      <text:p text:style-name="P1">Правильные и неправильные глаголы в Present, Future, Past Simple (Indefinite). Неопределенная форма глагола. Глагол­связка to be. Модальные глаголы can, may, must, have to. Глагольные конструкции I’d like to… Существительные в единственном и множественном числе (образованные по правилу и исключения), существительные с неопределенным, определенным и нулевым артиклем. Притяжательный падеж имен существительных.</text:p>
      <text:p text:style-name="P1">Прилагательные в положительной, сравнительной и превосходной степени, образованные по правилам и исключения.</text:p>
      <text:p text:style-name="P1">Местоимения: личные (в именительном и объектном падежах), притяжательные, вопросительные, указательные (this/these, that/those), неопределенные (some, any — некоторые случаи употребления).</text:p>
      <text:p text:style-name="P1">Наречия времени (yesterday, tomorrow, never, usually, often, sometimes). Наречия степени (much, little, very).</text:p>
      <text:p text:style-name="P1">Количественные числительные (до 100), порядковые числительные (до 30).</text:p>
      <text:p text:style-name="P1">Наиболее употребительные предлоги: in, on, at, into, to, from, of, with.</text:p>
      <text:p text:style-name="P1"><text:soft-page-break/>Немецкий язык</text:p>
      <text:p text:style-name="P1"><text:span text:style-name="T6">Графика, каллиграфия, орфография. </text:span><text:span text:style-name="T2">Все буквы немецкого алфавита. Звукобуквенные соответствия. Основные буквосочетания. Знаки транскрипции. Апостроф. Основные правила чтения и орфографии. Написание наиболее употребительных слов, вошедших в активный словарь.</text:span></text:p>
      <text:p text:style-name="P1"><text:span text:style-name="T6">Фонетическая сторона речи. </text:span><text:span text:style-name="T2">Все звуки немецкого языка. Нормы произношения звуков немецкого языка (долгота и краткость гласных, оглушение звонких согласных в конце слога или слова, отсутствие смягчения согласных перед гласными). Дифтонги. Ударение в изолированном слове, фразе. Отсутствие ударения на служебных словах (артиклях, союзах, предлогах). Членение предложения на смысловые группы. Ритмикоинтонационные особенности повествовательного, побудительного и вопросительного (общий и специальный вопросы) предложений. Интонация перечисления.</text:span></text:p>
      <text:p text:style-name="P1"><text:span text:style-name="T6">Лексическая сторона речи. </text:span><text:span text:style-name="T2">Лексические единицы, обслуживающие ситуации общения в пределах тематики начальной школы, в объеме 500 лексических единиц для двустороннего (рецептивного и продуктивного) усвоения. Простейшие устойчивые словосочетания, оценочная лексика и речевые клише как элементы речевого этикета, отражающие культуру немецкоговорящих стран. Интернациональные слова (das Kino, die Fabrik). Начальные представления о способах словообразования: суффиксация (­er, ­in, ­chen, ­lein, ­tion, ­ist); словосложение (das Lehrbuch); конверсия (das Lesen, die Kälte).</text:span></text:p>
      <text:p text:style-name="P1"><text:span text:style-name="T6">Грамматическая сторона речи. </text:span><text:span text:style-name="T2">Основные коммуникативные типы предложений: повествовательное, побудительное, вопросительное. Общий и специальный вопросы. Вопросительные слова wer, was, wie, warum, wo, wohin, wann. Порядок слов в предложении. Утвердительные и отрицательные предложения. Простое предложение с простым глагольным сказуемым (Wir lesen gern.), составным именным сказуемым (Maine Familie ist groß.) и составным глагольным сказуемым (Ich lerne Deutsch sprechen.). Безличные предложения (Es ist kalt. Es schneit.). Побудительные предложения (Hilf mir bitte!). Предложения с оборотом Es gibt … . Простые распространенные предложения. Предложения с однородными членами. Сложносочиненные предложения с союзами und, aber.</text:span></text:p>
      <text:p text:style-name="P1">Грамматические формы изъявительного наклонения: Präsens, Futurum, Präteritum, Perfekt. Слабые и сильные глаголы. Вспомогательные глаголы haben, sein, werden. Глаголсвязка sein. Модальные глаголы können, wollen, müssen, sollen.Неопределенная форма глагола (Infinitiv).</text:p>
      <text:p text:style-name="P1">Существительные в единственном и множественном числе с определенным/неопределенным и нулевым артиклем. Склонение существительных.</text:p>
      <text:p text:style-name="P1">Прилагательные в положительной, сравнительной и превосходной степени, образованные по правилам, и исключения.</text:p>
      <text:p text:style-name="P1">Местоимения: личные, притяжательные и указательные (ich, du, er, mein, dieser, jener). Отрицательное местоимение kein.</text:p>
      <text:p text:style-name="P1">Наречия времени: heute, oft, nie, schnell и др. Наречия, образующие степени сравнения не по правилам: gut, viel, gern.</text:p>
      <text:p text:style-name="P1">Количественные числительные (до 100), порядковые числительные (до 30).</text:p>
      <text:p text:style-name="P1">Наиболее употребительные предлоги: in, an, auf, hinter, haben, mit, über, unter, nach, zwischen, vor.</text:p>
      <text:p text:style-name="P1"/>
      <text:p text:style-name="P1">Общеучебные умения и универсальные учебные действия</text:p>
      <text:p text:style-name="P1">В процессе изучения курса «Иностранный язык» младшие школьники:</text:p>
      <text:list text:style-name="L167">
        <text:list-item>
          <text:p text:style-name="P164">совершенствуют приемы работы с текстом, опираясь на умения, приобретенные на уроках родного языка (прогнозировать содержание текста по заголовку, данным к тексту рисункам, списывать текст, выписывать отдельные слова и предложения из текста и т. п.);</text:p>
        </text:list-item>
        <text:list-item>
          <text:p text:style-name="P164">овладевают более разнообразными приемами раскрытия значения слова, используя словообразовательные элементы; синонимы, антонимы; контекст;</text:p>
        </text:list-item>
        <text:list-item>
          <text:p text:style-name="P164">совершенствуют общеречевые коммуникативные умения, например, начинать и <text:soft-page-break/>завершать разговор, используя речевые клише; поддерживать беседу, задавая вопросы и переспрашивая;</text:p>
        </text:list-item>
        <text:list-item>
          <text:p text:style-name="P164">учатся осуществлять самоконтроль, самооценку;</text:p>
        </text:list-item>
        <text:list-item>
          <text:p text:style-name="P164">учатся самостоятельно выполнять задания с использованием компьютера (при наличии мультимедийного приложения).</text:p>
        </text:list-item>
      </text:list>
      <text:p text:style-name="P1"><text:span text:style-name="T2">Общеучебные и специальные учебные умения, а также социокультурная осведомленность приобретаются учащимися в процессе формирования коммуникативных умений в основных видах речевой деятельности. Поэтому они </text:span><text:span text:style-name="T6">не выделяются </text:span><text:span text:style-name="T2">отдельно в тематическом планировании.</text:span></text:p>
      <text:p text:style-name="P1"/>
      <text:p text:style-name="P1"/>
      <text:list text:style-name="L168">
        <text:list-item>
          <text:p text:style-name="P252">Математика </text:p>
        </text:list-item>
      </text:list>
      <text:p text:style-name="P1">Числа и величины</text:p>
      <text:p text:style-name="P1">Счет предметов. Чтение и запись чисел от нуля до миллиона. Классы и разряды. Представление многозначных чисел в виде суммы разрядных слагаемых. Сравнение и упорядочение чисел, знаки сравнения.</text:p>
      <text:p text:style-name="P1">Измерение величин; сравнение и упорядочение величин. Единицы массы (грамм, килограмм, центнер, тонна), вместимости (литр), времени (секунда, минута, час). Соотношения между единицами измерения однородных величин. Сравнение и упорядочение однородных величин. Доля величины (половина, треть, четверть, десятая, сотая, тысячная).</text:p>
      <text:p text:style-name="P1">Арифметические действия</text:p>
      <text:p text:style-name="P1">Сложение, вычитание, умножение и деление. Названия компонентов арифметических действий, знаки действий. Таблица сложения. Таблица умножения. Связь между сложением, вычитанием, умножением и делением. Нахождение неизвестного компонента арифметического действия. Деление с остатком.</text:p>
      <text:p text:style-name="P1">Числовое выражение. Установление порядка выполнения действий в числовых выражениях со скобками и без скобок. Нахождение значения числового выражения. Использование свойств арифметических действий в вычислениях (перестановка и группировка слагаемых в сумме, множителей в произведении; умножение суммы и разности на число).</text:p>
      <text:p text:style-name="P1">Алгоритмы письменного сложения, вычитания, умножения и деления многозначных чисел. </text:p>
      <text:p text:style-name="P1">Способы проверки правильности вычислений (алгоритм, обратное действие, оценка достоверности, прикидки результата, вычисление на калькуляторе).</text:p>
      <text:p text:style-name="P1">Работа с текстовыми задачами</text:p>
      <text:p text:style-name="P1"><text:span text:style-name="T2">Решение текстовых задач арифметическим способом. Задачи, содержащие отношения «больше (меньше) на…», «больше (меньше) в…». Зависимости </text:span><text:span text:style-name="T2">между величинами, характеризующими процессы движения, работы, купли-продажи и др. Скорость, время, путь; объем работы, время, производительность труда; количество товара, его цена и стоимость и др. Планирование хода решения задачи. Представление текста задачи (схема, таблица, диаграмма и другие модели).</text:span></text:p>
      <text:p text:style-name="P1">Задачи на нахождение доли целого и целого по его доле.</text:p>
      <text:p text:style-name="P1">Пространственные отношения. Геометрические фигуры</text:p>
      <text:p text:style-name="P1"><text:span text:style-name="T2">Взаимное расположение предметов в пространстве и на плоскости (выше—ниже, слева—справа, сверху—снизу, ближе—дальше, между и пр.). Распознавание и изображение геометрических фигур: точка, линия (кривая, прямая), отрезок, ломаная, угол, многоугольник, треугольник, прямоугольник, квадрат, окружность, круг. Использование чертежных инструментов для выполнения построений. Геометрические формы в окружающем мире. </text:span><text:span text:style-name="T7">Распознавание и называние: куб, шар, параллелепипед, пирамида, цилиндр, конус.</text:span></text:p>
      <text:p text:style-name="P1">Геометрические величины</text:p>
      <text:p text:style-name="P1">Геометрические величины и их измерение. Измерение длины отрезка. Единицы длины (мм, см, дм, м, км). Периметр. Вычисление периметра многоугольника.</text:p>
      <text:p text:style-name="P1"><text:span text:style-name="T2">Площадь геометрической фигуры. Единицы площади (см</text:span><text:span text:style-name="T1">2</text:span><text:span text:style-name="T2">, дм</text:span><text:span text:style-name="T1">2</text:span><text:span text:style-name="T2">, м</text:span><text:span text:style-name="T1">2</text:span><text:span text:style-name="T2">). Точное и приближенное </text:span><text:soft-page-break/><text:span text:style-name="T2">измерение площади геометрической фигуры. Вычисление площади прямоугольника.</text:span></text:p>
      <text:p text:style-name="P1">Работа с информацией</text:p>
      <text:p text:style-name="P1">Сбор и представление информации, связанной со счетом (пересчетом), измерением величин; фиксирование, анализ полученной информации.</text:p>
      <text:p text:style-name="P1">Построение простейших выражений с помощью логических связок и слов («и»; «не»; «если… то…»; «верно/неверно, что…»; «каждый»; «все»; «некоторые»); истинность утверждений.</text:p>
      <text:p text:style-name="P1">Составление конечной последовательности (цепочки) предметов, чисел, геометрических фигур и др. по правилу. Составление, запись и выполнение простого алгоритма, плана поиска информации.</text:p>
      <text:p text:style-name="P1">Чтение и заполнение таблицы. Интерпретация данных таблицы. Чтение столбчатой диаграммы. Создание простейшей информационной модели (схема, таблица, цепочка).</text:p>
      <text:p text:style-name="P1"/>
      <text:list text:style-name="L169">
        <text:list-item>
          <text:p text:style-name="P253">Окружающий мир</text:p>
        </text:list-item>
      </text:list>
      <text:p text:style-name="P1">Человек и природа</text:p>
      <text:p text:style-name="P1">Природа. Природные объекты и предметы, созданные человеком. Неживая и живая природа. Признаки предметов (цвет, форма, сравнительные размеры и др.). Примеры явлений природы: смена времен года, снегопад, листопад, перелеты птиц, смена времени суток, рассвет, закат, ветер, дождь, гроза.</text:p>
      <text:p text:style-name="P1">Вещество. Разнообразие веществ в окружающем мире. Примеры веществ: соль, сахар, вода, природный газ. Твердые тела, жидкости, газы. Простейшие практические работы с веществами, жидкостями, газами.</text:p>
      <text:p text:style-name="P1"><text:span text:style-name="T12">Звезды и планеты. </text:span><text:span text:style-name="T15">Солнце</text:span><text:span text:style-name="T12"> – </text:span><text:span text:style-name="T15">ближайшая к нам звезда, источник света и тепла для всего живого на Земле</text:span><text:span text:style-name="T12">. Земля – планета, общее представление о форме и размерах Земли. Глобус как модель Земли. Географическая карта и план. Материки и океаны, их названия, расположение на глобусе и карте. </text:span><text:span text:style-name="T15">Важнейшие природные объекты своей страны, района</text:span><text:span text:style-name="T12">. Ориентирование на местности. Компас.</text:span></text:p>
      <text:p text:style-name="P1"><text:span text:style-name="T12">Смена дня и ночи на Земле. Вращение Земли как причина смены дня и ночи. Времена года, их особенности (на основе наблюдений). </text:span><text:span text:style-name="T15">Обращение Земли вокруг Солнца как причина смены времен года</text:span><text:span text:style-name="T12">. Смена времен года в родном крае на основе наблюдений.</text:span></text:p>
      <text:p text:style-name="P1"><text:span text:style-name="T12">Погода, ее составляющие (температура воздуха, облачность, осадки, ветер). Наблюдение за погодой своего края. </text:span><text:span text:style-name="T15">Предсказание погоды и его значение в жизни людей</text:span><text:span text:style-name="T12">.</text:span></text:p>
      <text:p text:style-name="P1">Формы земной поверхности: равнины, горы, холмы, овраги (общее представление, условное обозначение равнин и гор на карте). Особенности поверхности родного края (краткая характеристика на основе наблюдений).</text:p>
      <text:p text:style-name="P1">Водоемы, их разнообразие (океан, море, река, озеро, пруд); использование человеком. Водоемы родного края (названия, краткая характеристика на основе наблюдений).</text:p>
      <text:p text:style-name="P1">Воздух – смесь газов. Свойства воздуха. Значение воздуха для растений, животных, человека.</text:p>
      <text:p text:style-name="P1">Вода. Свойства воды. Состояния воды, ее распространение в природе, значение для живых организмов и хозяйственной жизни человека. Круговорот воды в природе.</text:p>
      <text:p text:style-name="P1">Полезные ископаемые, их значение в хозяйстве человека, бережное отношение людей к полезным ископаемым. Полезные ископаемые родного края (2–3 примера).</text:p>
      <text:p text:style-name="P1">Почва, ее состав, значение для живой природы и для хозяйственной жизни человека.</text:p>
      <text:p text:style-name="P1">Растения, их разнообразие. части растения (корень, стебель, лист, цветок, плод, семя). Условия, необходимые для жизни растения (свет, тепло, воздух, вода). Наблюдение роста растений, фиксация изменений. Деревья, кустарники, травы. Дикорастущие и культурные растения. Роль растений в природе и жизни людей, бережное отношение человека к растениям. Растения родного края, названия и краткая характеристика на основе наблюдений.</text:p>
      <text:p text:style-name="P1">Грибы: съедобные и ядовитые. Правила сбора грибов.</text:p>
      <text:p text:style-name="P1">Животные, их разнообразие. Условия, необходимые для жизни животных (воздух, вода, тепло, пища). Насекомые, рыбы, птицы, звери, их отличия. Особенности питания разных животных (хищные, растительноядные, всеядные). Размножение животных (насекомые, <text:soft-page-break/>рыбы, птицы, звери). Дикие и домашние животные. Роль животных в природе и жизни людей, бережное отношение человека к животным. Животные родного края, их названия, краткая характеристика на основе наблюдений.</text:p>
      <text:p text:style-name="P1"><text:span text:style-name="T12">Лес, луг, водоем – единство живой и неживой природы (солнечный свет, воздух, вода, почва, растения, животные). Круговорот веществ</text:span><text:span text:style-name="T15">. Взаимосвязи в природном сообществе: растения – пища и укрытие для животных; животные – распространители плодов и семян растений. Влияние человека на природные сообщества. Природные сообщества родного края (2–3 примера на основе наблюдений)</text:span><text:span text:style-name="T12">.</text:span></text:p>
      <text:p text:style-name="P1">Природные зоны России: общее представление, основные природные зоны (климат, растительный и животный мир, особенности труда и быта людей, влияние человека на природу изучаемых зон, охрана природы).</text:p>
      <text:p text:style-name="P1">Человек – часть природы. Зависимость жизни человека от природы. Этическое и эстетическое значение природы в жизни человека. Освоение человеком законов жизни природы посредством практической деятельности. Народный календарь (приметы, поговорки, пословицы), определяющий сезонный труд людей.</text:p>
      <text:p text:style-name="P1">Положительное и отрицательное влияние деятельности человека на природу (в том числе на примере окружающей местности). Правила поведения в природе. Охрана природных богатств: воды, воздуха, полезных ископаемых, растительного и животного мира. Заповедники, национальные парки, их роль в охране природы. Красная книга России, ее значение, отдельные представители растений и животных Красной книги. Посильное участие в охране природы. Личная ответственность каждого человека за сохранность природы.</text:p>
      <text:p text:style-name="P1"><text:span text:style-name="T2">Общее представление о строении тела человека. Системы органов (опорно-двигательная, пищеварительная, дыхательная, кровеносная, нервная, органы чувств), их роль в жизнедеятельности организма. Гигиена систем органов. Измерение температуры тела человека, частоты пульса. Личная ответственность каждого человека за состояние своего здоровья и здоровья окружающих его людей. Внимание, уважительное отношение к людям с ограниченными возможностями здоровья, забота о них</text:span><text:span text:style-name="T8">.</text:span></text:p>
      <text:p text:style-name="P1">Человек и общество</text:p>
      <text:p text:style-name="P1">Общество – совокупность людей, которые объединены общей культурой и связаны друг с другом совместной деятельностью во имя общей цели. Духовно-нравственные и культурные ценности – основа жизнеспособности общества.</text:p>
      <text:p text:style-name="P1"><text:span text:style-name="T12">Человек – член общества, носитель и создатель культуры. Понимание того, как складывается и развивается культура общества и каждого его члена. Общее представление о вкладе в культуру человечества традиций и религиозных воззрений разных народов. Взаимоотношения человека с другими людьми. Культура общения с представителями разных национальностей, социальных групп: проявление уважения, взаимопомощи, умения прислушиваться к чужому мнению. </text:span><text:span text:style-name="T15">Внутренний мир человека: общее представление о человеческих свойствах и качествах</text:span><text:span text:style-name="T12">.</text:span></text:p>
      <text:p text:style-name="P1"><text:span text:style-name="T12">Семья – самое близкое окружение человека. Семейные традиции. Взаимоотношения в семье и взаимопомощь членов семьи. Оказание посильной помощи взрослым. Забота о детях, престарелых, больных – долг каждого человека. </text:span><text:span text:style-name="T15">Хозяйство семьи</text:span><text:span text:style-name="T12">. Родословная. Имена и фамилии членов семьи. Составление схемы родословного древа, истории семьи. Духовно-нравственные ценности в семейной культуре народов России и мира.</text:span></text:p>
      <text:p text:style-name="P1">Младший школьник. Правила поведения в школе, на уроке. Обращение к учителю. Оценка великой миссии учителя в культуре народов России и мира. Классный, школьный коллектив, совместная учеба, игры, отдых. Составление режима дня школьника.</text:p>
      <text:p text:style-name="P1">Друзья, взаимоотношения между ними; ценность дружбы, согласия, взаимной помощи. Правила взаимоотношений со взрослыми, сверстниками, культура поведения в школе и других общественных местах. Внимание к сверстникам, одноклассникам, плохо владеющим русским языком, помощь им в ориентации в учебной среде и окружающей обстановке.</text:p>
      <text:p text:style-name="P1">Значение труда в жизни человека и общества. Трудолюбие как общественно значимая ценность в культуре народов России и мира. Профессии людей. Личная ответственность <text:soft-page-break/>человека за результаты своего труда и профессиональное мастерство.</text:p>
      <text:p text:style-name="P1"><text:span text:style-name="T2">Общественный транспорт. Транспорт города и села. Наземный, воздушный и водный транспорт. Правила пользования транспортом (наземным, в том числе железнодорожным, воздушным и водным</text:span><text:span text:style-name="T12">. </text:span><text:span text:style-name="T15">Средства связи</text:span><text:span text:style-name="T12">: </text:span><text:span text:style-name="T15">почта</text:span><text:span text:style-name="T12">, </text:span><text:span text:style-name="T15">телеграф</text:span><text:span text:style-name="T12">, </text:span><text:span text:style-name="T15">телефон, электронная почта, аудио- и видеочаты, форум.</text:span></text:p>
      <text:p text:style-name="P1">Средства массовой информации: радио, телевидение, пресса, Интернет. Избирательность при пользовании средствами массовой информации в целях сохранения духовно-нравственного здоровья.</text:p>
      <text:p text:style-name="P1">Наша Родина – Россия, Российская Федерация. Ценностно-смысловое содержание понятий «Родина», «Отечество», «Отчизна». Государственная символика России: Государственный герб России, Государственный флаг России, Государственный гимн России; правила поведения при прослушивании гимна. Конституция – Основной закон Российской Федерации. Права ребенка.</text:p>
      <text:p text:style-name="P1">Президент Российской Федерации – глава государства. Ответственность главы государства за социальное и духовно-нравственное благополучие граждан.</text:p>
      <text:p text:style-name="P1">Праздник в жизни общества как средство укрепления общественной солидарности и упрочения духовно-нравственных связей между соотечественниками. Новый год, Рождество, День защитника Отечества, Международный женский день, День весны и труда, День Победы, День России, День защиты детей, День народного единства, День Конституции. Праздники и памятные даты своего региона. Оформление плаката или стенной газеты к общественному празднику.</text:p>
      <text:p text:style-name="P1">Россия на карте, государственная граница России.</text:p>
      <text:p text:style-name="P1">Москва – столица России. Святыни Москвы – святыни России. Достопримечательности Москвы: Кремль, Красная площадь, Большой театр и др. Характеристика отдельных исторических событий, связанных с Москвой (основание Москвы, строительство Кремля и др.). Герб Москвы. Расположение Москвы на карте.</text:p>
      <text:p text:style-name="P1"><text:span text:style-name="T12">Города России. Санкт-Петербург: достопримечательности (Зимний дворец, памятник Петру I – Медный всадник, </text:span><text:span text:style-name="T15">разводные мосты через Неву</text:span><text:span text:style-name="T12"> и др.), города Золотого кольца России (по выбору). Святыни городов России. Главный </text:span><text:span text:style-name="T12">город родного края: достопримечательности, история и характеристика отдельных исторических событий, связанных с ним.</text:span></text:p>
      <text:p text:style-name="P1">Россия – многонациональная страна. Народы, населяющие Россию, их обычаи, характерные особенности быта (по выбору). Основные религии народов России: православие, ислам, иудаизм, буддизм. Уважительное отношение к своему и другим народам, их религии, культуре, истории. Проведение спортивного праздника на основе традиционных детских игр народов своего края.</text:p>
      <text:p text:style-name="P1">Родной край – частица России. Родной город (населенный пункт), регион (область, край, республика): название, основные достопримечательности; музеи, театры, спортивные комплексы и пр. Особенности труда людей родного края, их профессии. Названия разных народов, проживающих в данной местности, их обычаи, характерные особенности быта. Важные сведения из истории родного края. Святыни родного края. Проведение дня памяти выдающегося земляка.</text:p>
      <text:p text:style-name="P1">История Отечества. Счет лет в истории. Наиболее важные и яркие события общественной и культурной жизни страны в разные исторические периоды: Древняя Русь, Московское государство, Российская империя, СССР, Российская Федерация. Картины быта, труда, духовно-нравственные и культурные традиции людей в разные исторические времена. Выдающиеся люди разных эпох как носители базовых национальных ценностей. Охрана памятников истории и культуры. Посильное участие в охране памятников истории и культуры своего края. Личная ответственность каждого человека за сохранность историко-культурного наследия своего края.</text:p>
      <text:p text:style-name="P1">Страны и народы мира. Общее представление о многообразии стран, народов, религий на Земле. Знакомство с 3–4 (несколькими) странами (с контрастными особенностями): название, расположение на политической карте, столица, главные достопримечательности.</text:p>
      <text:p text:style-name="P1"><text:soft-page-break/>Правила безопасной жизни</text:p>
      <text:p text:style-name="P1">Ценность здоровья и здорового образа жизни.</text:p>
      <text:p text:style-name="P1">Режим дня школьника, чередование труда и отдыха в режиме дня; личная гигиена. Физическая культура, закаливание, игры на воздухе как условие сохранения и укрепления здоровья. Личная ответственность каждого человека за сохранение и укрепление своего физического и нравственного здоровья. Номера телефонов экстренной помощи. Первая помощь при легких травмах (ушиб, порез, ожог), обмораживании, перегреве.</text:p>
      <text:p text:style-name="P1"><text:span text:style-name="T12">Дорога от дома до школы, правила безопасного поведения на дорогах, на транспорте (наземном, в том числе железнодорожном, воздушном и водном), в лесу, на водоеме в разное время года. Правила пожарной безопасности, </text:span><text:span text:style-name="T12">основные правила обращения с газом, электричеством, водой</text:span><text:span text:style-name="T2">.</text:span></text:p>
      <text:p text:style-name="P1">Правила безопасного поведения в природе.</text:p>
      <text:p text:style-name="P1">Забота о здоровье и безопасности окружающих людей.</text:p>
      <text:p text:style-name="P1"/>
      <text:list text:style-name="L170">
        <text:list-item>
          <text:p text:style-name="P254">Основы религиозных культур и светской этики</text:p>
        </text:list-item>
      </text:list>
      <text:p text:style-name="P1">Основное содержание предметной области</text:p>
      <text:p text:style-name="P1">Предметная область «Основы религиозных культур и светской этики» представляет собой единый комплекс структурно и содержательно связанных друг с другом учебных модулей, один из которых изучается по выбору родителей (законных представителей) обучающихся: «Основы православной культуры», «Основы исламской культуры», «Основы буддийской культуры», «Основы иудейской культуры», «Основы мировых религиозных культур», «Основы светской этики».</text:p>
      <text:p text:style-name="P1">Основы православной культуры</text:p>
      <text:p text:style-name="P1">Россия – наша Родина.</text:p>
      <text:p text:style-name="P1">Введение в православную духовную традицию. Культура и религия. Во что верят православные христиане. Добро и зло в православной традиции. Золотое правило нравственности. Любовь к ближнему. Отношение к труду. Долг и ответственность. Милосердие и сострадание. Православие в России. Православный храм и другие святыни. Символический язык православной культуры: христианское искусство (иконы, фрески, церковное пение, прикладное искусство), православный календарь. Праздники. Христианская семья и ее ценности. </text:p>
      <text:p text:style-name="P1">Любовь и уважение к Отечеству. Патриотизм многонационального и многоконфессионального народа России.</text:p>
      <text:p text:style-name="P1">Основы исламской культуры</text:p>
      <text:p text:style-name="P1">Россия – наша Родина.</text:p>
      <text:p text:style-name="P1">Введение в исламскую духовную традицию. Культура и религия. Пророк Мухаммад — образец человека и учитель нравственности в исламской традиции. Во что верят правоверные мусульмане. Добро и зло в исламской традиции. Золотое правило нравственности. Любовь к ближнему. Отношение к труду. Долг и ответственность. Милосердие и сострадание. Столпы ислама и исламской этики. Обязанности мусульман. Для чего построена и как устроена мечеть. Мусульманское летоисчисление и календарь. Ислам в России. Семья в исламе. Нравственные ценности ислама. Праздники исламских народов России: их происхождение и особенности проведения. Искусство ислама. </text:p>
      <text:p text:style-name="P1">Любовь и уважение к Отечеству. Патриотизм многонационального и многоконфессионального народа России.</text:p>
      <text:p text:style-name="P1">Основы буддийской культуры</text:p>
      <text:p text:style-name="P1">Россия – наша Родина.</text:p>
      <text:p text:style-name="P1">Введение в буддийскую духовную традицию. Культура и религия. Будда и его учение. Буддийские святые. Будды и бодхисаттвы. Семья в буддийской культуре и ее ценности. Буддизм в России. Человек в буддийской картине мира. Буддийские символы. Буддийские ритуалы. Буддийские святыни. Буддийские священные сооружения. Буддийский храм. Буддийский календарь. Праздники в буддийской культуре. Искусство в буддийской культуре.</text:p>
      <text:p text:style-name="P1"><text:soft-page-break/>Любовь и уважение к Отечеству. Патриотизм многонационального и многоконфессионального народа России.</text:p>
      <text:p text:style-name="P1">Основы иудейской культуры</text:p>
      <text:p text:style-name="P1">Россия – наша Родина.</text:p>
      <text:p text:style-name="P1">Введение в иудейскую духовную традицию. Культура и религия. Тора — главная книга иудаизма. Классические тексты иудаизма. Патриархи еврейского народа. Пророки и праведники в иудейской культуре. Храм в жизни иудеев. Назначение синагоги и ее устройство. Суббота (Шабат) в иудейской традиции. Иудаизм в России. Традиции иудаизма в повседневной жизни евреев. Ответственное принятие заповедей. Еврейский дом. Знакомство с еврейским календарем: его устройство и особенности. Еврейские праздники: их история и традиции. Ценности семейной жизни в иудейской традиции. </text:p>
      <text:p text:style-name="P1">Любовь и уважение к Отечеству. Патриотизм многонационального и многоконфессионального народа России.</text:p>
      <text:p text:style-name="P1">Основы мировых религиозных культур</text:p>
      <text:p text:style-name="P1">Россия – наша Родина.</text:p>
      <text:p text:style-name="P1">Культура и религия. Религии мира и их основатели. Священные книги религий мира. Хранители предания в религиях мира. Человек в религиозных традициях мира. Священные сооружения. Искусство в религиозной культуре. Религии России. Религия и мораль. Нравственные заповеди в религиях мира. Религиозные ритуалы. Обычаи и обряды. Религиозные ритуалы в искусстве. Календари религий мира. Праздники в религиях мира. Семья, семейные ценности. Долг, свобода, ответственность, учение и труд. Милосердие, забота о слабых, взаимопомощь, социальные проблемы общества и отношение к ним разных религий.</text:p>
      <text:p text:style-name="P1">Любовь и уважение к Отечеству. Патриотизм многонационального и многоконфессионального народа России.</text:p>
      <text:p text:style-name="P1">Основы светской этики</text:p>
      <text:p text:style-name="P1">Россия – наша Родина.</text:p>
      <text:p text:style-name="P1">Культура и мораль. Этика и ее значение в жизни человека. Праздники как одна из форм исторической памяти. Образцы нравственности в культурах разных народов. Государство и мораль гражданина. Образцы нравственности в культуре Отечества. Трудовая мораль. Нравственные традиции предпринимательства. Что значит быть нравственным в наше время? Высшие нравственные ценности, идеалы, принципы морали. Методика создания морального кодекса в школе. Нормы морали. Этикет. Образование как нравственная норма. Методы нравственного самосовершенствования.</text:p>
      <text:p text:style-name="P1">Любовь и уважение к Отечеству. Патриотизм многонационального и многоконфессионального народа России.</text:p>
      <text:p text:style-name="P1"/>
      <text:list text:style-name="L171">
        <text:list-item>
          <text:p text:style-name="P255">Изобразительное искусство</text:p>
        </text:list-item>
      </text:list>
      <text:p text:style-name="P1">Виды художественной деятельности</text:p>
      <text:p text:style-name="P1"><text:span text:style-name="T6">Восприятие произведений искусства. </text:span><text:span text:style-name="T2">Особенности художественного творчества: художник и зритель. Образная сущность искусства: художественный образ, его условность, передача общего через единичное. Отражение в произведениях пластических искусств общечеловеческих идей о нравственности и эстетике: отношение к природе, человеку и обществу. Фотография и произведение изобразительного искусства: сходство и различия. Человек, мир природы в реальной жизни: образ человека, природы в искусстве. Представления о богатстве и разнообразии художественной культуры (на примере культуры народов России). Выдающиеся представители изобразительного искусства народов России (по выбору). Ведущие художественные музеи России (ГТГ, Русский музей, Эрмитаж) и региональные музеи. Восприятие и эмоциональная оценка шедевров национального, российского и мирового искусства. Представление о роли изобразительных (пластических) искусств в повседневной жизни человека, в организации его материального окружения.</text:span></text:p>
      <text:p text:style-name="P1"><text:span text:style-name="T6">Рисунок. </text:span><text:span text:style-name="T2">Материалы для рисунка: карандаш, ручка, фломастер, уголь, пастель, мелки и т. д. </text:span><text:soft-page-break/><text:span text:style-name="T2">Приемы работы с различными графическими </text:span><text:span text:style-name="T2">материалами. Роль рисунка в искусстве: основная и вспомогательная. Красота и разнообразие природы, человека, зданий, предметов, выраженные средствами рисунка. Изображение деревьев, птиц, животных: общие и характерные черты.</text:span></text:p>
      <text:p text:style-name="P1"><text:span text:style-name="T6">Живопись. </text:span><text:span text:style-name="T2">Живописные материалы. Красота и разнообразие природы, человека, зданий, предметов, выраженные средствами живописи. Цвет основа языка живописи. Выбор средств художественной выразительности для создания живописного образа в соответствии с поставленными задачами. Образы природы и человека в живописи.</text:span></text:p>
      <text:p text:style-name="P1"><text:span text:style-name="T6">Скульптура. </text:span><text:span text:style-name="T2">Материалы скульптуры и их роль в создании выразительного образа. Элементарные приемы работы с пластическими скульптурными материалами для создания выразительного образа (пластилин, глина — раскатывание, набор объема, вытягивание формы). Объем — основа языка скульптуры. Основные темы скульптуры. Красота человека и животных, выраженная средствами скульптуры.</text:span></text:p>
      <text:p text:style-name="P1"><text:span text:style-name="T6">Художественное конструирование и дизайн. </text:span><text:span text:style-name="T2">Разнообразие материалов для художественного конструирования и моделирования (пластилин, бумага, картон и др.). Элементарные приемы работы с различными материалами для создания выразительного образа (пластилин — раскатывание, набор объема, вытягивание формы; бумага и картон — сгибание, вырезание). Представление о возможностях использования навыков художественного конструирования и моделирования в жизни человека.</text:span></text:p>
      <text:p text:style-name="P1"><text:span text:style-name="T6">Декоративно­-прикладное искусство. </text:span><text:span text:style-name="T2">Истоки декоративно­прикладного искусства и его роль в жизни человека. Понятие о синтетичном характере народной культуры (украшение жилища, предметов быта, орудий труда, костюма; музыка, песни, хороводы; былины, сказания, сказки). Образ человека в традиционной культуре. Представления народа о мужской и женской красоте, отраженные в изобразительном искусстве, сказках, песнях. Сказочные образы в народной культуре и декоративно­прикладном искусстве. Разнообразие форм в природе как основа декоративных форм в прикладном искусстве (цветы, раскраска бабочек, переплетение ветвей деревьев, морозные узоры на стекле и т. д.). Ознакомление с произведениями народных художественных промыслов в России (с учетом местных условий).</text:span></text:p>
      <text:p text:style-name="P1">Азбука искусства. Как говорит искусство?</text:p>
      <text:p text:style-name="P1"><text:span text:style-name="T6">Композиция. </text:span><text:span text:style-name="T2">Элементарные приемы композиции на плоскости и в пространстве. Понятия: горизонталь, вертикаль и диагональ в построении композиции. Пропорции и перспектива. Понятия: линия горизонта, ближе — больше, дальше — меньше, загораживания. Роль контраста в композиции: низкое и высокое, большое и маленькое, тонкое и толстое, темное и светлое, спокойное и динамичное и т. д. Композиционный центр (зрительный центр </text:span><text:span text:style-name="T2">композиции). Главное и второстепенное в композиции. Симметрия и асимметрия.</text:span></text:p>
      <text:p text:style-name="P1"><text:span text:style-name="T6">Цвет. </text:span><text:span text:style-name="T2">Основные и составные цвета. Теплые и холодные цвета. Смешение цветов. Роль белой и черной красок в эмоциональном звучании и выразительности образа. Эмоциональные возможности цвета. Практическое овладение основами цветоведения. Передача с помощью цвета характера персонажа, его эмоционального состояния.</text:span></text:p>
      <text:p text:style-name="P1"><text:span text:style-name="T6">Линия. </text:span><text:span text:style-name="T2">Многообразие линий (тонкие, толстые, прямые, волнистые, плавные, острые, закругленные спиралью, летящие) и их знаковый характер. Линия, штрих, пятно и художественный образ. Передача с помощью линии эмоционального состояния природы, человека, животного.</text:span></text:p>
      <text:p text:style-name="P1"><text:span text:style-name="T6">Форма. </text:span><text:span text:style-name="T2">Разнообразие форм предметного мира и передача их на плоскости и в пространстве. Сходство и контраст форм. Простые геометрические формы. Природные формы. Трансформация форм. Влияние формы предмета на представление о его характере. Силуэт.</text:span></text:p>
      <text:p text:style-name="P1"><text:span text:style-name="T6">Объем. </text:span><text:span text:style-name="T2">Объем в пространстве и объем на плоскости. Способы передачи объема. Выразительность объемных композиций.</text:span></text:p>
      <text:p text:style-name="P1"><text:span text:style-name="T6">Ритм. </text:span><text:span text:style-name="T2">Виды ритма (спокойный, замедленный, порывистый, беспокойный и т. д.). Ритм линий, пятен, цвета. Роль ритма в эмоциональном звучании композиции в живописи и рисунке. Передача движения в композиции с помощью ритма элементов. Особая роль ритма в </text:span><text:soft-page-break/><text:span text:style-name="T2">декоративно­прикладном искусстве.</text:span></text:p>
      <text:p text:style-name="P1">Значимые темы искусства. О чем говорит искусство?</text:p>
      <text:p text:style-name="P1"><text:span text:style-name="T6">Земля — наш общий дом. </text:span><text:span text:style-name="T2">Наблюдение природы и природных явлений, различение их характера и эмоциональных состояний. Разница в изображении природы в разное время года, суток, в различную погоду. Жанр пейзажа. Пейзажи разных географических широт. Использование различных художественных материалов и средств для создания выразительных образов природы. Постройки в природе: птичьи гнезда, норы, ульи, панцирь черепахи, домик улитки и т.д.</text:span></text:p>
      <text:p text:style-name="P1">Восприятие и эмоциональная оценка шедевров русского<text:line-break/>и зарубежного искусства, изображающих природу. Общность тематики, передаваемых чувств, отношения к природе в произведениях авторов — представителей разных культур, народов, стран (например, А. К. Саврасов, И. И. Левитан, И. И. Шишкин, Н. К. Рерих, К. Моне, П. Сезанн, В. Ван Гог и др.).</text:p>
      <text:p text:style-name="P1"><text:span text:style-name="T2">Знакомство с несколькими наиболее яркими культурами мира, представляющими разные народы и эпохи (например, Древняя Греция, средневековая Европа, Япония или Индия). Роль природных условий в </text:span><text:span text:style-name="T2">характере культурных традиций разных народов мира. Образ человека в искусстве разных народов. Образы архитектуры и декоративно­прикладного искусства.</text:span></text:p>
      <text:p text:style-name="P1"><text:span text:style-name="T6">Родина моя — Россия. </text:span><text:span text:style-name="T2">Роль природных условий в характере традиционной культуры народов России. Пейзажи родной природы. Единство декоративного строя в украшении жилища, предметов быта, орудий труда, костюма. Связь изобразительного искусства с музыкой, песней, танцами, былинами, сказаниями, сказками. Образ человека в традиционной культуре. Представления народа о красоте человека (внешней и духовной), отраженные в искусстве. Образ защитника Отечества.</text:span></text:p>
      <text:p text:style-name="P1"><text:span text:style-name="T6">Человек и человеческие взаимоотношения. </text:span><text:span text:style-name="T2">Образ человека в разных культурах мира. Образ современника. Жанр портрета. Темы любви, дружбы, семьи в искусстве. Эмоциональная и художественная выразительность образов персонажей, пробуждающих лучшие человеческие чувства и качества: доброту, сострадание, поддержку, заботу, героизм, бескорыстие и т. д. Образы персонажей, вызывающие гнев, раздражение, презрение.</text:span></text:p>
      <text:p text:style-name="P1"><text:span text:style-name="T6">Искусство дарит людям красоту. </text:span><text:span text:style-name="T2">Искусство вокруг нас сегодня. Использование различных художественных материалов и средств для создания проектов красивых, удобных и выразительных предметов быта, видов транспорта. Представление о роли изобразительных (пластических) искусств в повседневной жизни человека, в организации его материального окружения. Отражение в пластических искусствах природных, географических условий, традиций, религиозных верований разных народов (на примере изобразительного и декоративно­прикладного искусства народов России). Жанр натюрморта. Художественное конструирование и оформление помещений и парков, транспорта и посуды, мебели и одежды, книг и игрушек.</text:span></text:p>
      <text:p text:style-name="P1">Опыт художественно­творческой деятельности</text:p>
      <text:p text:style-name="P1">Участие в различных видах изобразительной, декоративно­прикладной и художественно­конструкторской деятельности.</text:p>
      <text:p text:style-name="P1">Освоение основ рисунка, живописи, скульптуры, декоративно­прикладного искусства. Изображение с натуры, по памяти и воображению (натюрморт, пейзаж, человек, животные, растения).</text:p>
      <text:p text:style-name="P1">Овладение основами художественной грамоты: композицией, формой, ритмом, линией, цветом, объемом, фактурой. </text:p>
      <text:p text:style-name="P1">Создание моделей предметов бытового окружения человека. Овладение элементарными навыками лепки и бумагопластики.</text:p>
      <text:p text:style-name="P1">Выбор и применение выразительных средств для реализации собственного замысла в рисунке, живописи, аппликации, скульптуре, художественном конструировании.</text:p>
      <text:p text:style-name="P1">Передача настроения в творческой работе с помощью цвета, тона, композиции, пространства, линии, штриха, пятна, объема, фактуры материала.</text:p>
      <text:p text:style-name="P1">Использование в индивидуальной и коллективной деятельности различных художественных <text:soft-page-break/>техник и материалов: коллажа, граттажа, аппликации, компьютерной анимации, натурной мультипликации, фотографии, видеосъемки, бумажной пластики, гуаши, акварели, пастели, восковых мелков, туши, карандаша, фломастеров, пластилина, глины, подручных и природных материалов.</text:p>
      <text:p text:style-name="P1">Участие в обсуждении содержания и выразительных средств произведений изобразительного искусства, выражение своего отношения к произведению.</text:p>
      <text:p text:style-name="P1"/>
      <text:p text:style-name="P1"/>
      <text:list text:style-name="L172">
        <text:list-item>
          <text:p text:style-name="P256">Музыка</text:p>
        </text:list-item>
      </text:list>
      <text:p text:style-name="P3">1 класс</text:p>
      <text:p text:style-name="P1">Мир музыкальных звуков</text:p>
      <text:p text:style-name="P1">Классификация музыкальных звуков. Свойства музыкального звука: тембр, длительность, громкость, высота. </text:p>
      <text:p text:style-name="P1">Содержание обучения по видам деятельности: </text:p>
      <text:p text:style-name="P1"><text:span text:style-name="T6">Восприятие и воспроизведение звуков окружающего мира во всем многообразии.</text:span><text:span text:style-name="T2"> Звуки окружающего мира; звуки шумовые и музыкальные. Свойства музыкального звука: тембр, длительность, громкость, высота. Знакомство со звучанием музыкальных инструментов разной высоты и тембровой окраски (просмотр фрагментов видеозаписей исполнения на различных инструментах). Прослушивание фрагментов музыкальных </text:span><text:span text:style-name="T2">произведений с имитацией звуков окружающего мира. </text:span></text:p>
      <text:p text:style-name="P1"><text:span text:style-name="T6">Игра на элементарных музыкальных инструментах в ансамбле.</text:span><text:span text:style-name="T2"> Первые опыты игры детей на инструментах, различных по способам звукоизвлечения, тембрам. </text:span></text:p>
      <text:p text:style-name="P1"><text:span text:style-name="T6">Пение попевок и простых песен.</text:span><text:span text:style-name="T2"> Разучивание попевок и простых народных песен и обработок народных песен, в том числе, зарубежных; песен из мультфильмов, детских кинофильмов, песен к праздникам. Формирование правильной певческой установки и певческого дыхания.</text:span></text:p>
      <text:p text:style-name="P1">Ритм – движение жизни</text:p>
      <text:p text:style-name="P1">Ритм окружающего мира. Понятие длительностей в музыке. Короткие и длинные звуки. Ритмический рисунок. Акцент в музыке: сильная и слабая доли. </text:p>
      <text:p text:style-name="P1">Содержание обучения по видам деятельности: </text:p>
      <text:p text:style-name="P1"><text:span text:style-name="T6">Восприятие и воспроизведение ритмов окружающего мира. Ритмические игры. </text:span><text:span text:style-name="T2">«Звучащие жесты» («инструменты тела»): хлопки, шлепки, щелчки, притопы и др. Осознание коротких и длинных звуков в ритмических играх: слоговая система озвучивания длительностей и их графическое изображение; ритмоинтонирование слов, стихов; ритмические «паззлы».</text:span></text:p>
      <text:p text:style-name="P1"><text:span text:style-name="T6">Игра в детском шумовом оркестре.</text:span><text:span text:style-name="T2"> Простые ритмические аккомпанементы к музыкальным произведениям.</text:span></text:p>
      <text:p text:style-name="P1">Игра в детском шумовом оркестре: ложки, погремушки, трещотки, <text:s/>треугольники, колокольчики и др. Простые ритмические аккомпанементы к инструментальным пьесам (примеры: Д.Д. Шостакович «Шарманка», «Марш»; М.И. Глинка «Полька», П.И. Чайковский пьесы из «Детского альбома» и др.). Чередование коротких и длинных звуков; формирование устойчивой способности к равномерной пульсации; формирование ощущения сильной доли; чередование сильных и слабых долей. Использование «звучащих жестов» в качестве аккомпанемента к стихотворным текстам и музыкальным пьесам. Простые ритмические аккомпанементы к пройденным песням.</text:p>
      <text:p text:style-name="P1">Мелодия – царица музыки</text:p>
      <text:p text:style-name="P1">Мелодия – главный носитель содержания в музыке. Интонация в музыке и в речи. Интонация как основа эмоционально-образной природы музыки. Выразительные свойства мелодии. Типы мелодического движения. Аккомпанемент.</text:p>
      <text:p text:style-name="P1">Содержание обучения по видам деятельности: </text:p>
      <text:p text:style-name="P1"><text:span text:style-name="T6">Слушание музыкальных произведений яркого интонационно-образного содержания.</text:span><text:span text:style-name="T2"> Примеры: Г. Свиридов «Ласковая просьба», Р. Шуман «Первая утрата», Л. Бетховен </text:span><text:soft-page-break/><text:span text:style-name="T2">Симфония № 5 (начало), В.А. Моцарт Симфония № 40 (начало).</text:span></text:p>
      <text:p text:style-name="P1"><text:span text:style-name="T2">Исполнение песен с плавным мелодическим движением. Разучивание и </text:span><text:span text:style-name="T2">исполнение песен с поступенным движением, повторяющимися интонациями. Пение по «лесенке»; пение с применением ручных знаков. </text:span></text:p>
      <text:p text:style-name="P1">Музыкально-игровая деятельность – интонация-вопрос, интонация-ответ. Интонации музыкально-речевые: музыкальные игры «вопрос-ответ», «поставь точку в конце музыкального предложения» (пример, А.Н. Пахмутова «Кто пасется на лугу?»). </text:p>
      <text:p text:style-name="P1">Освоение приемов игры мелодии на ксилофоне и металлофоне. Ознакомление с приемами игры на ксилофоне и металлофоне. Исполнение элементарных мелодий на ксилофоне и металлофоне с простым ритмическим аккомпанементом.</text:p>
      <text:p text:style-name="P1">Музыкальные краски</text:p>
      <text:p text:style-name="P1">Первоначальные знания о средствах музыкальной выразительности. Понятие контраста в музыке. Лад. Мажор и минор. Тоника.</text:p>
      <text:p text:style-name="P1">Содержание обучения по видам деятельности: </text:p>
      <text:p text:style-name="P1"><text:span text:style-name="T6">Слушание музыкальных произведений с контрастными образами, пьес различного ладового наклонения.</text:span><text:span text:style-name="T2"> Пьесы различного образно-эмоционального содержания. Примеры: П.И. Чайковский «Детский альбом» («Болезнь куклы», «Новая кукла»); Р. Шуман «Альбом для юношества» («Дед Мороз», «Веселый крестьянин»). Контрастные образы внутри одного произведения. Пример: Л. Бетховен «Весело-грустно». </text:span></text:p>
      <text:p text:style-name="P1"><text:span text:style-name="T6">Пластическое интонирование, двигательная импровизация под музыку разного характера.</text:span><text:span text:style-name="T2"> «Создаем образ»: пластическое интонирование музыкального образа с применением «звучащих жестов»; двигательная импровизация под музыку контрастного характера.</text:span></text:p>
      <text:p text:style-name="P1"><text:span text:style-name="T6">Исполнение песен, написанных в разных ладах.</text:span><text:span text:style-name="T2"> Формирование ладового чувства в хоровом пении: мажорные и минорные краски в создании песенных образов. Разучивание и исполнение песен контрастного характера в разных ладах. </text:span></text:p>
      <text:p text:style-name="P1"><text:span text:style-name="T6">Игры-драматизации</text:span><text:span text:style-name="T2">. Театрализация небольших инструментальных пьес контрастного ладового характера. Самостоятельный подбор и применение элементарных инструментов в создании музыкального образа. </text:span></text:p>
      <text:p text:style-name="P1">Музыкальные жанры: песня, танец, марш</text:p>
      <text:p text:style-name="P1">Формирование первичных аналитических навыков. Определение особенностей основных жанров музыки: песня, танец, марш.</text:p>
      <text:p text:style-name="P1">Содержание обучения по видам деятельности: </text:p>
      <text:p text:style-name="P1"><text:span text:style-name="T6">Слушание музыкальных произведений, имеющих ярко выраженную жанровую основу.</text:span><text:span text:style-name="T2"> Песня, танец, марш в музыкальном материале для прослушивания и пения (в том числе, на основе пройденного материала): восприятие и анализ особенностей жанра. Двигательная импровизация под </text:span><text:span text:style-name="T2">музыку с использованием простых танцевальных и маршевых движений.</text:span></text:p>
      <text:p text:style-name="P1"><text:span text:style-name="T6">Сочинение простых инструментальных аккомпанементов как сопровождения к песенной, танцевальной и маршевой музыке.</text:span><text:span text:style-name="T2"> Песня, танец, марш в музыкальном материале для инструментального музицирования: подбор инструментов и сочинение простых вариантов аккомпанемента к произведениям разных жанров. </text:span></text:p>
      <text:p text:style-name="P1"><text:span text:style-name="T6">Исполнение хоровых и инструментальных произведений разных жанров. Двигательная импровизация.</text:span><text:span text:style-name="T2"> Формирование навыков публичного исполнения на основе пройденного хоровой и инструментальной музыки разных жанров. Первые опыты концертных выступлений в тематических мероприятиях. </text:span></text:p>
      <text:p text:style-name="P1">Музыкальная азбука или где живут ноты</text:p>
      <text:p text:style-name="P1">Основы музыкальной грамоты. Нотная запись как способ фиксации музыкальной речи. Нотоносец, скрипичный ключ, нота, диез, бемоль. Знакомство с фортепианной клавиатурой: изучение регистров фортепиано. Расположение нот первой октавы на нотоносце и клавиатуре. Формирование зрительно-слуховой связи: ноты-клавиши-звуки. Динамические оттенки (форте, пиано).</text:p>
      <text:p text:style-name="P1">Содержание обучения по видам деятельности: </text:p>
      <text:p text:style-name="P1"><text:soft-page-break/><text:span text:style-name="T6">Игровые дидактические упражнения с использованием наглядного материала.</text:span><text:span text:style-name="T2"> Освоение в игровой деятельности элементов музыкальной грамоты: нотоносец, скрипичный ключ, расположение нот первой октавы на нотоносце, диез, бемоль. Знакомство с фортепианной клавиатурой (возможно на основе клавиатуры синтезатора). Установление зрительно-слуховой и двигательной связи между нотами, клавишами, звуками; логика расположения клавиш: высокий, средний, низкий регистры; поступенное движение в диапазоне октавы. </text:span></text:p>
      <text:p text:style-name="P1"><text:span text:style-name="T6">Слушание музыкальных произведений с использованием элементарной графической записи.</text:span><text:span text:style-name="T2"> Развитие слухового внимания: определение динамики и динамических оттенков. Установление зрительно-слуховых ассоциаций в процессе прослушивания музыкальных произведений с характерным мелодическим рисунком (восходящее и нисходящее движение мелодии) и отражение их в элементарной графической записи (с использованием знаков – линии, стрелки и т.д.). </text:span></text:p>
      <text:p text:style-name="P1"><text:span text:style-name="T6">Пение с применением ручных знаков. Пение простейших песен по нотам. </text:span><text:span text:style-name="T2">Разучивание и исполнение песен с применением ручных знаков. Пение разученных ранее песен по нотам.</text:span></text:p>
      <text:p text:style-name="P1"><text:span text:style-name="T6">Игра на элементарных музыкальных инструментах в ансамбле</text:span><text:span text:style-name="T2">. Первые навыки игры по нотам.</text:span></text:p>
      <text:p text:style-name="P1">Я – артист</text:p>
      <text:p text:style-name="P1">Сольное и ансамблевое музицирование (вокальное и инструментальное). Творческое соревнование.</text:p>
      <text:p text:style-name="P1">Содержание обучения по видам деятельности: </text:p>
      <text:p text:style-name="P1"><text:span text:style-name="T6">Исполнение пройденных хоровых и инструментальных произведений</text:span><text:span text:style-name="T2"> в школьных мероприятиях.</text:span></text:p>
      <text:p text:style-name="P1"><text:span text:style-name="T6">Командные состязания</text:span><text:span text:style-name="T2">: викторины на основе изученного музыкального материала; ритмические эстафеты; ритмическое эхо, ритмические «диалоги».</text:span></text:p>
      <text:p text:style-name="P1"><text:span text:style-name="T6">Развитие навыка импровизации</text:span><text:span text:style-name="T2">, импровизация на элементарных музыкальных инструментах с использованием пройденных ритмоформул; импровизация-вопрос, импровизация-ответ; соревнование солистов – импровизация простых аккомпанементов и ритмических рисунков.</text:span></text:p>
      <text:p text:style-name="P1">Музыкально-театрализованное представление</text:p>
      <text:p text:style-name="P1">Музыкально-театрализованное представление как результат освоения программы по учебному предмету «Музыка» в первом классе.</text:p>
      <text:p text:style-name="P1">Содержание обучения по видам деятельности: </text:p>
      <text:p text:style-name="P1">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text:s/>и нструментального материала. Подготовка и разыгрывание сказок, театрализация песен.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музыкально-театрального коллектива: распределение ролей: «режиссеры», «артисты», «музыканты», «художники» и т.д.</text:p>
      <text:p text:style-name="P1">2 класс</text:p>
      <text:p text:style-name="P1">Народное музыкальное искусство. Традиции и обряды </text:p>
      <text:p text:style-name="P1">Музыкальный фольклор. Народные игры. Народные инструменты. Годовой круг календарных праздников</text:p>
      <text:p text:style-name="P1">Содержание обучения по видам деятельности: </text:p>
      <text:p text:style-name="P1"><text:span text:style-name="T6">Музыкально-игровая деятельность</text:span><text:span text:style-name="T2">. Повторение и инсценирование народных песен, пройденных в первом классе. Разучивание и исполнение закличек, потешек, игровых и хороводных песен. Приобщение детей к игровой традиционной народной культуре: народные игры с музыкальным сопровождением. Примеры: «Каравай», «Яблонька», «Галка», «Заинька». Игры народного календаря: святочные игры, колядки, весенние игры (виды весенних хороводов – «змейка», «улитка» и др.). </text:span></text:p>
      <text:p text:style-name="P1"><text:soft-page-break/><text:span text:style-name="T6">Игра на народных инструментах</text:span><text:span text:style-name="T2">. Знакомство с ритмической партитурой. Исполнение произведений по ритмической партитуре. Свободное </text:span><text:span text:style-name="T2">дирижирование ансамблем одноклассников. Исполнение песен с инструментальным сопровождением: подражание «народному оркестру» (ложки, трещотки, гусли, шаркунки). Народные инструменты разных регионов.</text:span></text:p>
      <text:p text:style-name="P1"><text:span text:style-name="T6">Слушание произведений в исполнении фольклорных коллективов</text:span><text:span text:style-name="T2">. Прослушивание народных песен в исполнении детских фольклорных ансамблей, хоровых коллективов (пример: детский фольклорный ансамбль «Зоренька», Государственный академический русский народный хор имени М.Е. Пятницкого и др.). Знакомство с народными танцами в исполнении фольклорных и профессиональных ансамблей (пример: Государственный ансамбль народного танца имени Игоря Моисеева; коллективы разных регионов России и др.).</text:span></text:p>
      <text:p text:style-name="P1">Широка страна моя родная</text:p>
      <text:p text:style-name="P1">Государственные символы России (герб, флаг, гимн). Гимн – главная песня народов нашей страны. Гимн Российской Федерации.</text:p>
      <text:p text:style-name="P1">Мелодия. Мелодический рисунок, его выразительные свойства, фразировка. Многообразие музыкальных интонаций. Великие русские композиторы-мелодисты: М.И. Глинка, П.И. Чайковский, С.В. Рахманинов.</text:p>
      <text:p text:style-name="P1">Содержание обучения по видам деятельности: </text:p>
      <text:p text:style-name="P1"><text:span text:style-name="T6">Разучивание и исполнение Гимна Российской Федерации. Исполнение гимна своей республики, города, школы</text:span><text:span text:style-name="T2">. Применение знаний о способах и приемах выразительного пения.</text:span></text:p>
      <text:p text:style-name="P1"><text:span text:style-name="T6">Слушание музыки отечественных композиторов. Элементарный анализ особенностей мелодии.</text:span><text:span text:style-name="T2"> Прослушивание произведений с яркой выразительной мелодией. Примеры: М.И. Глинка «Патриотическая песня», П.И. Чайковский Первый концерт для фортепиано с оркестром (1 часть), С.В. Рахманинов «Вокализ», Второй концерт для фортепиано с оркестром (начало). Узнавание в прослушанных произведениях различных видов интонаций (призывная, жалобная, настойчивая и т.д.).</text:span></text:p>
      <text:p text:style-name="P1">Подбор по слуху с помощью учителя пройденных песен с несложным (поступенным) движением. Освоение фактуры «мелодия-аккомпанемент» в упражнениях и пьесах для оркестра элементарных инструментов. </text:p>
      <text:p text:style-name="P1"><text:span text:style-name="T6">Игра на элементарных музыкальных инструментах в ансамбле</text:span><text:span text:style-name="T2">. Развитие приемов игры на металлофоне и ксилофоне одной и двумя руками: восходящее и нисходящее движение; подбор по слуху с помощью учителя пройденных песен; освоение фактуры «мелодия-аккомпанемент» в упражнениях и пьесах для оркестра элементарных инструментов.</text:span></text:p>
      <text:p text:style-name="P1">Музыкальное время и его особенности</text:p>
      <text:p text:style-name="P1">Метроритм. Длительности и паузы в простых ритмических рисунках. Ритмоформулы. Такт. Размер. </text:p>
      <text:p text:style-name="P1">Содержание обучения по видам деятельности: </text:p>
      <text:p text:style-name="P1"><text:span text:style-name="T6">Игровые дидактические упражнения с использованием наглядного материала.</text:span><text:span text:style-name="T2"> Восьмые, четвертные и половинные длительности, паузы. Составление ритмических рисунков в объеме фраз и предложений, ритмизация стихов. </text:span></text:p>
      <text:p text:style-name="P1"><text:span text:style-name="T6">Ритмические игры.</text:span><text:span text:style-name="T2"> Ритмические «паззлы», ритмическая эстафета, ритмическое эхо, простые ритмические каноны. </text:span></text:p>
      <text:p text:style-name="P1"><text:span text:style-name="T6">Игра на элементарных музыкальных инструментах в ансамбле</text:span><text:span text:style-name="T2">. Чтение простейших ритмических партитур. Соло-тутти. Исполнение пьес на инструментах малой ударной группы: маракас, пандейра, коробочка (вуд-блок), блоктроммель, барабан, треугольник, реко-реко и др. </text:span></text:p>
      <text:p text:style-name="P1"><text:span text:style-name="T6">Разучивание и исполнение хоровых и инструментальных произведений</text:span><text:span text:style-name="T2"> с разнообразным ритмическим рисунком. Исполнение пройденных песенных и инструментальных мелодий по нотам. </text:span></text:p>
      <text:p text:style-name="P1">Музыкальная грамота</text:p>
      <text:p text:style-name="P1"><text:soft-page-break/>Основы музыкальной грамоты. Расположение нот в первой-второй октавах. Интервалы в пределах октавы, выразительные возможности интервалов. </text:p>
      <text:p text:style-name="P1">Содержание обучения по видам деятельности: </text:p>
      <text:p text:style-name="P1"><text:span text:style-name="T6">Чтение нотной записи</text:span><text:span text:style-name="T2">. Чтение нот первой-второй октав в записи пройденных песен. Пение простых выученных попевок и песен в размере 2/4 по нотам с тактированием.</text:span></text:p>
      <text:p text:style-name="P1"><text:span text:style-name="T6">Игровые дидактические упражнения с использованием наглядного материала. </text:span><text:span text:style-name="T2">Игры и тесты на знание элементов музыкальной грамоты: расположение нот первой-второй октав на нотном стане, обозначения длительностей (восьмые, четверти, половинные), пауз (четверти и восьмые), размера (2/4, 3/4, 4/4), динамики (форте, пиано, крещендо, диминуэндо). Простые интервалы: виды, особенности звучания и выразительные возможности.</text:span></text:p>
      <text:p text:style-name="P1"><text:span text:style-name="T6">Пение мелодических интервалов</text:span><text:span text:style-name="T2"> с использованием ручных знаков.</text:span></text:p>
      <text:p text:style-name="P1"><text:span text:style-name="T6">Прослушивание и узнавание</text:span><text:span text:style-name="T2"> в пройденном вокальном и инструментальном музыкальном материале интервалов (терция, кварта, квинта, октава). Слушание двухголосных хоровых произведений </text:span></text:p>
      <text:p text:style-name="P1"><text:span text:style-name="T6">Игра на элементарных музыкальных инструментах в ансамбле.</text:span><text:span text:style-name="T2"> Простое остинатное сопровождение к пройденным песням, инструментальным пьесам с использованием интервалов (терция, кварта, квинта, октава). Ознакомление с приемами игры на синтезаторе.</text:span></text:p>
      <text:p text:style-name="P1"><text:s/>«Музыкальный конструктор»</text:p>
      <text:p text:style-name="P1">Мир музыкальных форм. Повторность и вариативность в музыке. Простые песенные формы (двухчастная и трехчастная формы). Вариации. Куплетная форма в вокальной музыке. Прогулки в прошлое. Классические музыкальные формы (Й. Гайдн, В.А Моцарт, Л. Бетховен, Р. Шуман, П.И. Чайковский, С.С. Прокофьев и др.). </text:p>
      <text:p text:style-name="P1">Содержание обучения по видам деятельности: </text:p>
      <text:p text:style-name="P1"><text:span text:style-name="T6">Слушание музыкальных произведений</text:span><text:span text:style-name="T2">. Восприятие точной и вариативной повторности в музыке. Прослушивание музыкальных произведений в простой двухчастной форме (примеры: Л. Бетховен Багатели, Ф. Шуберт Экосезы); в простой трехчастной форме (примеры: П.И. Чайковский пьесы из «Детского альбома», Р. Шуман «Детские сцены», «Альбом для юношества», С.С. Прокофьев «Детская музыка»); в форме вариаций (примеры: инструментальные и оркестровые вариации Й. Гайдна, В.А. Моцарта, Л. Бетховена, М.И. Глинки); куплетная форма (песни и хоровые произведения).</text:span></text:p>
      <text:p text:style-name="P1"><text:span text:style-name="T6">Игра на элементарных музыкальных инструментах в ансамбле. </text:span><text:span text:style-name="T2">Исполнение пьес в простой двухчастной, простой трехчастной и куплетной формах в инструментальном музицировании. Различные типы аккомпанемента как один из элементов создания контрастных образов.</text:span></text:p>
      <text:p text:style-name="P1"><text:span text:style-name="T6">Сочинение простейших мелодий</text:span><text:span text:style-name="T2">. Сочинение мелодий по пройденным мелодическим моделям. Игра на ксилофоне и металлофоне сочиненных вариантов. «Музыкальная эстафета»: игра на элементарных инструментах сочиненного мелодико-ритмического рисунка с точным и неточным повтором по эстафете.</text:span></text:p>
      <text:p text:style-name="P1"><text:span text:style-name="T6">Исполнение песен</text:span><text:span text:style-name="T2"> в простой двухчастной и простой трехчастной формах. Примеры: В.А. Моцарт «Колыбельная»; Л. Бетховен «Сурок»; Й. Гайдн «Мы дружим с музыкой» и др.</text:span></text:p>
      <text:p text:style-name="P1">Жанровое разнообразие в музыке</text:p>
      <text:p text:style-name="P1">Песенность, танцевальность, маршевость в различных жанрах вокальной и инструментальной музыки. Песенность как отличительная черта русской музыки. Средства музыкальной выразительности. Формирование первичных знаний о музыкально-театральных жанрах: путешествие в мир театра (театральное здание, театральный зал, сцена, за кулисами театра). Балет, опера.</text:p>
      <text:p text:style-name="P1">Содержание обучения по видам деятельности: </text:p>
      <text:p text:style-name="P1"><text:span text:style-name="T6">Слушание классических музыкальных произведений с определением их жанровой основы.</text:span><text:span text:style-name="T2"> Элементарный анализ средств музыкальной выразительности, формирующих признаки жанра (характерный размер, ритмический рисунок, мелодико-интонационная основа). Примеры: пьесы из детских альбомов А.Т. Гречанинова, Г.В. Свиридова, А.И. Хачатуряна, «Детской музыки» С.С. Прокофьева, фортепианные прелюдии Д.Д. </text:span><text:soft-page-break/><text:span text:style-name="T2">Шостаковича и др.). </text:span></text:p>
      <text:p text:style-name="P1"><text:span text:style-name="T6">Пластическое интонирование</text:span><text:span text:style-name="T2">: передача в движении характерных жанровых признаков различных классических музыкальных произведений; пластическое </text:span><text:span text:style-name="T2">и графическое моделирование метроритма («рисуем музыку»). </text:span></text:p>
      <text:p text:style-name="P1"><text:span text:style-name="T6">Создание презентации</text:span><text:span text:style-name="T2"> «Путешествие в мир театра» (общая панорама, балет, опера). Сравнение на основе презентации жанров балета и оперы. Разработка и создание элементарных макетов театральных декораций и афиш по сюжетам известных сказок, мультфильмов и др. </text:span></text:p>
      <text:p text:style-name="P1"><text:span text:style-name="T6">Исполнение песен</text:span><text:span text:style-name="T2"> кантиленного, маршевого и танцевального характера. Примеры: А. Спадавеккиа «Добрый жук», В. Шаинский «Вместе весело шагать», А. Островский «Пусть всегда будет солнце», песен современных композиторов. </text:span></text:p>
      <text:p text:style-name="P1">Игра на элементарных музыкальных инструментах в ансамбле. Исполнение пьес различных жанров. Сочинение простых пьес с различной жанровой основой по пройденным мелодическим и ритмическим моделям для шумового оркестра, ансамбля элементарных инструментов. </text:p>
      <text:p text:style-name="P1">Я – артист</text:p>
      <text:p text:style-name="P1">Сольное и ансамблевое музицирование (вокальное и инструментальное). Творческое соревнование. </text:p>
      <text:p text:style-name="P1">Разучивание песен к праздникам (Новый год, День Защитника Отечества, Международный день 8 марта, годовой круг календарных праздников и другие), подготовка концертных программ.</text:p>
      <text:p text:style-name="P1">Содержание обучения по видам деятельности: </text:p>
      <text:p text:style-name="P1"><text:span text:style-name="T6">Исполнение пройденных хоровых и инструментальных произведений</text:span><text:span text:style-name="T2"> в школьных мероприятиях, посвященных праздникам, торжественным событиям. </text:span></text:p>
      <text:p text:style-name="P1"><text:span text:style-name="T6">Подготовка концертных программ</text:span><text:span text:style-name="T2">, включающих произведения для хорового и инструментального (либо совместного) музицирования. </text:span></text:p>
      <text:p text:style-name="P1">Участие в школьных, региональных и всероссийских музыкально-исполнительских фестивалях, конкурсах и т.д.</text:p>
      <text:p text:style-name="P1"><text:span text:style-name="T6">Командные состязания</text:span><text:span text:style-name="T2">: викторины на основе изученного музыкального материала; ритмические эстафеты; ритмическое эхо, ритмические «диалоги» с применением усложненных ритмоформул.</text:span></text:p>
      <text:p text:style-name="P1"><text:span text:style-name="T6">Игра на элементарных музыкальных инструментах в ансамбле. Совершенствование навыка импровизации</text:span><text:span text:style-name="T2">. Импровизация на элементарных музыкальных инструментах, инструментах народного оркестра, синтезаторе с использованием пройденных мелодических и ритмических формул. Соревнование солистов – импровизация простых аккомпанементов и мелодико-ритмических рисунков.</text:span></text:p>
      <text:p text:style-name="P1">Музыкально-театрализованное представление</text:p>
      <text:p text:style-name="P1">Музыкально-театрализованное представление как результат освоения программы во втором классе.</text:p>
      <text:p text:style-name="P1">Содержание обучения по видам деятельности: </text:p>
      <text:p text:style-name="P1">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инструментального материала. Театрализованные формы проведения открытых уроков, концертов. Подготовка и разыгрывание сказок, фольклорных композиций, театрализация хоровых произведений с включением элементов импровизации.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музыкально-театрального коллектива: распределение ролей: «режиссеры», «артисты», «музыканты», «художники» и т.д. </text:p>
      <text:p text:style-name="P1">3 класс</text:p>
      <text:p text:style-name="P1">Музыкальный проект «Сочиняем сказку». </text:p>
      <text:p text:style-name="P1"><text:soft-page-break/>Применение приобретенных знаний, умений и навыков в творческо-исполнительской деятельности. Создание творческого проекта силами обучающихся, педагогов, родителей. Формирование умений и навыков ансамблевого и хорового пения. Практическое освоение и применение элементов музыкальной грамоты. Развитие музыкально-слуховых представлений в процессе работы над творческим проектом.</text:p>
      <text:p text:style-name="P1">Содержание обучения по видам деятельности: </text:p>
      <text:p text:style-name="P1"><text:span text:style-name="T6">Разработка плана</text:span><text:span text:style-name="T2"> организации музыкального проекта «Сочиняем сказку» с участием обучающихся, педагогов, родителей. Обсуждение его содержания: сюжет, распределение функций участников, действующие лица, подбор музыкального материала. Разучивание и показ. </text:span></text:p>
      <text:p text:style-name="P1"><text:span text:style-name="T6">Создание информационного сопровождения проекта</text:span><text:span text:style-name="T2"> (афиша, презентация, пригласительные билеты и т. д.).</text:span></text:p>
      <text:p text:style-name="P1"><text:span text:style-name="T6">Разучивание и исполнение песенного ансамблевого и хорового материала как части проекта.</text:span><text:span text:style-name="T2"> Формирование умений и навыков ансамблевого и хорового пения в процессе работы над целостным музыкально-театральным проектом.</text:span></text:p>
      <text:p text:style-name="P1"><text:span text:style-name="T6">Практическое освоение и применение элементов музыкальной грамоты</text:span><text:span text:style-name="T2">. Разучивание оркестровых партий по ритмическим партитурам. Пение хоровых партий по нотам. Развитие музыкально-слуховых представлений в процессе работы над творческим проектом.</text:span></text:p>
      <text:p text:style-name="P1"><text:span text:style-name="T6">Работа над метроритмом</text:span><text:span text:style-name="T2">. Ритмическое остинато и ритмические каноны в сопровождении музыкального проекта. Усложнение метроритмических структур с использованием пройденных длительностей и пауз в размерах 2/4, 3/4, 4/4; сочинение ритмоформул для ритмического остинато. </text:span></text:p>
      <text:p text:style-name="P1"><text:span text:style-name="T6">Игра на элементарных музыкальных инструментах в ансамбле</text:span><text:span text:style-name="T2">. </text:span><text:span text:style-name="T2">Совершенствование игры в детском инструментальном ансамбле (оркестре): исполнение оркестровых партитур для различных составов (группы ударных инструментов различных тембров, включение в оркестр партии синтезатора).</text:span></text:p>
      <text:p text:style-name="P1"><text:span text:style-name="T6">Соревнование классов</text:span><text:span text:style-name="T2"> на лучший музыкальный проект «Сочиняем сказку».</text:span></text:p>
      <text:p text:style-name="P1">Широка страна моя родная</text:p>
      <text:p text:style-name="P1">Творчество народов России. Формирование знаний о музыкальном и поэтическом фольклоре, национальных инструментах, национальной одежде. Развитие навыков ансамблевого, хорового пения. Элементы двухголосия.</text:p>
      <text:p text:style-name="P1">Содержание обучения по видам деятельности: </text:p>
      <text:p text:style-name="P1">Слушание музыкальных и поэтических произведений фольклора; русских народных песен разных жанров, песен народов, проживающих в национальных республиках России; звучание национальных инструментов. Прослушивание песен народов России в исполнении фольклорных и этнографических ансамблей.</text:p>
      <text:p text:style-name="P1"><text:span text:style-name="T6">Исполнение песен</text:span><text:span text:style-name="T2"> народов России различных жанров колыбельные, хороводные, плясовые и др.) в сопровождении народных инструментов. Пение a capella, канонов, включение элементов двухголосия. Разучивание песен по нотам.</text:span></text:p>
      <text:p text:style-name="P1"><text:span text:style-name="T6">Игра на музыкальных инструментах в ансамбле</text:span><text:span text:style-name="T2">. Исполнение на народных инструментах (свирели, жалейки, гусли, балалайки, свистульки, ложки, трещотки, народные инструменты региона и др.) ритмических партитур и аккомпанементов к музыкальным произведениям, а также простейших наигрышей. </text:span></text:p>
      <text:p text:style-name="P1"><text:span text:style-name="T6">Игры-драматизации</text:span><text:span text:style-name="T2">. Разыгрывание народных песен по ролям. Театрализация небольших инструментальных пьес разных народов России. Самостоятельный подбор и применение элементарных инструментов в создании музыкального образа. </text:span></text:p>
      <text:p text:style-name="P1">Хоровая планета</text:p>
      <text:p text:style-name="P1">Хоровая музыка, хоровые коллективы и их виды (смешанные, женские, мужские, детские). Накопление хорового репертуара, совершенствование музыкально-исполнительской культуры. </text:p>
      <text:p text:style-name="P1">Содержание обучения по видам деятельности: </text:p>
      <text:p text:style-name="P1"><text:span text:style-name="T6">Слушание произведений</text:span><text:span text:style-name="T2"> в исполнении хоровых коллективов: Академического ансамбля </text:span><text:soft-page-break/><text:span text:style-name="T2">песни и пляски Российской Армии имени А. Александрова, Государственного академического русского народного хора п/у А.В. Свешникова, Государственного академического русского народного хора им. М.Е. Пятницкого; Большого детского хора имени В. С. Попова и др. Определение вида хора по составу голосов: детский, женский, мужской, смешанный. Определение типа хора по характеру исполнения: академический, </text:span><text:span text:style-name="T2">народный.</text:span></text:p>
      <text:p text:style-name="P1"><text:span text:style-name="T6">Совершенствование хорового исполнения</text:span><text:span text:style-name="T2">: развитие основных хоровых навыков, эмоционально-выразительное исполнение хоровых произведений. Накопление хорового репертуара. Исполнение хоровых произведений классической и современной музыки с элементами двухголосия.</text:span></text:p>
      <text:p text:style-name="P1">Мир оркестра</text:p>
      <text:p text:style-name="P1">Симфонический оркестр. Формирование знаний об основных группах симфонического оркестра: виды инструментов, тембры. Жанр концерта: концерты для солирующего инструмента (скрипки, фортепиано, гитары и др.) и оркестра.</text:p>
      <text:p text:style-name="P1">Содержание обучения по видам деятельности: </text:p>
      <text:p text:style-name="P1"><text:span text:style-name="T6">Слушание фрагментов произведений мировой музыкальной классики</text:span><text:span text:style-name="T2"> с яркой оркестровкой в исполнении выдающихся музыкантов-исполнителей, исполнительских коллективов. Узнавание основных оркестровых групп и тембров инструментов симфонического оркестра. Примеры М.П. Мусоргский «Картинки с выставки» (в оркестровке М. Равеля); Б. Бриттен «Путеводитель по оркестру для молодежи» и другие. Прослушивание фрагментов концертов для солирующего инструмента (фортепиано, скрипка, виолончель, гитара и др.) и оркестра.</text:span></text:p>
      <text:p text:style-name="P1"><text:span text:style-name="T6">Музыкальная викторина</text:span><text:span text:style-name="T2"> «Угадай инструмент». Викторина-соревнование на определение тембра различных инструментов и оркестровых групп. </text:span></text:p>
      <text:p text:style-name="P1"><text:span text:style-name="T6">Игра на музыкальных инструментах в ансамбле</text:span><text:span text:style-name="T2">. Исполнение инструментальных миниатюр «соло-тутти» оркестром элементарных инструментов. </text:span></text:p>
      <text:p text:style-name="P1"><text:span text:style-name="T6">Исполнение песен</text:span><text:span text:style-name="T2"> в сопровождении оркестра элементарного музицирования. Начальные навыки пения под фонограмму.</text:span></text:p>
      <text:p text:style-name="P1">Музыкальная грамота</text:p>
      <text:p text:style-name="P1">Основы музыкальной грамоты. Чтение нот. Пение по нотам с тактированием. Исполнение канонов. Интервалы и трезвучия.</text:p>
      <text:p text:style-name="P1">Содержание обучения по видам деятельности: </text:p>
      <text:p text:style-name="P1"><text:span text:style-name="T6">Чтение нот</text:span><text:span text:style-name="T2"> хоровых и оркестровых партий.</text:span></text:p>
      <text:p text:style-name="P1"><text:span text:style-name="T6">Освоение новых элементов</text:span><text:span text:style-name="T2"> музыкальной грамоты: интервалы в пределах октавы, мажорные и минорные трезвучия. Пение мелодических интервалов и трезвучий с использованием ручных знаков.</text:span></text:p>
      <text:p text:style-name="P1"><text:span text:style-name="T6">Подбор по слуху</text:span><text:span text:style-name="T2"> с помощью учителя пройденных песен на металлофоне, ксилофоне, синтезаторе. </text:span></text:p>
      <text:p text:style-name="P1"><text:span text:style-name="T6">Музыкально-игровая деятельность</text:span><text:span text:style-name="T2">: двигательные, ритмические и мелодические каноны-эстафеты в коллективном музицировании. </text:span></text:p>
      <text:p text:style-name="P1"><text:span text:style-name="T6">Сочинение ритмических рисунков</text:span><text:span text:style-name="T2"> в форме рондо (с повторяющимся </text:span><text:span text:style-name="T2">рефреном), в простой двухчастной и трехчастной формах. Сочинение простых аккомпанементов с использованием интервалов и трезвучий.</text:span></text:p>
      <text:p text:style-name="P1"><text:span text:style-name="T6">Игра на элементарных музыкальных инструментах в ансамбле. Импровизация</text:span><text:span text:style-name="T2"> с использованием пройденных интервалов и трезвучий. Применение интервалов и трезвучий в инструментальном сопровождении к пройденным песням, в партии синтезатора.</text:span></text:p>
      <text:p text:style-name="P1"><text:span text:style-name="T6">Разучивание</text:span><text:span text:style-name="T2"> хоровых и оркестровых партий по нотам; исполнение по нотам оркестровых партитур различных составов. </text:span></text:p>
      <text:p text:style-name="P1">Слушание многоголосных (два-три голоса) хоровых произведений хорального склада, узнавание пройденных интервалов и трезвучий.</text:p>
      <text:p text:style-name="P1">Формы и жанры в музыке</text:p>
      <text:p text:style-name="P1">Простые двухчастная и трехчастная формы, вариации на новом музыкальном материале. <text:soft-page-break/>Форма рондо.</text:p>
      <text:p text:style-name="P1">Содержание обучения по видам деятельности: </text:p>
      <text:p text:style-name="P1">Слушание музыкальных произведений, написанных в разных формах и жанрах. Определение соединений формы рондо и различных жанров. Примеры: Д.Б. Кабалевский «Рондо-марш», «Рондо-танец», «Рондо-песня»; Л. Бетховен «Ярость по поводу потерянного гроша». Прослушивание оркестровых произведений, написанных в форме вариаций. Примеры: М. И. Глинка «Арагонская хота»; М. Равель «Болеро». Активное слушание с элементами пластического интонирования пьес-сценок, пьес-портретов в простой двухчастной и простой трехчастной формах и др.</text:p>
      <text:p text:style-name="P1"><text:span text:style-name="T6">Музыкально-игровая деятельность</text:span><text:span text:style-name="T2">. Форма рондо и вариации в музыкально-ритмических играх с инструментами (чередование ритмического тутти и ритмического соло на различных элементарных инструментах (бубен, тамбурин и др.).</text:span></text:p>
      <text:p text:style-name="P1"><text:span text:style-name="T6">Исполнение хоровых произведений</text:span><text:span text:style-name="T2"> в форме рондо. Инструментальный аккомпанемент с применением ритмического остинато, интервалов и трезвучий.</text:span></text:p>
      <text:p text:style-name="P1"><text:span text:style-name="T6">Игра на элементарных музыкальных инструментах в ансамбле</text:span><text:span text:style-name="T2">. </text:span></text:p>
      <text:p text:style-name="P1">Сочинение и исполнение на элементарных инструментах пьес в различных формах и жанрах с применением пройденных мелодико-ритмических формул, интервалов, трезвучий, ладов.</text:p>
      <text:p text:style-name="P1">Я – артист</text:p>
      <text:p text:style-name="P1">Сольное и ансамблевое музицирование (вокальное и инструментальное). Творческое соревнование. </text:p>
      <text:p text:style-name="P1">Разучивание песен к праздникам (Новый год, День Защитника Отечества, Международный день 8 марта, годовой круг календарных праздников, праздники церковного календаря и другие), подготовка концертных программ.</text:p>
      <text:p text:style-name="P1">Содержание обучения по видам деятельности: </text:p>
      <text:p text:style-name="P1"><text:span text:style-name="T6">Исполнение пройденных хоровых и инструментальных произведений</text:span><text:span text:style-name="T2"> в школьных мероприятиях, посвященных праздникам, торжественным событиям. </text:span></text:p>
      <text:p text:style-name="P1"><text:span text:style-name="T6">Подготовка концертных программ</text:span><text:span text:style-name="T2">, включающих произведения для хорового и инструментального (либо совместного) музицирования, в том числе музыку народов России. </text:span></text:p>
      <text:p text:style-name="P1">Участие в школьных, региональных и всероссийских музыкально-исполнительских фестивалях, конкурсах и т.д.</text:p>
      <text:p text:style-name="P1"><text:span text:style-name="T6">Командные состязания</text:span><text:span text:style-name="T2">: викторины на основе изученного музыкального материала; ритмические эстафеты; ритмическое эхо, ритмические «диалоги» с применением усложненных ритмоформул.</text:span></text:p>
      <text:p text:style-name="P1"><text:span text:style-name="T6">Игра на элементарных музыкальных инструментах в ансамбле. Совершенствование навыка импровизации.</text:span><text:span text:style-name="T2"> Импровизация на элементарных музыкальных инструментах, инструментах народного оркестра, синтезаторе с использованием пройденных мелодических и ритмических формул. Соревнование солиста и оркестра – исполнение «концертных» форм.</text:span></text:p>
      <text:p text:style-name="P1">Музыкально-театрализованное представление</text:p>
      <text:p text:style-name="P1">Музыкально-театрализованное представление как результат освоения программы в третьем классе.</text:p>
      <text:p text:style-name="P1">Содержание обучения по видам деятельности: </text:p>
      <text:p text:style-name="P1">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инструментального материала. Рекомендуемые темы: «Моя Родина», «Широка страна моя родная», «Сказка в музыке», «Наша школьная планета», «Мир природы» и другие. Театрализованные формы проведения открытых уроков, концертов. Подготовка и разыгрывание сказок, фольклорных композиций, театрализация хоровых произведений с включением элементов импровизации.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музыкально-театрального коллектива: распределение ролей: «режиссеры», «артисты», «музыканты», <text:soft-page-break/>«художники» и т.д. </text:p>
      <text:p text:style-name="P3">4 класс</text:p>
      <text:p text:style-name="P1">Песни народов мира </text:p>
      <text:p text:style-name="P1">Песня как отражение истории культуры и быта различных народов мира. Образное и жанровое содержание, структурные, мелодические и ритмические особенности песен народов мира.</text:p>
      <text:p text:style-name="P1">Содержание обучения по видам деятельности: </text:p>
      <text:p text:style-name="P1"><text:span text:style-name="T6">Слушание песен народов мира</text:span><text:span text:style-name="T2"> с элементами анализа жанрового разнообразия, ритмических особенностей песен разных регионов, приемов развития (повтор, вариантность, контраст). </text:span></text:p>
      <text:p text:style-name="P1"><text:span text:style-name="T6">Исполнение песен</text:span><text:span text:style-name="T2"> народов мира с более сложными ритмическими рисунками (синкопа, пунктирный ритм) и различными типами движения (поступенное, по звукам аккорда, скачками).</text:span></text:p>
      <text:p text:style-name="P1"><text:span text:style-name="T6">Игра на элементарных музыкальных инструментах в ансамбле</text:span><text:span text:style-name="T2">. Исполнение оркестровых партитур с относительно самостоятельными по ритмическому рисунку партиями (например, ритмическое остинато / партия, дублирующая ритм мелодии; пульсация равными длительностями / две партии – ритмическое эхо и др.). Исполнение простых ансамблевых дуэтов, трио; соревнование малых исполнительских групп. </text:span></text:p>
      <text:p text:style-name="P1">Музыкальная грамота</text:p>
      <text:p text:style-name="P1">Основы музыкальной грамоты. Ключевые знаки и тональности (до двух знаков). Чтение нот. Пение по нотам с тактированием. Исполнение канонов. Интервалы и трезвучия. Средства музыкальной выразительности. </text:p>
      <text:p text:style-name="P1">Содержание обучения по видам деятельности: </text:p>
      <text:p text:style-name="P1"><text:span text:style-name="T6">Чтение нот</text:span><text:span text:style-name="T2"> хоровых и оркестровых партий в тональностях (до двух знаков). Разучивание хоровых и оркестровых партий по нотам с тактированием, с применением ручных знаков. Исполнение простейших мелодических канонов по нотам.</text:span></text:p>
      <text:p text:style-name="P1"><text:span text:style-name="T6">Подбор по слуху</text:span><text:span text:style-name="T2"> с помощью учителя пройденных песен.</text:span></text:p>
      <text:p text:style-name="P1"><text:span text:style-name="T6">Игра на элементарных музыкальных инструментах в ансамбле</text:span><text:span text:style-name="T2">. Сочинение ритмических рисунков в форме рондо, в простой двухчастной и простой трехчастной формах, исполнение их на музыкальных инструментах. Ритмические каноны на основе освоенных ритмоформул. Применение простых интервалов и мажорного и минорного трезвучий в аккомпанементе к пройденным хоровым произведениям (в партиях металлофона, ксилофона, синтезатора). </text:span></text:p>
      <text:p text:style-name="P1"><text:span text:style-name="T6">Инструментальная и вокальная импровизация</text:span><text:span text:style-name="T2"> с использованием простых интервалов, мажорного и минорного трезвучий.</text:span></text:p>
      <text:p text:style-name="P1">Оркестровая музыка</text:p>
      <text:p text:style-name="P1">Виды оркестров: симфонический, камерный, духовой, народный, джазовый, эстрадный. Формирование знаний об основных группах, особенностях устройства и тембров инструментов. Оркестровая партитура. Электромузыкальные инструменты. Синтезатор как инструмент-оркестр. Осознание тембровых возможностей синтезатора в практической исполнительской деятельности.</text:p>
      <text:p text:style-name="P1">Содержание обучения по видам деятельности: </text:p>
      <text:p text:style-name="P1"><text:span text:style-name="T6">Слушание произведений для симфонического, камерного, духового, народного оркестров</text:span><text:span text:style-name="T2">. Примеры: оркестровые произведения А. Вивальди, В. Блажевича, В. Агапкина, В. Андреева; песни военных лет в исполнении духовых оркестров, лирические песни в исполнении народных оркестров; произведения для баяна, домры, балалайки-соло, народных инструментов региона и др. </text:span></text:p>
      <text:p text:style-name="P1"><text:span text:style-name="T6">Игра на элементарных музыкальных инструментах в ансамбле.</text:span><text:span text:style-name="T2"> Игра оркестровых партитур с самостоятельными по ритмическому рисунку партиями. Игра в ансамблях различного состава; разучивание простых ансамблевых дуэтов, трио, соревнование малых исполнительских групп. Подбор тембров на синтезаторе, игра в подражание различным инструментам.</text:span></text:p>
      <text:p text:style-name="P1">Музыкально-сценические жанры</text:p>
      <text:p text:style-name="P1"><text:soft-page-break/>Балет, опера, мюзикл. Ознакомление с жанровыми и структурными особенностями и разнообразием музыкально-театральных произведений. </text:p>
      <text:p text:style-name="P1">Содержание обучения по видам деятельности: </text:p>
      <text:p text:style-name="P1"><text:span text:style-name="T6">Слушание и просмотр фрагментов из классических опер, балетов и мюзиклов</text:span><text:span text:style-name="T2">. Сравнение особенностей жанра и структуры музыкально-сценических произведений, функций балета и хора в опере. Синтез искусств в музыкально-сценических жанрах: роль декораций в музыкальном спектакле; мастерство художника-декоратора и т.д. Примеры: П.И. Чайковский «Щелкунчик», К. Хачатурян «Чиполлино», Н.А. Римский-Корсаков «Снегурочка». </text:span></text:p>
      <text:p text:style-name="P1"><text:span text:style-name="T6">Драматизация отдельных фрагментов музыкально-сценических произведений.</text:span><text:span text:style-name="T2"> Драматизация песен. Примеры: р. н. п. «Здравствуй, гостья зима», Р. Роджерс «Уроки музыки» из мюзикла «Звуки музыки», английская народная песня «Пусть делают все так, как я» (обр. А. Долуханяна).</text:span></text:p>
      <text:p text:style-name="P1">Музыка кино</text:p>
      <text:p text:style-name="P1">Формирование знаний об особенностях киномузыки и музыки к мультфильмам. Информация о композиторах, сочиняющих музыку к детским фильмам и мультфильмам. </text:p>
      <text:p text:style-name="P1">Содержание обучения по видам деятельности: </text:p>
      <text:p text:style-name="P1"><text:span text:style-name="T6">Просмотр фрагментов детских кинофильмов и мультфильмов</text:span><text:span text:style-name="T2">. Анализ функций и эмоционально-образного содержания музыкального сопровождения: </text:span></text:p>
      <text:list text:style-name="L173">
        <text:list-item>
          <text:p text:style-name="P165">характеристика действующих лиц (лейтмотивы), времени и среды действия; </text:p>
        </text:list-item>
        <text:list-item>
          <text:p text:style-name="P165">создание эмоционального фона;</text:p>
        </text:list-item>
        <text:list-item>
          <text:p text:style-name="P165">выражение общего смыслового контекста фильма. </text:p>
        </text:list-item>
      </text:list>
      <text:p text:style-name="P1"><text:span text:style-name="T2">Примеры: фильмы-сказки «Морозко» (режиссер А. Роу, композитор <text:line-break/>Н. Будашкина), «После дождичка в четверг» (режиссер М. Юзовский, </text:span><text:span text:style-name="T2">композитор Г. Гладков), «Приключения Буратино» (режиссер Л. Нечаев, композитор А. Рыбников). Мультфильмы: У. Дисней «Наивные симфонии»; музыкальные характеристики героев в мультфильмах российских режиссеров-аниматоров В. Котеночкина, А. Татарского, А. Хржановского, Ю. Норштейна, Г. Бардина, А. Петрова и др. Музыка к мультфильмам: «Винни Пух» (М. Вайнберг), «Ну, погоди» (А. Державин, А. Зацепин), «Приключения Кота Леопольда» (Б. Савельев, Н. Кудрина), «Крокодил Гена и Чебурашка» (В. Шаинский).</text:span></text:p>
      <text:p text:style-name="P1"><text:span text:style-name="T6">Исполнение песен</text:span><text:span text:style-name="T2"> из кинофильмов и мультфильмов. Работа над выразительным исполнением вокальных (ансамблевых и хоровых) произведений с аккомпанированием. </text:span></text:p>
      <text:p text:style-name="P1"><text:span text:style-name="T6">Создание музыкальных композиций</text:span><text:span text:style-name="T2"> на основе сюжетов различных кинофильмов и мультфильмов. </text:span></text:p>
      <text:p text:style-name="P1">Учимся, играя</text:p>
      <text:p text:style-name="P1">Музыкальные викторины, игры, тестирование, импровизации, подбор по слуху, соревнования по группам, конкурсы, направленные на выявление результатов освоения программы.</text:p>
      <text:p text:style-name="P1">Содержание обучения по видам деятельности: </text:p>
      <text:p text:style-name="P1"><text:span text:style-name="T6">Музыкально-игровая деятельность</text:span><text:span text:style-name="T2">. Ритмические игры, игры-соревнования на правильное определение на слух и в нотах элементов музыкальной речи. Импровизация-соревнование на основе заданных моделей, подбор по слуху простых музыкальных построений. Исполнение изученных песен в форме командного соревнования.</text:span></text:p>
      <text:p text:style-name="P1">Я – артист</text:p>
      <text:p text:style-name="P1">Сольное и ансамблевое музицирование (вокальное и инструментальное). Творческое соревнование. </text:p>
      <text:p text:style-name="P1">Разучивание песен к праздникам (Новый год, День Защитника Отечества, Международный день 8 марта, годовой круг календарных праздников, праздники церковного календаря <text:s/>и другие), подготовка концертных программ.</text:p>
      <text:p text:style-name="P1">Содержание обучения по видам деятельности: </text:p>
      <text:p text:style-name="P1"><text:span text:style-name="T6">Исполнение пройденных хоровых и инструментальных произведений</text:span><text:span text:style-name="T2"> в школьных мероприятиях, посвященных праздникам, торжественным событиям. Исполнение песен в сопровождении двигательно-пластической, инструментально-ритмической импровизации.</text:span></text:p>
      <text:p text:style-name="P1"><text:soft-page-break/><text:span text:style-name="T6">Подготовка концертных программ</text:span><text:span text:style-name="T2">, включающих произведения для хорового и инструментального (либо совместного) музицирования и отражающих полноту тематики освоенного учебного предмета. </text:span></text:p>
      <text:p text:style-name="P1">Участие в школьных, региональных и всероссийских музыкально-исполнительских фестивалях, конкурсах и т.д.</text:p>
      <text:p text:style-name="P1"><text:span text:style-name="T6">Командные состязания</text:span><text:span text:style-name="T2">: викторины на основе изученного музыкального материала; ритмические эстафеты; ритмическое эхо, ритмические «диалоги» с применением всего разнообразия пройденных ритмоформул.</text:span></text:p>
      <text:p text:style-name="P1"><text:span text:style-name="T6">Игра на элементарных музыкальных инструментах в ансамбле, оркестре</text:span><text:span text:style-name="T2">. Импровизация на элементарных музыкальных инструментах, инструментах народного оркестра, синтезаторе с использованием всех пройденных мелодических и ритмических формул. Соревнование: «солист –солист», «солист –оркестр».</text:span></text:p>
      <text:p text:style-name="P1"><text:span text:style-name="T6">Соревнование классов</text:span><text:span text:style-name="T2">: лучшее исполнение произведений хорового, инструментального, музыкально-театрального репертуара, пройденных за весь период обучения.</text:span></text:p>
      <text:p text:style-name="P1">Музыкально-театрализованное представление</text:p>
      <text:p text:style-name="P1">Музыкально-театрализованное представление как итоговый результат освоения программы.</text:p>
      <text:p text:style-name="P1">Содержание обучения по видам деятельности: </text:p>
      <text:p text:style-name="P1">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инструментального материала. Подготовка и разыгрывание музыкально-театральных постановок, музыкально-драматических композиций по мотивам известных мультфильмов, фильмов-сказок, опер и балетов на сказочные сюжеты.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музыкально-театрального коллектива: распределение ролей: «режиссеры», «артисты», «музыканты», «художники» и т.д. </text:p>
      <text:p text:style-name="P1"/>
      <text:list text:style-name="L174">
        <text:list-item>
          <text:p text:style-name="P257">Технология</text:p>
        </text:list-item>
      </text:list>
      <text:p text:style-name="P1">Общекультурные и общетрудовые компетенции. Основы культуры труда, самообслуживания</text:p>
      <text:p text:style-name="P1"><text:span text:style-name="T12">Трудовая деятельность и ее значение в жизни человека. Рукотворный мир как результат труда человека; разнообразие предметов рукотворного мира (</text:span><text:span text:style-name="T15">архитектура</text:span><text:span text:style-name="T12">, техника, предметы быта и декоративно-прикладного искусства и т. д.) разных народов России (на примере 2–3 народов). Особенности тематики, материалов, внешнего вида изделий декоративного искусства разных народов, отражающие природные, географические и социальные условия конкретного народа.</text:span></text:p>
      <text:p text:style-name="P1"><text:span text:style-name="T12">Элементарные общие правила создания предметов рукотворного мира (удобство, эстетическая выразительность, прочность; гармония предметов и окружающей среды). Бережное отношение к природе как источнику сырьевых ресурсов. Мастера и их профессии; </text:span><text:span text:style-name="T15">традиции и творчество мастера в создании предметной среды (общее представление)</text:span><text:span text:style-name="T12">.</text:span></text:p>
      <text:p text:style-name="P1"><text:span text:style-name="T12">Анализ задания, организация рабочего места в зависимости от вида работы, планирование трудового процесса. Рациональное размещение на рабочем месте материалов и инструментов, </text:span><text:span text:style-name="T15">распределение рабочего времени</text:span><text:span text:style-name="T12">. Отбор и анализ информации (из учебника и других дидактических материалов), ее использование в организации работы. Контроль и корректировка хода работы. Работа в малых группах, осуществление сотрудничества, выполнение социальных ролей (руководитель и подчиненный).</text:span></text:p>
      <text:p text:style-name="P1">Элементарная творческая и проектная деятельность (создание замысла, его детализация и воплощение). Несложные коллективные, групповые и индивидуальные проекты. Культура межличностных отношений в совместной деятельности. Результат проектной деятельности – изделия, услуги (например, помощь ветеранам, пенсионерам, инвалидам), праздники и т. п.</text:p>
      <text:p text:style-name="P1"><text:span text:style-name="T12">Выполнение доступных видов работ по самообслуживанию, домашнему труду, оказание доступных видов помощи малышам, взрослым и сверстникам</text:span><text:span text:style-name="T2">.</text:span></text:p>
      <text:p text:style-name="P1"><text:soft-page-break/>Технология ручной обработки материалов. Элементы графической грамоты</text:p>
      <text:p text:style-name="P1"><text:span text:style-name="T12">Общее понятие о материалах, их происхождении. Исследование </text:span><text:span text:style-name="T12">элементарных физических, механических и технологических свойств доступных материалов. </text:span><text:span text:style-name="T15">Многообразие материалов и их практическое применение в жизни</text:span><text:span text:style-name="T12">.</text:span></text:p>
      <text:p text:style-name="P1"><text:span text:style-name="T12">Подготовка материалов к работе. Экономное расходование материалов. </text:span><text:span text:style-name="T15">Выбор материалов по их декоративно-художественным и конструктивным свойствам, использование соответствующих способов обработки материалов в зависимости от назначения изделия</text:span><text:span text:style-name="T12">.</text:span></text:p>
      <text:p text:style-name="P1">Инструменты и приспособления для обработки материалов (знание названий используемых инструментов), выполнение приемов их рационального и безопасного использования.</text:p>
      <text:p text:style-name="P1"><text:span text:style-name="T15">Общее представление о технологическом процессе: анализ устройства и назначения изделия; выстраивание последовательности практических действий и технологических операций; подбор материалов и инструментов; экономная разметка; обработка с целью получения деталей, сборка, отделка изделия; проверка изделия в действии, внесение необходимых дополнений и изменений</text:span><text:span text:style-name="T12">. Называние и выполнение основных технологических операций ручной обработки материалов: разметка деталей (на глаз, по шаблону, трафарету, лекалу, копированием, с помощью линейки, угольника, циркуля), выделение деталей (отрывание, резание ножницами, канцелярским ножом), формообразование деталей (сгибание, складывание и др.), сборка изделия (клеевое, ниточное, проволочное, винтовое и другие виды соединения), отделка изделия или его деталей (окрашивание, вышивка, аппликация и др.). Выполнение отделки в соответствии с особенностями декоративных орнаментов разных народов России (растительный, геометрический и другие орнаменты).</text:span></text:p>
      <text:p text:style-name="P1"><text:span text:style-name="T12">Использование измерений и построений для решения практических задач. Виды условных графических изображений: рисунок, простейший чертеж, эскиз, развертка, схема (их узнавание). Назначение линий чертежа (контур, линия надреза, сгиба, размерная, осевая, центровая, </text:span><text:span text:style-name="T15">разрыва</text:span><text:span text:style-name="T12">). Чтение условных графических изображений. Разметка деталей с опорой на простейший чертеж, эскиз. Изготовление изделий по рисунку, простейшему чертежу или эскизу, схеме.</text:span></text:p>
      <text:p text:style-name="P1">Конструирование и моделирование</text:p>
      <text:p text:style-name="P1"><text:span text:style-name="T12">Общее представление о конструировании как создании конструкции каких-либо изделий (технических, бытовых, учебных и пр.). Изделие, деталь изделия (общее представление). Понятие о конструкции изделия; </text:span><text:span text:style-name="T15">различные виды конструкций и способы их сборки</text:span><text:span text:style-name="T12">. Виды и способы соединения деталей. Основные требования к изделию (соответствие материала, конструкции и внешнего оформления назначению изделия).</text:span></text:p>
      <text:p text:style-name="P1"><text:span text:style-name="T12">Конструирование и моделирование изделий из различных материалов по образцу, рисунку, простейшему </text:span><text:span text:style-name="T15">чертежу или эскизу и по заданным условиям (технико-технологическим, функциональным, декоративно-художественным и пр.).</text:span><text:span text:style-name="T12"> Конструирование и моделирование на компьютере и в интерактивном конструкторе.</text:span></text:p>
      <text:p text:style-name="P1">Практика работы на компьютере</text:p>
      <text:p text:style-name="P1">Информация, ее отбор, анализ и систематизация. Способы получения, хранения, переработки информации.</text:p>
      <text:p text:style-name="P1"><text:span text:style-name="T12">Назначение основных устройств компьютера для ввода, вывода, обработки информации. Включение и выключение компьютера и подключаемых к нему устройств. Клавиатура, </text:span><text:span text:style-name="T15">общее представление о правилах клавиатурного письма</text:span><text:span text:style-name="T12">, пользование мышью, использование простейших средств текстового редактора. </text:span><text:span text:style-name="T15">Простейшие приемы поиска информации: по ключевым словам, каталогам</text:span><text:span text:style-name="T12">. Соблюдение безопасных приемов труда при работе на компьютере; бережное отношение к техническим устройствам. Работа с ЦОР (цифровыми образовательными ресурсами), готовыми материалами на электронных носителях.</text:span></text:p>
      <text:p text:style-name="P1">Работа с простыми информационными объектами (текст, таблица, схема, рисунок): преобразование, создание, сохранение, удаление. Создание небольшого текста по интересной детям тематике. Вывод текста на принтер. Использование рисунков из ресурса компьютера, программ Word и Power Point.</text:p>
      <text:p text:style-name="P1"/>
      <text:p text:style-name="P1"><text:soft-page-break/></text:p>
      <text:list text:style-name="L175">
        <text:list-item>
          <text:p text:style-name="P258">Физическая культура</text:p>
        </text:list-item>
      </text:list>
      <text:p text:style-name="P1">Знания о физической культуре</text:p>
      <text:p text:style-name="P1"><text:span text:style-name="T6">Физическая культура. </text:span><text:span text:style-name="T2">Физическая культура как система разнообразных форм занятий физическими упражнениями по укреплению здоровья человека. Ходьба, бег, прыжки, лазанье, ползание.</text:span></text:p>
      <text:p text:style-name="P1">Правила предупреждения травматизма во время занятий физическими упражнениями: организация мест занятий, подбор одежды, обуви и инвентаря.</text:p>
      <text:p text:style-name="P1"><text:span text:style-name="T6">Из истории физической культуры. </text:span><text:span text:style-name="T2">История развития физической культуры и первых соревнований. Особенности физической культуры разных народов. Ее связь с природными, географическими особенностями, традициями и обычаями народа.</text:span></text:p>
      <text:p text:style-name="P1"><text:span text:style-name="T6">Физические упражнения. </text:span><text:span text:style-name="T2">Физические упражнения, их влияние на физическое развитие и развитие физических качеств. Физическая подготовка и ее связь с развитием основных физических качеств. Характеристика основных физических качеств: силы, быстроты, выносливости, гибкости и равновесия.</text:span></text:p>
      <text:p text:style-name="P1">Физическая нагрузка и ее влияние на повышение частоты сердечных сокращений.</text:p>
      <text:p text:style-name="P1">Способы физкультурной деятельности</text:p>
      <text:p text:style-name="P1"><text:span text:style-name="T6">Самостоятельные занятия. </text:span><text:span text:style-name="T2">Составление режима дня. Выполнение простейших закаливающих процедур, комплексов упражнений для формирования правильной осанки и развития мышц туловища, развития основных физических качеств; проведение оздоровительных занятий в режиме дня (утренняя зарядка, физкультминутки).</text:span></text:p>
      <text:p text:style-name="P1"><text:span text:style-name="T6">Самостоятельные наблюдения за физическим развитием и физической подготовленностью. </text:span><text:span text:style-name="T2">Измерение длины и массы тела, показателей осанки и физических качеств. Измерение частоты сердечных сокращений во время выполнения физических упражнений.</text:span></text:p>
      <text:p text:style-name="P1"><text:span text:style-name="T6">Самостоятельные игры и развлечения. </text:span><text:span text:style-name="T2">Организация и проведение подвижных игр (на спортивных площадках и в спортивных залах).</text:span></text:p>
      <text:p text:style-name="P1">Физическое совершенствование</text:p>
      <text:p text:style-name="P1"><text:span text:style-name="T6">Физкультурно­оздоровительная деятельность. </text:span><text:span text:style-name="T2">Комплексы физических упражнений для утренней зарядки, физкульт­минуток, занятий по профилактике </text:span><text:span text:style-name="T2">и коррекции нарушений осанки.</text:span></text:p>
      <text:p text:style-name="P1">Комплексы упражнений на развитие физических качеств.</text:p>
      <text:p text:style-name="P1">Комплексы дыхательных упражнений. Гимнастика для глаз.</text:p>
      <text:p text:style-name="P1">Спортивно­оздоровительная деятельность.</text:p>
      <text:p text:style-name="P1"><text:span text:style-name="T6">Гимнастика с основами акробатики. </text:span><text:span text:style-name="T2">Организующие команды и приемы. Строевые действия в шеренге и колонне; выполнение строевых команд.</text:span></text:p>
      <text:p text:style-name="P1">Акробатические упражнения. Упоры; седы; упражнения в группировке; перекаты; стойка на лопатках; кувырки вперед и назад; гимнастический мост.</text:p>
      <text:p text:style-name="P1">Акробатические комбинации. Пример: 1) мост из положения лежа на спине, опуститься в исходное положение, переворот в положение лежа на животе, прыжок с опорой на руки в упор присев; 2) кувырок вперед в упор присев, кувырок назад в упор присев, из упора присев кувырок назад до упора на коленях с опорой на руки, прыжком переход в упор присев, кувырок вперед.</text:p>
      <text:p text:style-name="P1">Упражнения на низкой гимнастической перекладине: висы, перемахи.</text:p>
      <text:p text:style-name="P1">Гимнастическая комбинация. Например, из виса стоя присев толчком двумя ногами перемах, согнув ноги, в вис сзади согнувшись, опускание назад в вис стоя и обратное движение через вис сзади согнувшись со сходом вперед ноги.</text:p>
      <text:p text:style-name="P1">Опорный прыжок: с разбега через гимнастического козла.</text:p>
      <text:p text:style-name="P1">Гимнастические упражнения прикладного характера. Прыжки со скакалкой. Передвижение по гимнастической стенке. Преодоление полосы препятствий с элементами лазанья и перелезания, переползания, передвижение по наклонной гимнастической скамейке.</text:p>
      <text:p text:style-name="P1"><text:span text:style-name="T6">Легкая атлетика. </text:span><text:span text:style-name="T2">Беговые упражнения: с высоким подниманием бедра, прыжками и с </text:span><text:soft-page-break/><text:span text:style-name="T2">ускорением, с изменяющимся направлением движения, из разных исходных положений; челночный бег; высокий старт с последующим ускорением.</text:span></text:p>
      <text:p text:style-name="P1">Прыжковые упражнения: на одной ноге и двух ногах на месте и с продвижением; в длину и высоту; спрыгивание и запрыгивание.</text:p>
      <text:p text:style-name="P1">Броски: большого мяча (1 кг) на дальность разными способами.</text:p>
      <text:p text:style-name="P1">Метание: малого мяча в вертикальную цель и на дальность.</text:p>
      <text:p text:style-name="P1"><text:span text:style-name="T6">Подвижные и спортивные игры. </text:span><text:span text:style-name="T2">На материале гимнастики с основами акробатики: игровые задания с использованием строевых упражнений, упражнений на внимание, силу, ловкость и координацию.</text:span></text:p>
      <text:p text:style-name="P1">На материале легкой атлетики: прыжки, бег, метания и броски; упражнения на координацию, выносливость и быстроту.</text:p>
      <text:p text:style-name="P1">На материале спортивных игр:</text:p>
      <text:p text:style-name="P1">Футбол: удар по неподвижному и катящемуся мячу; остановка мяча; ведение мяча; подвижные игры на материале футбола.</text:p>
      <text:p text:style-name="P1">Баскетбол: специальные передвижения без мяча; ведение мяча; броски мяча в корзину; подвижные игры на материале баскетбола.</text:p>
      <text:p text:style-name="P1">Волейбол: подбрасывание мяча; подача мяча; прием и передача мяча; подвижные игры на материале волейбола. Подвижные игры разных народов.</text:p>
      <text:p text:style-name="P1">Общеразвивающие упражнения</text:p>
      <text:p text:style-name="P1">На материале гимнастики с основами акробатики</text:p>
      <text:p text:style-name="P1">Развитие гибкости: широкие стойки на ногах; ходьба с включением широкого шага, глубоких выпадов, в приседе, со взмахом ногами; наклоны вперед, назад, в сторону в стойках на ногах, в седах; выпады и полушпагаты на месте; «выкруты» с гимнастической палкой, скакалкой; высокие взмахи поочередно и попеременно правой и левой ногой, стоя у гимнастической стенки и при передвижениях; комплексы упражнений, включающие в себя максимальное сгибание и прогибание туловища (в стойках и седах); индивидуальные комплексы по развитию гибкости.</text:p>
      <text:p text:style-name="P1">Развитие координации: произвольное преодоление простых препятствий; передвижение с резко изменяющимся направлением и остановками в заданной позе; ходьба по гимнастической скамейке, низкому гимнастическому бревну с меняющимся темпом и длиной шага, поворотами и приседаниями; воспроизведение заданной игровой позы; игры на переключение внимания, на расслабление мышц рук, ног, туловища (в положениях стоя и лежа, сидя); жонглирование малыми предметами; преодоление полос препятствий, включающее в себя висы, упоры, простые прыжки, перелезание через горку матов; комплексы упражнений на координацию с асимметрическими и последовательными движениями руками и ногами; равновесие типа «ласточка» на широкой опоре с фиксацией равновесия; упражнения на переключение внимания и контроля с одних звеньев тела на другие; упражнения на расслабление отдельных мышечных групп; передвижение шагом, бегом, прыжками в разных направлениях по намеченным ориентирам и по сигналу.</text:p>
      <text:p text:style-name="P1">Формирование осанки: ходьба на носках, с предметами на голове, с заданной осанкой; виды стилизованной ходьбы под музыку; комплексы корригирующих упражнений на контроль ощущений (в постановке головы, плеч, позвоночного столба), на контроль осанки в движении, положений тела и его звеньев стоя, сидя, лежа; комплексы упражнений для укрепления мышечного корсета.</text:p>
      <text:p text:style-name="P1"><text:span text:style-name="T2">Развитие силовых способностей: динамические упражнения с переменой опоры на руки и ноги, на локальное развитие мышц туловища с использованием веса тела и дополнительных отягощений (набивные мячи до 1 кг, гантели до 100 г, гимнастические палки и булавы), комплексы упражнений с постепенным включением в работу основных мышечных групп и увеличивающимся отягощением; лазанье с дополнительным отягощением на поясе (по гимнастической стенке и наклонной гимнастической скамейке в упоре на </text:span><text:span text:style-name="T2">коленях и в упоре присев); перелезание и перепрыгивание через препятствия с опорой на руки; подтягивание в висе стоя и лежа; отжимание лежа с опорой на гимнастическую скамейку; прыжковые </text:span><text:soft-page-break/><text:span text:style-name="T2">упражнения с предметом в руках (с продвижением вперед поочередно на правой и левой ноге, на месте вверх и вверх с поворотами вправо и влево), прыжки вверхвперед толчком одной ногой и двумя ногами о гимнастический мостик; переноска партнера в парах.</text:span></text:p>
      <text:p text:style-name="P1">На материале легкой атлетики</text:p>
      <text:p text:style-name="P1">Развитие координации: бег с изменяющимся направлением по ограниченной опоре; пробегание коротких отрезков из разных исходных положений; прыжки через скакалку на месте на одной ноге и двух ногах поочередно.</text:p>
      <text:p text:style-name="P1">Развитие быстроты: повторное выполнение беговых упражнений с максимальной скоростью с высокого старта, из разных исходных положений; челночный бег; бег с горки в максимальном темпе; ускорение из разных исходных положений; броски в стенку и ловля теннисного мяча в максимальном темпе, из разных исходных положений, с поворотами.</text:p>
      <text:p text:style-name="P1">Развитие выносливости: равномерный бег в режиме умеренной интенсивности, чередующийся с ходьбой, с бегом в режиме большой интенсивности, с ускорениями; повторный бег с максимальной скоростью на дистанцию 30 м (с сохраняющимся или изменяющимся интервалом отдыха); бег на дистанцию до 400 м; равномерный 6минутный бег.</text:p>
      <text:p text:style-name="P1">Развитие силовых способностей: повторное выполнение многоскоков; повторное преодоление препятствий (15—20 см);передача набивного мяча (1 кг) в максимальном темпе, по кругу, из разных исходных положений; метание набивных мячей (1—2 кг) одной рукой и двумя руками из разных исходных положений и различными способами (сверху, сбоку, снизу, от груди); повторное выполнение беговых нагрузок в горку; прыжки в высоту на месте с касанием рукой подвешенных ориентиров; прыжки с продвижением вперед (правым и левым боком), с доставанием ориентиров, расположенных на разной высоте; прыжки по разметкам в полуприседе и приседе; запрыгивание с последующим спрыгиванием.</text:p>
      <text:p text:style-name="P1"/>
      <text:p text:style-name="P1"/>
      <text:p text:style-name="P1"/>
      <text:list text:style-name="L176">
        <text:list-item>
          <text:p text:style-name="P259">Программа духовно-нравственного воспитания, развития обучающихся при получении начального общего образования</text:p>
        </text:list-item>
      </text:list>
      <text:p text:style-name="P1"/>
      <text:p text:style-name="P3">2.3.1.Цель и задачи духовно-нравственного развития, воспитания и социализации обучающихся</text:p>
      <text:p text:style-name="P1">Целью духовно-нравственного развития, воспитания и социализации обучающихся на уровне начального общего образования является социально­педагогическая поддержка становления и развития высоконравственного, творческого, компетентного гражданина России, принимающего судьбу Отечества как свою личную, осознающего ответственность за настоящее и будущее своей страны, укорененного в духовных и культурных традициях многонационального народа Российской Федерации.</text:p>
      <text:p text:style-name="P1">Задачи духовно­нравственного развития, воспитания и социализации обучающихся на уровне начального общего образования:</text:p>
      <text:p text:style-name="P1">В области формирования нравственной культуры:</text:p>
      <text:p text:style-name="P1">формирование способности к духовному развитию, реализации творческого потенциала в учебно­игровой, предметно­продуктивной, социально ориентированной деятельности на основе нравственных установок и моральных норм, традиционных для народов России, российского общества, непрерывного образования, самовоспитания и стремления к нравственному совершенствованию;</text:p>
      <text:p text:style-name="P1">укрепление нравственности, основанной на свободе воли и духовных отечественных традициях, внутренней установке личности школьника поступать согласно своей совести;</text:p>
      <text:p text:style-name="P1">формирование основ нравственного самосознания личности (совести) – способности младшего школьника формулировать собственные нравственные обязательства, осуществлять нравственный самоконтроль, требовать от себя выполнения моральных норм, давать нравственную оценку своим и чужим поступкам;</text:p>
      <text:p text:style-name="P1"><text:soft-page-break/>формирование нравственного смысла учения;</text:p>
      <text:p text:style-name="P1"><text:span text:style-name="T2">формирование основ морали – осознанной обучающимся необходимости определенного поведения, обусловленного принятыми в обществе </text:span><text:span text:style-name="T2">представлениями о добре и зле, должном и недопустимом, укрепление у обучающегося позитивной нравственной самооценки, самоуважения и жизненного оптимизма;</text:span></text:p>
      <text:p text:style-name="P1">принятие обучающимся нравственных ценностей, национальных и этнических духовных традиций с учетом мировоззренческих и культурных особенностей и потребностей семьи;</text:p>
      <text:p text:style-name="P1">формирование эстетических потребностей, ценностей и чувств;</text:p>
      <text:p text:style-name="P1">формирование способности открыто выражать и отстаивать свою нравственно оправданную позицию, проявлять критичность к собственным намерениям, мыслям и поступкам;</text:p>
      <text:p text:style-name="P1">формирование способности к самостоятельным поступкам и действиям, совершаемым на основе морального выбора, к принятию ответственности за их результаты;</text:p>
      <text:p text:style-name="P1">развитие трудолюбия, способности к преодолению трудностей, целеустремленности и настойчивости в достижении результата.</text:p>
      <text:p text:style-name="P1">В области формирования социальной культуры:</text:p>
      <text:p text:style-name="P1">формирование основ российской культурной и гражданской идентичности (самобытности);</text:p>
      <text:p text:style-name="P1">пробуждение веры в Россию, в свой народ, чувства личной ответственности за Отечество;</text:p>
      <text:p text:style-name="P1">воспитание ценностного отношения к своему национальному языку и культуре;</text:p>
      <text:p text:style-name="P1">формирование патриотизма и гражданской солидарности;</text:p>
      <text:p text:style-name="P1">развитие навыков организации и осуществления сотрудничества с педагогами, сверстниками, родителями, старшими детьми в решении общих проблем;</text:p>
      <text:p text:style-name="P1">развитие доброжелательности и эмоциональной отзывчивости, человеколюбия (гуманности) понимания других людей и сопереживания им;</text:p>
      <text:p text:style-name="P1">становление гражданских качеств личности на основе демократических ценностных ориентаций;</text:p>
      <text:p text:style-name="P1">формирование осознанного и уважительного отношения к традиционным российским религиям и религиозным организациям, к вере и религиозным убеждениям;</text:p>
      <text:p text:style-name="P1">формирование основ культуры межэтнического и межконфессионального общения, уважения к языку, культурным, религиозным традициям, истории и образу жизни представителей всех народов России.</text:p>
      <text:p text:style-name="P1">В области формирования семейной культуры:</text:p>
      <text:p text:style-name="P1">формирование отношения к семье как основе российского общества;</text:p>
      <text:p text:style-name="P1"><text:span text:style-name="T2">формирование у обучающегося уважительного отношения к родителям, </text:span><text:span text:style-name="T2">осознанного, заботливого отношения к старшим и младшим;</text:span></text:p>
      <text:p text:style-name="P1">формирование представления о традиционных семейных ценностях народов России, семейных ролях и уважения к ним;</text:p>
      <text:p text:style-name="P1">знакомство обучающегося с культурно­историческими и этническими традициями российской семьи.</text:p>
      <text:p text:style-name="P1">Задачи духовно-нравственного развития, воспитания и социализации младших школьников, дополнительно к названным выше включенные в программу образовательной организации, не должны противоречить задачам настоящей программы и должны быть согласованы с родителями обучающихся. Согласование может иметь разные формы – от публичного предъявления родительской общественности программы воспитания и социализации, других документов до закрепления в специальных договорах, регулирующих получение образовательных услуг.</text:p>
      <text:p text:style-name="P3"/>
      <text:p text:style-name="P3">2.3.2.Основные направления и ценностные основы </text:p>
      <text:p text:style-name="P1">духовно­нравственного развития, воспитания и социализации обучающихся</text:p>
      <text:p text:style-name="P1">Общие задачи духовно­нравственного развития, воспитания и социализации обучающихся на уровне начального общего образования классифицированы по направлениям, каждое из которых, будучи тесно связанным с другими, раскрывает одну из существенных сторон духовно­нравственного развития личности гражданина России.</text:p>
      <text:p text:style-name="P1"><text:soft-page-break/>Каждое из направлений духовно­нравственного развития, воспитания и социализации обучающихся основано на определенной системе базовых национальных ценностей и должно обеспечивать усвоение их обучающимися.</text:p>
      <text:p text:style-name="P1">Организация духовно­нравственного развития, воспитания и социализации обучающихся осуществляется по следующим направлениям:</text:p>
      <text:p text:style-name="P1">1. Гражданско-патриотическое воспитание</text:p>
      <text:p text:style-name="P1"><text:span text:style-name="T2">Ценности: любовь к России, своему народу, своему краю; служение Отечеству; правовое государство; гражданское общество; закон и правопорядок; свобода личная и национальная; доверие к людям, институтам государства и гражданского общества</text:span><text:span text:style-name="T7">.</text:span></text:p>
      <text:p text:style-name="P1">2. Нравственное и духовное воспитание</text:p>
      <text:p text:style-name="P1">Ценности: духовный мир человека, нравственный выбор; жизнь и смысл жизни; справедливость; милосердие; честь; достоинство; уважение достоинства человека, равноправие, ответственность и чувство долга; забота и помощь, мораль, честность, щедрость, свобода совести и вероисповедания; вера; традиционные религии и духовная культура народов России, российская светская (гражданская) этика.</text:p>
      <text:p text:style-name="P1">3. Воспитание положительного отношения к труду и творчеству</text:p>
      <text:p text:style-name="P1">Ценности: уважение к труду, человеку труда; творчество и созидание; стремление к познанию и истине; целеустремленность и настойчивость; бережливость; трудолюбие, работа в коллективе, ответственное отношение к труду и творчеству, активная жизненная позиция, самореализация в профессии.</text:p>
      <text:p text:style-name="P1">4. Интеллектуальное воспитание</text:p>
      <text:p text:style-name="P1">Ценности: образование, истина, интеллект, наука, интеллектуальная деятельность, интеллектуальное развитие личности, знание, общество знаний. </text:p>
      <text:p text:style-name="P1">5. Здоровьесберегающее воспитание</text:p>
      <text:p text:style-name="P1">Ценности: здоровье физическое, духовное и нравственное, здоровый образ жизни, здоровьесберегающие технологии, физическая культура и спорт</text:p>
      <text:p text:style-name="P1">6. Социокультурное и медиакультурное воспитание</text:p>
      <text:p text:style-name="P1"><text:span text:style-name="T2">Ценности: миролюбие, гражданское согласие, социальное партнерство, межкультурное сотрудничество, культурное обогащение личности, духовная и культурная консолидация общества; поликультурный мир</text:span><text:span text:style-name="T7">.</text:span></text:p>
      <text:p text:style-name="P1">7. Культуротворческое и эстетическое воспитание</text:p>
      <text:p text:style-name="P1">Ценности: красота; гармония; эстетическое развитие, самовыражение в творчестве и искусстве, культуросозидание, индивидуальные творческие способности, диалог культур и цивилизаций.</text:p>
      <text:p text:style-name="P1">8. Правовое воспитание и культура безопасности</text:p>
      <text:p text:style-name="P1">Ценности: правовая культура, права и обязанности человека, свобода личности, демократия, электоральная культура, безопасность, безопасная среда школы, безопасность информационного пространства, безопасное поведение в природной и техногенной среде</text:p>
      <text:p text:style-name="P1">9. Воспитание семейных ценностей</text:p>
      <text:p text:style-name="P1">Ценности: семья, семейные традиции, культура семейной жизни, этика и психология семейных отношений, любовь и уважение к родителям, прародителям; забота о старших и младших.</text:p>
      <text:p text:style-name="P1">10. Формирование коммуникативной культуры</text:p>
      <text:p text:style-name="P1">Ценности: русский язык, языки народов России, культура общения, межличностная и межкультурная коммуникация, ответственное отношение к слову как к поступку, продуктивное и безопасное общение.</text:p>
      <text:p text:style-name="P1">11. Экологическое воспитание</text:p>
      <text:p text:style-name="P1">Ценности: родная земля; заповедная природа; планета Земля; бережное освоение природных ресурсов региона, страны, планеты, экологическая культура, забота об окружающей среде, домашних животных.</text:p>
      <text:p text:style-name="P1"><text:span text:style-name="T2">Все направления духовно­нравственного развития, воспитания и социализации важны, дополняют друг друга и обеспечивают развитие личности на основе отечественных </text:span><text:soft-page-break/><text:span text:style-name="T2">духовных, нравственных и культурных традиций. </text:span><text:span text:style-name="T2">Образовательная организация может отдавать приоритет тому или иному направлению духовно­нравственного развития, воспитания и социализации личности гражданина России, конкретизировать в соответствии с указанными основными направлениями и системой ценностей задачи, виды и формы деятельности на уровне начального общего образования.</text:span></text:p>
      <text:p text:style-name="P1"/>
      <text:p text:style-name="P1"/>
      <text:p text:style-name="P1"/>
      <text:p text:style-name="P1">2.3.3.Основное содержание духовно­нравственного развития, воспитания и социализации обучающихся</text:p>
      <text:p text:style-name="P1">Гражданско-патриотическое воспитание:</text:p>
      <text:p text:style-name="P1">ценностные представления о любви к России, народам Российской Федерации, к своей малой родине;</text:p>
      <text:p text:style-name="P1">первоначальные нравственные представления о долге, чести и достоинстве в контексте отношения к Отечеству, к согражданам, к семье, школе, одноклассникам; </text:p>
      <text:p text:style-name="P1">элементарные представления о политическом устройстве Российского государства, его институтах, их роли в жизни общества, важнейших законах государства;</text:p>
      <text:p text:style-name="P1">представления о символах государства – Флаге, Гербе России, о флаге и гербе субъекта Российской Федерации, в котором находится образовательная организация;</text:p>
      <text:p text:style-name="P1">интерес к государственным праздникам и важнейшим событиям в жизни России, субъекта Российской Федерации, края (населенного пункта), в котором находится образовательная организация;</text:p>
      <text:p text:style-name="P1">уважительное отношение к русскому языку как государственному, языку межнационального общения;</text:p>
      <text:p text:style-name="P1">ценностное отношение к своему национальному языку и культуре;</text:p>
      <text:p text:style-name="P1">первоначальные представления о народах России, об их общей исторической судьбе, о единстве народов нашей страны;</text:p>
      <text:p text:style-name="P1">первоначальные представления о национальных героях и важнейших событиях истории России и ее народов;</text:p>
      <text:p text:style-name="P1">уважительное отношение к воинскому прошлому и настоящему нашей <text:s/>страны, уважение к защитникам Родины.</text:p>
      <text:p text:style-name="P1">Нравственное и духовное воспитание:</text:p>
      <text:p text:style-name="P1">первоначальные представления о морали, об основных понятиях этики (добро и зло, истина и ложь, смысл и ценность жизни, справедливость, милосердие, нравственный выбор, достоинство, любовь и др.);</text:p>
      <text:p text:style-name="P1">первоначальные представления о значении религиозной культуры в жизни человека и общества, связи религиозных культур народов России и российской гражданской (светской) этики, свободе совести и вероисповедания, роли традиционных религий в развитии Российского государства, в истории и культуре нашей страны;</text:p>
      <text:p text:style-name="P1">первоначальные представления о духовных ценностях народов России;</text:p>
      <text:p text:style-name="P1">уважительное отношение к традициям, культуре и языку своего народа и других народов России;</text:p>
      <text:p text:style-name="P1">знание и выполнение правил поведения в образовательной организации, дома, на улице, в населенном пункте, в общественных местах, на природе;</text:p>
      <text:p text:style-name="P1">уважительное отношение к старшим, доброжелательное отношение к сверстникам и младшим;</text:p>
      <text:p text:style-name="P1">установление дружеских взаимоотношений в коллективе, основанных на взаимопомощи и взаимной поддержке;</text:p>
      <text:p text:style-name="P1">бережное, гуманное отношение ко всему живому;</text:p>
      <text:p text:style-name="P1">стремление избегать плохих поступков, не капризничать, не быть упрямым; умение признаться в плохом поступке и проанализировать его;</text:p>
      <text:p text:style-name="P1">отрицательное отношение к аморальным поступкам, грубости, оскорбительным словам и <text:soft-page-break/>действиям, в том числе в содержании художественных фильмов и телевизионных передач.</text:p>
      <text:p text:style-name="P1">Воспитание положительного отношения к труду и творчеству:</text:p>
      <text:p text:style-name="P1">первоначальные представления о нравственных основах учебы, ведущей роли образования, труда и значении творчества в жизни человека и общества;</text:p>
      <text:p text:style-name="P1">уважение к труду и творчеству старших и сверстников;</text:p>
      <text:p text:style-name="P1">элементарные представления об основных профессиях;</text:p>
      <text:p text:style-name="P1">ценностное отношение к учебе как виду творческой деятельности;</text:p>
      <text:p text:style-name="P1">элементарные представления о современной экономике;</text:p>
      <text:p text:style-name="P1">первоначальные навыки коллективной работы, в том числе при разработке и реализации учебных и учебно­трудовых проектов;</text:p>
      <text:p text:style-name="P1">умение проявлять дисциплинированность, последовательность и настойчивость в выполнении учебных и учебно­трудовых заданий;</text:p>
      <text:p text:style-name="P1">умение соблюдать порядок на рабочем месте;</text:p>
      <text:p text:style-name="P1">бережное отношение к результатам своего труда, труда других людей, к школьному имуществу, учебникам, личным вещам;</text:p>
      <text:p text:style-name="P1">отрицательное отношение к лени и небрежности в труде и учебе, небережливому отношению к результатам труда людей.</text:p>
      <text:p text:style-name="P1">Интеллектуальное воспитание:</text:p>
      <text:p text:style-name="P1">первоначальные представления о возможностях интеллектуальной деятельности, о ее значении для развития личности и общества;</text:p>
      <text:p text:style-name="P1">представление об образовании и самообразовании как общечеловеческой ценности, необходимом качестве современного человека, условии достижении личного успеха в жизни; </text:p>
      <text:p text:style-name="P1">элементарные представления о роли знаний, науки в развитии современного производства, в жизни человека и общества, об инновациях, инновационном обществе, о знании как производительной силе, о связи науки и производства;</text:p>
      <text:p text:style-name="P1">первоначальные представления о содержании, ценности и безопасности современного информационного пространства;</text:p>
      <text:p text:style-name="P1">интерес к познанию нового;</text:p>
      <text:p text:style-name="P1">уважение интеллектуального труда, людям науки, представителям творческих профессий;</text:p>
      <text:p text:style-name="P1">элементарные навыки работы с научной информацией;</text:p>
      <text:p text:style-name="P1">первоначальный опыт организации и реализации учебно-исследовательских проектов;</text:p>
      <text:p text:style-name="P1">первоначальные представления об ответственности за использование результатов научных открытий.</text:p>
      <text:p text:style-name="P1"><text:span text:style-name="T6">Здоровьесберегающее воспитание</text:span><text:span text:style-name="T2">:</text:span></text:p>
      <text:p text:style-name="P1">первоначальные представления о здоровье человека как абсолютной ценности, его значения для полноценной человеческой жизни, о физическом, духовном и нравственном здоровье;</text:p>
      <text:p text:style-name="P1">формирование начальных представлений о культуре здорового образа жизни;</text:p>
      <text:p text:style-name="P1">базовые навыки сохранения собственного здоровья, использования здоровьесберегающих технологий в процессе обучения и во внеурочное время;</text:p>
      <text:p text:style-name="P1">первоначальные представления о ценности занятий физической культурой и спортом, понимание влияния этой деятельности на развитие личности человека, на процесс обучения и взрослой жизни;</text:p>
      <text:p text:style-name="P1">элементарные знания по истории российского и мирового спорта, уважение к спортсменам;</text:p>
      <text:p text:style-name="P1">отрицательное отношение к употреблению психоактивных веществ, к курению и алкоголю, избытку компьютерных игр и интернета;</text:p>
      <text:p text:style-name="P1">понимание опасности, негативных последствий употребления психоактивных веществ, алкоголя, табака, наркотических веществ, бесконтрольного употребление лекарственных препаратов, возникновения суицидальных мыслей.</text:p>
      <text:p text:style-name="P1">Социокультурное и медиакультурное воспитание:</text:p>
      <text:p text:style-name="P1">первоначальное понимание значений понятий «миролюбие», «гражданское согласие», «социальное партнерство», важности этих явлений для жизни и развития человека, сохранения мира в семье, обществе, государстве;</text:p>
      <text:p text:style-name="P1"><text:soft-page-break/><text:span text:style-name="T2"><text:s/>первоначальное понимание значений понятий «социальная агрессия», «межнациональная рознь», «экстремизм», «терроризм», «фанатизм», </text:span><text:span text:style-name="T2">формирование негативного отношения к этим явлениям, элементарные знания о возможностях противостояния им;</text:span></text:p>
      <text:p text:style-name="P1">первичный опыт межкультурного, межнационального, межконфессионального сотрудничества, диалогического общения;</text:p>
      <text:p text:style-name="P1">первичный опыт социального партнерства и межпоколенного диалога;</text:p>
      <text:p text:style-name="P1">первичные навыки использования информационной среды, телекоммуникационных технологий для организации межкультурного сотрудничества, культурного взаимообогащения.</text:p>
      <text:p text:style-name="P1">Культуротворческое и эстетическое воспитание:</text:p>
      <text:p text:style-name="P1">первоначальные представления об эстетических идеалах и ценностях; </text:p>
      <text:p text:style-name="P1">первоначальные навыки культуроосвоения и культуросозидания, направленные на приобщение к достижениям общечеловеческой и национальной культуры;</text:p>
      <text:p text:style-name="P1">проявление и развитие индивидуальных творческих способностей;</text:p>
      <text:p text:style-name="P1">способность формулировать собственные эстетические предпочтения;</text:p>
      <text:p text:style-name="P1">представления о душевной и физической красоте человека;</text:p>
      <text:p text:style-name="P1">формирование эстетических идеалов, чувства прекрасного; умение видеть красоту природы, труда и творчества;</text:p>
      <text:p text:style-name="P1">начальные представления об искусстве народов России;</text:p>
      <text:p text:style-name="P1">интерес к чтению, произведениям искусства, детским спектаклям, концертам, выставкам, музыке;</text:p>
      <text:p text:style-name="P1">интерес к занятиям художественным творчеством;</text:p>
      <text:p text:style-name="P1">стремление к опрятному внешнему виду;</text:p>
      <text:p text:style-name="P1">отрицательное отношение к некрасивым поступкам и неряшливости.</text:p>
      <text:p text:style-name="P1">Правовое воспитание и культура безопасности: </text:p>
      <text:p text:style-name="P1">элементарные представления об институтах гражданского общества, о возможностях участия граждан в общественном управлении;</text:p>
      <text:p text:style-name="P1">первоначальные представления о правах, свободах и обязанностях человека;</text:p>
      <text:p text:style-name="P1">элементарные представления о верховенстве закона и потребности в правопорядке, общественном согласии;</text:p>
      <text:p text:style-name="P1">интерес к общественным явлениям, понимание активной роли человека в обществе;</text:p>
      <text:p text:style-name="P1">стремление активно участвовать в делах класса, школы, семьи, своего села, города;</text:p>
      <text:p text:style-name="P1">умение отвечать за свои поступки;</text:p>
      <text:p text:style-name="P1">негативное отношение к нарушениям порядка в классе, дома, на улице, к невыполнению человеком своих обязанностей;</text:p>
      <text:p text:style-name="P1">знание правил безопасного поведения в школе, быту, на отдыхе, городской среде, понимание необходимости их выполнения;</text:p>
      <text:p text:style-name="P1">первоначальные представления об информационной безопасности;</text:p>
      <text:p text:style-name="P1">представления о возможном негативном влиянии на морально­психологическое состояние человека компьютерных игр, кинофильмов, телевизионных передач, рекламы;</text:p>
      <text:p text:style-name="P1">элементарные представления о девиантном и делинквентном поведении.</text:p>
      <text:p text:style-name="P1">Воспитание семейных ценностей:</text:p>
      <text:p text:style-name="P1">первоначальные представления о семье как социальном институте, о роли семьи в жизни человека и общества;</text:p>
      <text:p text:style-name="P1">знание правил поведение в семье, понимание необходимости их выполнения;</text:p>
      <text:p text:style-name="P1">представление о семейных ролях, правах и обязанностях членов семьи;</text:p>
      <text:p text:style-name="P1">знание истории, ценностей и традиций своей семьи;</text:p>
      <text:p text:style-name="P1">уважительное, заботливое отношение к родителям, прародителям, сестрам и братьям;</text:p>
      <text:p text:style-name="P1">элементарные представления об этике и психологии семейных отношений, основанных на традиционных семейных ценностях народов России.</text:p>
      <text:p text:style-name="P1">Формирование коммуникативной культуры:</text:p>
      <text:p text:style-name="P1">первоначальные представления о значении общения для жизни человека, развития личности, <text:soft-page-break/>успешной учебы; </text:p>
      <text:p text:style-name="P1">первоначальные знания правил эффективного, бесконфликтного, безопасного общения в классе, школе, семье, со сверстниками, старшими и младшими; </text:p>
      <text:p text:style-name="P1">понимание значимости ответственного отношения к слову как к поступку, действию;</text:p>
      <text:p text:style-name="P1">первоначальные знания о безопасном общении в Интернете;</text:p>
      <text:p text:style-name="P1">ценностные представления о родном языке;</text:p>
      <text:p text:style-name="P1">первоначальные представления об истории родного языка, его особенностях и месте в мире;</text:p>
      <text:p text:style-name="P1">элементарные представления о современных технологиях коммуникации;</text:p>
      <text:p text:style-name="P1">элементарные навыки межкультурной коммуникации; </text:p>
      <text:p text:style-name="P1">Экологическое воспитание:</text:p>
      <text:p text:style-name="P1">развитие интереса к природе, природным явлениям и формам жизни, понимание активной роли человека в природе;</text:p>
      <text:p text:style-name="P1">ценностное отношение к природе и всем формам жизни;</text:p>
      <text:p text:style-name="P1">элементарный опыт природоохранительной деятельности;</text:p>
      <text:p text:style-name="P1">бережное отношение к растениям и животным;</text:p>
      <text:p text:style-name="P1">понимание взаимосвязи здоровья человека и экологической культуры;</text:p>
      <text:p text:style-name="P1">первоначальные навыки определения экологического компонента в проектной и учебно-исследовательской деятельности, других формах образовательной деятельности;</text:p>
      <text:p text:style-name="P1">элементарные знания законодательства в области защиты окружающей среды.</text:p>
      <text:p text:style-name="P1">2.3.4 Виды деятельности и формы занятий с обучающимися</text:p>
      <text:p text:style-name="P1">Гражданско-патриотическое воспитание:</text:p>
      <text:p text:style-name="P1">получают первоначальные представления о Конституции<text:line-break/>Российской Федерации, знакомятся с государственной символикой – Гербом, Флагом Российской Федерации, гербом и флагом субъекта Российской Федерации, в котором находится образовательная организация (на плакатах, картинах, в процессе бесед, чтения книг, изучения основных и вариативных учебных дисциплин);</text:p>
      <text:p text:style-name="P1">знакомятся с героическими страницами истории России, жизнью замечательных людей, явивших примеры гражданского служения, исполнения патриотического долга, с обязанностями гражданина (в процессе бесед, экскурсий, просмотра кинофильмов, экскурсий по историческим и памятным местам, сюжетно­ролевых игр гражданского и историко­<text:line-break/>патриотического содержания, изучения основных и вариативных учебных дисциплин);</text:p>
      <text:p text:style-name="P1">знакомятся с историей и культурой родного края, народным творчеством, этнокультурными традициями, фольклором, особенностями быта народов России (в процессе бесед, сюжетно­ролевых игр, просмотра кинофильмов, творческих конкурсов, фестивалей, праздников, экскурсий, путешествий, туристско­краеведческих экспедиций, изучения вариативных учебных дисциплин);</text:p>
      <text:p text:style-name="P1">знакомятся с важнейшими событиями в истории нашей страны, содержанием и значением государственных праздников (в процессе бесед, проведения классных часов, просмотра учебных фильмов, участия в подготовке и проведении мероприятий, посвященных государственным праздникам);</text:p>
      <text:p text:style-name="P1">знакомятся с деятельностью общественных организаций патриотической и гражданской направленности (в процессе посильного участия в социальных проектах и мероприятиях, проводимых этими организациями, встреч с их представителями);</text:p>
      <text:p text:style-name="P1">участвуют в просмотре учебных фильмов, отрывков из художественных фильмов, проведении бесед о подвигах Российской армии, защитниках Отечества, подготовке и проведении игр военно­патриотического содержания, конкурсов и спортивных соревнований, сюжетно­ролевых игр на местности, встреч с ветеранами и военнослужащими;</text:p>
      <text:p text:style-name="P1">получают первоначальный опыт межкультурной коммуникации с детьми и взрослыми – представителями разных народов России, знакомятся с особенностями их культур и образа жизни (в процессе бесед, народных игр, организации и проведения национально­культурных праздников);</text:p>
      <text:p text:style-name="P1"><text:soft-page-break/>участвуют во встречах и беседах с выпускниками своей школы, ознакомятся с биографиями выпускников, явивших собой достойные примеры гражданственности и патриотизма;</text:p>
      <text:p text:style-name="P1">принимают посильное участие в школьных программах и мероприятиях по поддержке ветеранов войны;</text:p>
      <text:p text:style-name="P1">принимают посильное участие в программах и проектах, направленных на воспитание уважительного отношения к воинскому прошлому и настоящему нашей страны (в рамках деятельности военно-исторических клубов, школьных музеев, детских военно-спортивных центров и т. д.);</text:p>
      <text:p text:style-name="P1">участвуют в проектах, направленных на изучение истории своей семьи в контексте значимых событий истории родного края, страны. </text:p>
      <text:p text:style-name="P1">Нравственное и духовное воспитание:</text:p>
      <text:p text:style-name="P1">получают первоначальные представления о базовых ценностях отечественной культуры, традиционных моральных нормах российских народов (в процессе изучения учебных инвариантных и вариативных предметов, бесед, экскурсий, заочных путешествий, участия в творческой деятельности, такой, как театральные постановки, литературно­музыкальные композиции, художественные выставки и других мероприятий, отражающих культурные и духовные традиции народов России);</text:p>
      <text:p text:style-name="P1">участвуют в проведении уроков этики, внеурочных мероприятий, направленных на формирование представлений о нормах морально­нравственного поведения, игровых программах, позволяющих школьникам приобретать опыт ролевого нравственного взаимодействия;</text:p>
      <text:p text:style-name="P1">знакомятся с основными правилами поведения в школе, общественных местах (в процессе бесед, классных часов, просмотра учебных фильмов, наблюдения и обсуждения в педагогически организованной ситуации поступков, поведения разных людей);</text:p>
      <text:p text:style-name="P1">усваивают первоначальный опыт нравственных взаимоотношений в коллективе класса и образовательной организации – овладевают навыками вежливого, приветливого, внимательного отношения к сверстникам, старшим и младшим детям, взрослым, обучаются дружной игре, взаимной поддержке, участвуют в коллективных играх, приобретают опыта совместной деятельности;</text:p>
      <text:p text:style-name="P1">принимают посильное участие в делах благотворительности, милосердия, в оказании помощи нуждающимся, заботе о животных, других живых существах, природе.</text:p>
      <text:p text:style-name="P1">Воспитание положительного отношения к труду и творчеству:</text:p>
      <text:p text:style-name="P1"><text:span text:style-name="T2">получают первоначальные представления о роли труда и значении творчества в жизни человека и общества в процессе изучения учебных дисциплин и </text:span><text:span text:style-name="T2">проведения внеурочных мероприятий;</text:span></text:p>
      <text:p text:style-name="P1">получают элементарные представления о современной инновационной экономике – экономике знаний, об инновациях в процессе изучения учебных дисциплин и проведения внеурочных мероприятий, выполнения учебно-исследовательских проектов;</text:p>
      <text:p text:style-name="P1">знакомятся с различными видами труда, профессиями (в ходе экскурсий на производственные предприятия, встреч с представителями разных профессий, изучения учебных предметов);</text:p>
      <text:p text:style-name="P1">знакомятся с профессиями своих родителей (законных представителей) и прародителей, участвуют в организации и проведении презентаций «Труд наших родных»;</text:p>
      <text:p text:style-name="P1">получают первоначальные навыки сотрудничества, ролевого взаимодействия со сверстниками, старшими детьми, взрослыми в учебно­трудовой деятельности (в ходе сюжетно­ролевых экономических игр, посредством создания игровых ситуаций по мотивам различных профессий, проведения внеурочных мероприятий (праздники труда, ярмарки, конкурсы, города мастеров, организации детских фирм и т. д.), раскрывающих перед детьми широкий спектр профессиональной и трудовой деятельности);</text:p>
      <text:p text:style-name="P1">приобретают опыт уважительного и творческого отношения к учебному труду (посредством презентации учебных и творческих достижений, стимулирования творческого учебного труда, предоставления обучающимся возможностей творческой инициативы в учебном <text:soft-page-break/>труде);</text:p>
      <text:p text:style-name="P1">осваивают навыки творческого применения знаний, полученных при изучении учебных предметов на практике (в рамках предмета «Технология», участия в разработке и реализации различных проектов);</text:p>
      <text:p text:style-name="P1">приобретают начальный опыт участия в различных видах общественно полезной деятельности на базе образовательной организации и взаимодействующих с ним организаций дополнительного образования, других социальных институтов (занятие народными промыслами, природоохранительная деятельность, работа творческих и учебно­производственных мастерских, трудовые акции, деятельность школьных производственных фирм, других трудовых и творческих общественных объединений как младших школьников, так и разновозрастных, как в учебное, так и в каникулярное время);</text:p>
      <text:p text:style-name="P1">приобретают умения и навыки самообслуживания в школе и дома;</text:p>
      <text:p text:style-name="P1">участвуют во встречах и беседах с выпускниками своей школы, знакомятся с биографиями выпускников, показавших достойные примеры высокого профессионализма, творческого отношения к труду и жизни.</text:p>
      <text:p text:style-name="P1">Интеллектуальное воспитание:</text:p>
      <text:p text:style-name="P1">получают первоначальные представления о роли знаний, интеллектуального труда и творчества в жизни человека и общества в процессе изучения учебных дисциплин и проведения внеурочных мероприятий;</text:p>
      <text:p text:style-name="P1">получают элементарные представления о возможностях интеллектуальной деятельности и направлениях развития личности в рамках деятельности детских научных сообществ, кружков и центров интеллектуального развития, в ходе проведения интеллектуальных игр и т. д.;</text:p>
      <text:p text:style-name="P1">получают первоначальные представления об образовании и интеллектуальном развитии как общечеловеческой ценности в процессе учебной и внеурочной деятельности;</text:p>
      <text:p text:style-name="P1">активно участвуют в олимпиадах, конкурсах, творческих лабораториях, интеллектуальных играх, деятельности детских научных сообществ, кружков и центров интеллектуальной направленности и т. д.;</text:p>
      <text:p text:style-name="P1">получают элементарные навыки научно-исследовательской работы в ходе реализации учебно-исследовательских проектов;</text:p>
      <text:p text:style-name="P1">получают первоначальные навыки сотрудничества, ролевого взаимодействия со сверстниками, старшими детьми, взрослыми в творческой интеллектуальной деятельности (в ходе сюжетно­ролевых игр, посредством создания игровых ситуаций по мотивам различных интеллектуальных профессий, проведения внеурочных мероприятий, раскрывающих перед детьми широкий спектр интеллектуальной деятельности);</text:p>
      <text:p text:style-name="P1">получают первоначальные представления об ответственности, возможных негативных последствиях интеллектуальной деятельности, знакомятся с этикой научной работы в процессе учебной и внеурочной деятельности, выполнения учебно-исследовательских проектов. </text:p>
      <text:p text:style-name="P1"><text:span text:style-name="T6">Здоровьесберегающее воспитание</text:span><text:span text:style-name="T2">:</text:span></text:p>
      <text:p text:style-name="P1">получают первоначальные представления о здоровье человека как абсолютной ценности, его значении для полноценной человеческой жизни, о физическом, духовном и нравственном здоровье, о природных возможностях организма человека, о неразрывной связи здоровья человека с его образом жизни в процессе учебной и внеурочной деятельности;</text:p>
      <text:p text:style-name="P1">участвуют в пропаганде здорового образа жизни (в процессе бесед, тематических игр, театрализованных представлений, проектной деятельности);</text:p>
      <text:p text:style-name="P1">учатся организовывать правильный режим занятий физической культурой, спортом, туризмом, рацион здорового питания, режим дня, учебы и отдыха;</text:p>
      <text:p text:style-name="P1">получают элементарные представления о первой доврачебной помощи пострадавшим;</text:p>
      <text:p text:style-name="P1">получают представление о возможном негативном влиянии компьютерных игр, телевидения, рекламы на здоровье человека (в рамках бесед с педагогами, школьными психологами, медицинскими работниками, родителями), в том числе об аддиктивных проявлениях <text:soft-page-break/>различного рода - наркозависимости, игромании, табакокурении, интернет-зависимости, <text:s/>алкоголизме и др., как факторах, ограничивающих свободу личности;</text:p>
      <text:p text:style-name="P1">получают элементарные знания и умения противостоять негативному влиянию открытой и скрытой рекламы ПАВ, алкоголя, табакокурения (учатся говорить «нет») (в ходе дискуссий, тренингов, ролевых игр, обсуждения видеосюжетов и др.);</text:p>
      <text:p text:style-name="P1">участвуют в проектах и мероприятиях, направленных на воспитание ответственного отношения к своему здоровью, профилактику возникновения вредных привычек, различных форм асоциального поведения, оказывающих отрицательное воздействие на здоровье человека (лекции, встречи с медицинскими работниками, сотрудниками правоохранительных органов, детскими психологами, проведение дней здоровья, олимпиад, конкурсов и пр.); </text:p>
      <text:p text:style-name="P1">разрабатывают и реализуют учебно-исследовательские и просветительские проекты по направлениям: здоровье, здоровый образ жизни, физическая культура и спорт, выдающиеся спортсмены;</text:p>
      <text:p text:style-name="P1">регулярно занимаются физической культурой и спортом (в спортивных секциях и кружках, на спортивных площадках, в детских оздоровительных лагерях и лагерях отдыха), активно участвуют в школьных спортивных мероприятиях, соревнованиях. </text:p>
      <text:p text:style-name="P1">Социокультурное и медиакультурное воспитание:</text:p>
      <text:p text:style-name="P1">получают первоначальное представление о значении понятий «миролюбие», «гражданское согласие», «социальное партнерство», осознают важности этих явлений для жизни и развития человека, сохранения мира в семье, обществе, государстве в процессе изучения учебных предметов, участия в проведении государственных и школьных праздников «Диалог культур во имя гражданского мира и согласия», выполнения проектов, тематических классных часов и др.;</text:p>
      <text:p text:style-name="P1">приобретают элементарный опыт, межкультурного, межнационального, межконфессионального сотрудничества, диалогического общения в ходе встреч с представителями различных традиционных конфессий, этнических групп, экскурсионных поездок, выполнения проектов социокультурной направленности, отражающих культурное разнообразие народов, проживающих на территории родного края, России;</text:p>
      <text:p text:style-name="P1">приобретают первичный опыт социального партнерства и межпоколенного диалога в процессе посильного участия в деятельности детско-юношеских организаций, школьных дискуссионных клубов, школ юного педагога, юного психолога, юного социолога и т. д.;</text:p>
      <text:p text:style-name="P1"><text:span text:style-name="T2">моделируют (в виде презентаций, описаний, фото и видеоматериалов и др.) </text:span><text:span text:style-name="T2">различные ситуации, имитирующие социальные отношения в семье и школе в ходе выполнения ролевых проектов;</text:span></text:p>
      <text:p text:style-name="P1">принимают посильное участие в разработке и реализации разовых мероприятий или программ добровольческой деятельности, направленных на решение конкретной социальной проблемы класса, школы, прилегающей к школе территории;</text:p>
      <text:p text:style-name="P1">приобретают первичные навыки использования информационной среды, телекоммуникационных технологий для организации межкультурного сотрудничества, культурного взаимообогащения в рамках деятельности кружков информатики, деятельности школьных дискуссионных клубов, интерактивного общения со сверстниками из других регионов России. </text:p>
      <text:p text:style-name="P1">Культуротворческое и эстетическое воспитание:</text:p>
      <text:p text:style-name="P1">получают элементарные представления об эстетических идеалах и художественных ценностях культур народов России (в ходе изучения инвариантных и вариативных учебных дисциплин, посредством встреч с представителями творческих профессий, экскурсий на художественные производства, к памятникам зодчества и на объекты современной архитектуры, ландшафтного дизайна и парковых ансамблей, знакомства с лучшими произведениями искусства в музеях, на выставках, по репродукциям, учебным фильмам);</text:p>
      <text:p text:style-name="P1">знакомятся с эстетическими идеалами, традициями художественной культуры родного края, с фольклором и народными художественными промыслами (в ходе изучения вариативных дисциплин, в системе экскурсионно­краеведческой деятельности, внеклассных мероприятий, <text:soft-page-break/>включая шефство над памятниками культуры вблизи образовательной организации, посещение конкурсов и фестивалей исполнителей народной музыки, художественных мастерских, театрализованных народных ярмарок, фестивалей народного творчества, тематических выставок);</text:p>
      <text:p text:style-name="P1">осваивают навыки видеть прекрасное в окружающем мире, природе родного края, в том, что окружает обучающихся в пространстве образовательной организации и дома, сельском и городском ландшафте, в природе в разное время суток и года, в различную погоду; разучивают стихотворения, знакомятся с картинами, участвуют в просмотре учебных фильмов, фрагментов художественных фильмов о природе, городских и сельских ландшафтах; развивают умения понимать красоту окружающего мира через художественные образы;</text:p>
      <text:p text:style-name="P1"><text:span text:style-name="T2">осваивают навыки видеть прекрасное в поведении, отношениях и труде людей, развивают умения различать добро и зло, красивое и безобразное, плохое и хорошее, созидательное и разрушительное (знакомятся с местными </text:span><text:span text:style-name="T2">мастерами прикладного искусства, наблюдают за их работой, участвуют в беседах «Красивые и некрасивые поступки», «Чем красивы люди вокруг нас», в беседах о прочитанных книгах, художественных фильмах, телевизионных передачах, компьютерных играх и т. д.); </text:span></text:p>
      <text:p text:style-name="P1">получают первичный опыт самореализации в различных видах творческой деятельности, выражения себя в доступных видах и формах художественного творчества (на уроках художественного труда, школьных кружков и творческих объединений, литературных и художественных салонов, в процессе проведения творческих конкурсов, детских фестивалей искусств и т. д.);</text:p>
      <text:p text:style-name="P1">участвуют вместе с родителями (законными представителями) в проведении выставок семейного художественного творчества, музыкальных вечеров, в экскурсионно­краеведческой деятельности, реализации культурно­досуговых программ, включая посещение объектов художественной культуры с последующим представлением в образовательной организации своих впечатлений и созданных по мотивам экскурсий творческих работ;</text:p>
      <text:p text:style-name="P1">получают элементарные представления о стиле одежды как способе выражения душевного состояния человека;</text:p>
      <text:p text:style-name="P1">участвуют в художественном оформлении помещений.</text:p>
      <text:p text:style-name="P1">Правовое воспитание и культура безопасности: </text:p>
      <text:p text:style-name="P1">получают элементарные представления о политическом устройстве России, об институтах гражданского общества, о законах страны, о возможностях участия граждан в общественном управлении, о верховенстве закона и потребности в правопорядке, общественном согласии (в процессе изучения учебных предметов, бесед, тематических классных часов, встреч с представителями органов государственной власти, общественными деятелями и др.);</text:p>
      <text:p text:style-name="P1">получают первоначальные представления о правах, свободах и обязанностях человека, учатся отвечать за свои поступки, достигать общественного согласия по вопросам школьной жизни (в процессе бесед, тематических классных часов, в рамках участия в школьных органах самоуправления и др.);</text:p>
      <text:p text:style-name="P1">получают элементарный опыт ответственного социального поведения, реализации прав гражданина (в процессе знакомства с деятельностью детско­юношеских движений, организаций, сообществ, посильного участия в социальных проектах и мероприятиях, проводимых детско­юношескими организациями);</text:p>
      <text:p text:style-name="P1"><text:span text:style-name="T2">получают первоначальный опыт общественного самоуправления в рамках участия в школьных органах самоуправления (решают вопросы, связанные с поддержанием порядка, дежурства и работы в школе, дисциплины, самообслуживанием; участвуют в принятии решений руководства </text:span><text:span text:style-name="T2">образовательной организацией; контролируют выполнение основных прав и обязанностей; обеспечивают защиту прав на всех уровнях управления школой и т. д.);</text:span></text:p>
      <text:p text:style-name="P1">получают элементарные представления об информационной безопасности, о девиантном и делинквентном поведении, о влиянии на безопасность детей отдельных молодежных субкультур (в процессе, бесед, тематических классных часов, встреч с представителями <text:soft-page-break/>органов государственной власти, общественными деятелями, специалистами и др.);</text:p>
      <text:p text:style-name="P1">получают первоначальные представления о правилах безопасного поведения в школе, семье, на улице, общественных местах (в процессе изучения учебных предметов, бесед, тематических классных часов, проведения игр по основам безопасности, участия в деятельности клубов юных инспекторов дорожного движения, юных пожарных, юных миротворцев, юных спасателей и т. д.);</text:p>
      <text:p text:style-name="P1">Воспитание семейных ценностей:</text:p>
      <text:p text:style-name="P1">получают элементарные представления о семье как социальном институте, о роли семьи в жизни человека и общества (в процессе изучения учебных предметов, бесед, тематических классных часов, встреч с представителями органов государственной власти, общественными деятелями и др.);</text:p>
      <text:p text:style-name="P1">получают первоначальные представления о семейных ценностях, традициях, культуре семейной жизни, этике и психологии семейных отношений, основанных на традиционных семейных ценностях народов России, нравственных взаимоотношениях в семье (в процессе бесед, тематических классных часов, проведения школьно-семейных праздников, выполнения и презентации проектов «История моей семьи», «Наши семейные традиции» и др.);</text:p>
      <text:p text:style-name="P1">расширят опыт позитивного взаимодействия в семье (в процессе проведения открытых семейных праздников, выполнения и презентации совместно с родителями (законными представителями) творческих проектов, проведения других мероприятий, раскрывающих историю семьи, воспитывающих уважение к старшему поколению, укрепляющих преемственность между поколениями);</text:p>
      <text:p text:style-name="P1">участвуют в школьных программах и проектах, направленных на повышение авторитета семейных отношений, на развитие диалога поколений (в рамках деятельности школьных клубов «мам и пап», «бабушек и дедушек», проведения дней семьи, дней национально-культурных традиций семей обучающихся, детско-родительских школьных спортивных и культурных мероприятий, совместного благоустройства школьных территорий и др.). </text:p>
      <text:p text:style-name="P1">Формирование коммуникативной культуры:</text:p>
      <text:p text:style-name="P1"><text:span text:style-name="T2">получают первоначальные представления о значении общения для жизни человека, развития личности, успешной учебы, о правилах эффективного, </text:span><text:span text:style-name="T2">бесконфликтного, безопасного общения в классе, школе, семье, со сверстниками, старшими и младшими (в процессе изучения учебных предметов, бесед, тематических классных часов, встреч со специалистами и др.);</text:span></text:p>
      <text:p text:style-name="P1">развивают свои речевые способности, осваивают азы риторической компетентности (в процессе изучения учебных предметов, участия в деятельности школьных кружков и клубов юного филолога, юного ритора, школьных дискуссионных клубов, презентации выполненных проектов и др.);</text:p>
      <text:p text:style-name="P1">участвуют в развитии школьных средств массовой информации (школьные газеты, сайты, радио-, теле-, видеостудии);</text:p>
      <text:p text:style-name="P1">получают первоначальные представления о безопасном общении в интернете, о современных технологиях коммуникации (в процессе изучения учебных предметов, бесед, тематических классных часов, встреч со специалистами и др.);</text:p>
      <text:p text:style-name="P1">получают первоначальные представления о ценности и возможностях родного языка, об истории родного языка, его особенностях и месте в мире (в процессе изучения учебных предметов, бесед, тематических классных часов, участия в деятельности школьных кружков и клубов юного филолога и др.);</text:p>
      <text:p text:style-name="P1">осваивают элементарные навыки межкультурной коммуникации, общаются со сверстниками – представителями разных народов, знакомятся с особенностями их языка, культуры и образа жизни (в процессе бесед, народных игр, организации и проведения национально-культурных праздников и др.).</text:p>
      <text:p text:style-name="P1">Экологическое воспитание:</text:p>
      <text:p text:style-name="P1">усваивают элементарные представления об экокультурных ценностях, о законодательстве в <text:soft-page-break/>области защиты окружающей среды, о традициях этического отношения к природе в культуре народов России, других стран, нормах экологической этики, об экологически грамотном взаимодействии человека с природой (в ходе изучения учебных предметов, тематических классных часов, бесед, просмотра учебных фильмов и др.);</text:p>
      <text:p text:style-name="P1">получают первоначальный опыт эмоционально­чувственного непосредственного взаимодействия с природой, экологически грамотного поведения в природе (в ходе экскурсий, прогулок, туристических походов и путешествий по родному краю и др.);</text:p>
      <text:p text:style-name="P1">получают первоначальный опыт участия в природоохранной деятельности (экологические акции, десанты, высадка растений, создание цветочных клумб, очистка доступных территорий от мусора, подкормка птиц, участие в деятельности школьных экологических центров, лесничеств, экологических патрулей, в создании и реализации коллективных природоохранных проектов, посильное участие в деятельности детско­юношеских организаций);</text:p>
      <text:p text:style-name="P1">при поддержке школы усваивают в семье позитивные образцы взаимодействия с природой: совместно с родителями (законными представителями) расширяют опыт общения с природой, заботятся о животных и растениях, участвуют вместе с родителями (законными представителями) в экологических мероприятиях по месту жительства;</text:p>
      <text:p text:style-name="P1">учатся вести экологически грамотный образ жизни в школе, дома, в природной и городской среде (выбрасывать мусор в специально отведенных местах, экономно использовать воду, электроэнергию, оберегать растения и животных и т. д.).</text:p>
      <text:p text:style-name="P1"/>
      <text:p text:style-name="P1">2.3.4.Модель организации работы по духовно-нравственному развитию, воспитанию и социализации обучающихся</text:p>
      <text:p text:style-name="P1">Организация работы по духовно-нравственному развитию, воспитанию и социализации обучающихся связана с необходимостью выработки единой стратегии взаимодействия участников образовательной деятельности, реализуемой на следующих уровнях:</text:p>
      <text:p text:style-name="P1">- научно-методологическом (уровень согласованного единства базовых педагогических принципов и подходов к воспитанию);</text:p>
      <text:p text:style-name="P1">- программно-методическом (уровень разработки системного комплекса воспитательных программ, устранения «разрывов» в обучении и воспитании, интеграции ценностного содержания воспитания в образовательную деятельность);</text:p>
      <text:p text:style-name="P1">- организационно-практическом (уровень преемственности практического опыта и согласованного взаимодействия коллектива педагогов, обучающихся и их родителей).</text:p>
      <text:p text:style-name="P1">Данная модель взаимодействия базируется на сочетании двух принципов структурного взаимодействия: иерархического и сетевого.</text:p>
      <text:p text:style-name="P1">Иерархический принцип обеспечивает концептуальную соподчиненность уровней взаимодействия субъектов образовательного пространства, сохраняя контекстуальное единство содержания и многообразие форм и методов воспитательной работы.</text:p>
      <text:p text:style-name="P1"><text:span text:style-name="T2">Практическое взаимодействие осуществляется по </text:span><text:span text:style-name="T7">сетевому принципу</text:span><text:span text:style-name="T2">, где каждый участник образовательной деятельности получает возможность интегрировать (концентрировать вокруг себя) педагогические и детско-родительские инициативы, конвертируя творческий потенциал личности в коллективные образовательные и социальные проекты.</text:span></text:p>
      <text:p text:style-name="P1">Главными принципами межличностного педагогического общения в контексте реализации модели сетевого взаимодействия становятся сотворчество и взаиморазвитие, предполагающие деятельное соучастие и взаимообмен положительным опытом, содействие и взаимопомощь, согласие и взаимовыручку, взаимообучение и сотрудничество и, как результат, взаимообогащение всех участников образовательной деятельности за счет мобилизации и оптимального перераспределения методического, педагогического и административного ресурсов. Реализация названных принципов взаимодействия и общения способствует актуализации нравственного начала личности обучающегося, педагога, родителя, помогает раскрытию их творческого потенциала, развивает единый социокультурный и ценностно-смысловой контекст содержания обучения и воспитания.</text:p>
      <text:p text:style-name="P1"><text:soft-page-break/>В процессе реализации модели организации сетевого взаимодействия участников образовательной деятельности постепенно начинают рождаться новые формы творческой самоорганизации детско-родительских коллективов в виде сетевых органов самоуправления – советы детско-родительских активов. Главное отличие советов детско-родительских активов от других форм самоуправления состоит в том, что их формирование происходит не на стихийной основе, а в процессе совместной реализации системного комплекса воспитательных программ духовно-нравственной и социокультурной направленности, предполагающих активное присоединение семей воспитанников к учебно-воспитательному процессу, что способствует созданию эффективной системы общественного участия в управлении развитием образовательной организации. Представляя собой устойчивое ядро детско-родительского коллектива класса (группы), советы детско-родительских активов выполняют функцию сетевых субъектов системы общественного управления учебно-воспитательным процессом в школе.</text:p>
      <text:p text:style-name="P1">Базовым методологическим принципом реализации модели сетевого взаимодействия участников образовательной деятельности служит принцип культуросообразности, обеспечивающий устойчивое социокультурное развитие и сохранение единства воспитательной среды современной школы в условиях открытого информационного общества.</text:p>
      <text:p text:style-name="P1">Перечисленные принципы реализации модели сетевой организации взаимодействия согласуются с принципами, отражающими особенности организации содержания воспитания и социализации младших школьников.</text:p>
      <text:p text:style-name="P1"/>
      <text:p text:style-name="P1">Принципы и особенности организации воспитания и социализации младших школьников</text:p>
      <text:p text:style-name="P1"><text:span text:style-name="T2">Принцип ориентации на идеал. Идеал – это высшая ценность, совершенное состояние человека, семьи, школьного коллектива, социальной группы, общества, высшая норма нравственных отношений, превосходная степень нравственного представления о должном. Идеалы определяют смыслы </text:span><text:span text:style-name="T2">воспитания, то, ради чего оно организуется. Идеалы сохраняются в национальных культурных и религиозных традициях народов России и служат для новых поколений основными ориентирами человеческой жизни, духовно­нравственного и социального развития личности. В содержании программы духовно­нравственного развития, воспитания и социализации обучающихся должны быть актуализированы определенные идеалы, хранящиеся в истории нашей страны, в культурах народов России, в том числе в религиозных культурах, в культурных традициях народов мира. Воспитательные идеалы поддерживают единство уклада школьной жизни, придают ему нравственные измерения, обеспечивают возможность согласования деятельности различных субъектов воспитания и социализации.</text:span></text:p>
      <text:p text:style-name="P1"><text:span text:style-name="T2">Аксиологический принцип</text:span><text:span text:style-name="T7">.</text:span><text:span text:style-name="T2"> Ценности определяют основное содержание духовно­нравственного развития, воспитания и социализации личности младшего школьника. Любое содержание обучения, общения, деятельности может стать содержанием воспитания, если оно отнесено к определенной ценности. Педагогическая организация нравственного уклада школьной жизни начинается с определения той системы ценностей, которая лежит в основе воспитательного процесса, раскрывается в его содержании и сознательное усвоение которой обучающимися осуществляется в процессе их духовно­нравственного развития.</text:span></text:p>
      <text:p text:style-name="P1">Принцип амплификации – признание уникальности и качественного своеобразия уровней <text:s/>возрастного развития и их самостоятельной ценности для психического и личностного развития ребенка, утверждение непреходящего, абсолютного значения психологических новообразований, возникающих на определенной возрастной стадии детства для всего последующего развития личности. Обучающийся на уровне начального общего образования является одновременно и ребенком, и младшим подростком, причем часто приходящим в школу с нерешенными на предшествующих этапах возрастными задачами социализации. Обучающийся имеет право на детство, как особо значимый период в возрастном развитии, обладающий уникальными возможностями развития и особым набором видов деятельности, <text:soft-page-break/>в первую очередь игровых.</text:p>
      <text:p text:style-name="P1">Организация воспитания и социализации в соответствии с принципом амплификации проявляется в том, что младшему школьнику со стороны образовательной организации и семьи, как основных социальных институтов, должна предоставляться возможность для свободной, спонтанной активности, свободного общения, творчества и игры. </text:p>
      <text:p text:style-name="P1"><text:span text:style-name="T2">Принцип следования нравственному примеру. Следование примеру – ведущий метод нравственного воспитания. Пример – это возможная модель выстраивания отношений ребенка с другими людьми и с самим собой, образец </text:span><text:span text:style-name="T2">ценностного выбора, совершенного значимым другим. Содержание учебного процесса, внеучебной и внешкольной деятельности должно быть наполнено примерами нравственного поведения. Пример как метод воспитания позволяет расширить нравственный опыт ребенка, побудить его к внутреннему диалогу, пробудить в нем нравственную рефлексию, обеспечить возможность выбора при построении собственной системы ценностных отношений, продемонстрировать ребенку реальную возможность следования идеалу в жизни. В примерах демонстрируется устремленность людей к вершинам духа, персонифицируются, наполняются конкретным жизненным содержанием идеалы и ценности. Особое значение для духовно­нравственного развития обучающегося имеет пример учителя.</text:span></text:p>
      <text:p text:style-name="P1">Принцип идентификации (персонификации). Идентификация – устойчивое отождествление себя со значимым другим, стремление быть похожим на него. В младшем школьном возрасте преобладает образно­эмоциональное восприятие действительности, развиты механизмы подражания, эмпатии, способность к идентификации. В этом возрасте выражена ориентация на персонифицированные идеалы – яркие, эмоционально привлекательные образы людей (а также природных явлений, живых и неживых существ в образе человека), неразрывно связанные с той ситуацией, в которой они себя проявили. Персонифицированные идеалы являются действенным средством нравственного воспитания ребенка.</text:p>
      <text:p text:style-name="P1">Принцип диалогического общения. В формировании ценностных отношений большую роль играет диалогическое общение младшего школьника со сверстниками, родителями (законными представителями), учителем и другими значимыми взрослыми. Наличие значимого другого в воспитательном процессе делает возможным его организацию на диалогической основе. Диалог исходит из признания и безусловного уважения права воспитанника свободно выбирать и сознательно присваивать ту ценность, которую он полагает как истинную. Диалог не допускает сведения нравственного воспитания к морализаторству и монологической проповеди, но предусматривает его организацию средствами свободного, равноправного межсубъектного общения. Организация диалогического общения должна учитывать объективно существующую степень развития субъектности ребенка, младшего подростка: очевидно, что педагог является более развитой личностью, чем его воспитанник, но это не должно приводить к отношению к ребенку как к «низшему» субъекту. Выработка личностью собственной системы ценностей, поиск смысла жизни невозможны вне диалогического общения человека с другим человеком, ребенка со значимым взрослым.</text:p>
      <text:p text:style-name="P1"><text:span text:style-name="T2">Принцип полисубъектности воспитания. В современных условиях процесс </text:span><text:span text:style-name="T2">развития и воспитания личности имеет полисубъектный, многомерно­деятельностный характер. Младший школьник включен в различные виды социальной, информационной, коммуникативной активности, в содержании которых присутствуют разные, нередко противоречивые ценности и мировоззренческие установки. Деятельность различных субъектов духовно­нравственного развития, воспитания и социализации при ведущей роли образовательной организации должна быть по возможности согласована на основе цели, задач и ценностей программы духовно­нравственного развития, воспитания и социализации обучающихся на уровне начального общего образования. Согласование цели, задач и ценностей программы осуществляется педагогическими работниками, выполняющими обязанности классных руководителей.</text:span></text:p>
      <text:p text:style-name="P1"><text:span text:style-name="T2">Принцип системно­деятельностной организации воспитания</text:span><text:span text:style-name="T7">.</text:span><text:span text:style-name="T2"> Воспитание, направленное на </text:span><text:soft-page-break/><text:span text:style-name="T2">духовно-нравственное развитие обучающихся и поддерживаемое всем укладом школьной жизни, включает в себя организацию учебной, внеучебной, общественно значимой деятельности младших школьников. Интеграция содержания различных видов деятельности обучающихся в рамках программы их воспитания и социализации осуществляется на основе воспитательных идеалов и ценностей. Каждая из ценностей педагогически определяется как вопрос, разрешение которого превращается в воспитательную задачу. Что есть Отечество? семья? милосердие? закон? честь? Понимание – это ответ на вопрос. Оно достигается через выяснение общественного значения ценностей и открытие их личностного смысла. Для решения воспитательных задач обучающиеся вместе с педагогами и родителями (законными представителями), иными субъектами воспитания и социализации обращаются к содержанию:</text:span></text:p>
      <text:p text:style-name="P1">общеобразовательных дисциплин;</text:p>
      <text:p text:style-name="P1">произведений искусства;</text:p>
      <text:p text:style-name="P1">периодической литературы, публикаций, радио­ и телепередач, отражающих современную жизнь;</text:p>
      <text:p text:style-name="P1">духовной культуры и фольклора народов России;</text:p>
      <text:p text:style-name="P1">истории, традиций и современной жизни своей Родины, своего края, своей семьи;</text:p>
      <text:p text:style-name="P1">жизненного опыта своих родителей (законных представителей) и прародителей;</text:p>
      <text:p text:style-name="P1">общественно полезной и личностно значимой деятельности в рамках педагогически организованных социальных и культурных практик;</text:p>
      <text:p text:style-name="P1">других источников информации и научного знания.</text:p>
      <text:p text:style-name="P1"><text:span text:style-name="T2">Решение этих задач предполагает, что при разработке содержания </text:span><text:span text:style-name="T2">образования в нем должны гармонично сочетаться специальные и культурологические знания, отражающие многонациональный характер российского народа.</text:span></text:p>
      <text:p text:style-name="P1">Таким образом, содержание разных видов учебной, семейной, общественно значимой деятельности интегрируется вокруг сформулированной в виде вопроса­задачи ценности. В свою очередь, ценности последовательно раскрываются в содержании образовательной деятельности и всего уклада школьной жизни. Ценности не локализованы в содержании отдельного учебного предмета, формы или вида образовательной деятельности. Они пронизывают все содержание образования, весь уклад школьной жизни, всю многоплановую деятельность обучающегося как человека, личности, гражданина. Система идеалов и ценностей создает смысловую основу пространства духовно­нравственного развития личности. В этом пространстве снимаются барьеры между отдельными учебными предметами, между школой и семьей, школой и обществом, школой и жизнью.</text:p>
      <text:p text:style-name="P1">Перечисленные принципы определяют концептуальную основу уклада школьной жизни. Сам по себе этот уклад формален. Придает ему жизненную, социальную, культурную, нравственную силу педагог.</text:p>
      <text:p text:style-name="P1">Обучающийся испытывает большое доверие к учителю. Для него слова учителя, поступки, ценности и оценки имеют нравственное значение. Именно педагог не только словами, но и всем своим поведением, своей личностью формирует устойчивые представления ребенка о справедливости, человечности, нравственности, об отношениях между людьми. Характер отношений между педагогом и детьми во многом определяет качество духовно­нравственного развития и воспитания последних.</text:p>
      <text:p text:style-name="P1">Родители (законные представители), как и педагог, подают ребенку первый пример нравственности. Пример имеет огромное значение в духовно-нравственном развитии и воспитании личности.</text:p>
      <text:p text:style-name="P1"><text:span text:style-name="T2">Необходимо обеспечивать наполнение всего уклада жизни обучающегося множеством примеров нравственного поведения, которые широко представлены в отечественной и мировой истории, истории и культуре традиционных религий, истории и духовно­нравственной культуре народов Российской Федерации, литературе и различных видах искусства, сказках, легендах и мифах. В содержании каждого из основных направлений духовно­нравственного развития, воспитания и социализации должны быть широко </text:span><text:soft-page-break/><text:span text:style-name="T2">представлены примеры духовной, нравственной, ответственной жизни как из прошлого, так и из настоящего, в том числе получаемые при общении обучающихся с людьми, в жизни которых есть место духовному служению и моральному поступку. Но принять ту или иную ценность ребенок должен сам, через собственную </text:span><text:span text:style-name="T2">деятельность. Поэтому педагогическая поддержка нравственного самоопределения младшего школьника есть одно из условий его духовно­нравственного развития. В процессе нравственного самоопределения пробуждается самое главное в человеке – совесть, его нравственное самосознание.</text:span></text:p>
      <text:p text:style-name="P1">Уклад школьной жизни как система устоявшихся, привычных форм жизнедеятельности является носителем важных компонентов формируемой системы идентичностей обучающегося: идентичности ученика, гражданина, человека. Основа уклада образовательной организации – традиция, в свою очередь, опирающаяся на значимые события, привычные отношения в коллективе. Именно уклад школьной жизни конституирует определенную образовательную организацию как самостоятельный психолого-социально-педагогический феномен, дает возможность ему выступить координатором воспитательных влияний на обучающихся. </text:p>
      <text:p text:style-name="P1">Представление об эффективном регулировании работы по духовно-нравственному развитию, воспитанию и социализации младших школьников строится на идее цикличности: организация работы по духовно-нравственному развитию, воспитанию и социализации на уровне начального общего образования представляет собой завершенный четырехлетний цикл, состоящий из четырех годовых циклов. Календарное время в качестве фактора определяющего годовой порядок жизни коллектива младших школьников влияет через разделение времени на учебное и каникулярное, через размещение праздников и памятных дат. </text:p>
      <text:p text:style-name="P1">Важным условием духовно-нравственного развития и полноценного социального созревания является соблюдение равновесия между самоценностью детства и своевременной социализацией. Первое раскрывает для человека его внутренний идеальный мир, второе – внешний, реальный. Соединение внутреннего и внешнего миров происходит через осознание и усвоение ребенком моральных норм, поддерживающих, с одной стороны, нравственное здоровье личности, с другой – бесконфликтное, конструктивное взаимодействие человека с другими людьми.</text:p>
      <text:p text:style-name="P1"/>
      <text:p text:style-name="P1">2.3.5.Описание форм и методов организации социально значимой деятельности обучающихся</text:p>
      <text:p text:style-name="P1">Одним из важных направлений воспитания и социализации современных детей является их педагогически организованное включение в социальные реалии, преодоление усиливающегося в последние годы отчуждения молодого поколения от общественной жизни. В этом смысле первостепенную роль призвана сыграть социально значимая деятельность, под которой понимается добровольное конструктивное преобразование окружающего социума в русле решения проблем, актуальных для всего общества или помощи представителям отдельных социальных групп. Социально значимая деятельность обеспечивает два результата: </text:p>
      <text:list text:style-name="L177">
        <text:list-item>
          <text:p text:style-name="P166">общественный – позитивные изменения в социальной среде (преодоление социальных проблем, улучшение положения отдельных лиц или групп);</text:p>
        </text:list-item>
        <text:list-item>
          <text:p text:style-name="P166">педагогический – проявление про-социальной активности обучающихся, самореализации детей в социально приемлемых формах, усиление сопричастности общественным процессам и проблемам (установление связи школьника с культурной, общественной, политической жизнью общества и государством, первоначальная идентификация себя в качестве гражданина, общественного деятеля), приобретение начального опыта решения проблем, формирование компетенций социального взаимодействия, включение в реальные социальные отношения со сверстниками, старшими школьниками и взрослыми.</text:p>
        </text:list-item>
      </text:list>
      <text:p text:style-name="P1">По организации социальная значимая деятельность может быть инициируема преимущественно педагогами (классным руководителем), либо самими младшими <text:soft-page-break/>школьниками, либо их родителями, однако, при любой схеме обязательным условием достижения общественных и педагогических результатов является личностная значимость для участников деятельности социальной проблемы, улучшения окружающей действительности. В социально значимых инициативах младших школьников впервые проявляется их стремление к участию в жизни школы, культурно-территориального сообщества, общества, к удовлетворению и реализации формирующихся социальных потребностей в активности, независимости, самостоятельности, проявлению своего личностного достоинства, «чувства взрослости», личностного самоопределения.</text:p>
      <text:p text:style-name="P1"><text:span text:style-name="T2">Одним из методов организации социально значимой деятельности младших школьников является их добровольное и посильное участие в мероприятиях молодежного добровольчества. Добровольцами или волонтерами называют лиц, добровольно оказывающих помощь той или иной категории нуждающихся. Важным элементом жизни разновозрастных добровольческих объединений является ситуация нравственного выбора, такую группу образуют учащиеся, для которых наиболее значима нравственная характеристика окружения (порядочность, надежность, искренность). За счет сплоченности и чувства ответственности членов группы друг перед другом она достигает порой весьма высоких результатов в сфере объявленных задач. И все же главное в такой группе – ее «дух». Характерной чертой групп добровольцев является потребность в совместной рефлексии нравственных ценностей. Причем </text:span><text:span text:style-name="T2">материалом для ценностного диалога о смыслах может стать как объединяющая деятельность (спектакль, книга, исторический факт), так и события повседневной жизни, поступки товарищей, газетная статья. Важным элементом культуры общения разновозрастной группы добровольцев является совокупность взглядов и идей о преобразовании окружающего мира. Деловые отношения построены на идейном авторитете лидеров, тех, кто отражает, выражает и защищает идейные ценности группы.</text:span></text:p>
      <text:p text:style-name="P1">Еще одним методом организации социально значимой деятельности младших школьников является поддержка общественной самоорганизации – способ совместного решения проблем, актуальных для самоорганизующихся лиц. Индивидуальным мотивом для младших школьников становится – участвовать в обустройстве окружающей жизни. Характер проблем, решаемых в рамках общественной самоорганизации, может быть различен: от организации своего свободного времени до участия в решении важных социальных, экономических, культурных проблем своего микрорайона, улицы, двора. Педагогическое сопровождение общественной самоорганизации – это предоставление обучающимся набора средств для решения актуальных задач. Деятельность педагогов-организаторов, классных руководитей целесообразно ориентировать на следующие задачи: </text:p>
      <text:list text:style-name="L178">
        <text:list-item>
          <text:p text:style-name="P167">осуществление консультирования школьников по наиболее эффективному достижению деловых и личностно значимых целей; </text:p>
        </text:list-item>
        <text:list-item>
          <text:p text:style-name="P167">использование технологии развития способностей для достижения целей в различных областях жизни; </text:p>
        </text:list-item>
        <text:list-item>
          <text:p text:style-name="P167">отказ взрослого от экспертной позиции;</text:p>
        </text:list-item>
        <text:list-item>
          <text:p text:style-name="P167">задача взрослого – создать условия для принятия детьми решения. </text:p>
        </text:list-item>
      </text:list>
      <text:p text:style-name="P1">Широко известным методом организации социально значимой деятельности младших школьников является их включение в работу по социальному проектированию и реализации социальных проектов. Социальное проектирование как процесс создания социального проекта – прообраза предполагаемого состояния жизни общества или социальной группы, может быть представлен в виде последовательно сменяющих друг друга этапов:</text:p>
      <text:list text:style-name="L179">
        <text:list-item>
          <text:p text:style-name="P168">формулировка задачи, на решение которой направлен социальный проект (обоснование актуальности задачи, согласование предполагаемого изменения с лицами, группами, организациями, на жизнь которых социальный проект может повлиять, достижение технически четких, полных, грамотных и исчерпывающих формулировок задачи, критериев оценки качества результата);</text:p>
        </text:list-item>
        <text:list-item>
          <text:p text:style-name="P168">поиск решения задачи (формулировка идеи социального проекта, разработка механизма действия: содержания действий, этапов; схематизация предполагаемой <text:soft-page-break/>деятельности);</text:p>
        </text:list-item>
        <text:list-item>
          <text:p text:style-name="P168">подготовка к презентации социального проекта (подробное описание предполагаемых действий, создание подробной документации, схемы, презентации).</text:p>
        </text:list-item>
      </text:list>
      <text:p text:style-name="P1">В рамках названного метода могут использоваться такие формы организации социально значимой деятельности как «ярмарка социальных проектов», «защита социальных проектов», «презентация социального проекта». </text:p>
      <text:p text:style-name="P1">В качестве эффективных форм организации социально значимой деятельности младших школьников могут быть использованы такие формы как продуктивная игра по решению актуальных проблем, а также проведение патриотических, волонтерских, экологических акций</text:p>
      <text:p text:style-name="P1"/>
      <text:p text:style-name="P1">2.3.6.Описание основных технологий взаимодействия и сотрудничества субъектов воспитательной деятельности и социальных институтов</text:p>
      <text:p text:style-name="P1">В процессе воспитания, социализации и духовно-нравственного развития обучающихся на уровне начального общего образования большое значение имеет социальное партнерство различных социальных институтов. Интеграция социально-педагогического потенциала организаций общего и дополнительного образования, культуры, спорта, туризма, местного сообщества, традиционных религиозных и иных общественных организаций и семьи способствует позитивной социализации младших школьников. Взаимодействие школы, семьи и общественности имеет решающее значение для организации нравственного уклада жизни детей. Ведущая роль в организации социального партнерства институтов общественного участия и семьи принадлежит педагогическому коллективу общеобразовательной школы и особенно институту классного руководства. Младшие школьники должны принимать посильное участие в построении модели социального партнерства, необходимой для их позитивной социализации. Формирование социального опыта младших школьников осуществляется в ходе реализации проектов, коллективных творческих дел, сюжетно-ролевых и деловых игр, коллективного посещения театров, музеев, концертов, экскурсий, встреч с представителями религиозных и общественных организаций и т. д. Социальное партнерство институтов общественного участия в процессе воспитания учащихся начальной школы выражается в создании и реализации совместных социально-педагогических, образовательных, просветительских и иных программ, проведении совместных мероприятий.</text:p>
      <text:p text:style-name="P1">При разработке и осуществлении программы воспитания и социализации младших школьников образовательная организация может взаимодействовать, в том числе на системной основе, с традиционными религиозными организациями, общественными организациями и объединениями гражданско-патриотической, культурной, экологической и иной направленности, детско-юношескими и молодежными движениями, организациями, объединениями, разделяющими в своей деятельности цели, задачи и ценности настоящей программы. При этом могут быть использованы различные формы взаимодействия с согласия обучающихся и их родителей (законных представителей):</text:p>
      <text:list text:style-name="L180">
        <text:list-item>
          <text:p text:style-name="P169">участие традиционных религиозных организаций, иных общественных организаций и объединений в проведении отдельных мероприятий в рамках реализации направлений воспитания и социализации обучающихся на уровне начального общего образования;</text:p>
        </text:list-item>
        <text:list-item>
          <text:p text:style-name="P169">участие указанных организаций и объединений в реализации отдельных образовательных программ, согласованных с программой воспитания и социализации обучающихся на уровне начального общего образования и одобренных Управляющим советом образовательной организации;</text:p>
        </text:list-item>
        <text:list-item>
          <text:p text:style-name="P169">проведение совместных мероприятий по направлениям программы воспитания и социализации в образовательной организации.</text:p>
        </text:list-item>
      </text:list>
      <text:p text:style-name="P1"/>
      <text:p text:style-name="P1">2.3.7.Описание форм и методов формирования у обучающихся экологической культуры, культуры здорового и безопасного образа жизни, включая мероприятия по обучению <text:soft-page-break/>правилам безопасного поведения на дорогах</text:p>
      <text:p text:style-name="P1"><text:span text:style-name="T8">Воспитание физической культуры, формирование ценностного отношения к здоровью и здоровому образу жизни. </text:span><text:span text:style-name="T2">Физическое воспитание младших школьников, процесс формирования у них здорового образа жизни предполагает усиление внимание к формированию представлений о культуре здоровья и физической культуры; первоначального опыта самостоятельного выбора в пользу здорового образа жизни; интереса к физическому развитию, к спорту.</text:span></text:p>
      <text:p text:style-name="P1"><text:span text:style-name="T8">Формы и методы </text:span><text:span text:style-name="T2">формирования у обучающихся культуры здорового и безопасного образа жизни:</text:span></text:p>
      <text:list text:style-name="L181">
        <text:list-item>
          <text:p text:style-name="P170">начальное самоопределение младших школьников в сфере здорового образа жизни (организация исследований, обмена мнениями учащихся о здоровье человека, биологических основах деятельности организма, различных оздоровительных системах и системах физических упражнений для поддержания здоровья, традициях физического воспитания и здоровьесбережения в культуре народов России и других стран);</text:p>
        </text:list-item>
        <text:list-item>
          <text:p text:style-name="P170">предоставление школьникам возможностей предъявления сверстникам индивидуальных достижений в различных видах спортивных состязаний, подвижных играх; демонстрации успехов в деятельности спортивных секций, туристических походах; </text:p>
        </text:list-item>
        <text:list-item>
          <text:p text:style-name="P170">предъявление примеров ведения здорового образа жизни;</text:p>
        </text:list-item>
        <text:list-item>
          <text:p text:style-name="P170">ознакомление обучающихся с ресурсами ведения здорового образа жизни, занятий физической культурой, использования спортивно-оздоровительной инфраструктуры ближайшего социума;</text:p>
        </text:list-item>
        <text:list-item>
          <text:p text:style-name="P170">включение младших школьников в санитарно-просветительскую деятельность и <text:s/>пропаганда занятий физической культурой в процессе детско-родительских и семейных соревнований;</text:p>
        </text:list-item>
        <text:list-item>
          <text:p text:style-name="P170">организация сетевого партнерства учреждений здравоохранения, спорта, туризма, общего и дополнительного образования. </text:p>
        </text:list-item>
        <text:list-item>
          <text:p text:style-name="P170">коллективные прогулки, туристические походы ученического класса;</text:p>
        </text:list-item>
        <text:list-item>
          <text:p text:style-name="P170">фотовыставки, конкурсы видеороликов, индивидуальные странички в социальных сетях, индивидуальные странички на специальном школьном сайте, посвященном здоровью;</text:p>
        </text:list-item>
        <text:list-item>
          <text:p text:style-name="P170">дискуссии по проблемам здорового образа жизни современного ученика (о режиме дня, труда и отдыха, питания, сна; о субъективном отношении к физической культуре);</text:p>
        </text:list-item>
        <text:list-item>
          <text:p text:style-name="P170">разработка учащимися памяток и информационных листовок о нормативно-правовом обеспечении права граждан на сохранение здоровья, о возможностях получения медицинской помощи, об отечественной системе медицинского страхования;</text:p>
        </text:list-item>
        <text:list-item>
          <text:p text:style-name="P170">выступление перед учащимися младших классов по проблематике физической культуры, заботы о собственном здоровье, об истории международного и отечественного спорта, его героях, о видах спорта и т. п.);</text:p>
        </text:list-item>
        <text:list-item>
          <text:p text:style-name="P170">совместные праздники, турпоходы, спортивные соревнования для детей и родителей;</text:p>
        </text:list-item>
        <text:list-item>
          <text:p text:style-name="P170">ведение «Индивидуальных дневников здоровья» (мониторинг – самодиагностика состояния собственного здоровья).</text:p>
        </text:list-item>
      </text:list>
      <text:p text:style-name="P1"><text:span text:style-name="T8">Развитие экологической культуры личности, ценностного отношения к природе, созидательной экологической позиции. </text:span><text:span text:style-name="T2">Развитие содержания экологического воспитания на уровне начального общего образования предполагает формирование у младших школьников эмоционально-чувственного, нравственного отношения к природе; понимания необходимости соблюдения норм экологической этики; представлений о экологически целесообразном поведении.</text:span></text:p>
      <text:p text:style-name="P1"><text:span text:style-name="T8">Формы и методы </text:span><text:span text:style-name="T2">формирования у младших школьников экологической культуры могут быть представлены в контексте основных вариантов взаимодействия человека и природы:</text:span></text:p>
      <text:list text:style-name="L182">
        <text:list-item>
          <text:p text:style-name="P171"><text:soft-page-break/>исследование природы – познавательная деятельность, направленная на раскрытие тайн и загадок окружающего мира с целью использования открытых явлений для блага человечества (исследовательские проекты, научные мини-конференции, интеллектуально-познавательные игры и т. д.); </text:p>
        </text:list-item>
        <text:list-item>
          <text:p text:style-name="P171">преобразование природы с целью возделывания растений и ухода за животными (выращивание домашних растений, выставки сельскохозяйственной продукции, презентации домашних растений, цветов и т. д.);</text:p>
        </text:list-item>
        <text:list-item>
          <text:p text:style-name="P171">художественно-эстетические практики – общение с природой созерцательно-эстетического характера (выставки – обсуждения рисунков, фотографий, рассказов, стихов, работ младших школьников и произведений известных мастеров, посещение природных объектов с эстетическими целями);</text:p>
        </text:list-item>
        <text:list-item>
          <text:p text:style-name="P171">занятия туризмом – изменение себя в ходе преодоления природных условий в походах, экспедициях (походы, рассказы участников об испытаниях, в ходе похода);</text:p>
        </text:list-item>
        <text:list-item>
          <text:p text:style-name="P171">общение с домашними животными, в котором человек стремится усилить психологический комфорт повседневной жизни (рассказы–презентации о домашних животных);</text:p>
        </text:list-item>
        <text:list-item>
          <text:p text:style-name="P171">природоохранная деятельность (экологические акции, природоохранные флешмобы). </text:p>
        </text:list-item>
      </text:list>
      <text:p text:style-name="P1"><text:span text:style-name="T9">Обучение правилам безопасного поведения на дорогах </text:span><text:span text:style-name="T5">призвано содействовать профилактике правонарушений несовершеннолетними в сфере дорожного движения, воспитывать транспортную культуру безопасного поведения на дорогах.</text:span></text:p>
      <text:p text:style-name="P1"><text:span text:style-name="T8">Мероприятия </text:span><text:span text:style-name="T2">по обучению младших школьников правилам безопасного поведения на дорогах:</text:span></text:p>
      <text:list text:style-name="L183">
        <text:list-item>
          <text:p text:style-name="P172">конкурс видеофильмов (мультфильмов) «Твой безопасный путь в школу» (групповые исследовательские проекты, оценка безопасности традиционных маршрутов, которыми учащиеся идут в школу и из школы, разработка рекомендаций для родителей, школьников, полиции по прокладке безопасных маршрутов);</text:p>
        </text:list-item>
        <text:list-item>
          <text:p text:style-name="P172">практические занятия на автогородке «ПДД в части велосипедистов», </text:p>
        </text:list-item>
        <text:list-item>
          <text:p text:style-name="P172">мероприятия с участием представителей инспекторов полиции, ответственных за безопасность дорожного движения (проведение опроса, съемка видеосюжетов и др.);</text:p>
        </text:list-item>
        <text:list-item>
          <text:p text:style-name="P172">конкурс памяток «Школьнику пешеходу (зима)», «Школьнику- пешеходу (весна)» и т. д.;</text:p>
        </text:list-item>
        <text:list-item>
          <text:p text:style-name="P172">компьютерное тестирование по правилам дорожного движения.</text:p>
        </text:list-item>
      </text:list>
      <text:p text:style-name="P1"/>
      <text:p text:style-name="P3">2.3.8.Описание форм и методов повышения педагогической культуры родителей (законных представителей) обучающихся</text:p>
      <text:p text:style-name="P1">Повышение педагогической культуры родителей (законных представителей) – одно из ключевых направлений реализации программы воспитания и социализации обучающихся на уровне начального общего образования.</text:p>
      <text:p text:style-name="P1">Система работы образовательной организации по повышению педагогической культуры родителей (законных представителей) в обеспечении духовно­нравственного развития, воспитания и социализации обучающихся младшего школьного возраста должна быть основана на следующих принципах:</text:p>
      <text:p text:style-name="P1">совместная педагогическая деятельность семьи и школы, в том числе в определении направлений, ценностей и приоритетов деятельности образовательной организации по духовно­нравственному развитию и воспитанию обучающихся с учетом законодательно установленного преимущественного права родителей (законных представителей) на обучение и воспитание детей перед всеми другими лицами, мировоззренческих и культурных особенностей и потребностей их семей, местных и региональных культурных особенностей, в разработке содержания и реализации программы воспитания и социализации обучающихся, оценке ее эффективности;</text:p>
      <text:p text:style-name="P1">сочетание педагогического просвещения с педагогическим самообразованием родителей (законных представителей);</text:p>
      <text:p text:style-name="P1"><text:soft-page-break/>педагогическое внимание, уважение и требовательность<text:line-break/>к родителям (законным представителям);</text:p>
      <text:p text:style-name="P1">поддержка и индивидуальное сопровождение становления и развития педагогической культуры каждого из родителей (законных представителей);</text:p>
      <text:p text:style-name="P1">содействие родителям (законным представителям) в решении индивидуальных проблем воспитания детей с учетом закрепленного законом приоритета семьи родителей (законных представителей) обучающихся в воспитании своих детей перед всеми иными лицами;</text:p>
      <text:p text:style-name="P1">опора на положительный опыт семейного воспитания, традиционные семейные ценности народов России.</text:p>
      <text:p text:style-name="P1"><text:span text:style-name="T6">Методы</text:span><text:span text:style-name="T2"> повышения педагогической культуры родителей: </text:span></text:p>
      <text:list text:style-name="L184">
        <text:list-item>
          <text:p text:style-name="P173">организация исследования родителями (целенаправленного изучения) текстов психолого-педагогического и нормативно-правового содержания, опыта других родителей;</text:p>
        </text:list-item>
        <text:list-item>
          <text:p text:style-name="P173"><text:s/>информирование родителей специалистами (педагогами, психологами, врачами и т. п.);</text:p>
        </text:list-item>
        <text:list-item>
          <text:p text:style-name="P173">организация «переговорных площадок» – места встречи родителей, младших школьников, учителей для согласования интересов, позиций и способов взаимодействия по решению конкретных вопросов, открытое обсуждение имеющихся проблем;</text:p>
        </text:list-item>
        <text:list-item>
          <text:p text:style-name="P173">организация предъявления родителями своего опыта воспитания, своих проектов решения актуальных задач помощи ребенку;</text:p>
        </text:list-item>
        <text:list-item>
          <text:p text:style-name="P173">проигрывание родителем актуальных ситуаций для понимания собственных стереотипов и барьеров для эффективного воспитания;</text:p>
        </text:list-item>
        <text:list-item>
          <text:p text:style-name="P173">организация преодоления родителями ошибочных и неэффективных способов решения задач семейного воспитания младших школьников;</text:p>
        </text:list-item>
        <text:list-item>
          <text:p text:style-name="P173">организация совместного времяпрепровождения родителей одного ученического класса;</text:p>
        </text:list-item>
        <text:list-item>
          <text:p text:style-name="P173">преобразования стереотипов взаимодействия с родными близкими и партнерами в воспитании и социализации детей.</text:p>
        </text:list-item>
      </text:list>
      <text:p text:style-name="P1">Ведущей формой повышения педагогической культуры родителей (законных представителей) обучающихся является родительское собрание, которое обеспечивает как информирование, «переговорную площадку» так и психолого-педагогический тренинг. </text:p>
      <text:p text:style-name="P1">Сроки и формы проведения мероприятий в рамках повышения педагогической культуры родителей необходимо согласовывать с планами воспитательной работы образовательной организации. Работа с родителями (законными представителями), как правило, должна предшествовать работе с обучающимися и подготавливать к ней.</text:p>
      <text:p text:style-name="P1"/>
      <text:p text:style-name="P3">2.3.9. Планируемые результаты </text:p>
      <text:p text:style-name="P1">Каждое из основных направлений духовно­нравственного развития, воспитания и социализации обучающихся должно обеспечивать присвоение ими соответствующих ценностей, формирование знаний, начальных представлений, опыта эмоционально­ценностного постижения действительности и общественного действия в контексте становления российской культурной и гражданской идентичности, самосознания гражданина России.</text:p>
      <text:p text:style-name="P1">В результате реализации программы воспитания и социализации обучающихся на уровне начального общего образования должно обеспечиваться достижение обучающимися:</text:p>
      <text:p text:style-name="P1">воспитательных результатов – тех духовно­нравственных приобретений, которые получил обучающийся вследствие участия в той или иной деятельности (например, приобрел, участвуя в каком­либо мероприятии, опыт самостоятельного действия);</text:p>
      <text:p text:style-name="P1">эффекта – последствий результата, того, к чему привело достижение результата (развитие обучающегося как личности, формирование его компетентности, идентичности и т. д.).</text:p>
      <text:p text:style-name="P1"><text:span text:style-name="T2">При этом учитывается, что достижение эффекта – развитие личности обучающегося, </text:span><text:soft-page-break/><text:span text:style-name="T2">формирование его социальных компетенций и т. д. – </text:span><text:span text:style-name="T2">становится возможным благодаря деятельности педагога, других субъектов духовно­нравственного воспитания (семьи, друзей, ближайшего окружения, общественности, СМИ и т. п.), а также собственным усилиям обучающегося.</text:span></text:p>
      <text:p text:style-name="P1">Воспитательные результаты могут быть распределены по трем уровням.</text:p>
      <text:p text:style-name="P1"><text:span text:style-name="T6">Первый уровень результатов</text:span><text:span text:style-name="T2"> – приобретение обучающимися социальных знаний (об общественных нормах, устройстве общества, социально одобряемых и не одобряемых формах поведения в обществе и т. п.), первичного понимания социальной реальности и повседневной жизни. Для достижения данного уровня результатов особое значение имеет взаимодействие обучающегося со своими учителями (в урочной и внеурочной деятельности) как значимыми для него носителями положительного социального знания и повседневного опыта.</text:span></text:p>
      <text:p text:style-name="P1"><text:span text:style-name="T6">Второй уровень результатов</text:span><text:span text:style-name="T2"> – получение обучающимися опыта переживания и позитивного отношения к базовым ценностям общества, ценностного отношения к социальной реальности в целом. Для достижения данного уровня результатов особое значение имеет взаимодействие обучающихся между собой на уровне класса, образовательной организации, т. е. в защищенной среде, в которой ребенок получает (или не получает) первое практическое подтверждение приобретенных социальных знаний, начинает их ценить (или отвергает).</text:span></text:p>
      <text:p text:style-name="P1"><text:span text:style-name="T6">Третий уровень результатов</text:span><text:span text:style-name="T2"> – получение обучающимся начального опыта самостоятельного общественного действия, формирование у младшего школьника социально приемлемых моделей поведения. Только в самостоятельном общественном действии человек действительно становится (а не просто узнает о том, как стать) гражданином, социальным деятелем, свободным человеком. Для достижения данного уровня результатов особое значение имеет взаимодействие обучающегося с представителями различных социальных субъектов за пределами образовательной организации, в открытой общественной среде.</text:span></text:p>
      <text:p text:style-name="P1">С переходом от одного уровня результатов к другому существенно возрастают воспитательные эффекты:</text:p>
      <text:p text:style-name="P1">на первом уровне воспитание приближено к обучению, при этом предметом воспитания как учения являются не столько научные знания, сколько знания о ценностях;</text:p>
      <text:p text:style-name="P1">на втором уровне воспитание осуществляется в контексте жизнедеятельности школьников и ценности могут усваиваться ими в форме отдельных нравственно ориентированных поступков;</text:p>
      <text:p text:style-name="P1">на третьем уровне создаются необходимые условия для участия обучающихся в нравственно ориентированной социально значимой деятельности и приобретения ими элементов опыта нравственного поведения и жизни.</text:p>
      <text:p text:style-name="P1">Таким образом, знания о ценностях переводятся в реально действующие, осознанные мотивы поведения, значения ценностей присваиваются обучающимися и становятся их личностными смыслами, духовно-нравственное развитие обучающихся достигает относительной полноты.</text:p>
      <text:p text:style-name="P1">Переход от одного уровня воспитательных результатов к другому должен быть последовательным, постепенным.</text:p>
      <text:p text:style-name="P1">Достижение трех уровней воспитательных результатов обеспечивает появление значимых эффектов духовно­нравственного развития, воспитания и социализации обучающихся – формирование основ российской идентичности, присвоение базовых национальных ценностей, развитие нравственного самосознания, укрепление духовного и социально­психологического здоровья, позитивного отношения к жизни, доверия к людям и обществу и т. д.</text:p>
      <text:p text:style-name="P1">По каждому из направлений духовно-нравственного развития, воспитания и социализации обучающихся на уровне начального общего образования должны быть предусмотрены и могут быть достигнуты обучающимися следующие воспитательные результаты.</text:p>
      <text:p text:style-name="P1">Гражданско-патриотическое воспитание:</text:p>
      <text:list text:style-name="L185">
        <text:list-item>
          <text:p text:style-name="P174">ценностное отношение к России, своему народу, своему краю, отечественному культурно-историческому наследию, государственной символике, законам Российской <text:soft-page-break/>Федерации, русскому и родному языку, народным традициям, старшему поколению;</text:p>
        </text:list-item>
        <text:list-item>
          <text:p text:style-name="P174">элементарные представления о государственном устройстве и социальной структуре российского общества, наиболее значимых страницах истории страны, об этнических традициях и культурном достоянии своего края, о примерах исполнения гражданского и патриотического долга;</text:p>
        </text:list-item>
        <text:list-item>
          <text:p text:style-name="P174">первоначальный опыт ролевого взаимодействия и реализации гражданской, патриотической позиции;</text:p>
        </text:list-item>
        <text:list-item>
          <text:p text:style-name="P174">первоначальный опыт межкультурной коммуникации с детьми и взрослыми – представителями разных народов России;</text:p>
        </text:list-item>
        <text:list-item>
          <text:p text:style-name="P174">уважительное отношение к воинскому прошлому и настоящему нашей страны, уважение к защитникам Родины.</text:p>
        </text:list-item>
      </text:list>
      <text:p text:style-name="P1">Нравственное и духовное воспитание:</text:p>
      <text:list text:style-name="L186">
        <text:list-item>
          <text:p text:style-name="P175">начальные представления о традиционных для российского общества моральных нормах и правилах нравственного поведения, в том числе об этических нормах взаимоотношений в семье, между поколениями, этносами, носителями разных убеждений, представителями различных социальных групп;</text:p>
        </text:list-item>
        <text:list-item>
          <text:p text:style-name="P175">нравственно-этический опыт взаимодействия со сверстниками, старшими и младшими детьми, взрослыми в соответствии с традиционными нравственными нормами;</text:p>
        </text:list-item>
        <text:list-item>
          <text:p text:style-name="P175">уважительное отношение к традиционным религиям народов России;</text:p>
        </text:list-item>
        <text:list-item>
          <text:p text:style-name="P175">неравнодушие к жизненным проблемам других людей, сочувствие к человеку, находящемуся в трудной ситуации;</text:p>
        </text:list-item>
        <text:list-item>
          <text:p text:style-name="P175">способность эмоционально реагировать на негативные проявления в детском обществе и обществе в целом, анализировать нравственную сторону своих поступков и поступков других людей;</text:p>
        </text:list-item>
        <text:list-item>
          <text:p text:style-name="P175">уважительное отношение к родителям (законным представителям), к старшим, заботливое отношение к младшим;</text:p>
        </text:list-item>
        <text:list-item>
          <text:p text:style-name="P175">знание традиций своей семьи и образовательной организации, бережное отношение к ним.</text:p>
        </text:list-item>
      </text:list>
      <text:p text:style-name="P1">Воспитание положительного отношения к труду и творчеству:</text:p>
      <text:list text:style-name="L187">
        <text:list-item>
          <text:p text:style-name="P176">ценностное отношение к труду и творчеству, человеку труда, трудовым достижениям России и человечества, трудолюбие;</text:p>
        </text:list-item>
        <text:list-item>
          <text:p text:style-name="P176">ценностное и творческое отношение к учебному труду, понимание важности образования для жизни человека;</text:p>
        </text:list-item>
        <text:list-item>
          <text:p text:style-name="P176">элементарные представления о различных профессиях;</text:p>
        </text:list-item>
        <text:list-item>
          <text:p text:style-name="P176">первоначальные навыки трудового, творческого сотрудничества со сверстниками, старшими детьми и взрослыми;</text:p>
        </text:list-item>
        <text:list-item>
          <text:p text:style-name="P176">осознание приоритета нравственных основ труда, творчества, создания нового;</text:p>
        </text:list-item>
        <text:list-item>
          <text:p text:style-name="P176">первоначальный опыт участия в различных видах общественно полезной и личностно значимой деятельности;</text:p>
        </text:list-item>
        <text:list-item>
          <text:p text:style-name="P176">потребности и начальные умения выражать себя в различных доступных и наиболее привлекательных для ребенка видах творческой деятельности;</text:p>
        </text:list-item>
        <text:list-item>
          <text:p text:style-name="P176">осознание важности самореализации в социальном творчестве, познавательной и практической, общественно полезной деятельности;</text:p>
        </text:list-item>
        <text:list-item>
          <text:p text:style-name="P176">умения и навыки самообслуживания в школе и дома.</text:p>
        </text:list-item>
      </text:list>
      <text:p text:style-name="P1">Интеллектуальное воспитание:</text:p>
      <text:list text:style-name="L188">
        <text:list-item>
          <text:p text:style-name="P177">первоначальные представления о роли знаний, интеллектуального труда и творчества в жизни человека и общества, возможностях интеллектуальной деятельности и направлениях развития личности;</text:p>
        </text:list-item>
        <text:list-item>
          <text:p text:style-name="P177">элементарные навыки учебно-исследовательской работы;</text:p>
        </text:list-item>
        <text:list-item>
          <text:p text:style-name="P177">первоначальные навыки сотрудничества, ролевого взаимодействия со сверстниками, старшими детьми, взрослыми в творческой интеллектуальной деятельности;</text:p>
        </text:list-item>
        <text:list-item>
          <text:p text:style-name="P177"><text:soft-page-break/>элементарные представления об этике интеллектуальной деятельности. </text:p>
        </text:list-item>
      </text:list>
      <text:p text:style-name="P1"><text:span text:style-name="T6">Здоровьесберегающее воспитание</text:span><text:span text:style-name="T2">:</text:span></text:p>
      <text:list text:style-name="L189">
        <text:list-item>
          <text:p text:style-name="P178">первоначальные представления о здоровье человека как абсолютной ценности, о физическом, духовном и нравственном здоровье, о неразрывной связи здоровья человека с его образом жизни;</text:p>
        </text:list-item>
        <text:list-item>
          <text:p text:style-name="P178">элементарный опыт пропаганды здорового образа жизни;</text:p>
        </text:list-item>
        <text:list-item>
          <text:p text:style-name="P178"><text:s/>элементарный опыт организации здорового образа жизни;</text:p>
        </text:list-item>
        <text:list-item>
          <text:p text:style-name="P178">представление о возможном негативном влиянии компьютерных игр, телевидения, рекламы на здоровье человека;</text:p>
        </text:list-item>
        <text:list-item>
          <text:p text:style-name="P178">представление о негативном влиянии психоактивных веществ, алкоголя, табакокурения на здоровье человека;</text:p>
        </text:list-item>
        <text:list-item>
          <text:p text:style-name="P178">регулярные занятия физической культурой и спортом и осознанное к ним отношение. </text:p>
        </text:list-item>
      </text:list>
      <text:p text:style-name="P1">Социокультурное и медиакультурное воспитание:</text:p>
      <text:list text:style-name="L190">
        <text:list-item>
          <text:p text:style-name="P179">первоначальное представление о значении понятий «миролюбие», «гражданское согласие», «социальное партнерство»;</text:p>
        </text:list-item>
        <text:list-item>
          <text:p text:style-name="P179"><text:s/>элементарный опыт, межкультурного, межнационального, межконфессионального сотрудничества, диалогического общения;</text:p>
        </text:list-item>
        <text:list-item>
          <text:p text:style-name="P179"><text:s/>первичный опыт социального партнерства и диалога поколений;</text:p>
        </text:list-item>
        <text:list-item>
          <text:p text:style-name="P179">первичный опыт добровольческой деятельности, направленной на решение конкретной социальной проблемы класса, школы, прилегающей к школе территории;</text:p>
        </text:list-item>
        <text:list-item>
          <text:p text:style-name="P179">первичные навыки использования информационной среды, телекоммуникационных технологий для организации межкультурного сотрудничества. </text:p>
        </text:list-item>
      </text:list>
      <text:p text:style-name="P1">Культуротворческое и эстетическое воспитание:</text:p>
      <text:list text:style-name="L191">
        <text:list-item>
          <text:p text:style-name="P180"><text:s/>умения видеть красоту в окружающем мире;</text:p>
        </text:list-item>
        <text:list-item>
          <text:p text:style-name="P180">первоначальные умения видеть красоту в поведении, поступках людей;</text:p>
        </text:list-item>
        <text:list-item>
          <text:p text:style-name="P180">элементарные представления об эстетических и художественных ценностях отечественной культуры;</text:p>
        </text:list-item>
        <text:list-item>
          <text:p text:style-name="P180">первоначальный опыт эмоционального постижения народного творчества, этнокультурных традиций, фольклора народов России;</text:p>
        </text:list-item>
        <text:list-item>
          <text:p text:style-name="P180">первоначальный опыт эстетических переживаний, наблюдений эстетических объектов в природе и социуме, эстетического отношения к окружающему миру и самому себе;</text:p>
        </text:list-item>
        <text:list-item>
          <text:p text:style-name="P180">первоначальный опыт самореализации в различных видах творческой деятельности, формирование потребности и умения выражать себя в доступных видах творчества;</text:p>
        </text:list-item>
        <text:list-item>
          <text:p text:style-name="P180">понимание важности реализации эстетических ценностей в пространстве образовательной организации и семьи, в быту, в стиле одежды.</text:p>
        </text:list-item>
      </text:list>
      <text:p text:style-name="P1">Правовое воспитание и культура безопасности: </text:p>
      <text:list text:style-name="L192">
        <text:list-item>
          <text:p text:style-name="P181">первоначальные представления о правах, свободах и обязанностях человека;</text:p>
        </text:list-item>
        <text:list-item>
          <text:p text:style-name="P181">первоначальные умения отвечать за свои поступки, достигать общественного согласия по вопросам школьной жизни;</text:p>
        </text:list-item>
        <text:list-item>
          <text:p text:style-name="P181">элементарный опыт ответственного социального поведения, реализации прав школьника;</text:p>
        </text:list-item>
        <text:list-item>
          <text:p text:style-name="P181">первоначальный опыт общественного школьного самоуправления;</text:p>
        </text:list-item>
        <text:list-item>
          <text:p text:style-name="P181">элементарные представления об информационной безопасности, о девиантном и делинквентном поведении, о влиянии на безопасность детей отдельных молодежных субкультур;</text:p>
        </text:list-item>
        <text:list-item>
          <text:p text:style-name="P181">первоначальные представления о правилах безопасного поведения в школе, семье, на улице, общественных местах.</text:p>
        </text:list-item>
      </text:list>
      <text:p text:style-name="P1">Воспитание семейных ценностей:</text:p>
      <text:list text:style-name="L193">
        <text:list-item>
          <text:p text:style-name="P182">элементарные представления о семье как социальном институте, о роли семьи в жизни человека;</text:p>
        </text:list-item>
        <text:list-item>
          <text:p text:style-name="P182">первоначальные представления о семейных ценностях, традициях, культуре семейной <text:soft-page-break/>жизни, этике и психологии семейных отношений, нравственных взаимоотношениях в семье;</text:p>
        </text:list-item>
        <text:list-item>
          <text:p text:style-name="P182">опыт позитивного взаимодействия в семье в рамках школьно-семейных программ и проектов.</text:p>
        </text:list-item>
      </text:list>
      <text:p text:style-name="P1">Формирование коммуникативной культуры</text:p>
      <text:list text:style-name="L194">
        <text:list-item>
          <text:p text:style-name="P183">первоначальные представления о значении общения для жизни человека, развития личности, успешной учебы;</text:p>
        </text:list-item>
        <text:list-item>
          <text:p text:style-name="P183">знание правил эффективного, бесконфликтного, безопасного общения в классе, школе, семье, со сверстниками, старшими;</text:p>
        </text:list-item>
        <text:list-item>
          <text:p text:style-name="P183">элементарные основы риторической компетентности;</text:p>
        </text:list-item>
        <text:list-item>
          <text:p text:style-name="P183">элементарный опыт участия в развитии школьных средств массовой информации;</text:p>
        </text:list-item>
        <text:list-item>
          <text:p text:style-name="P183"><text:s/>первоначальные представления о безопасном общении в интернете, о современных технологиях коммуникации;</text:p>
        </text:list-item>
        <text:list-item>
          <text:p text:style-name="P183">первоначальные представления о ценности и возможностях родного языка, об истории родного языка, его особенностях и месте в мире;</text:p>
        </text:list-item>
        <text:list-item>
          <text:p text:style-name="P183">элементарные навыки межкультурной коммуникации.</text:p>
        </text:list-item>
      </text:list>
      <text:p text:style-name="P1">Экологическое воспитание:</text:p>
      <text:list text:style-name="L195">
        <text:list-item>
          <text:p text:style-name="P184">ценностное отношение к природе;</text:p>
        </text:list-item>
        <text:list-item>
          <text:p text:style-name="P184">элементарные представления об экокультурных ценностях, о законодательстве в области защиты окружающей среды;</text:p>
        </text:list-item>
        <text:list-item>
          <text:p text:style-name="P184">первоначальный опыт эстетического, эмоционально-нравственного отношения к природе;</text:p>
        </text:list-item>
        <text:list-item>
          <text:p text:style-name="P184">элементарные знания о традициях нравственно-этического отношения к природе в культуре народов России, нормах экологической этики;</text:p>
        </text:list-item>
        <text:list-item>
          <text:p text:style-name="P184">первоначальный опыт участия в природоохранной деятельности в школе, на пришкольном участке, по месту жительства.</text:p>
        </text:list-item>
      </text:list>
      <text:p text:style-name="P1">Примерные результаты духовно-нравственного развития и воспитания обучающихся на уровне начального общего образования:</text:p>
      <text:list text:style-name="L196">
        <text:list-item>
          <text:p text:style-name="P185">имеют рекомендательный характер и могут уточняться образовательной организацией и родителями (законными представителями) обучающихся;</text:p>
        </text:list-item>
        <text:list-item>
          <text:p text:style-name="P185">являются ориентировочной основой для проведения неперсонифицированных оценок образовательной деятельности образовательной организацией в части духовно-нравственного развития и воспитания, осуществляемых в форме аккредитационных экспертиз (при проведении государственной аккредитации образовательной организации) и в форме мониторинговых исследований.</text:p>
        </text:list-item>
      </text:list>
      <text:p text:style-name="P1"/>
      <text:p text:style-name="P1">2.3.10. Критерии и показатели эффективности деятельности организации, осуществляющей образовательную деятельность, по обеспечению воспитания и социализации обучающихся</text:p>
      <text:p text:style-name="P1">Оценка эффективности воспитательной деятельности, осуществляемой образовательной организаций, является составной частью реализации программы воспитания и социализации обучающихся на уровне начального общего образования.</text:p>
      <text:p text:style-name="P1">Мониторинг представляет собой систему психолого-педагогических исследований, направленных на комплексную оценку эффективности реализации программы воспитания и социализации обучающихся в отдельных классах и в образовательной организации в целом. </text:p>
      <text:p text:style-name="P1">Программа мониторинга должна включать в себя следующие направления (блоки исследования):</text:p>
      <text:p text:style-name="P1"><text:span text:style-name="T10">Блок 1.</text:span><text:span text:style-name="T11"> Исследование особенностей духовно-нравственного развития, воспитания и социализации младших школьников (достижение планируемых результатов духовно-нравственного развития, воспитания и социализации обучающихся по основным направлениям программы; динамика развития учащихся).</text:span></text:p>
      <text:p text:style-name="P1"><text:span text:style-name="T6">Блок 2.</text:span><text:span text:style-name="T2"> Исследование целостной развивающей образовательной среды в образовательной </text:span><text:soft-page-break/><text:span text:style-name="T2">организации (классе), включающей урочную, внеурочную и внешкольную деятельность, нравственный уклад школьной жизни (создание благоприятных условий и системы воспитательных мероприятий, </text:span><text:span text:style-name="T2">направленных на нравственное развитие учащихся).</text:span></text:p>
      <text:p text:style-name="P1"><text:span text:style-name="T6">Блок 3.</text:span><text:span text:style-name="T2"> Исследование взаимодействия образовательной организации с семьями воспитанников в рамках реализации программы воспитания и социализации обучающихся (повышения педагогической культуры и ознакомление родителей (законных представителей) с возможностями участия в проектировании и реализации программы воспитания и социализации; степень вовлеченности семьи в воспитательный процесс).</text:span></text:p>
      <text:p text:style-name="P1"><text:span text:style-name="T2">Данные, полученные по каждому из трех направлений мониторинга, могут рассматриваться в качестве</text:span><text:span text:style-name="T6"> основных показателей </text:span><text:span text:style-name="T2">исследования целостного процесса духовно-нравственного развития, воспитания и социализации младших школьников в образовательной организации.</text:span></text:p>
      <text:p text:style-name="P1">В рамках мониторинга предполагается проведение психолого-педагогического исследования и внедрение в педагогическую практику комплекса различных самостоятельных эмпирических методов, направленных на оценку эффективности работы образовательной организации по воспитанию обучающихся.</text:p>
      <text:p text:style-name="P1"><text:span text:style-name="T6">Методологический инструментарий</text:span><text:span text:style-name="T2"> исследования предусматривает использование следующих методов: тестирование (метод тестов), проективные методы, опрос (анкетирование, интервью, беседа), психолого-педагогическое наблюдение (включенное и узкоспециальное) и эксперимент, педагогическое проектирование (моделирование), анализ педагогической деятельности (плана воспитательной работы).</text:span></text:p>
      <text:p text:style-name="P1"><text:span text:style-name="T2">Основной</text:span><text:span text:style-name="T6"> целью исследования</text:span><text:span text:style-name="T2"> является изучение динамики развития и воспитания обучающихся в условиях специально-организованной воспитательной деятельности (разработанная образовательной организацией программа воспитания и социализации). В рамках исследования следует выделить три этапа:</text:span></text:p>
      <text:p text:style-name="P1"><text:span text:style-name="T6">Этап 1.</text:span><text:span text:style-name="T2"> Контрольный этап исследования (начало учебного года) ориентирован на сбор данных социального и психолого-педагогического исследований до реализации образовательной организацией программы воспитания и социализации обучающихся; составление годового плана воспитательной работы.</text:span></text:p>
      <text:p text:style-name="P1"><text:span text:style-name="T6">Этап 2.</text:span><text:span text:style-name="T2"> Формирующий этап исследования (в течении всего учебного года) предполагает реализацию образовательной организацией основных направлений программы воспитания и социализации обучающихся; выполнение и корректировка плана воспитательной работы.</text:span></text:p>
      <text:p text:style-name="P1"><text:span text:style-name="T6">Этап 3.</text:span><text:span text:style-name="T2"> Интерпретационный этап исследования (окончание учебного года) ориентирован на сбор данных социального и психолого-педагогического исследований после реализации образовательной организацией программы </text:span><text:span text:style-name="T2">воспитания и социализации обучающихся. Заключительный этап предполагает </text:span><text:span text:style-name="T6">исследование динамики</text:span><text:span text:style-name="T2"> развития младших школьников и анализ выполнения годового плана воспитательной работы.</text:span></text:p>
      <text:p text:style-name="P1">Для изучения динамики развития обучающихся и эффективности реализуемой образовательной организацией воспитательной программы результаты исследования, полученные в рамках контрольного этапа эксперимента (до апробирования основных направлений программы), изучаются в сравнении с экспериментальными данными интерпретационного этапа исследования (после апробирования основных направлений программы). Таким образом, при описании динамики развития обучающихся, в рамках программы воспитания и социализации младших школьников, используются результаты контрольного и интерпретационного этапов исследования. </text:p>
      <text:p text:style-name="P1"><text:span text:style-name="T2">Комплексная оценка эффективности реализуемой образовательной организацией воспитательной программы осуществляется в соответствии с динамикой </text:span><text:span text:style-name="T6">основных показателей целостного процесса духовно-нравственного развития, воспитания и социализации младших школьников</text:span><text:span text:style-name="T2">:</text:span></text:p>
      <text:p text:style-name="P1"><text:span text:style-name="T6">Блок 1.</text:span><text:span text:style-name="T2"> Исследование динамики развития обучающихся проводится в соответствии с основными направлениями программы воспитания и социализации (результаты исследования могут быть представлены по каждому направлению или в виде их комплексной оценки).</text:span></text:p>
      <text:p text:style-name="P1"><text:soft-page-break/><text:span text:style-name="T6">Блок 2.</text:span><text:span text:style-name="T2"> Анализ изменений (динамика показателей) развивающей образовательной среды в образовательной организации (классе) исследуется по следующим направлениям:</text:span></text:p>
      <text:list text:style-name="L197">
        <text:list-item>
          <text:p text:style-name="P186">Условия для профессионального творчества педагогов (психологический климат в коллективе (общая эмоциональная удовлетворенность); возможности для повышение психолого-педагогической культуры и развития профессиональных навыков).</text:p>
        </text:list-item>
        <text:list-item>
          <text:p text:style-name="P186">Содействие обучающимся в решении задач индивидуального развития и социализации (содержание психолого-педагогической поддержки младших школьников в образовательной организации).</text:p>
        </text:list-item>
        <text:list-item>
          <text:p text:style-name="P186">Расширение образовательных и развивающих возможностей для обучающихся и их родителей (законных представителей) в образовательной организации (организация кружков, секций, консультаций, семейного клуба, семейной гостиной).</text:p>
        </text:list-item>
        <text:list-item>
          <text:p text:style-name="P186">Взаимодействие с общественными и профессиональными организациями, организациями культуры, направленное на нравственное развитие учащихся и оптимизацию воспитательной деятельности (организация культурного отдыха, экскурсий, занятий в музеях, встреч с интересными людьми; проведение социальных и психологических исследований; участие в конкурсах).</text:p>
        </text:list-item>
        <text:list-item>
          <text:p text:style-name="P186">Интерес учащихся к воспитательной программе, реализуемой образовательной организацией (активное участие в мероприятиях, положительные эмоциональные отзывы обучающихся).</text:p>
        </text:list-item>
      </text:list>
      <text:p text:style-name="P1"><text:span text:style-name="T6">Блок 3.</text:span><text:span text:style-name="T2"> Характер изменения (динамика показателей) сотрудничества образовательной организации с семьями младших школьников в рамках реализации программы воспитания и социализации обучающихся исследуется по следующим направлениям:</text:span></text:p>
      <text:list text:style-name="L198">
        <text:list-item>
          <text:p text:style-name="P187">Степень вовлеченности родителей (законных представителей) в воспитательный процесс (совместное проектирование, непосредственное участие в реализации и оценка эффективности воспитательной программы).</text:p>
        </text:list-item>
        <text:list-item>
          <text:p text:style-name="P187">Психолого-педагогическое просвещение родителей (законных представителей): организация мероприятий и разработка программ, направленных на повышение уровня психолого-педагогической культуры; ознакомление и рекомендация литературы по воспитанию и возрастной психологии.</text:p>
        </text:list-item>
        <text:list-item>
          <text:p text:style-name="P187">Содействие родителям (законным представителям) в решении индивидуальных проблем воспитания детей (педагогические консультации; информирование о работе психологической службы).</text:p>
        </text:list-item>
        <text:list-item>
          <text:p text:style-name="P187">Регулярное ознакомление родителей (законных представителей) с содержанием и ходом реализации воспитательной работы, дополнительными возможностями развития обучающихся в рамках программы (участие во внешкольных мероприятиях; привлечение компетентных специалистов для проведения развивающих программ, исследований детско-родительских отношений и коррекционной работы).</text:p>
        </text:list-item>
        <text:list-item>
          <text:p text:style-name="P187">Интерес родителей (законных представителей) к воспитательной программе, реализуемой образовательной организацией (активное участие в мероприятиях, положительные эмоциональные отзывы).</text:p>
        </text:list-item>
      </text:list>
      <text:p text:style-name="P1">Параметры исследования эффективности программы воспитания и социализации по трем выделенным направлениям (блоки исследования) могут быть скорректированы и дополнены в соответствии с индивидуальным планом воспитательной работы (введение новых параметров (показателей); углубленное исследование одного из блоков).</text:p>
      <text:p text:style-name="P1"><text:span text:style-name="T2">В качестве </text:span><text:span text:style-name="T6">критериев, по которым изучается динамика</text:span><text:span text:style-name="T2"> процесса воспитания и социализации обучающихся, выделены:</text:span></text:p>
      <text:list text:style-name="L199">
        <text:list-item>
          <text:p text:style-name="P188"><text:span text:style-name="T2">Положительная динамика</text:span><text:span text:style-name="T7"> –</text:span><text:span text:style-name="T2"> увеличение положительных значений выделенных показателей воспитания и социализации обучающихся на интерпретационном этапе (окончание учебного года) по сравнению с результатами контрольного этапа исследования (начало учебного года).</text:span></text:p>
        </text:list-item>
        <text:list-item>
          <text:p text:style-name="P188">Инертность положительной динамики подразумевает отсутствие характеристик положительной динамики и возможное увеличение отрицательных значений <text:soft-page-break/>показателей воспитания и социализации обучающихся на интерпретационном этапе (окончание учебного года) по сравнению с результатами контрольного этапа исследования (начало учебного года).</text:p>
        </text:list-item>
        <text:list-item>
          <text:p text:style-name="P188">Устойчивость (стабильность) исследуемых показателей духовно-нравственного развития, воспитания и социализации обучающихся на интерпретационном и контрольном этапах исследования. При условии соответствия содержания исследуемых показателей у обучающихся, в педагогическом коллективе и детско-родительских отношениях общепринятым моральным нормам, устойчивость показателей может являться одной из характеристик положительной динамики развития младших школьников и показателем эффективности реализации образовательной организацией программы воспитания и социализации обучающихся.</text:p>
        </text:list-item>
      </text:list>
      <text:p text:style-name="P1">Оценка эффективности реализации образовательной организацией программы воспитания и социализации должна сопровождаться отчетными материалами исследования: годовой план воспитательной работы по трем направлениям (блоки исследования); бланки тестов и анкет заполненные обучающимися и их родителями (законными представителями); материалы и листы наблюдений; сводные бланки результатов исследования и т. д. Материалы должны отражать степень достижения планируемых результатов духовно-нравственного развития, воспитания и социализации обучающихся. </text:p>
      <text:p text:style-name="P1"><text:span text:style-name="T2">На основе результатов исследования может быть составлена характеристика класса и индивидуальная характеристика учащегося</text:span><text:span text:style-name="T6">, </text:span><text:span text:style-name="T2">включающая три основных компонента: </text:span></text:p>
      <text:list text:style-name="L200">
        <text:list-item>
          <text:p text:style-name="P189">характеристику достижений и положительных качеств обучающегося; </text:p>
        </text:list-item>
        <text:list-item>
          <text:p text:style-name="P189">определение приоритетных задач и направлений индивидуального развития; </text:p>
        </text:list-item>
        <text:list-item>
          <text:p text:style-name="P189">систему психолого-педагогических рекомендаций, призванных обеспечить гармоничное развитие обучающегося и успешную реализацию задач начального общего образования. </text:p>
        </text:list-item>
      </text:list>
      <text:p text:style-name="P1">Полученные и зафиксированные результаты исследования могут быть включены в портфель достижений младших школьников.</text:p>
      <text:p text:style-name="P1">Необходимо отметить, что результаты индивидуальных достижений и особенности личностного развития обучающихся не подлежат итоговой оценке качества освоения основной образовательной программы начального общего образования, в полном соответствии с требованиями ФГОС начального общего образования. Обобщенная оценка личностных результатов обучающихся, в рамках оценки эффективности реализуемой образовательной организацией программы воспитания и социализации, осуществляется в ходе мониторинговых исследований, полностью отвечающих этическим принципам охраны и защиты интересов ребенка и конфиденциальности, в форме, не представляющей угрозы личности, психологической безопасности и эмоциональному статусу учащегося. </text:p>
      <text:p text:style-name="P1">Для расширения возможностей реализации программы воспитания и социализации обучающихся (проведение развивающих программ, тренингов для детей, родителей (законных представителей) и педагогов; оценка динамики развития обучающихся и общей эффективности воспитательной деятельности), при согласии родителей, могут быть привлечены квалифицированные специалисты, обладающие необходимой компетентностью в сфере психологической диагностики и развития личности в детском и подростковом возрасте.</text:p>
      <text:p text:style-name="P1">Показатели оценки организационных, ресурсных и психолого-педагогических условий осуществления воспитания младших школьников в организациях общего образования</text:p>
      <text:p text:style-name="P1">1. Документационное обеспечение воспитательной деятельности в начальной школе: наличие локальных актов образовательной организации, определяющих содержание воспитательной деятельности и основные средства его реализации (включая разделы образовательной программы школы и/или ее концепции развития и т. п.); четкость вычленения целей, задач воспитательной деятельности, средств их реализации; взаимосоответствие целей и задач, задач и средств воспитательной деятельности; предусмотренность в содержании образования возможностей для реализации дополнительных образовательных программ воспитательных <text:soft-page-break/>направленностей.</text:p>
      <text:p text:style-name="P1"><text:span text:style-name="T2">2. Материально-техническая база и другие материальные условия воспитательной деятельности в начальной школе: наличие необходимых помещений и территорий для проведения воспитательной деятельности в соответствии с ее целями и задачами, установленными в плановой документации образовательной организации; обеспечение состояния отведенных для проведения воспитательной деятельности помещений и территорий образовательной организации в соответствии с ее целями и задачами, установленными в плановой документации; соответствие материально-технического обеспечения регулярных воспитывающих мероприятий и форм организации внеурочной деятельности их целям и задачам, установленным в плановой документации; соответствие санитарно-гигиенических условий проведения воспитательной работы, средств и условий обеспечения безопасности участников воспитательной деятельности требованиям федеральных нормативных правовых актов для образовательных </text:span><text:span text:style-name="T2">организаций данного типа и вида.</text:span></text:p>
      <text:p text:style-name="P1">3. Информационно-методическое обеспечение воспитательной деятельности в начальной школе: наличие необходимого методического обеспечения воспитательной работы и воспитывающих влияний целостной образовательной деятельности, определяемого их целями и задачами, установленными в плановой документации образовательной организации; информационно-техническая оснащенность воспитательной работы в соответствии с целями и задачами, установленными в плановой документации образовательной организации: уpовень обеспеченности образовательной организации компьютеpной техникой и его использования для решения задач воспитательной деятельности; уpовень сохpанности и использования школьного библиотечного фонда для решения задач воспитательной деятельности.</text:p>
      <text:p text:style-name="P1">4. Обеспечение уровня организации воспитательной работы и воспитывающих влияний учебной деятельности: четкое указание целей, задач, средств их реализации в документации образовательной организации; взаимосоответствие целей, задач и средств воспитания; оптимальность, реалистичность плана воспитательной деятельности; наличие достаточной связи внеурочной воспитывающей деятельности с урочной деятельностью; направленность воспитывающей деятельности образовательной организации в соответствии с реализацией принципа индивидуальной дифференциации в образовании на возможно более полные развитие и реализацию образовательного и в целом личностного потенциала обучающихся, воспитанников; соответствие предлагаемых учащимся форм воспитательной деятельности доминирующим социально позитивным ориентациям обучающихся в начальной школе; обеспечение возможностей для развития творческих способностей учащихся; регулярное ведение текущего контроля результатов выполнения установленных документацией учреждения планов воспитательной деятельности; наличие в образовательной организации органов ученического самоуправления.</text:p>
      <text:p text:style-name="P1">5. Кадровое обеспечение воспитательной деятельности в начальной школе: наличие в образовательной организации должностей работников, по своему функционалу отвечающих за воспитательную работу и/или внеурочную деятельность; общий уровень психолого-педагогической компетентности работников образовательной организации в организации воспитательной деятельности.</text:p>
      <text:p text:style-name="P1"><text:span text:style-name="T2">6. Использование в образовательной организации форм организации внеурочной деятельности в соответствии с содержанием, целями и задачами основных направлений воспитательного процесса в начальной школе: наличие </text:span><text:span text:style-name="T2">в образовательной организации кружков, секций и других форм организации внеурочной деятельности, по своему содержанию, целям и задачам соответствующим обеспечению: а) социально-нравственного развития обучающихся, воспитанников (формированию основ духовно-нравственного, гражданско-патриотического, экономико-трудового и экологического сознания и деятельности личности); б) общеинтеллектуального развития обучающихся, воспитанников (развития умственной деятельности и основ систематизации знаний); в) общекультурного </text:span><text:soft-page-break/><text:span text:style-name="T2">развития обучающихся, воспитанников (формированию основ эстетического, физического сознания и деятельности личности, развитию ее самоорганизации).</text:span></text:p>
      <text:p text:style-name="P1">7. Соответствие социально-психологических условий проведения воспитательной работы и воспитывающих влияний обучения в начальной школе требованиям федеральных нормативных правовых актов к деятельности образовательных организаций данного типа и вида: достижение психологической защищенности обучающихся в ходе мероприятий воспитательной работы на основе: обеспечения общей удовлетворенности обучающихся процессом и результатами своего участия в них, эмоциональной включенности обучающихся в воспитательную деятельность – заинтересованности в происходящем на данных мероприятиях и при данном использовании, ощущения обучающимися своей социально-групповой приобщенности на данных мероприятиях и при данном использовании, отсутствия у обучающихся чрезмерной нервно-эмоциональной и физической напряженности и чувства собственной несостоятельности при участии в них (в том числе – как результат уважения личности ребенка в данном педагогическом коллективе).</text:p>
      <text:p text:style-name="P1"><text:span text:style-name="T2">8. Соответствие педагогической организации совместной деятельности обучающихся на уровне начального общего образования психолого-педагогическим требованиям к воспитывающим взаимоотношениям в образовательной деятельности: обеспечение освоения учащимися нравственных норм отношений на основе человеколюбия, развития у них коллективистской идентификации в процессе педагогически организуемой совместной деятельности; использование при организации совместной деятельности учащихся осмысленной учащимися общественно-полезной деятельности как наиболее эффективно влияющей, учитывая особенности юношеского возраста, на формирование социально позитивных взаимоотношений учащихся с окружающим миром; отсутствие у педагогов образовательной организации опоры на авторитарный подход в задавании целей совместной воспитательно значимой деятельности учащихся и в организации осуществления ими данной деятельности; разнообразие форм внеклассной </text:span><text:span text:style-name="T2">работы в образовательной организации с приоритетом форм, обеспечивающих: а) неформальное общение учащихся между собой и с педагогическими работниками; б) самовыражение и самоутверждение учащегося в коллективе сверстников; в) создание наиболее благоприятных условий для включения учащихся в систему реальных нравственных отношений при проведении внеклассных мероприятий; обеспечиваемая педагогической организацией учебной и иной совместной деятельности учащихся позитивность общего настроения в классных коллективах; варьирование основных стилей педагогического воздействия на обучающихся (наставнический; тренирующий; консультативный) в зависимости от решаемых воспитательных задач и особенностей учащихся; интерактивность взаимодействия педагога с учащимися в их педагогически организуемой совместной деятельности, характеризуемая последовательной реализацией следующих стадий организации взаимодействия: поиск педагогом позитивного в личности ребенка; активизация деятельности педагога на основе педагогически целесообразного и корректного его участия в личных проблемах и трудностях ученика; выраженность заинтересованности педагогов в успехе каждого, проявляемая с помощью систематической оценки эффективности участия в совместной деятельности как условия формирования у учащихся нравственных норм отношений на основе развития их коллективистской идентификации.</text:span></text:p>
      <text:p text:style-name="P1">9. Обеспечение взаимодействия педагогического коллектива образовательной организации с общественностью и внешними организациями для решения задач воспитательной деятельности: активность обеспечения взаимодействия педагогического коллектива образовательной организации с родителями обучающихся при решении задач воспитательной деятельности; выраженность ориентации администрации образовательной организации на поддержание связей свой организации с другими организациями для обеспечения культурного досуга, духовно-нравственного развития младшего школьника. </text:p>
      <text:p text:style-name="P1"/>
      <text:p text:style-name="P1"/>
      <text:p text:style-name="P1"><text:soft-page-break/></text:p>
      <text:list text:style-name="L201">
        <text:list-item>
          <text:p text:style-name="P260"><text:s/>Программа формирования экологической культуры, здорового и безопасного образа жизни</text:p>
        </text:list-item>
      </text:list>
      <text:p text:style-name="P1">Программа формирования экологической культуры, здорового и безопасного образа жизни в соответствии с определением ФГОС НОО — комплексная программа формирования у обучающихся знаний, установок, личностных ориентиров и норм поведения, обеспечивающих сохранение и укрепление физического и психологического здоровья как одной из ценностных составляющих, способствующих познавательному и эмоциональному развитию ребенка. </text:p>
      <text:p text:style-name="P1">Программа построена на основе общенациональных ценностей российского общества, таких, как гражданственность, здоровье, природа, экологическая культура, безопасность человека и государства. Программа направлена на развитие мотивации и готовности обучающихся повышать свою экологическую грамотность, действовать предусмотрительно, осознанно придерживаться здорового и экологически безопасного образа жизни, вести работу по экологическому просвещению, ценить природу как источник духовного развития, информации, красоты, здоровья, материального благополучия. </text:p>
      <text:p text:style-name="P1">Программа формирования экологической культуры, здорового и безопасного образа жизни при получении начального общего образования cформирована с учетом факторов, оказывающих существенное влияние на состояние здоровья детей:</text:p>
      <text:list text:style-name="L202">
        <text:list-item>
          <text:p text:style-name="P190">неблагоприятные экологические, социальные и экономические условия;</text:p>
        </text:list-item>
        <text:list-item>
          <text:p text:style-name="P190">факторы риска, имеющие место в образовательных организациях, которые приводят к дальнейшему ухудшению здоровья детей и подростков от первого к последнему году обучения;</text:p>
        </text:list-item>
        <text:list-item>
          <text:p text:style-name="P190">чувствительность к воздействиям при одновременной<text:line-break/> к ним инертности по своей природе, обусловливающей временной разрыв между воздействием и результатом, который может быть значительным, достигая нескольких лет, и тем самым между начальным и существенным проявлением неблагополучных популяционных сдвигов в здоровье детей и подростков и всего населения страны в целом;</text:p>
        </text:list-item>
        <text:list-item>
          <text:p text:style-name="P190">особенности отношения обучающихся младшего школьного возраста к своему здоровью, существенно отличающиеся от таковых у взрослых, что связано с отсутствием у детей опыта «нездоровья» (за исключением детей с серьезными хроническими заболеваниями) и восприятием ребенком состояния болезни главным образом как ограничения свободы (необходимость лежать в постели, болезненные уколы).</text:p>
        </text:list-item>
      </text:list>
      <text:p text:style-name="P1"><text:span text:style-name="T2">Наиболее эффективным путем формирования экологической культуры, здорового и безопасного образа жизни обучащихся является направляемая и </text:span><text:span text:style-name="T2">организуемая взрослыми самостоятельная работа школьников, способствующая активной и успешной социализации ребенка в образовательной организации, развивающая способность понимать свое состояние, знать способы и варианты рациональной организации режима дня и двигательной активности, питания, правил личной гигиены.</text:span></text:p>
      <text:p text:style-name="P1">Однако только знание основ здорового образа жизни не обеспечивает и не гарантирует их использования, если это не становится необходимым условием ежедневной жизни ребенка в семье и образовательной организации.</text:p>
      <text:p text:style-name="P1">Формирование культуры здорового<text:line-break/>и безопасного образа жизни — необходимый и обязательный компонент здоровьесберегающей работы образовательной организации, требующий соответствующей экологически безопасной, здоровьесберегающей организации всей жизни <text:s/>образовательной организации, включая ее инфраструктуру, создание благоприятного психологического климата, обеспечение рациональной организации учебного процесса, эффективной физкультурно­оздоровительной работы, организации рационального питания.</text:p>
      <text:p text:style-name="P1">Одним из компонентов формирования экологической культуры, здорового и безопасного <text:soft-page-break/>образа жизни обучающихся является просветительская работа с их родителями (законными представителями), привлечение родителей (законных представителей) к совместной работе с детьми, к разработке программы школы по охране здоровья обучающихся.</text:p>
      <text:p text:style-name="P1">Цели и задачи программы</text:p>
      <text:p text:style-name="P1">Разработка программы формирования экологической культуры, здорового и безопасного образа жизни, а также организация всей работы по ее реализации должны строиться на основе научной обоснованности, последовательности, возрастной и социокультурной адекватности, информационной безопасности и практической целесообразности.</text:p>
      <text:p text:style-name="P1"><text:span text:style-name="T2">Основная </text:span><text:span text:style-name="T6">цель</text:span><text:span text:style-name="T2"> настоящей программы – сохранение и укрепление физического, психологического и социального здоровья обучающихся младшего школьного возраста как одной из ценностных составляющих, способствующих познавательному и эмоциональному развитию ребенка, достижению планируемых результатов освоения основной образовательной программы начального общего образования. </text:span></text:p>
      <text:p text:style-name="P1">Задачи программы:</text:p>
      <text:list text:style-name="L203">
        <text:list-item>
          <text:p text:style-name="P191">сформировать представления об основах экологической культуры на примере экологически сообразного поведения в быту и природе, безопасного для человека и окружающей среды;</text:p>
        </text:list-item>
        <text:list-item>
          <text:p text:style-name="P191"><text:span text:style-name="T2">сформировать представление о позитивных и негативных факторах, влияющих на здоровье, в том числе о влиянии на здоровье позитивных и </text:span><text:span text:style-name="T2">негативных эмоций, получаемых от общения с компьютером, просмотра телепередач, участия в азартных играх;</text:span></text:p>
        </text:list-item>
        <text:list-item>
          <text:p text:style-name="P191">дать представление с учетом принципа информационной безопасности о негативных факторах риска для здоровья детей (сниженная двигательная активность, инфекционные заболевания, переутомление и т. п.), о существовании и причинах возникновения зависимостей от табака, алкоголя, наркотиков и других психоактивных веществ, об их пагубном влиянии на здоровье;</text:p>
        </text:list-item>
        <text:list-item>
          <text:p text:style-name="P191">сформировать познавательный интерес и бережное отношение к природе;</text:p>
        </text:list-item>
        <text:list-item>
          <text:p text:style-name="P191">научить школьников выполнять правила личной гигиены и развить готовность на их основе самостоятельно поддерживать свое здоровье;</text:p>
        </text:list-item>
        <text:list-item>
          <text:p text:style-name="P191">сформировать представление о правильном (здоровом) питании, его режиме, структуре, полезных продуктах;</text:p>
        </text:list-item>
        <text:list-item>
          <text:p text:style-name="P191">сформировать представление о рациональной организации режима дня, учебы и отдыха, двигательной активности, научить ребенка составлять, анализировать и контролировать свой режим дня;</text:p>
        </text:list-item>
        <text:list-item>
          <text:p text:style-name="P191">обучить безопасному поведению в окружающей среде и элементарным навыкам поведения в экстремальных ситуациях;</text:p>
        </text:list-item>
        <text:list-item>
          <text:p text:style-name="P191">сформировать навыки позитивного общения;</text:p>
        </text:list-item>
        <text:list-item>
          <text:p text:style-name="P191">научить осознанному выбору поступков, стиля поведения, позволяющих сохранять и укреплять здоровье;</text:p>
        </text:list-item>
        <text:list-item>
          <text:p text:style-name="P191">сформировать потребность ребенка безбоязненно обращаться к врачу по любым вопросам состояния здоровья,в том числе связанным с особенностями роста и развития.</text:p>
        </text:list-item>
      </text:list>
      <text:p text:style-name="P1">Основные направления программы</text:p>
      <text:p text:style-name="P1">На этапе начальной школы на первое место в урочной и внеурочной деятельности выдвигается опыт применения формируемых усилиями всех учебных предметов универсальных учебных действий, ценностных ориентаций и оценочных умений, социальных норм поведения, направленных на сохранение здоровья и обеспечение экологической безопасности человека и природы. Формируется личный опыт самоограничения при решении ключевого противоречия экологического сознания этого возраста «хочу – нельзя» и его эмоционального переживания.</text:p>
      <text:p text:style-name="P1">Основными источниками содержания выступают экологические образы в традициях и творчестве разных народов, художественной литературе, искусстве, а также элементы <text:soft-page-break/>научного знания.</text:p>
      <text:p text:style-name="P1">Основные виды деятельности обучающихся: учебная, учебно­исследовательская, образно­познавательная, игровая, рефлексивно­оценочная, регулятивная, креативная, общественно полезная. </text:p>
      <text:p text:style-name="P1">Формируемые ценности: природа, здоровье, экологическая культура, экологически безопасное поведение. </text:p>
      <text:p text:style-name="P1">Основные формы организации внеурочной деятельности: развивающие ситуации игрового и учебного типа. </text:p>
      <text:p text:style-name="P1"><text:span text:style-name="T2">Системная работа на уровне начального общего образования по формированию экологической культуры, здорового и безопасного образа жизни может быть организована по следующим </text:span><text:span text:style-name="T6">направлениям</text:span><text:span text:style-name="T2">:</text:span></text:p>
      <text:list text:style-name="L204">
        <text:list-item>
          <text:p text:style-name="P192">создание экологически безопасной, здоровьесберегающей инфраструктуры образовательной организации;</text:p>
        </text:list-item>
        <text:list-item>
          <text:p text:style-name="P192">организация учебной и внеурочной деятельности обучающихся; </text:p>
        </text:list-item>
        <text:list-item>
          <text:p text:style-name="P192">организация физкультурно­оздоровительной работы; </text:p>
        </text:list-item>
        <text:list-item>
          <text:p text:style-name="P192">реализация дополнительных образовательных курсов;</text:p>
        </text:list-item>
        <text:list-item>
          <text:p text:style-name="P192">организация работы с родителями (законными представителями).</text:p>
        </text:list-item>
      </text:list>
      <text:p text:style-name="P1">Модель организации работы МБОУ СОШ № 2 <text:s/>по реализации программы</text:p>
      <text:p text:style-name="P1">Работа МБОУ СОШ № 2 по реализации программы формирования экологической культуры, здорового и безопасного образа жизни может быть реализована в два этапа. </text:p>
      <text:p text:style-name="P1">Первый этап — анализ состояния и планирование работы МБОУ СОШ № 2 по данному направлению, в том числе по:</text:p>
      <text:list text:style-name="L205">
        <text:list-item>
          <text:p text:style-name="P193">организации режима дня детей, их нагрузкам, питанию, физкультурно­оздоровительной работе, сформированности элементарных навыков гигиены, рационального питания и профилактике вредных привычек;</text:p>
        </text:list-item>
        <text:list-item>
          <text:p text:style-name="P193">организации проводимой и необходимой для реализации программы просветительской работы МБОУ СОШ № 2 с обучающимися и родителями (законными представителями);</text:p>
        </text:list-item>
        <text:list-item>
          <text:p text:style-name="P193">выделению приоритетов в работе школы с учетом результатов проведенного анализа, а также возрастных особенностей обучающихся при получении начального общего образования.</text:p>
        </text:list-item>
      </text:list>
      <text:p text:style-name="P1">Второй этап — организация просветительской, учебно­воспитательной и методической работы МБОУ СОШ № 2 по данному направлению.</text:p>
      <text:p text:style-name="P1">1. Просветительская, учебно­воспитательная работа с обучающимися, направленная на формирование экологической культуры, здорового и безопасного образа жизни, включает:</text:p>
      <text:list text:style-name="L206">
        <text:list-item>
          <text:p text:style-name="P194">внедрение в систему работы образовательной организации дополнительных образовательных курсов, которые направлены на формирование экологической культуры обучающихся, ценности здоровья и здорового образа жизни и могут реализовываться во внеурочной деятельности либо включаться в учебный процесс;</text:p>
        </text:list-item>
        <text:list-item>
          <text:p text:style-name="P194">лекции, беседы, консультации по проблемам экологического просвещения, сохранения и укрепления здоровья обучающихся, профилактике вредных привычек;</text:p>
        </text:list-item>
        <text:list-item>
          <text:p text:style-name="P194">проведение дней здоровья, конкурсов, экологических троп, праздников и других активных мероприятий, направленных на экологическое просвещение, пропаганду здорового образа жизни;</text:p>
        </text:list-item>
        <text:list-item>
          <text:p text:style-name="P194">создание в школе общественного совета по реализации Программы, включающего представителей администрации, учащихся старших классов, родителей (законных представителей), представителей детских физкультурно­оздоровительных клубов, специалистов по охране окружающей среды.</text:p>
        </text:list-item>
      </text:list>
      <text:p text:style-name="P1">2. Просветительская и методическая работа с педагогами, специалистами и родителями (законными представителями), направленная на повышение квалификации работников образовательной организации и повышение уровня знаний родителей (законных представителей) по проблемам охраны и укрепления здоровья детей, включает:</text:p>
      <text:list text:style-name="L207">
        <text:list-item>
          <text:p text:style-name="P195"><text:soft-page-break/>проведение соответствующих лекций, консультаций, семинаров, круглых столов, родительских собраний, педагогических советов по данной проблеме;</text:p>
        </text:list-item>
        <text:list-item>
          <text:p text:style-name="P195">приобретение для педагогов, специалистов и родителей (законных представителей) необходимой научно­методической литературы;</text:p>
        </text:list-item>
        <text:list-item>
          <text:p text:style-name="P195">привлечение педагогов, медицинских работников, психологов и родителей (законных представителей) к совместной работе по проведению природоохранных, оздоровительных мероприятий и спортивных соревнований.</text:p>
        </text:list-item>
      </text:list>
      <text:p text:style-name="P1">Создание экологически безопасной, здоровьесберегающей инфраструктурыобразовательной организации включает:</text:p>
      <text:list text:style-name="L208">
        <text:list-item>
          <text:p text:style-name="P196">соответствие состояния и содержания здания и помещений образовательной организации экологическим требованиям, санитарным и гигиеническим нормам, нормам пожарной безопасности, требованиям охраны здоровья и охраны труда обучающихся;</text:p>
        </text:list-item>
        <text:list-item>
          <text:p text:style-name="P196">наличие и необходимое оснащение помещений для питания обучающихся;</text:p>
        </text:list-item>
        <text:list-item>
          <text:p text:style-name="P196">оснащенность кабинетов, физкультурного зала, спортплощадок необходимым игровым и спортивным оборудованием и инвентарем.</text:p>
        </text:list-item>
      </text:list>
      <text:p text:style-name="P1">Ответственность и контроль за реализацию этого направления возлагаются на администрацию школы.</text:p>
      <text:p text:style-name="P1">Организация учебной и внеурочной деятельности обучающихся, направленная на повышение эффективности учебного процесса, при чередовании обучения и отдыха включает:</text:p>
      <text:list text:style-name="L209">
        <text:list-item>
          <text:p text:style-name="P197">соблюдение гигиенических норм и требований к организации и объему учебной и внеурочной нагрузки (выполнение домашних заданий, занятия в кружках и спортивных секциях) обучающихся на всех этапах обучения;</text:p>
        </text:list-item>
        <text:list-item>
          <text:p text:style-name="P197">использование методов и методик обучения, адекватных возрастным возможностям и особенностям обучающихся (использование методик, прошедших апробацию);</text:p>
        </text:list-item>
        <text:list-item>
          <text:p text:style-name="P197">введение любых инноваций в учебный процесс только под контролем специалистов;</text:p>
        </text:list-item>
        <text:list-item>
          <text:p text:style-name="P197">строгое соблюдение всех требований к использованию технических средств обучения, в том числе компьютеров и аудио­<text:line-break/>визуальных средств;</text:p>
        </text:list-item>
        <text:list-item>
          <text:p text:style-name="P197">индивидуализацию обучения, учет индивидуальных особенностей развития обучающихся: темпа развития и темпа деятельности, обучение по индивидуальным образовательным траекториям;</text:p>
        </text:list-item>
        <text:list-item>
          <text:p text:style-name="P197">ведение систематической работы с детьми с ослабленным здоровьем и с детьми с ОВЗ.</text:p>
        </text:list-item>
      </text:list>
      <text:p text:style-name="P1">Эффективность реализации этого направления зависит от деятельности каждого педагога.</text:p>
      <text:p text:style-name="P1">Наиболее эффективный путь формирования экологической культуры, ценности здоровья, здорового образа жизни – самостоятельная работа обучающихся, направляемая и организуемая взрослыми: учителями, воспитателями, психологами, взрослыми в семье. Самостоятельная работа способствует активной и успешной социализации младшего школьника, развивает способность понимать свое состояние, знать способы и варианты рациональной организации режима дня и двигательной активности, питания, правил личной гигиены.</text:p>
      <text:p text:style-name="P1">Виды учебной деятельности, используемые в урочной и внеурочной деятельности: ролевые игры, проблемно­ценностное и досуговое общение, проектная деятельность, социально­творческая и общественно полезная практика.</text:p>
      <text:p text:style-name="P1">Формы учебной деятельности, используемые при реализации программы: исследовательская работа во время прогулок, в музее, деятельность классной или школьной газеты по проблемам здоровья или охраны природы, мини­проекты, дискуссионный клуб, ролевые ситуационные игры, практикум­тренинг, спортивные игры, дни здоровья.</text:p>
      <text:p text:style-name="P1">Организация физкультурно­оздоровительной работы, направленная на обеспечение рациональной организации двигательного режима, нормального физического развития и двигательной подготовленности, повышение адаптивных возможностей организма, сохранение и укрепление здоровья обучающихся и формирование культуры здоровья, <text:soft-page-break/>включает:</text:p>
      <text:list text:style-name="L210">
        <text:list-item>
          <text:p text:style-name="P198">полноценную и эффективную работу с обучающимися всех групп здоровья (на уроках физкультуры, в секциях и т. п.);</text:p>
        </text:list-item>
        <text:list-item>
          <text:p text:style-name="P198">рациональную организацию уроков физической культуры и занятий активно­двигательного характера;</text:p>
        </text:list-item>
        <text:list-item>
          <text:p text:style-name="P198">организацию динамических перемен, физкультминуток на уроках, способствующих эмоциональной разгрузке и повышению двигательной активности;</text:p>
        </text:list-item>
        <text:list-item>
          <text:p text:style-name="P198">организацию работы спортивных секций и создание условий для их эффективного функционирования;</text:p>
        </text:list-item>
        <text:list-item>
          <text:p text:style-name="P198">регулярное проведение спортивно­оздоровительных мероприятий (дней спорта, соревнований, олимпиад, походов и т. п.).</text:p>
        </text:list-item>
      </text:list>
      <text:p text:style-name="P1">Реализация этого направления зависит от администрации образовательной организации учителей физической культуры, психологов, а также всех педагогов.</text:p>
      <text:p text:style-name="P1">Реализация дополнительных образовательных курсов, направленных на повышение уровня знаний и практических умений обучающихся в области экологической культуры и охраны здоровья, предусматривает: </text:p>
      <text:list text:style-name="L211">
        <text:list-item>
          <text:p text:style-name="P199">внедрение в систему работы образовательной организации дополнительных образовательных курсов, направленных на формирование экологической культуры, здорового и безопасного образа жизни, в качестве отдельных образовательных модулей или компонентов, включенных в учебный процесс;</text:p>
        </text:list-item>
        <text:list-item>
          <text:p text:style-name="P199">организацию в образовательной организации кружков, секций, факультативов по избранной тематике;</text:p>
        </text:list-item>
        <text:list-item>
          <text:p text:style-name="P199">проведение тематических дней здоровья, интеллектуальных соревнований, конкурсов, праздников и т. п.</text:p>
        </text:list-item>
      </text:list>
      <text:p text:style-name="P1">Эффективность реализации этого направления зависит от деятельности всех педагогов. </text:p>
      <text:p text:style-name="P1">Преподавание дополнительных образовательных курсов, направленных на формирование экологической культуры, здорового и безопасного образа жизни, предусматривает разные формы организации занятий: интеграцию в базовые образовательные дисциплины, факультативные занятия, занятия в кружках, проведение досуговых мероприятий: конкурсов, праздников, викторин, экскурсий, организацию тематических дней здоровья.</text:p>
      <text:p text:style-name="P1">Работа с родителями (законными представителями) включает:</text:p>
      <text:list text:style-name="L212">
        <text:list-item>
          <text:p text:style-name="P200">лекции, семинары, консультации, курсы по различным вопросам роста и развития ребенка, его здоровья, факторам, положительно и отрицательно влияющим на здоровье детей, и т. п.;</text:p>
        </text:list-item>
        <text:list-item>
          <text:p text:style-name="P200">организацию совместной работы педагогов и родителей (законных представителей) по проведению спортивных соревнований, дней здоровья, занятий по профилактике вредных привычек и т. п.</text:p>
        </text:list-item>
      </text:list>
      <text:p text:style-name="P1">Эффективность реализации этого направления зависитот деятельности администрации образовательной организации всех педагогов.</text:p>
      <text:p text:style-name="P1">Критерии и показатели эффективности деятельности МБОУ СОШ № 2</text:p>
      <text:p text:style-name="P1">Образовательная организация самостоятельно разрабатывает критерии и показатели эффективности реализации программы формирования экологической культуры, безопасного образа жизни обучающихся, исходя из особенностей региона, контингента обучающихся, социального окружения, выбранного направления программы.</text:p>
      <text:p text:style-name="P1">В целях получения объективных данных о результатах<text:line-break/>реализации программы и необходимости ее коррекции целесообразно проводить систематический мониторинг в образовательной организации.</text:p>
      <text:p text:style-name="P1">Мониторинг реализации Программы должен включать:</text:p>
      <text:list text:style-name="L213">
        <text:list-item>
          <text:p text:style-name="P201">аналитические данные об уровне представлений обучающихся о проблемах охраны окружающей среды, своем здоровье, правильном питании, влиянии психотропных веществ на здоровье человека, правилах поведения в школе и вне школы, в том числе на транспорте;</text:p>
        </text:list-item>
        <text:list-item>
          <text:p text:style-name="P201"><text:soft-page-break/>отслеживание динамики показателей здоровья обучающихся: общего показателя здоровья, показателей заболеваемости органов зрения и опорно­двигательного аппарата;</text:p>
        </text:list-item>
        <text:list-item>
          <text:p text:style-name="P201">отслеживание динамики травматизма в образовательной организации, в том числе дорожно­транспортного травматизма;</text:p>
        </text:list-item>
        <text:list-item>
          <text:p text:style-name="P201">отслеживание динамики показателей количества пропусков занятий по болезни;</text:p>
        </text:list-item>
        <text:list-item>
          <text:p text:style-name="P201">включение в доступный широкой общественности ежегодный отчет образовательной организации обобщенных данных о сформированности у обучающихся представлений об экологической культуре, здоровом и безопасном образе жизни.</text:p>
        </text:list-item>
      </text:list>
      <text:p text:style-name="P1">Можно выделить следующие критерии эффективной реализации Программы формирования экологической культуры, здорового и безопасного образа жизни обучающихся:</text:p>
      <text:list text:style-name="L214">
        <text:list-item>
          <text:p text:style-name="P202">высокая рейтинговая оценка деятельности школы по данному направлению в муниципальной или региональной системе образования;</text:p>
        </text:list-item>
        <text:list-item>
          <text:p text:style-name="P202">отсутствие нареканий к качеству работы школы со стороны органов контроля и надзора, органов управления образованием, родителей (законных представителей) и обучающихся, что является показателем высокого уровня деятельности управленческого звена школы;</text:p>
        </text:list-item>
        <text:list-item>
          <text:p text:style-name="P202">повышение уровня культуры межличностного общения обучающихся и уровня эмпатии друг к другу;</text:p>
        </text:list-item>
        <text:list-item>
          <text:p text:style-name="P202">снижение уровня социальной напряженности в детской и подростковой среде;</text:p>
        </text:list-item>
        <text:list-item>
          <text:p text:style-name="P202">результаты экспресс­диагностики показателей здоровья школьников;</text:p>
        </text:list-item>
        <text:list-item>
          <text:p text:style-name="P202">положительные результаты анализа анкет по исследованию жизнедеятельности школьников, анкет для родителей (законных представителей).</text:p>
          <text:p text:style-name="P202"/>
        </text:list-item>
        <text:list-item>
          <text:p text:style-name="P261"><text:s/>Программа коррекционной работы</text:p>
        </text:list-item>
      </text:list>
      <text:p text:style-name="P1">Цель программы</text:p>
      <text:p text:style-name="P1">Программа коррекционной работы в соответствии с требованиями ФГОС НОО направлена на создание системы комплексной помощи детям с ОВЗ в освоении основной образовательной программы начального общего образования, коррекцию недостатков в физическом и (или) психическом развитии обучающихся, их социальную адаптацию.</text:p>
      <text:p text:style-name="P1">Дети с ОВЗ — дети, состояние здоровья которых препятствует освоению образовательных программ общего образования вне специальных условий обучения и воспитания, т. е. это дети­инвалиды либо другие дети в возрасте до 18 лет, не признанные в установленном порядке детьми­инвалидами, но имеющие временные или постоянные отклонения в физическом и (или) психическом развитии и нуждающиеся в создании специальных условий обучения и воспитания.</text:p>
      <text:p text:style-name="P1">Дети с ОВЗ могут иметь разные по характеру и степени выраженности нарушения в физическом и (или) психическом развитии в диапазоне от временных и легкоустранимых трудностей до постоянных отклонений, требующих адаптированной к их возможностям индивидуальной программы обучения или использования специальных образовательных программ.</text:p>
      <text:p text:style-name="P1">Программа коррекционной работы предусматривает создание специальных условий обучения и воспитания, позволяющих учитывать особые образовательные потребности детей с ОВЗ посредством индивидуализации и дифференциации образовательного процесса.</text:p>
      <text:p text:style-name="P1">Программа коррекционной работы может предусматривать как вариативные формы получения образования, так и различные варианты специального сопровождения детей с ограниченными возможностями здоровья. Это могут быть формы обучения в общеобразовательном классе или в отдельных классах или отдельных организациях, осущесвтляющих образовательную деятельность по адаптированным образовательным программам или по индивидуальной программе, с использованием надомной и (или) дистанционной формы обучения. Варьироваться могут степень участия специалистов сопровождения и организационные формы работы.</text:p>
      <text:p text:style-name="P1"><text:soft-page-break/>Задачи программы:</text:p>
      <text:list text:style-name="L215">
        <text:list-item>
          <text:p text:style-name="P203">своевременное выявление детей с трудностями адаптации, обусловленными ограниченными возможностями здоровья;</text:p>
        </text:list-item>
        <text:list-item>
          <text:p text:style-name="P203">определение особых образовательных потребностей детей с ОВЗ, детей­инвалидов;</text:p>
        </text:list-item>
        <text:list-item>
          <text:p text:style-name="P203">определение особенностей организации образовательной деятельности для рассматриваемой категории детей в соответствии с индивидуальными особенностями каждого ребенка, структурой нарушения развития и степенью его выраженности;</text:p>
        </text:list-item>
        <text:list-item>
          <text:p text:style-name="P203">создание условий, способствующих освоению детьми с ОВЗ основной образовательной программы начального общего образования и их интеграции в образовательной организации;</text:p>
        </text:list-item>
        <text:list-item>
          <text:p text:style-name="P203">осуществление индивидуально ориентированной психолого­медико­педагогической помощи детям с ОВЗ с учетом особенностей психического и (или) физического развития, индивидуальных возможностей детей (в соответствии с рекомендациями психолого­медико­педагогической комиссии);</text:p>
        </text:list-item>
        <text:list-item>
          <text:p text:style-name="P203">разработка и реализация индивидуальных учебных планов, организация индивидуальных и (или) групповых занятий для детей с выраженным нарушением в физическом и (или) психическом развитии, сопровождаемые поддержкой тьютора образовательной организации;</text:p>
        </text:list-item>
        <text:list-item>
          <text:p text:style-name="P203">обеспечение возможности обучения и воспитания по дополнительным образовательным программам и получения дополнительных образовательных коррекционных услуг;</text:p>
        </text:list-item>
        <text:list-item>
          <text:p text:style-name="P203">реализация системы мероприятий по социальной адаптации детей с ОВЗ;</text:p>
        </text:list-item>
        <text:list-item>
          <text:p text:style-name="P203">оказание родителям (законным представителям) детейс ОВЗ консультативной и методической помощи по медицинским, социальным, правовым и другим вопросам.</text:p>
        </text:list-item>
      </text:list>
      <text:p text:style-name="P1">Принципы формирования программы</text:p>
      <text:p text:style-name="P1">Соблюдение интересов ребенка. Принцип определяет позицию специалиста, который призван решать проблему ребенка с максимальной пользой и в интересах ребенка.</text:p>
      <text:p text:style-name="P1">Системность. Принцип обеспечивает единство диагностики, коррекции и развития, т. е. системный подход к анализу особенностей развития и коррекции нарушений детей с ОВЗ, а также всесторонний многоуровневый подход специалистов различного профиля, взаимодействие и согласованность их действий в решении проблем ребенка, участие в данном процессе всех участников образовательных отношений.</text:p>
      <text:p text:style-name="P1">Непрерывность. Принцип гарантирует ребенку и его родителям (законным представителям) непрерывность помощи до полного решения проблемы или определения подхода к ее решению.</text:p>
      <text:p text:style-name="P1">Вариативность. Принцип предполагает создание вариативных условий для получения образования детьми с ОВЗ.</text:p>
      <text:p text:style-name="P1">Рекомендательный характер оказания помощи. Принцип обеспечивает соблюдение гарантированных законодательством прав родителей (законных представителей) детей с ОВЗ выбирать формы получения детьми образования, организации, осуществляющие образовательную деятельность, защищать законные права и интересы детей, включая обязательное согласование с родителями (законными представителями) вопроса о направлении (переводе) детей с ОВЗ в специальные (коррекционные) организации, осуществляющие образовательную деятельность (классы, группы).</text:p>
      <text:p text:style-name="P1">Направления работы</text:p>
      <text:p text:style-name="P1">Программа коррекционной работы на уровне начального общего образования включает в себя взаимосвязанные направления, отражающие ее основное содержание:</text:p>
      <text:list text:style-name="L216">
        <text:list-item>
          <text:p text:style-name="P204">диагностическая работа обеспечивает своевременное выявление детей с ограниченными возможностями здоровья, проведение их комплексного обследования и подготовку рекомендаций по оказанию им психолого­медико­педагогической помощи в условиях образовательной организации;</text:p>
        </text:list-item>
        <text:list-item>
          <text:p text:style-name="P204">коррекционно­развивающая работа обеспечивает своевременную специализированную <text:soft-page-break/>помощь в освоении содержания образования и коррекцию недостатков в физическом и (или) психическом развитии детей с ОВЗ в условиях образовательной организации; способствует формированию универсальных учебных действий у обучающихся (личностных, регулятивных, познавательных, коммуникативных);</text:p>
        </text:list-item>
        <text:list-item>
          <text:p text:style-name="P204">консультативная работа обеспечивает непрерывность специального сопровождения детей с ОВЗ и их семей по вопросам реализации дифференцированных психолого­педагогических условий обучения, воспитания, коррекции, развития и социализации обучающихся;</text:p>
        </text:list-item>
        <text:list-item>
          <text:p text:style-name="P204">информационно­просветительская работа направлена на разъяснительную деятельность по вопросам, связаннымс особенностями образовательного процесса для данной категории детей, со всеми участниками образовательных отношений — обучающимися (как имеющими, так и не имеющими недостатки в развитии), их родителями (законными представителями), педагогическими работниками.</text:p>
        </text:list-item>
      </text:list>
      <text:p text:style-name="P1">Содержание направлений работы</text:p>
      <text:p text:style-name="P1">Диагностическая работа включает: </text:p>
      <text:list text:style-name="L217">
        <text:list-item>
          <text:p text:style-name="P205">своевременное выявление детей, нуждающихся в специализированной помощи;</text:p>
        </text:list-item>
        <text:list-item>
          <text:p text:style-name="P205">раннюю (с первых дней пребывания ребенка в образовательной организации) диагностику отклонений в развитии и анализ причин трудностей адаптации;</text:p>
        </text:list-item>
        <text:list-item>
          <text:p text:style-name="P205">комплексный сбор сведений о ребенке на основании диагностической информации от специалистов разного профиля;</text:p>
        </text:list-item>
        <text:list-item>
          <text:p text:style-name="P205">определение уровня актуального и зоны ближайшего развития обучающегося с ОВЗ, выявление его резервных возможностей;</text:p>
        </text:list-item>
        <text:list-item>
          <text:p text:style-name="P205">изучение развития эмоционально­волевой сферы и личностных особенностей обучающихся;</text:p>
        </text:list-item>
        <text:list-item>
          <text:p text:style-name="P205">изучение социальной ситуации развития и условий семейного воспитания ребенка;</text:p>
        </text:list-item>
        <text:list-item>
          <text:p text:style-name="P205">изучение адаптивных возможностей и уровня социализации ребенка с ОВЗ;</text:p>
        </text:list-item>
        <text:list-item>
          <text:p text:style-name="P205">системный разносторонний контроль специалистов за уровнем и динамикой развития ребенка;</text:p>
        </text:list-item>
        <text:list-item>
          <text:p text:style-name="P205">анализ успешности коррекционно­развивающей работы.</text:p>
        </text:list-item>
      </text:list>
      <text:p text:style-name="P1">Коррекционно­развивающая работа включает:</text:p>
      <text:list text:style-name="L218">
        <text:list-item>
          <text:p text:style-name="P206">выбор оптимальных для развития ребенка с ОВЗ коррекционных программ/методик, методов и приемов обучения в соответствии с его особыми образовательными потребностями;</text:p>
        </text:list-item>
        <text:list-item>
          <text:p text:style-name="P206">организацию и проведение специалистами индивидуальных и групповых коррекционно­развивающих занятий, необходимых для преодоления нарушений развития и трудностей обучения;</text:p>
        </text:list-item>
        <text:list-item>
          <text:p text:style-name="P206">системное воздействие на учебно­познавательную деятельность ребенка в динамике образовательного процесса, направленное на формирование универсальных учебных действий и коррекцию отклонений в развитии;</text:p>
        </text:list-item>
        <text:list-item>
          <text:p text:style-name="P206">коррекцию и развитие высших психических функций;</text:p>
        </text:list-item>
        <text:list-item>
          <text:p text:style-name="P206">развитие эмоционально­волевой и личностной сферы ребенка и психокоррекцию его поведения;</text:p>
        </text:list-item>
        <text:list-item>
          <text:p text:style-name="P206">социальную защиту ребенка в случае неблагоприятных условий жизни при психотравмирующих обстоятельствах.</text:p>
        </text:list-item>
      </text:list>
      <text:p text:style-name="P1">Консультативная работа включает:</text:p>
      <text:list text:style-name="L219">
        <text:list-item>
          <text:p text:style-name="P207">выработку совместных обоснованных рекомендаций по основным направлениям работы с обучающимся с ОВЗ, единых для всех участников образовательных отношений;</text:p>
        </text:list-item>
        <text:list-item>
          <text:p text:style-name="P207">консультирование специалистами педагогов по выбору индивидуально ориентированных методов и приемов работы с обучающимся с ОВЗ;</text:p>
        </text:list-item>
        <text:list-item>
          <text:p text:style-name="P207">консультативную помощь семье в вопросах выбора стратегии воспитания и приемов <text:soft-page-break/>коррекционного обучения ребенка с ОВЗ.</text:p>
        </text:list-item>
      </text:list>
      <text:p text:style-name="P1">Информационно­просветительская работа предусматривает:</text:p>
      <text:list text:style-name="L220">
        <text:list-item>
          <text:p text:style-name="P208">различные формы просветительской деятельности (лекции, беседы, информационные стенды, печатные материалы), направленные на разъяснение участникам образовательных отношений — обучающимся (как имеющим, так и не имеющим недостатки в развитии), их родителям (законным представителям), педагогическим работникам — вопросов, связанных с особенностями образовательного процесса и сопровождения детей с ОВЗ;</text:p>
        </text:list-item>
        <text:list-item>
          <text:p text:style-name="P208">проведение тематических выступлений для педагогов и родителей по разъяснению индивидуально­типологических особенностей различных категорий детей с ОВЗ.</text:p>
        </text:list-item>
      </text:list>
      <text:p text:style-name="P1">Этапы реализации программы</text:p>
      <text:p text:style-name="P1">Коррекционная работа реализуется поэтапно. Последовательность этапов и их адресность создают необходимые предпосылки для устранения дезорганизующих факторов.</text:p>
      <text:p text:style-name="P1">Этап сбора и анализа информации (информационно­аналитическая деятельность). Результатом данного этапа является оценка контингента обучающихся для учета особенностей развития детей, определения специфики и их особых образовательных потребностей; оценка образовательной среды на предмет соответствия требованиям программно­методического обеспечения, материально­технической и кадровой базы организации.</text:p>
      <text:p text:style-name="P1">Этап планирования, организации, координации (организационно­исполнительская деятельность). Результатом работы является особым образом организованный образовательный процесс, имеющий коррекционно­развивающую направленность, и процесс специального сопровождения детей с ОВЗ при целенаправленно созданных (вариативных) условиях обучения, воспитания, развития, социализации рассматриваемой категории детей.</text:p>
      <text:p text:style-name="P1">Этап диагностики коррекционно­развивающей образовательной среды (контрольно­диагностическая деятельность). Результатом является констатация соответствия созданных условий и выбранных коррекционно­развивающих и образовательных программ особым образовательным потребностям ребенка.</text:p>
      <text:p text:style-name="P1">Этап регуляции и корректировки (регулятивно­корректировочная деятельность). Результатом является внесение необходимых изменений в образовательный процесс и процесс сопровождения детей с ОВЗ, корректировка условий и форм обучения, методов и приемов работы.</text:p>
      <text:p text:style-name="P1">Механизмы реализации программы</text:p>
      <text:p text:style-name="P1"><text:span text:style-name="T2">Основными механизмами реализации коррекционной<text:line-break/>работы являются оптимально выстроенное взаимодействие специалистов образовательной организации обеспечивающее системное сопровождение детей с ограниченными возможностями здоровья специалистами различного профиля в образовательном процессе, и социальное партнерство, предполагающее </text:span><text:span text:style-name="T2">профессиональное взаимодействие образовательной организации с внешними ресурсами (организациями различных ведомств, общественными организациями и другими институтами общества).</text:span></text:p>
      <text:p text:style-name="P1">Взаимодействие специалистов образовательной организации предусматривает:</text:p>
      <text:list text:style-name="L221">
        <text:list-item>
          <text:p text:style-name="P209">комплексность в определении и решении проблем ребенка, предоставлении ему квалифицированной помощи специалистов разного профиля;</text:p>
        </text:list-item>
        <text:list-item>
          <text:p text:style-name="P209">многоаспектный анализ личностного и познавательного развития ребенка;</text:p>
        </text:list-item>
        <text:list-item>
          <text:p text:style-name="P209">составление комплексных индивидуальных программ общего развития и коррекции отдельных сторон учебно­познавательной, речевой, эмоциональной­волевой и личностной сфер ребенка.</text:p>
        </text:list-item>
      </text:list>
      <text:p text:style-name="P1">Консолидация усилий разных специалистов в области психологии, педагогики, медицины, социальной работы позволит обеспечить систему комплексного психологомедико­педагогического сопровождения и эффективно решать проблемы ребенка. Наиболее распространенные и действенные формы организованного взаимодействия специалистов на современном этапе — это консилиумы и службы сопровождения образовательной <text:soft-page-break/>организации, которые предоставляют многопрофильную помощь ребенку и его родителям (законным представителям), а также образовательной организации в решении вопросов, связанных с адаптацией, обучением, воспитанием, развитием, социализацией детей с ограниченными возможностями здоровья.</text:p>
      <text:p text:style-name="P1">Социальное партнерство предусматривает:</text:p>
      <text:list text:style-name="L222">
        <text:list-item>
          <text:p text:style-name="P210">сотрудничество с образовательными организациями и другими ведомствами по вопросам преемственности обучения, развития и адаптации, социализации, здоровьесбережения детей с ограниченными возможностями здоровья;</text:p>
        </text:list-item>
        <text:list-item>
          <text:p text:style-name="P210">сотрудничество со средствами массовой информации, а также с негосударственными структурами, прежде всего с общественными объединениями инвалидов, организациями родителей детей с ОВЗ;</text:p>
        </text:list-item>
        <text:list-item>
          <text:p text:style-name="P210">сотрудничество с родительской общественностью.</text:p>
        </text:list-item>
      </text:list>
      <text:p text:style-name="P1">Условия реализации программы</text:p>
      <text:p text:style-name="P1">Программа коррекционной работы предусматривает создание в образовательной организации специальных условий <text:s/>обучения и воспитания детей с ОВЗ, включающих:</text:p>
      <text:p text:style-name="P1">Психолого­педагогическое обеспечение, в том числе:</text:p>
      <text:list text:style-name="L223">
        <text:list-item>
          <text:p text:style-name="P211"><text:span text:style-name="T2">обеспечение дифференцированных условий (оптимальный режим учебных нагрузок, вариативные формы получения образования и специализированной помощи) в соответствии с рекомендациями психолого­медико­педагогической </text:span><text:span text:style-name="T2">комиссии;</text:span></text:p>
        </text:list-item>
        <text:list-item>
          <text:p text:style-name="P211">обеспечение психолого­педагогических условий (коррекционная направленность учебно­воспитательной деятельности; учет индивидуальных особенностей ребенка; соблюдение комфортного психоэмоционального режима; использование современных педагогических технологий, в том числе информационных, компьютерных, для оптимизации образовательной деятельности, повышения ее эффективности, доступности);</text:p>
        </text:list-item>
        <text:list-item>
          <text:p text:style-name="P211">обеспечение специализированных условий (выдвижение комплекса специальных задач обучения, ориентированных на особые образовательные потребности обучающихся с ОВЗ; введение в содержание обучения специальных разделов, направленных на решение задач развития ребенка, отсутствующих в содержании образования нормально развивающегося сверстника; использование специальных методов, приемов, средств обучения, специализированных образовательных и коррекционных программ, ориентированных на особые образовательные потребности детей; дифференцированное и индивидуализированное обучение с учетом специфики нарушения развития ребенка; комплексное воздействие на обучающегося, осуществляемое на индивидуальных и групповых коррекционных занятиях);</text:p>
        </text:list-item>
        <text:list-item>
          <text:p text:style-name="P211">обеспечение здоровьесберегающих условий (оздоровительный и охранительный режим, укрепление физического и психического здоровья, профилактика физических, умственных и психологических перегрузок обучающихся, соблюдение санитарно­гигиенических правил и норм);</text:p>
        </text:list-item>
        <text:list-item>
          <text:p text:style-name="P211">обеспечение участия всех детей с ОВЗ, независимо от степени выраженности нарушений их развития, вместе с нормально развивающимися детьми в проведении воспитательных, культурно­развлекательных, спортивно­оздоровительных и иных досуговых мероприятий;</text:p>
        </text:list-item>
        <text:list-item>
          <text:p text:style-name="P211">развитие системы обучения и воспитания детей, имеющих сложные нарушения психического и (или) физического развития.</text:p>
        </text:list-item>
      </text:list>
      <text:p text:style-name="P1">Программно­методическое обеспечение</text:p>
      <text:p text:style-name="P1">В процессе реализации программы коррекционной работы могут быть использованы коррекционно­развивающие программы, диагностический и коррекционно­развивающий инструментарий, необходимый для осуществления профессиональной деятельности учителя, педагога­психолога, социального педагога, учителя­логопеда, учителя­дефектолога и др.</text:p>
      <text:p text:style-name="P1">В случаях обучения детей с выраженными нарушениями психического и (или) физического развития по индивидуальному учебному плану целесообразным является использование <text:soft-page-break/>адаптированных образовательных программ.</text:p>
      <text:p text:style-name="P1">Кадровое обеспечение</text:p>
      <text:p text:style-name="P1">Важным моментом реализации программы коррекционной работы является кадровое обеспечение. Коррекционная работа должна осуществляться специалистами соответствующей квалификации, имеющими специализированное образование, и педагогами, прошедшими обязательную курсовую подготовку или другие виды профессиональной подготовки в рамках обозначенной темы.</text:p>
      <text:p text:style-name="P1">Специфика организации образовательной и коррекционной работы с детьми, имеющими нарушения развития, обусловливает необходимость специальной подготовки педагогического коллектива образовательной организации. Для этого необходимо обеспечить на постоянной основе подготовку, переподготовку и повышение квалификации работников образовательных организаций, занимающихся решением вопросов образования детей с ОВЗ. Педагогические работники образовательной организации должны иметь четкое представление об особенностях психического и (или) физического развития детей с ОВЗ, о методиках и технологиях организации образовательного и реабилитационного процесса.</text:p>
      <text:p text:style-name="P1">Материально­техническое обеспечение</text:p>
      <text:p text:style-name="P1">Материальнотехническое обеспечение заключается в обеспечении надлежащей материальнотехнической базы, позволяющей создать адаптивную и коррекционноразвивающую среду образовательной организации в том числе надлежащие материальнотехнические условия, обеспечивающие возможность для беспрепятственного доступа детей с недостатками физического и (или) психического развития в здания и помещения образовательной организации и организацию их пребывания и обучения в организации (включая пандусы, специальные лифты, специально оборудованные учебные места,специализированное учебное, реабилитационное, медицинское оборудование, а также оборудование и технические средства обучения лиц с ОВЗ индивидуального и коллективного пользования, для организации коррекционных и реабилитационных кабинетов, организации спортивных и массовых мероприятий, питания, обеспечения медицинского обслуживания, оздоровительных и лечебно­профилактических мероприятий, хозяйственнобытового и санитарно­гигиенического обслуживания).</text:p>
      <text:p text:style-name="P1">Информационное обеспечение</text:p>
      <text:p text:style-name="P1">Необходимым условием реализации программы является создание информационной образовательной среды и на этой основе развитие дистанционной формы обучения детей, имеющих трудности в передвижении, с использованием современных информационно­коммуникационных технологий.</text:p>
      <text:p text:style-name="P1"><text:span text:style-name="T2">Обязательным является создание системы широкого доступа детей с ОВЗ, родителей (законных представителей), педагогов к сетевым источникам </text:span><text:span text:style-name="T2">информации, к информационно­методическим фондам, предполагающим наличие методических пособий и рекомендаций по всем направлениям и видам деятельности, наглядных пособий, мультимедийных материалов, аудио­ и видеоматериалов.</text:span></text:p>
      <text:p text:style-name="P1"><text:s/></text:p>
      <text:list text:style-name="L224">
        <text:list-item>
          <text:p text:style-name="P262"><text:s/>Организационный раздел</text:p>
        </text:list-item>
        <text:list-item>
          <text:p text:style-name="P262">Учебный план начального общего образования</text:p>
        </text:list-item>
      </text:list>
      <text:p text:style-name="P1">Учебный план МБОУ СОШ№ 2, реализующий основную образовательную программу начального общего образования (далее — Примерный учебный план), фиксирует общий объем нагрузки, максимальный объем аудиторной нагрузки обучающихся, состав и структуру предметных областей, распределяет учебное время, отводимое на их освоение по классам и учебным предметам.</text:p>
      <text:p text:style-name="P1">Учебный план определяет общие рамки принимаемых решений при разработке содержания образования, требований к его усвоению и организации образовательной деятельности, а также выступает в качестве одного из основных механизмов ее реализации.</text:p>
      <text:p text:style-name="P1">Содержание образования при получении начального общего образования реализуется преимущественно за счет введения учебных курсов, обеспечивающих целостное восприятие <text:soft-page-break/>мира, системно­деятельностный подход и индивидуализацию обучения.</text:p>
      <text:p text:style-name="P1">Учебный план обеспечивает в случаях, предусмотренных законодательством Российской Федерации в сфере образования, возможность обучения на государственных языках субъектов Российской Федерации и родном (нерусском) языке, возможность их изучения, а также устанавливает количество занятий, отводимых на изучение этих языков, по классам (годам) обучения.</text:p>
      <text:p text:style-name="P1">Учебный план состоит из двух частей — обязательной части и части, формируемой участниками образовательных отношений.</text:p>
      <text:p text:style-name="P1">Обязательная часть учебного плана определяет состав учебных предметов обязательных предметных областей, которые должны быть реализованы во всех имеющих государственную аккредитацию образовательных организациях, реализующих основную образовательную программу начального общего образования, и учебное время, отводимое на их изучение по классам (годам) обучения.</text:p>
      <text:p text:style-name="P1">Обязательная часть учебного плана отражает содержание образования, которое обеспечивает достижение важнейших целей современного начального общего образования:</text:p>
      <text:list text:style-name="L225">
        <text:list-item>
          <text:p text:style-name="P212">формирование гражданской идентичности обучающихся, приобщение их к общекультурным, национальным и этнокультурным ценностям;</text:p>
        </text:list-item>
        <text:list-item>
          <text:p text:style-name="P212">готовность обучающихся к продолжению образования на последующих уровнях основного общего образования, их приобщение к информационным технологиям;</text:p>
        </text:list-item>
        <text:list-item>
          <text:p text:style-name="P212">формирование здорового образа жизни, элементарных правил поведения в экстремальных ситуациях;</text:p>
        </text:list-item>
        <text:list-item>
          <text:p text:style-name="P212">личностное развитие обучающегося в соответствии с его индивидуальностью.</text:p>
        </text:list-item>
      </text:list>
      <text:p text:style-name="P1">«Обязательные предметные области и основные задачи реализациисодержания предметных областей приведены в таблице:</text:p>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1">№</text:p>
            <text:p text:style-name="P1">п/п</text:p>
          </table:table-cell>
          <table:table-cell table:style-name="Таблица6.A1" office:value-type="string">
            <text:p text:style-name="P1">Предметные</text:p>
            <text:p text:style-name="P1">области</text:p>
          </table:table-cell>
          <table:table-cell table:style-name="Таблица6.A1" office:value-type="string">
            <text:p text:style-name="P1">Основные задачи реализации содержания</text:p>
          </table:table-cell>
        </table:table-row>
        <table:table-row>
          <table:table-cell table:style-name="Таблица6.A1" office:value-type="string">
            <text:p text:style-name="P1">1</text:p>
          </table:table-cell>
          <table:table-cell table:style-name="Таблица6.A1" office:value-type="string">
            <text:p text:style-name="P1">Русский язык и</text:p>
            <text:p text:style-name="P1">литературное</text:p>
            <text:p text:style-name="P1">чтение</text:p>
          </table:table-cell>
          <table:table-cell table:style-name="Таблица6.A1" office:value-type="string">
            <text:p text:style-name="P1">Формирование первоначальных представлений о русском языке как государственном языке Российской Федерации, как средстве общения людей разных национальностей в России и за рубежом. Развитие диалогической и монологической устной и письменной речи, коммуникативных умений, нравственных и эстетических чувств, способностей к творческой деятельности.</text:p>
          </table:table-cell>
        </table:table-row>
        <table:table-row>
          <table:table-cell table:style-name="Таблица6.A1" office:value-type="string">
            <text:p text:style-name="P1">2</text:p>
          </table:table-cell>
          <table:table-cell table:style-name="Таблица6.A1" office:value-type="string">
            <text:p text:style-name="P1">Родной язык и литературное чтение на родном языке</text:p>
          </table:table-cell>
          <table:table-cell table:style-name="Таблица6.A1" office:value-type="string">
            <text:p text:style-name="P1">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 Развитие диалогической и монологической устной и письменной речи на родном языке, коммуникативных умений, нравственных и эстетических чувств, способностей к творческой деятельности на родном языке.</text:p>
          </table:table-cell>
        </table:table-row>
        <table:table-row>
          <table:table-cell table:style-name="Таблица6.A1" office:value-type="string">
            <text:p text:style-name="P1">3</text:p>
          </table:table-cell>
          <table:table-cell table:style-name="Таблица6.A1" office:value-type="string">
            <text:p text:style-name="P1">Иностранный</text:p>
            <text:p text:style-name="P1">язык</text:p>
          </table:table-cell>
          <table:table-cell table:style-name="Таблица6.A1" office:value-type="string">
            <text:p text:style-name="P1">Формирование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 формирование начальных навыков общения в устной и письменной форме с носителями иностранного языка, коммуникативных умений, нравственных и эстетических чувств, способностей к творческой деятельности на иностранном языке.</text:p>
          </table:table-cell>
        </table:table-row>
        <table:table-row>
          <table:table-cell table:style-name="Таблица6.A1" office:value-type="string">
            <text:p text:style-name="P1">4</text:p>
          </table:table-cell>
          <table:table-cell table:style-name="Таблица6.A1" office:value-type="string">
            <text:p text:style-name="P1">Математика и информатика</text:p>
          </table:table-cell>
          <table:table-cell table:style-name="Таблица6.A1" office:value-type="string">
            <text:p text:style-name="P1">Развитие математической речи, логического и алгоритмического мышления, воображения, обеспечение первоначальных представлений о компьютерной грамотности</text:p>
          </table:table-cell>
        </table:table-row>
        <table:table-row>
          <table:table-cell table:style-name="Таблица6.A1" office:value-type="string">
            <text:p text:style-name="P1">5</text:p>
          </table:table-cell>
          <table:table-cell table:style-name="Таблица6.A1" office:value-type="string">
            <text:p text:style-name="P1">Обществознание и естествознание (Окружающий мир)</text:p>
          </table:table-cell>
          <table:table-cell table:style-name="Таблица6.A1" office:value-type="string">
            <text:p text:style-name="P1">Формирование уважительного отношения к семье, населенному пункту, региону, России, истории, культуре, природе нашей страны, ее современной жизни. Осознание ценности, целостности и многообразия окружающего мира, своего места в нем. Формирование модели безопасного поведения в условиях повседневной жизни и в различных опасных и чрезвычайных ситуациях. Формирование психологической культуры и компетенции для обеспечения эффективного и безопасного взаимодействия в социуме.</text:p>
          </table:table-cell>
        </table:table-row>
        <text:soft-page-break/>
        <table:table-row>
          <table:table-cell table:style-name="Таблица6.A1" office:value-type="string">
            <text:p text:style-name="P1">6</text:p>
          </table:table-cell>
          <table:table-cell table:style-name="Таблица6.A1" office:value-type="string">
            <text:p text:style-name="P1">Основы религиозных культур и светской этики</text:p>
          </table:table-cell>
          <table:table-cell table:style-name="Таблица6.A1" office:value-type="string">
            <text:p text:style-name="P1">Воспитание способности к духовному развитию, нравственному самосовершенствованию. Формирование первоначальных представлений о светской этике, об отечественных традиционных религиях, их роли в культуре, истории и современности России</text:p>
          </table:table-cell>
        </table:table-row>
        <table:table-row>
          <table:table-cell table:style-name="Таблица6.A1" office:value-type="string">
            <text:p text:style-name="P1">7</text:p>
          </table:table-cell>
          <table:table-cell table:style-name="Таблица6.A1" office:value-type="string">
            <text:p text:style-name="P1">Искусство</text:p>
          </table:table-cell>
          <table:table-cell table:style-name="Таблица6.A1" office:value-type="string">
            <text:p text:style-name="P1">Развитие способностей к художественнообразному, эмоционально-ценностному восприятию произведений изобразительного и музыкального искусства, выражению в творческих работах своего отношения к окружающему миру</text:p>
          </table:table-cell>
        </table:table-row>
        <table:table-row>
          <table:table-cell table:style-name="Таблица6.A1" office:value-type="string">
            <text:p text:style-name="P1">8</text:p>
          </table:table-cell>
          <table:table-cell table:style-name="Таблица6.A1" office:value-type="string">
            <text:p text:style-name="P1">Технология</text:p>
          </table:table-cell>
          <table:table-cell table:style-name="Таблица6.A1" office:value-type="string">
            <text:p text:style-name="P1">Формирование опыта как основы обучения и познания, осуществление поисково-аналитической деятельности для практического решения прикладных задач с использованием знаний, полученных при изучении других учебных предметов, формирование первоначального опыта практической преобразовательной деятельности</text:p>
          </table:table-cell>
        </table:table-row>
        <table:table-row>
          <table:table-cell table:style-name="Таблица6.A1" office:value-type="string">
            <text:p text:style-name="P1">9</text:p>
          </table:table-cell>
          <table:table-cell table:style-name="Таблица6.A1" office:value-type="string">
            <text:p text:style-name="P1">Физическая</text:p>
            <text:p text:style-name="P1">культура</text:p>
          </table:table-cell>
          <table:table-cell table:style-name="Таблица6.A1" office:value-type="string">
            <text:p text:style-name="P1">Укрепление здоровья, содействие гармоничному физическому, нравственному и социальному развитию, успешному обучению, формирование первоначальных умений саморегуляции средствами физической культуры. Формирование установки на сохранение и укрепление здоровья, навыков здорового и безопасного образа жизни.</text:p>
          </table:table-cell>
        </table:table-row>
      </table:table>
      <text:p text:style-name="P1"/>
      <text:p text:style-name="P1"><text:span text:style-name="T2">Часть учебного плана, формируемая участниками образовательных отношений, обеспечивает реализацию индивидуальных потребностей обучающихся. Время, отводимое на данную часть внутри максимально допустимой недельной нагрузки обучающихся, может быть использовано: на </text:span><text:span text:style-name="T2">увеличение учебных часов, отводимых на изучение отдельных учебных предметов обязательной части; на введение учебных курсов, обеспечивающих различные интересы обучающихся, в том числе этнокультурные.</text:span></text:p>
      <text:p text:style-name="P1"><text:span text:style-name="T2">В часть, формируемую участниками образовательных отношений, входит и внеурочная деятельность. В соответствии с требованиями ФГОС НОО</text:span><text:span text:style-name="T6"> внеурочная деятельность </text:span><text:span text:style-name="T2">организуется по направлениям развития личности (духовно­нравственное, социальное, общеинтеллектуальное, общекультурное, спортивно­оздоровительное).</text:span></text:p>
      <text:p text:style-name="P1">Организация занятий по направлениям внеурочной деятельности является неотъемлемой частью образовательной деятельности в школе.</text:p>
      <text:p text:style-name="P1">Для развития потенциала лиц, проявивших выдающиеся способности могут разрабатываться с участием самих обучающихся и их родителей (законных представителей) индивидуальные учебные планы, в рамках которых формируются индивидуальные учебные программы (содержание дисциплин, курсов, модулей, темп и формы образования). Может быть организовано дистанционное образование. Реализация индивидуальных учебных планов, программ сопровождается тьюторской поддержкой.</text:p>
      <text:p text:style-name="P1">Время, отведенное на внеурочную деятельность, не учитывается при определении максимально допустимой недельной нагрузки обучающихся.</text:p>
      <text:p text:style-name="P1">для образовательных организаций, в которых обучение ведется на русском языке, но наряду с ним изучается один из языков народов России;</text:p>
      <text:p text:style-name="P1"><text:soft-page-break/>При проведении занятий по родному языку в образовательных организациях, в которых наряду с русским языком изучается родной язык (1—4 классы), и по иностранному языку (2—4 классы) осуществляется деление классов на две группы: в городских образовательных организациях при наполняемости 25 и более человек, в сельских — 20 и более человек. При наличии необходимых ресурсов возможно деление на группы классов с меньшей наполняемостью.</text:p>
      <text:p text:style-name="P1">Режим работы (5дневная или 6дневная учебная неделя). Для учащихся 1 классов максимальная продолжительность учебной недели составляет 5 дней.</text:p>
      <text:p text:style-name="P1">Учебные занятия для них проводятся только в первую смену с использованием «ступенчатого режима обучения:</text:p>
      <text:p text:style-name="P1"><text:s/>в первом полугодии</text:p>
      <text:p text:style-name="P1">- в сентябре-октябре -по 3 урока в день по 35 мин. каждый;</text:p>
      <text:p text:style-name="P1">- в ноябре-декабре — по 4 урока в день по 35 мин. каждый;</text:p>
      <text:p text:style-name="P1">во втором полугодии</text:p>
      <text:p text:style-name="P1">- январь-май — по 4 урока в день до 45 мин. каждый.</text:p>
      <text:p text:style-name="P1">Продолжительность урока во 2-4 классах составляет <text:s/>45 мин.</text:p>
      <text:p text:style-name="P1">- внеурочное занятие на 5-7 уроках. <text:s text:c="2"/></text:p>
      <text:p text:style-name="P1"><text:span text:style-name="T2">Продолжительность учебного года при получении начального общего </text:span><text:span text:style-name="T2">образования составляет 34 недели, в 1 классе — 33 недели.</text:span></text:p>
      <text:p text:style-name="P1">Количество учебных занятий за 4 учебных года не может составлять менее 2904 часов и более 3345 часов. </text:p>
      <text:p text:style-name="P1">Продолжительность каникул в течение учебного года составляет не менее 30 календарных дней, летом — не менее 8 недель. Для обучающихся в 1 классе устанавливаются в течение года дополнительные недельные каникулы.</text:p>
      <text:p text:style-name="P1"><text:s/></text:p>
      <text:p text:style-name="P1"/>
      <text:p text:style-name="P1"/>
      <text:p text:style-name="P1">Календарный учебный график</text:p>
      <text:p text:style-name="P1">Календарный учебный график реализации образовательной программы составляется в соответствии с законом «Об образовании в Российской Федерации» (п. 10, ст. 2) и ФГОС НОО (п. 19.10.1).</text:p>
      <text:p text:style-name="P1">Календарный учебный график реализации образовательной программы составляется образовательной организацией самостоятельно с учетом требований СанПиН и мнения участников образовательных отношений.</text:p>
      <text:p text:style-name="P1"><text:s text:c="31"/></text:p>
      <text:p text:style-name="P1"/>
      <text:p text:style-name="P1"/>
      <text:p text:style-name="P1">Годовой календарный учебный график</text:p>
      <text:p text:style-name="P1">муниципального бюджетного общеобразовательного учреждения</text:p>
      <text:p text:style-name="P1"><text:tab/> «Средняя общеобразовательная школа № 2» <text:s text:c="168"/></text:p>
      <text:p text:style-name="P1">на 2016 – 2017 учебный год</text:p>
      <text:p text:style-name="P1"> </text:p>
      <text:p text:style-name="P1"> </text:p>
      <text:p text:style-name="P1"><text:span text:style-name="T6">1.Начало учебного года: </text:span><text:span text:style-name="T2"><text:s/>01 сентября 2016 года</text:span></text:p>
      <text:p text:style-name="P1"/>
      <text:p text:style-name="P1">2. Окончание учебного года: <text:s/></text:p>
      <text:p text:style-name="P1"><text:span text:style-name="T2"><text:s text:c="2"/></text:span><text:span text:style-name="T12">1 классы - 25.05.2017г.</text:span></text:p>
      <text:p text:style-name="P1"><text:s text:c="2"/>2-8,10 классы - <text:s/>31.05.2017г.</text:p>
      <text:p text:style-name="P1"><text:s text:c="2"/>9, 11 классы - <text:s/>25.05.2017г.</text:p>
      <text:p text:style-name="P1"><text:span text:style-name="T22">3</text:span><text:span text:style-name="T12">. </text:span><text:span text:style-name="T22">Режим работы ОУ:</text:span></text:p>
      <text:p text:style-name="P1"><text:s text:c="2"/>1 классы – пятидневная учебная неделя.</text:p>
      <text:p text:style-name="P1"><text:s text:c="2"/>2-11 классы – шестидневная учебная неделя.</text:p>
      <text:p text:style-name="P1"><text:soft-page-break/><text:s text:c="6"/>В воскресенье и в праздничные дни (установленные законодательством Российской Федерации) образовательное учреждение не работает. На период школьных каникул приказом директора устанавливается особый график работы образовательного учреждения.</text:p>
      <text:p text:style-name="P1"><text:s text:c="5"/>Учебные занятия начинаются в 08.30 часов утра. Проведение «нулевых» уроков в образовательном учреждении не допускается в соответствии с санитарно- эпидемиологическими нормами и правилами.</text:p>
      <text:p text:style-name="P1"><text:span text:style-name="T6">4. Начало занятий: </text:span><text:span text:style-name="T2"><text:s text:c="2"/>8.30 час.</text:span></text:p>
      <text:p text:style-name="P1">5. Продолжительность урока:</text:p>
      <text:p text:style-name="P1">Для учащихся 1 класса, учебные занятия для них проводятся с использованием «ступенчатого режима обучения:</text:p>
      <text:p text:style-name="P1"><text:s/>в первом полугодии</text:p>
      <text:p text:style-name="P1">- в сентябре-октябре -по 3 урока в день по 35 мин. каждый;</text:p>
      <text:p text:style-name="P1">- в ноябре-декабре — по 4 урока в день по 35 мин. каждый;</text:p>
      <text:p text:style-name="P1">во втором полугодии</text:p>
      <text:p text:style-name="P1">- январь-май — по 4 урока в день до 45 мин. каждый.</text:p>
      <text:p text:style-name="P1">Продолжительность урока во 2-11 классах составляет <text:s/>45 мин.</text:p>
      <text:p text:style-name="P1">- внеурочное занятие на 5-7 уроках. <text:s text:c="2"/></text:p>
      <text:p text:style-name="P1">6. Сменность занятий:</text:p>
      <text:p text:style-name="P1"><text:span text:style-name="T6"><text:s text:c="5"/></text:span><text:span text:style-name="T2">1 смена – 1-11 классы</text:span></text:p>
      <text:p text:style-name="P1"><text:span text:style-name="T6">7. Количество учебных часов в году</text:span><text:span text:style-name="T2"> ( по ступеням образования)</text:span></text:p>
      <text:p text:style-name="P1"><text:s text:c="28"/>I ступень: <text:s text:c="2"/>I кл — 21 ч. </text:p>
      <text:p text:style-name="P1"><text:s text:c="48"/>2-4 кл—26 ч.</text:p>
      <text:p text:style-name="P1"><text:s text:c="28"/>II ступень: <text:s/>5 кл. — 32 ч. </text:p>
      <text:p text:style-name="P1"><text:s text:c="48"/>6 кл.- 33 ч.</text:p>
      <text:p text:style-name="P1"><text:s text:c="48"/>7 кл. - 35 ч.</text:p>
      <text:p text:style-name="P1"><text:s text:c="48"/>8-9 кл. - 36 ч.</text:p>
      <text:p text:style-name="P1"><text:s text:c="28"/>III ступень: 10-11 кл.- 37 ч.</text:p>
      <text:p text:style-name="P1"/>
      <text:p text:style-name="P1">8.Расписание звонков:</text:p>
      <text:p text:style-name="P1"> </text:p>
      <text:p text:style-name="P1"><text:s/>1 урок: 8.30 — 9.15 — <text:s text:c="3"/>перемена 10 мин.</text:p>
      <text:p text:style-name="P1"><text:s/>2 урок: 9.25 — 10.10 — <text:s/>перемена 15 мин.</text:p>
      <text:p text:style-name="P1"><text:s/>3 урок: 10.25 — 11.10 — перемена 15 мин</text:p>
      <text:p text:style-name="P1"><text:s/>4 урок: 11.25 — 12.10 — перемена 10 мин</text:p>
      <text:p text:style-name="P1"><text:s/>5 урок: 12.20 — 13.05 — перемена 10 мин <text:s text:c="2"/></text:p>
      <text:p text:style-name="P1"><text:s/>6 урок: 13.15 — 14.00 — перемена 10 мин <text:s text:c="2"/></text:p>
      <text:p text:style-name="P1"><text:s/>7 урок: 14.10 <text:s/>- <text:s/>14.55.</text:p>
      <text:p text:style-name="P1"> </text:p>
      <text:p text:style-name="P1">9. Продолжительность учебного года:</text:p>
      <text:p text:style-name="P1"/>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1">классы</text:p>
          </table:table-cell>
          <table:table-cell table:style-name="Таблица7.A1" office:value-type="string">
            <text:p text:style-name="P1">Начало учебного года</text:p>
          </table:table-cell>
          <table:table-cell table:style-name="Таблица7.A1" office:value-type="string">
            <text:p text:style-name="P1">Окончание учебного года</text:p>
          </table:table-cell>
        </table:table-row>
        <table:table-row>
          <table:table-cell table:style-name="Таблица7.A1" office:value-type="string">
            <text:p text:style-name="P1">1 класс</text:p>
          </table:table-cell>
          <table:table-cell table:style-name="Таблица7.A1" office:value-type="string">
            <text:p text:style-name="P1">1 сентября 2016 года</text:p>
          </table:table-cell>
          <table:table-cell table:style-name="Таблица7.A1" office:value-type="string">
            <text:p text:style-name="P1">25 мая 2017 года</text:p>
          </table:table-cell>
        </table:table-row>
        <table:table-row>
          <table:table-cell table:style-name="Таблица7.A1" office:value-type="string">
            <text:p text:style-name="P1">2-4 классы</text:p>
          </table:table-cell>
          <table:table-cell table:style-name="Таблица7.A1" office:value-type="string">
            <text:p text:style-name="P1">1 сентября 2016 года</text:p>
          </table:table-cell>
          <table:table-cell table:style-name="Таблица7.A1" office:value-type="string">
            <text:p text:style-name="P1">31 мая 2017 года</text:p>
          </table:table-cell>
        </table:table-row>
        <table:table-row>
          <table:table-cell table:style-name="Таблица7.A1" office:value-type="string">
            <text:p text:style-name="P1">5-8, 10 классы</text:p>
          </table:table-cell>
          <table:table-cell table:style-name="Таблица7.A1" office:value-type="string">
            <text:p text:style-name="P1">1 сентября 2016 года</text:p>
          </table:table-cell>
          <table:table-cell table:style-name="Таблица7.A1" office:value-type="string">
            <text:p text:style-name="P1">31 мая 2017 года</text:p>
          </table:table-cell>
        </table:table-row>
        <table:table-row>
          <table:table-cell table:style-name="Таблица7.A1" office:value-type="string">
            <text:p text:style-name="P1">9,11 классы</text:p>
          </table:table-cell>
          <table:table-cell table:style-name="Таблица7.A1" office:value-type="string">
            <text:p text:style-name="P1">1 сентября 2016 года</text:p>
          </table:table-cell>
          <table:table-cell table:style-name="Таблица7.A1" office:value-type="string">
            <text:p text:style-name="P1">25 мая 2017 года</text:p>
          </table:table-cell>
        </table:table-row>
      </table:table>
      <text:p text:style-name="P1"/>
      <text:p text:style-name="P1">1 сентября 2016 года– праздник «День знаний» - для 1- 11-х классов.</text:p>
      <text:p text:style-name="P1"> </text:p>
      <text:p text:style-name="P1">Продолжительность учебной недели:</text:p>
      <text:p text:style-name="P1"><text:s/>Пятидневная учебная неделя – 1 класс;</text:p>
      <text:p text:style-name="P1"><text:s/>Шестидневная учебная неделя – 2-11 классы.</text:p>
      <text:p text:style-name="P1"/>
      <text:p text:style-name="P1"><text:soft-page-break/><text:span text:style-name="T6">10.</text:span><text:span text:style-name="T2"> </text:span><text:span text:style-name="T6"><text:s/>Продолжительность каникул в 2016 – 2017 учебном году</text:span></text:p>
      <table:table table:name="Таблица8" table:style-name="Таблица8">
        <table:table-column table:style-name="Таблица8.A" table:number-columns-repeated="2"/>
        <table:table-column table:style-name="Таблица8.C"/>
        <table:table-column table:style-name="Таблица8.D"/>
        <table:table-row>
          <table:table-cell table:style-name="Таблица8.A1" office:value-type="string">
            <text:p text:style-name="P1">Каникулы</text:p>
          </table:table-cell>
          <table:table-cell table:style-name="Таблица8.A1" office:value-type="string">
            <text:p text:style-name="P1">Классы </text:p>
          </table:table-cell>
          <table:table-cell table:style-name="Таблица8.A1" office:value-type="string">
            <text:p text:style-name="P1">Начало и окончание каникул</text:p>
          </table:table-cell>
          <table:table-cell table:style-name="Таблица8.A1" office:value-type="string">
            <text:p text:style-name="P1">Количество календарных дней</text:p>
          </table:table-cell>
        </table:table-row>
        <table:table-row>
          <table:table-cell table:style-name="Таблица8.A1" office:value-type="string">
            <text:p text:style-name="P1">Осенние</text:p>
          </table:table-cell>
          <table:table-cell table:style-name="Таблица8.A1" office:value-type="string">
            <text:p text:style-name="P1">1 – 11 классы</text:p>
          </table:table-cell>
          <table:table-cell table:style-name="Таблица8.A1" office:value-type="string">
            <text:p text:style-name="P1">01.11.2016 – 09.11.2016</text:p>
          </table:table-cell>
          <table:table-cell table:style-name="Таблица8.A1" office:value-type="string">
            <text:p text:style-name="P1">9 дней</text:p>
          </table:table-cell>
        </table:table-row>
        <table:table-row>
          <table:table-cell table:style-name="Таблица8.A1" office:value-type="string">
            <text:p text:style-name="P1">Зимние </text:p>
          </table:table-cell>
          <table:table-cell table:style-name="Таблица8.A1" office:value-type="string">
            <text:p text:style-name="P1">1 – 11 классы</text:p>
          </table:table-cell>
          <table:table-cell table:style-name="Таблица8.A1" office:value-type="string">
            <text:p text:style-name="P1">30.12.2016 – 10.01.2017</text:p>
          </table:table-cell>
          <table:table-cell table:style-name="Таблица8.A1" office:value-type="string">
            <text:p text:style-name="P1">12 дней</text:p>
          </table:table-cell>
        </table:table-row>
        <table:table-row>
          <table:table-cell table:style-name="Таблица8.A1" office:value-type="string">
            <text:p text:style-name="P1"/>
          </table:table-cell>
          <table:table-cell table:style-name="Таблица8.A1" office:value-type="string">
            <text:p text:style-name="P1"/>
          </table:table-cell>
          <table:table-cell table:style-name="Таблица8.A1" office:value-type="string">
            <text:p text:style-name="P1"/>
          </table:table-cell>
          <table:table-cell table:style-name="Таблица8.A1" office:value-type="string">
            <text:p text:style-name="P1"/>
          </table:table-cell>
        </table:table-row>
        <table:table-row>
          <table:table-cell table:style-name="Таблица8.A1" office:value-type="string">
            <text:p text:style-name="P1">Дополнительные каникулы</text:p>
          </table:table-cell>
          <table:table-cell table:style-name="Таблица8.A1" office:value-type="string">
            <text:p text:style-name="P1">1 классы</text:p>
          </table:table-cell>
          <table:table-cell table:style-name="Таблица8.A1" office:value-type="string">
            <text:p text:style-name="P1">13.02.2017 – 19.02.2017</text:p>
          </table:table-cell>
          <table:table-cell table:style-name="Таблица8.A1" office:value-type="string">
            <text:p text:style-name="P1">7 дней</text:p>
          </table:table-cell>
        </table:table-row>
        <table:table-row>
          <table:table-cell table:style-name="Таблица8.A1" office:value-type="string">
            <text:p text:style-name="P1">Весенние</text:p>
          </table:table-cell>
          <table:table-cell table:style-name="Таблица8.A1" office:value-type="string">
            <text:p text:style-name="P1">1 – 11 классы</text:p>
          </table:table-cell>
          <table:table-cell table:style-name="Таблица8.A1" office:value-type="string">
            <text:p text:style-name="P1">24.03.2017 – 01.04.2017</text:p>
          </table:table-cell>
          <table:table-cell table:style-name="Таблица8.A1" office:value-type="string">
            <text:p text:style-name="P1">9 <text:s/>дней</text:p>
          </table:table-cell>
        </table:table-row>
        <table:table-row>
          <table:table-cell table:style-name="Таблица8.A1" table:number-rows-spanned="2" office:value-type="string">
            <text:p text:style-name="P1">Итого за учебный год</text:p>
          </table:table-cell>
          <table:table-cell table:style-name="Таблица8.A1" office:value-type="string">
            <text:p text:style-name="P1">1 классы</text:p>
          </table:table-cell>
          <table:table-cell table:style-name="Таблица8.A1" office:value-type="string">
            <text:p text:style-name="P1"> </text:p>
          </table:table-cell>
          <table:table-cell table:style-name="Таблица8.A1" office:value-type="string">
            <text:p text:style-name="P1">37 дней</text:p>
          </table:table-cell>
        </table:table-row>
        <table:table-row>
          <table:covered-table-cell/>
          <table:table-cell table:style-name="Таблица8.A1" office:value-type="string">
            <text:p text:style-name="P1">2 – 11 классы</text:p>
          </table:table-cell>
          <table:table-cell table:style-name="Таблица8.A1" office:value-type="string">
            <text:p text:style-name="P1"> </text:p>
          </table:table-cell>
          <table:table-cell table:style-name="Таблица8.A1" office:value-type="string">
            <text:p text:style-name="P1">30 дней</text:p>
          </table:table-cell>
        </table:table-row>
      </table:table>
      <text:p text:style-name="P1"> </text:p>
      <text:p text:style-name="P1">Летние каникулы (не менее 8 недель):</text:p>
      <text:p text:style-name="P1">1 класс – с 26.05.2017 года по 31.08.2017 года.</text:p>
      <text:p text:style-name="P1">2-4 классы, 5-8 классы – с 01.06.2017 по 31.08.2017 года.</text:p>
      <text:p text:style-name="P1">9, 11 классы по окончании государственной итоговой аттестации по 31 августа 2017 года.</text:p>
      <text:p text:style-name="P1">11. Проведение промежуточной аттестации в переводных классах.</text:p>
      <text:p text:style-name="P1">Промежуточная аттестация в переводных классах (во 2-8, 10 классах) <text:s/>в форме итоговых контрольных работ проводится с 15 по 24 мая 2016 года без прекращения общеобразовательного процесса.</text:p>
      <text:p text:style-name="P1">12.Проведение государственной (итоговой) аттестации в 9 и 11 классах.</text:p>
      <text:p text:style-name="P1">Сроки проведения государственной (итоговой) аттестации обучающихся в 9, 11 классах устанавливаются Министерством образования и науки Российской Федерации (Федеральная служба по надзору в сфере образования и науки), Министерством образования и науки Республики Адыгея. </text:p>
      <text:p text:style-name="P1"/>
      <text:p text:style-name="P1"/>
      <text:p text:style-name="P1"><text:span text:style-name="T6">13. Организация <text:s/>подвоза</text:span><text:span text:style-name="T2"> обучающихся: по графику — утром в школу в 8.00 ч</text:span></text:p>
      <text:p text:style-name="P1"><text:s text:c="14"/>из школы: <text:s text:c="2"/>1-4 кл. в 13.05ч</text:p>
      <text:p text:style-name="P1"><text:s text:c="35"/>5-11 кл. в 14.00 ч.</text:p>
      <text:p text:style-name="P1"><text:span text:style-name="T6">14. Основные мероприятия ОУ с разбивкой по месяцам</text:span><text:span text:style-name="T2"> —</text:span></text:p>
      <text:p text:style-name="P1"><text:s text:c="13"/>школьные предметные олимпиады: октябрь, ноябрь.</text:p>
      <text:p text:style-name="P1"><text:s text:c="13"/>Календарные праздники: День знаний — 1 сентября;</text:p>
      <text:p text:style-name="P1"><text:s text:c="23"/>День учителя — 5 октября;</text:p>
      <text:p text:style-name="P1"><text:s text:c="23"/>День матери — 23 ноября</text:p>
      <text:p text:style-name="P1"><text:s text:c="23"/>Новогодние утренники — 28,29 декабря</text:p>
      <text:p text:style-name="P1"><text:s text:c="23"/>День Защитника Отечества —23 февраля</text:p>
      <text:p text:style-name="P1"><text:s text:c="23"/>Женский праздник — 8 Марта</text:p>
      <text:p text:style-name="P1"><text:s text:c="23"/>День Победы — 9 мая</text:p>
      <text:p text:style-name="P1"/>
      <text:p text:style-name="P1">15. Дополнительные дни отдыха, связанные с государственными праздниками.</text:p>
      <text:p text:style-name="P1">23.02.2017 – День защитника Отечества.</text:p>
      <text:p text:style-name="P1">08.03.2017 – Международный женский день.</text:p>
      <text:p text:style-name="P1">01.05.2017 – Праздник Весны и Труда.</text:p>
      <text:p text:style-name="P1">09.05.2017 – День Победы</text:p>
      <text:p text:style-name="P1"> </text:p>
      <text:p text:style-name="P1"/>
      <text:p text:style-name="P1"/>
      <text:p text:style-name="P1"/>
      <text:p text:style-name="P1"/>
      <text:p text:style-name="P1"/>
      <text:p text:style-name="P5"><text:soft-page-break/>УЧЕБНЫЙ <text:s/>ПЛАН</text:p>
      <text:p text:style-name="P1">МБОУ <text:s/>«СОШ № 2» <text:s/>а.Кошехабль, Кошехабльского района</text:p>
      <text:p text:style-name="P1">Республики <text:s text:c="2"/>Адыгея <text:s text:c="4"/>на 2016 -2017 уч. год .</text:p>
      <text:p text:style-name="P1">(Начальное общее образование ФГОС)</text:p>
      <text:p text:style-name="P1">Составлен на основе приложения №3 к письму МО и НРА от 25.03.2014г. № 1536 (примерный учебный план образовательных учреждений с родным </text:p>
      <text:p text:style-name="P1">(нерусским) языком обучения. Вариант 3) <text:s/></text:p>
      <text:p text:style-name="P1"><text:tab/></text:p>
      <text:p text:style-name="P1"/>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1"><text:s text:c="4"/>Учебные предметы</text:p>
          </table:table-cell>
          <table:table-cell table:style-name="Таблица9.A1" table:number-columns-spanned="4" office:value-type="string">
            <text:p text:style-name="P1"><text:s text:c="13"/>КОЛИЧЕСТВО <text:s text:c="4"/></text:p>
            <text:p text:style-name="P1"><text:s text:c="7"/>ЧАСОВ В НЕДЕЛЮ</text:p>
          </table:table-cell>
          <table:covered-table-cell/>
          <table:covered-table-cell/>
          <table:covered-table-cell/>
          <table:table-cell table:style-name="Таблица9.A1" office:value-type="string">
            <text:p text:style-name="P1">Всего</text:p>
          </table:table-cell>
        </table:table-row>
        <table:table-row table:style-name="Таблица9.2">
          <table:table-cell table:style-name="Таблица9.A1" office:value-type="string">
            <text:p text:style-name="P1"><text:s/></text:p>
          </table:table-cell>
          <table:table-cell table:style-name="Таблица9.A1" office:value-type="string">
            <text:p text:style-name="P1">I</text:p>
          </table:table-cell>
          <table:table-cell table:style-name="Таблица9.A1" office:value-type="string">
            <text:p text:style-name="P1">II</text:p>
          </table:table-cell>
          <table:table-cell table:style-name="Таблица9.A1" office:value-type="string">
            <text:p text:style-name="P1">III</text:p>
          </table:table-cell>
          <table:table-cell table:style-name="Таблица9.A1" office:value-type="string">
            <text:p text:style-name="P1">IV</text:p>
          </table:table-cell>
          <table:table-cell table:style-name="Таблица9.A1" office:value-type="string">
            <text:p text:style-name="P1"/>
          </table:table-cell>
        </table:table-row>
        <table:table-row table:style-name="Таблица9.3">
          <table:table-cell table:style-name="Таблица9.A1" table:number-columns-spanned="5" office:value-type="string">
            <text:p text:style-name="P1"><text:s/>Обязательная часть </text:p>
          </table:table-cell>
          <table:covered-table-cell/>
          <table:covered-table-cell/>
          <table:covered-table-cell/>
          <table:covered-table-cell/>
          <table:table-cell table:style-name="Таблица9.A1" office:value-type="string">
            <text:p text:style-name="P1"/>
          </table:table-cell>
        </table:table-row>
        <table:table-row table:style-name="Таблица9.4">
          <table:table-cell table:style-name="Таблица9.A1" office:value-type="string">
            <text:p text:style-name="P1">Русский язык</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8</text:p>
          </table:table-cell>
        </table:table-row>
        <table:table-row table:style-name="Таблица9.4">
          <table:table-cell table:style-name="Таблица9.A1" office:value-type="string">
            <text:p text:style-name="P1">Литературное чтение </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8</text:p>
          </table:table-cell>
        </table:table-row>
        <table:table-row table:style-name="Таблица9.6">
          <table:table-cell table:style-name="Таблица9.A1" office:value-type="string">
            <text:p text:style-name="P1">Адыгейский язык</text:p>
          </table:table-cell>
          <table:table-cell table:style-name="Таблица9.A1" office:value-type="string">
            <text:p text:style-name="P1">3</text:p>
          </table:table-cell>
          <table:table-cell table:style-name="Таблица9.A1" office:value-type="string">
            <text:p text:style-name="P1">3</text:p>
          </table:table-cell>
          <table:table-cell table:style-name="Таблица9.A1" office:value-type="string">
            <text:p text:style-name="P1">3</text:p>
          </table:table-cell>
          <table:table-cell table:style-name="Таблица9.A1" office:value-type="string">
            <text:p text:style-name="P1">3</text:p>
          </table:table-cell>
          <table:table-cell table:style-name="Таблица9.A1" office:value-type="string">
            <text:p text:style-name="P1">12</text:p>
          </table:table-cell>
        </table:table-row>
        <table:table-row table:style-name="Таблица9.4">
          <table:table-cell table:style-name="Таблица9.A1" office:value-type="string">
            <text:p text:style-name="P1">Адыгейская литература</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8</text:p>
          </table:table-cell>
        </table:table-row>
        <table:table-row table:style-name="Таблица9.6">
          <table:table-cell table:style-name="Таблица9.A1" office:value-type="string">
            <text:p text:style-name="P1">Иностранный язык(английский язык)</text:p>
          </table:table-cell>
          <table:table-cell table:style-name="Таблица9.A1" office:value-type="string">
            <text:p text:style-name="P1">-</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6</text:p>
          </table:table-cell>
        </table:table-row>
        <table:table-row table:style-name="Таблица9.4">
          <table:table-cell table:style-name="Таблица9.A1" office:value-type="string">
            <text:p text:style-name="P1">Математика</text:p>
          </table:table-cell>
          <table:table-cell table:style-name="Таблица9.A1" office:value-type="string">
            <text:p text:style-name="P1">4</text:p>
          </table:table-cell>
          <table:table-cell table:style-name="Таблица9.A1" office:value-type="string">
            <text:p text:style-name="P1">4</text:p>
          </table:table-cell>
          <table:table-cell table:style-name="Таблица9.A1" office:value-type="string">
            <text:p text:style-name="P1">4</text:p>
          </table:table-cell>
          <table:table-cell table:style-name="Таблица9.A1" office:value-type="string">
            <text:p text:style-name="P1">4</text:p>
          </table:table-cell>
          <table:table-cell table:style-name="Таблица9.A1" office:value-type="string">
            <text:p text:style-name="P1">16</text:p>
          </table:table-cell>
        </table:table-row>
        <table:table-row table:style-name="Таблица9.4">
          <table:table-cell table:style-name="Таблица9.A1" office:value-type="string">
            <text:p text:style-name="P1">Окружающий мир</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1</text:p>
          </table:table-cell>
          <table:table-cell table:style-name="Таблица9.A1" office:value-type="string">
            <text:p text:style-name="P1">7</text:p>
          </table:table-cell>
        </table:table-row>
        <table:table-row table:style-name="Таблица9.4">
          <table:table-cell table:style-name="Таблица9.A1" office:value-type="string">
            <text:p text:style-name="P1">Основы религиозных культур и светской этики</text:p>
          </table:table-cell>
          <table:table-cell table:style-name="Таблица9.A1" office:value-type="string">
            <text:p text:style-name="P1">-</text:p>
          </table:table-cell>
          <table:table-cell table:style-name="Таблица9.A1" office:value-type="string">
            <text:p text:style-name="P1">-</text:p>
          </table:table-cell>
          <table:table-cell table:style-name="Таблица9.A1" office:value-type="string">
            <text:p text:style-name="P1">-</text:p>
          </table:table-cell>
          <table:table-cell table:style-name="Таблица9.A1" office:value-type="string">
            <text:p text:style-name="P1">1</text:p>
          </table:table-cell>
          <table:table-cell table:style-name="Таблица9.A1" office:value-type="string">
            <text:p text:style-name="P1">1</text:p>
          </table:table-cell>
        </table:table-row>
        <table:table-row table:style-name="Таблица9.6">
          <table:table-cell table:style-name="Таблица9.A1" office:value-type="string">
            <text:p text:style-name="P1">Музыка</text:p>
          </table:table-cell>
          <table:table-cell table:style-name="Таблица9.A1" office:value-type="string">
            <text:p text:style-name="P1">1</text:p>
          </table:table-cell>
          <table:table-cell table:style-name="Таблица9.A1" office:value-type="string">
            <text:p text:style-name="P1">1</text:p>
          </table:table-cell>
          <table:table-cell table:style-name="Таблица9.A1" office:value-type="string">
            <text:p text:style-name="P1">1</text:p>
          </table:table-cell>
          <table:table-cell table:style-name="Таблица9.A1" office:value-type="string">
            <text:p text:style-name="P1">1</text:p>
          </table:table-cell>
          <table:table-cell table:style-name="Таблица9.A1" office:value-type="string">
            <text:p text:style-name="P1">4</text:p>
          </table:table-cell>
        </table:table-row>
        <table:table-row table:style-name="Таблица9.4">
          <table:table-cell table:style-name="Таблица9.A1" office:value-type="string">
            <text:p text:style-name="P1">Изобразительное искусство</text:p>
          </table:table-cell>
          <table:table-cell table:style-name="Таблица9.A1" office:value-type="string">
            <text:p text:style-name="P1">1</text:p>
          </table:table-cell>
          <table:table-cell table:style-name="Таблица9.A1" office:value-type="string">
            <text:p text:style-name="P1">1</text:p>
          </table:table-cell>
          <table:table-cell table:style-name="Таблица9.A1" office:value-type="string">
            <text:p text:style-name="P1">1</text:p>
          </table:table-cell>
          <table:table-cell table:style-name="Таблица9.A1" office:value-type="string">
            <text:p text:style-name="P1">1</text:p>
          </table:table-cell>
          <table:table-cell table:style-name="Таблица9.A1" office:value-type="string">
            <text:p text:style-name="P1">4</text:p>
          </table:table-cell>
        </table:table-row>
        <table:table-row table:style-name="Таблица9.6">
          <table:table-cell table:style-name="Таблица9.A1" office:value-type="string">
            <text:p text:style-name="P1">Технология </text:p>
          </table:table-cell>
          <table:table-cell table:style-name="Таблица9.A1" office:value-type="string">
            <text:p text:style-name="P1">1</text:p>
          </table:table-cell>
          <table:table-cell table:style-name="Таблица9.A1" office:value-type="string">
            <text:p text:style-name="P1">1</text:p>
          </table:table-cell>
          <table:table-cell table:style-name="Таблица9.A1" office:value-type="string">
            <text:p text:style-name="P1">1</text:p>
          </table:table-cell>
          <table:table-cell table:style-name="Таблица9.A1" office:value-type="string">
            <text:p text:style-name="P1">1</text:p>
          </table:table-cell>
          <table:table-cell table:style-name="Таблица9.A1" office:value-type="string">
            <text:p text:style-name="P1">4</text:p>
          </table:table-cell>
        </table:table-row>
        <table:table-row table:style-name="Таблица9.4">
          <table:table-cell table:style-name="Таблица9.A1" office:value-type="string">
            <text:p text:style-name="P1">Физическая культура</text:p>
          </table:table-cell>
          <table:table-cell table:style-name="Таблица9.A1" office:value-type="string">
            <text:p text:style-name="P1">3</text:p>
          </table:table-cell>
          <table:table-cell table:style-name="Таблица9.A1" office:value-type="string">
            <text:p text:style-name="P1">3</text:p>
          </table:table-cell>
          <table:table-cell table:style-name="Таблица9.A1" office:value-type="string">
            <text:p text:style-name="P1">3</text:p>
          </table:table-cell>
          <table:table-cell table:style-name="Таблица9.A1" office:value-type="string">
            <text:p text:style-name="P1">3</text:p>
          </table:table-cell>
          <table:table-cell table:style-name="Таблица9.A1" office:value-type="string">
            <text:p text:style-name="P1">12</text:p>
          </table:table-cell>
        </table:table-row>
        <table:table-row table:style-name="Таблица9.4">
          <table:table-cell table:style-name="Таблица9.A1" office:value-type="string">
            <text:p text:style-name="P1">ИТОГО:</text:p>
          </table:table-cell>
          <table:table-cell table:style-name="Таблица9.A1" office:value-type="string">
            <text:p text:style-name="P1">21</text:p>
          </table:table-cell>
          <table:table-cell table:style-name="Таблица9.A1" office:value-type="string">
            <text:p text:style-name="P1">23</text:p>
          </table:table-cell>
          <table:table-cell table:style-name="Таблица9.A1" office:value-type="string">
            <text:p text:style-name="P1">23</text:p>
          </table:table-cell>
          <table:table-cell table:style-name="Таблица9.A1" office:value-type="string">
            <text:p text:style-name="P1">23</text:p>
          </table:table-cell>
          <table:table-cell table:style-name="Таблица9.A1" office:value-type="string">
            <text:p text:style-name="P1">90</text:p>
          </table:table-cell>
        </table:table-row>
        <table:table-row table:style-name="Таблица9.17">
          <table:table-cell table:style-name="Таблица9.A1" office:value-type="string">
            <text:p text:style-name="P1">Часть формируемая участниками образовательного процесса</text:p>
          </table:table-cell>
          <table:table-cell table:style-name="Таблица9.A1" office:value-type="string">
            <text:p text:style-name="P1">-</text:p>
          </table:table-cell>
          <table:table-cell table:style-name="Таблица9.A1" office:value-type="string">
            <text:p text:style-name="P1">3</text:p>
          </table:table-cell>
          <table:table-cell table:style-name="Таблица9.A1" office:value-type="string">
            <text:p text:style-name="P1">3</text:p>
          </table:table-cell>
          <table:table-cell table:style-name="Таблица9.A1" office:value-type="string">
            <text:p text:style-name="P1">3</text:p>
          </table:table-cell>
          <table:table-cell table:style-name="Таблица9.A1" office:value-type="string">
            <text:p text:style-name="P1">9</text:p>
          </table:table-cell>
        </table:table-row>
        <table:table-row table:style-name="Таблица9.4">
          <table:table-cell table:style-name="Таблица9.A1" office:value-type="string">
            <text:p text:style-name="P1">Русский язык</text:p>
          </table:table-cell>
          <table:table-cell table:style-name="Таблица9.A1" office:value-type="string">
            <text:p text:style-name="P1"/>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6</text:p>
          </table:table-cell>
        </table:table-row>
        <table:table-row table:style-name="Таблица9.4">
          <table:table-cell table:style-name="Таблица9.A1" office:value-type="string">
            <text:p text:style-name="P1">Литературное чтение</text:p>
          </table:table-cell>
          <table:table-cell table:style-name="Таблица9.A1" office:value-type="string">
            <text:p text:style-name="P1"/>
          </table:table-cell>
          <table:table-cell table:style-name="Таблица9.A1" office:value-type="string">
            <text:p text:style-name="P1">1</text:p>
          </table:table-cell>
          <table:table-cell table:style-name="Таблица9.D19" office:value-type="string">
            <text:p text:style-name="P1">1</text:p>
          </table:table-cell>
          <table:table-cell table:style-name="Таблица9.E19" office:value-type="string">
            <text:p text:style-name="P1"/>
          </table:table-cell>
          <table:table-cell table:style-name="Таблица9.F19" office:value-type="string">
            <text:p text:style-name="P1">2</text:p>
          </table:table-cell>
        </table:table-row>
        <table:table-row table:style-name="Таблица9.4">
          <table:table-cell table:style-name="Таблица9.A1" office:value-type="string">
            <text:p text:style-name="P1">Окружающий мир</text:p>
          </table:table-cell>
          <table:table-cell table:style-name="Таблица9.A1" office:value-type="string">
            <text:p text:style-name="P1"/>
          </table:table-cell>
          <table:table-cell table:style-name="Таблица9.A1" office:value-type="string">
            <text:p text:style-name="P1"/>
          </table:table-cell>
          <table:table-cell table:style-name="Таблица9.D19" office:value-type="string">
            <text:p text:style-name="P1"/>
          </table:table-cell>
          <table:table-cell table:style-name="Таблица9.E19" office:value-type="string">
            <text:p text:style-name="P1">1</text:p>
          </table:table-cell>
          <table:table-cell table:style-name="Таблица9.F19" office:value-type="string">
            <text:p text:style-name="P1">1</text:p>
          </table:table-cell>
        </table:table-row>
        <table:table-row table:style-name="Таблица9.21">
          <table:table-cell table:style-name="Таблица9.D19" office:value-type="string">
            <text:p text:style-name="P1">Предельно допустимая (максимальная) учебная нагрузка</text:p>
            <text:p text:style-name="P1"/>
          </table:table-cell>
          <table:table-cell table:style-name="Таблица9.D19" office:value-type="string">
            <text:p text:style-name="P1">21</text:p>
          </table:table-cell>
          <table:table-cell table:style-name="Таблица9.D19" office:value-type="string">
            <text:p text:style-name="P1">26</text:p>
          </table:table-cell>
          <table:table-cell table:style-name="Таблица9.D19" office:value-type="string">
            <text:p text:style-name="P1">26</text:p>
          </table:table-cell>
          <table:table-cell table:style-name="Таблица9.D19" office:value-type="string">
            <text:p text:style-name="P1">26</text:p>
          </table:table-cell>
          <table:table-cell table:style-name="Таблица9.D19" office:value-type="string">
            <text:p text:style-name="P1">99</text:p>
          </table:table-cell>
        </table:table-row>
        <table:table-row table:style-name="Таблица9.22">
          <table:table-cell table:style-name="Таблица9.A22" office:value-type="string">
            <text:p text:style-name="P1">Внеурочная деятельность (кружки, секции, проектная деятельность и др.)</text:p>
          </table:table-cell>
          <table:table-cell table:style-name="Таблица9.B22" office:value-type="string">
            <text:p text:style-name="P1">5</text:p>
          </table:table-cell>
          <table:table-cell table:style-name="Таблица9.B22" office:value-type="string">
            <text:p text:style-name="P1">5</text:p>
          </table:table-cell>
          <table:table-cell table:style-name="Таблица9.B22" office:value-type="string">
            <text:p text:style-name="P1">5</text:p>
          </table:table-cell>
          <table:table-cell table:style-name="Таблица9.B22" office:value-type="string">
            <text:p text:style-name="P1">5</text:p>
          </table:table-cell>
          <table:table-cell table:style-name="Таблица9.B22" office:value-type="string">
            <text:p text:style-name="P1">20</text:p>
          </table:table-cell>
        </table:table-row>
        <table:table-row table:style-name="Таблица9.23">
          <table:table-cell table:style-name="Таблица9.A23" office:value-type="string">
            <text:p text:style-name="P1">Учебная нагрузка с учетом внеурочных занятий в 1 и 4 классах по ФГОС</text:p>
          </table:table-cell>
          <table:table-cell table:style-name="Таблица9.B23" office:value-type="string">
            <text:p text:style-name="P1">26</text:p>
          </table:table-cell>
          <table:table-cell table:style-name="Таблица9.B23" office:value-type="string">
            <text:p text:style-name="P1">31</text:p>
          </table:table-cell>
          <table:table-cell table:style-name="Таблица9.B23" office:value-type="string">
            <text:p text:style-name="P1">31</text:p>
          </table:table-cell>
          <table:table-cell table:style-name="Таблица9.B23" office:value-type="string">
            <text:p text:style-name="P1">31</text:p>
          </table:table-cell>
          <table:table-cell table:style-name="Таблица9.B23" office:value-type="string">
            <text:p text:style-name="P1">119</text:p>
          </table:table-cell>
        </table:table-row>
      </table:table>
      <text:p text:style-name="P1"/>
      <text:p text:style-name="P1"/>
      <text:list text:style-name="L226">
        <text:list-item>
          <text:p text:style-name="P263">План внеурочной деятельности</text:p>
        </text:list-item>
      </text:list>
      <text:p text:style-name="P1">Под внеурочной деятельностью понимается образовательная деятельность, осуществляемая в формах, отличных от урочной, и направленная на достижение планируемых результатов освоения основной образовательной программы начального общего образования.</text:p>
      <text:p text:style-name="P1"><text:span text:style-name="T6">Цели организации внеурочной деятельности</text:span><text:span text:style-name="T2"> на уровне начального общего образования: обеспечение соответствующей возрасту адаптации ребенка в образовательной организации, создание благоприятных условий для развития ребенка, учет его возрастных и индивидуальных особенностей.</text:span></text:p>
      <text:p text:style-name="P1">Внеурочная деятельность организуется по направлениям развития личности (спортивно­оздоровительное, духовно­нравственное, социальное, общеинтеллектуальное, общекультурное). </text:p>
      <text:p text:style-name="P1"><text:soft-page-break/><text:span text:style-name="T6">Формы организации внеурочной деятельности</text:span><text:span text:style-name="T2">, как и в целом образовательной деятельности, в рамках реализации основной образовательной программы начального общего образования: художественные, культурологические, филологические, хоровые студии, сетевые сообщества, школьные спортивные клубы и секции, конференции, олимпиады, военно-патриотические объединения, экскурсии, соревнования, поисковые и научные исследования, общественно полезные практики и другие формы на добровольной основе в соответствии с выбором участников образовательных отношений.</text:span></text:p>
      <text:p text:style-name="P1">Время, отведенное на внеурочную деятельность, не учитывается при определении максимально допустимой недельной нагрузки обучающихся и составляет не более 1350 часов за 4 года обучения. </text:p>
      <text:p text:style-name="P1"><text:span text:style-name="T2">Внеурочная деятельность осуществляется </text:span><text:span text:style-name="T12">непосредственно</text:span><text:span text:style-name="T13"> </text:span><text:span text:style-name="T12">в</text:span><text:span text:style-name="T13"> </text:span><text:span text:style-name="T12">образовательной</text:span><text:span text:style-name="T13"> </text:span><text:span text:style-name="T12">организации</text:span><text:span text:style-name="T13">.</text:span></text:p>
      <text:p text:style-name="P7">Основное преимущество организации внеурочной деятельности непосредственно в МБОУ СОШ № 2 заключается в создании условий для полноценного пребывания ребенка в образовательной организации в течение дня, содержательном единстве учебной, воспитательной и развивающей деятельности в рамках основной образовательной программы образовательной организации.</text:p>
      <text:p text:style-name="P1"><text:span text:style-name="T2">Координирующую роль в организации внеурочной деятельности выполняет, как правило, классный руководитель, который взаимодействует с педагогическими работниками, организует систему отношений через разнообразные формы воспитательной деятельности коллектива, в том числе </text:span><text:span text:style-name="T2">через органы самоуправления, обеспечивает внеурочную деятельность обучающихся в соответствии с их выбором.</text:span></text:p>
      <text:p text:style-name="P1"/>
      <text:p text:style-name="P1"/>
      <text:p text:style-name="P1"/>
      <text:p text:style-name="P1"><text:span text:style-name="T6">План внеурочной деятельности</text:span><text:span text:style-name="T2"> </text:span></text:p>
      <text:p text:style-name="P1"/>
      <table:table table:name="Таблица10" table:style-name="Таблица10">
        <table:table-column table:style-name="Таблица10.A"/>
        <table:table-column table:style-name="Таблица10.B" table:number-columns-repeated="2"/>
        <table:table-column table:style-name="Таблица10.D"/>
        <table:table-column table:style-name="Таблица10.E"/>
        <table:table-column table:style-name="Таблица10.F"/>
        <table:table-row table:style-name="Таблица10.1">
          <table:table-cell table:style-name="Таблица10.A1" table:number-columns-spanned="6" office:value-type="string">
            <text:p text:style-name="P1">Внеурочная деятельность</text:p>
          </table:table-cell>
          <table:covered-table-cell/>
          <table:covered-table-cell/>
          <table:covered-table-cell/>
          <table:covered-table-cell/>
          <table:covered-table-cell/>
        </table:table-row>
        <table:table-row table:style-name="Таблица10.2">
          <table:table-cell table:style-name="Таблица10.A2" office:value-type="string">
            <text:p text:style-name="P1">Направления </text:p>
            <text:p text:style-name="P1"><text:s text:c="62"/>Классы</text:p>
          </table:table-cell>
          <table:table-cell table:style-name="Таблица10.A2" office:value-type="string">
            <text:p text:style-name="P1">I</text:p>
          </table:table-cell>
          <table:table-cell table:style-name="Таблица10.A2" office:value-type="string">
            <text:p text:style-name="P1">II</text:p>
          </table:table-cell>
          <table:table-cell table:style-name="Таблица10.A2" office:value-type="string">
            <text:p text:style-name="P1">III</text:p>
          </table:table-cell>
          <table:table-cell table:style-name="Таблица10.A2" office:value-type="string">
            <text:p text:style-name="P1">IV</text:p>
          </table:table-cell>
          <table:table-cell table:style-name="Таблица10.A2" office:value-type="string">
            <text:p text:style-name="P1">Всего</text:p>
          </table:table-cell>
        </table:table-row>
        <table:table-row table:style-name="Таблица10.3">
          <table:table-cell table:style-name="Таблица10.A2" office:value-type="string">
            <text:p text:style-name="P1">общеинтеллектуальное <text:s/></text:p>
            <text:p text:style-name="P1">общекультурное <text:s text:c="14"/></text:p>
            <text:p text:style-name="P1">духовно-нравственное <text:s text:c="4"/></text:p>
            <text:p text:style-name="P1">спортивно-оздоровительное </text:p>
            <text:p text:style-name="P1">социальное <text:s text:c="30"/></text:p>
          </table:table-cell>
          <table:table-cell table:style-name="Таблица10.A2" office:value-type="string">
            <text:p text:style-name="P1">1</text:p>
            <text:p text:style-name="P1">1</text:p>
            <text:p text:style-name="P1">1</text:p>
            <text:p text:style-name="P1">1</text:p>
            <text:p text:style-name="P1">1</text:p>
          </table:table-cell>
          <table:table-cell table:style-name="Таблица10.A2" office:value-type="string">
            <text:p text:style-name="P1">1</text:p>
            <text:p text:style-name="P1">1</text:p>
            <text:p text:style-name="P1">1</text:p>
            <text:p text:style-name="P1">1</text:p>
            <text:p text:style-name="P1">1</text:p>
          </table:table-cell>
          <table:table-cell table:style-name="Таблица10.A2" office:value-type="string">
            <text:p text:style-name="P1">1</text:p>
            <text:p text:style-name="P1">1</text:p>
            <text:p text:style-name="P1">1</text:p>
            <text:p text:style-name="P1">1</text:p>
            <text:p text:style-name="P1">1</text:p>
          </table:table-cell>
          <table:table-cell table:style-name="Таблица10.A2" office:value-type="string">
            <text:p text:style-name="P1">1</text:p>
            <text:p text:style-name="P1">1</text:p>
            <text:p text:style-name="P1">1</text:p>
            <text:p text:style-name="P1">1</text:p>
            <text:p text:style-name="P1">1</text:p>
          </table:table-cell>
          <table:table-cell table:style-name="Таблица10.A2" office:value-type="string">
            <text:p text:style-name="P1">4</text:p>
            <text:p text:style-name="P1">4</text:p>
            <text:p text:style-name="P1">4</text:p>
            <text:p text:style-name="P1">4</text:p>
            <text:p text:style-name="P1">4</text:p>
          </table:table-cell>
        </table:table-row>
        <table:table-row table:style-name="Таблица10.4">
          <table:table-cell table:style-name="Таблица10.A4" office:value-type="string">
            <text:p text:style-name="P1">Итого </text:p>
          </table:table-cell>
          <table:table-cell table:style-name="Таблица10.A4" office:value-type="string">
            <text:p text:style-name="P1">5</text:p>
          </table:table-cell>
          <table:table-cell table:style-name="Таблица10.A4" office:value-type="string">
            <text:p text:style-name="P1">5</text:p>
          </table:table-cell>
          <table:table-cell table:style-name="Таблица10.A4" office:value-type="string">
            <text:p text:style-name="P1">5</text:p>
          </table:table-cell>
          <table:table-cell table:style-name="Таблица10.A4" office:value-type="string">
            <text:p text:style-name="P1">5</text:p>
          </table:table-cell>
          <table:table-cell table:style-name="Таблица10.A4" office:value-type="string">
            <text:p text:style-name="P1">20</text:p>
          </table:table-cell>
        </table:table-row>
      </table:table>
      <text:p text:style-name="P1">Формы занятий внеурочной деятельности</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Направления</text:p>
            <text:p text:style-name="P1">внеурочной</text:p>
            <text:p text:style-name="P1">деятельности:</text:p>
          </table:table-cell>
          <table:table-cell table:style-name="Таблица11.B1" office:value-type="string">
            <text:p text:style-name="P1">Формы внеурочной деятельности, решающие проблему приобретения учащимися социальных знаний</text:p>
          </table:table-cell>
        </table:table-row>
        <table:table-row table:style-name="Таблица11.2">
          <table:table-cell table:style-name="Таблица11.A1" office:value-type="string">
            <text:p text:style-name="P1">Спортивно-</text:p>
            <text:p text:style-name="P1">оздоровительное</text:p>
          </table:table-cell>
          <table:table-cell table:style-name="Таблица11.B1" office:value-type="string">
            <text:p text:style-name="P1"><text:span text:style-name="T20">1</text:span><text:span text:style-name="T21">. Работа спортивного кружка.</text:span></text:p>
            <text:p text:style-name="P1">2.Организация походов, экскурсий, «Дней здоровья», подвижных игр, «Весёлых стартов», внутришкольных спортивных соревнований.</text:p>
            <text:list text:style-name="L227">
              <text:list-item>
                <text:p text:style-name="P213">Проведение<text:tab/>бесед по охране здоровья.</text:p>
              </text:list-item>
              <text:list-item>
                <text:p text:style-name="P213">Применение<text:tab/>на уроках игровых моментов, физ.минуток.</text:p>
              </text:list-item>
              <text:list-item>
                <text:p text:style-name="P213">Участие<text:tab/>в соревнованиях.</text:p>
              </text:list-item>
            </text:list>
          </table:table-cell>
        </table:table-row>
        <text:soft-page-break/>
        <table:table-row table:style-name="Таблица11.3">
          <table:table-cell table:style-name="Таблица11.A1" office:value-type="string">
            <text:p text:style-name="P1">Духовно</text:p>
            <text:p text:style-name="P1">нравственное</text:p>
          </table:table-cell>
          <table:table-cell table:style-name="Таблица11.B1" office:value-type="string">
            <text:p text:style-name="P1">1 .Этические беседы.</text:p>
            <text:p text:style-name="P1">2.3анятия гражданско-патриотической направленности. </text:p>
            <text:p text:style-name="P1">3.Детские исследовательские работы.</text:p>
          </table:table-cell>
        </table:table-row>
        <table:table-row table:style-name="Таблица11.4">
          <table:table-cell table:style-name="Таблица11.A1" office:value-type="string">
            <text:p text:style-name="P1">Социальное</text:p>
          </table:table-cell>
          <table:table-cell table:style-name="Таблица11.B1" office:value-type="string">
            <text:p text:style-name="P1"><text:span text:style-name="T20">1 </text:span><text:span text:style-name="T21">.познавательные , этические, профилактические беседы.</text:span></text:p>
            <text:list text:style-name="L228">
              <text:list-item>
                <text:p text:style-name="P214">Ролевые, ситуативные игры.</text:p>
              </text:list-item>
              <text:list-item>
                <text:p text:style-name="P214">Тестирование</text:p>
              </text:list-item>
              <text:list-item>
                <text:p text:style-name="P214">Различные<text:tab/>упражнения и тренинги.</text:p>
              </text:list-item>
            </text:list>
          </table:table-cell>
        </table:table-row>
        <table:table-row table:style-name="Таблица11.5">
          <table:table-cell table:style-name="Таблица11.A1" office:value-type="string">
            <text:p text:style-name="P1">Общеинтел</text:p>
            <text:p text:style-name="P1">лектуальное</text:p>
          </table:table-cell>
          <table:table-cell table:style-name="Таблица11.B1" office:value-type="string">
            <text:p text:style-name="P1">1 .Познавательные беседы, предметные недели, библиотечные уроки</text:p>
            <text:list text:style-name="L229">
              <text:list-item>
                <text:p text:style-name="P215">Детские<text:tab/>исследовательские проект.</text:p>
              </text:list-item>
              <text:list-item>
                <text:p text:style-name="P215">Конкурсы, экскурсии, деловые и ролевые игры и др.</text:p>
              </text:list-item>
            </text:list>
            <text:p text:style-name="P1">4.Организация выставок детских рисунков, поделок и творческих работ <text:s/>уч-ся </text:p>
            <text:p text:style-name="P1">5.Викторины, познавательные игры, познавательные беседы.</text:p>
          </table:table-cell>
        </table:table-row>
        <table:table-row table:style-name="Таблица11.6">
          <table:table-cell table:style-name="Таблица11.A6" office:value-type="string">
            <text:p text:style-name="P1">Общекультурное</text:p>
          </table:table-cell>
          <table:table-cell table:style-name="Таблица11.B6" office:value-type="string">
            <text:list text:style-name="L230">
              <text:list-item>
                <text:p text:style-name="P216">Конкурсы, сюжетно-ролевые игры.</text:p>
              </text:list-item>
              <text:list-item>
                <text:p text:style-name="P216">Концерты,<text:tab/>инсценировки, праздничные «огоньки» на уровне класса и школы</text:p>
              </text:list-item>
            </text:list>
            <text:p text:style-name="P1">3.Занятия объединений художественного творчества </text:p>
            <text:p text:style-name="P1">4.Посещение библиотек.</text:p>
            <text:p text:style-name="P1">5.Организация праздников.</text:p>
          </table:table-cell>
        </table:table-row>
      </table:table>
      <text:p text:style-name="P1"/>
      <text:list text:style-name="L231">
        <text:list-item>
          <text:p text:style-name="P264">Система условий реализации основной образовательной программы</text:p>
        </text:list-item>
      </text:list>
      <text:p text:style-name="P1"/>
      <text:p text:style-name="P1">Интегративным результатом выполнения требований к условиям реализации основной образовательной программы организации, осуществляющей образовательную деятельность, должно быть создание и поддержание комфортной развивающей образовательной среды, адекватной задачам достижения личностного, социального, познавательного (интеллектуального), коммуникативного, эстетического, физического, трудового развития обучающихся.</text:p>
      <text:p text:style-name="P1">Созданные в образовательной организации, реализующей основную образовательную программу начального общего образования, условия:</text:p>
      <text:list text:style-name="L232">
        <text:list-item>
          <text:p text:style-name="P217">соответствуют требованиям ФГОС НОО;</text:p>
        </text:list-item>
        <text:list-item>
          <text:p text:style-name="P217">гарантируют сохранность и укрепление физического, психологического и социального здоровья обучающихся; </text:p>
        </text:list-item>
        <text:list-item>
          <text:p text:style-name="P217">обеспечивают реализацию основной образовательной про­<text:line-break/>граммы организации, осуществляющей образовательную деятельность и достижение планируемых результатов ее освоения;</text:p>
        </text:list-item>
        <text:list-item>
          <text:p text:style-name="P217">учитывают особенности организации, осуществляющей образовательную деятельность, ее организационную структуру, запросы участников образовательных отношений;</text:p>
        </text:list-item>
        <text:list-item>
          <text:p text:style-name="P217">представляют возможность взаимодействия с социальными партнерами, использования ресурсов социума.</text:p>
        </text:list-item>
        <text:list-item>
          <text:p text:style-name="P217"/>
        </text:list-item>
      </text:list>
      <text:p text:style-name="P1"/>
      <text:p text:style-name="P1"/>
      <text:p text:style-name="P1"/>
      <text:p text:style-name="P1"/>
      <text:p text:style-name="P1"/>
      <text:p text:style-name="P1"/>
      <text:p text:style-name="P1"/>
      <text:p text:style-name="P1"><text:soft-page-break/></text:p>
      <text:list text:style-name="L233">
        <text:list-item>
          <text:p text:style-name="P265">Кадровые условия реализации основной образовательной программы</text:p>
        </text:list-item>
      </text:list>
      <text:p text:style-name="P1">Кадровое обеспечение образовательной программы строится на основе социального заказа системы педагогического образования и соответствует требованиям к подготовке нового поколения педагогов, способных к инновационной профессиональной деятельности, обладающих высоким уровнем методологической культуры и сформированной готовностью к непрерывному процессу образования. Педагогические сотрудники имеют базовое образование, соответствующее профилю преподаваемой дисциплины, и систематически занимаются научно- методической деятельностью. </text:p>
      <text:p text:style-name="P1">Высшее педагогическое образование имеют 100% педагогических работников, первую — <text:s/>50%, вторую –50%. Учителя <text:s/>начальных классов систематически повышают свою <text:s text:c="2"/>квалификацию на курсовой подготовке, имеют высшую квалификационную подготовку .</text:p>
      <text:p text:style-name="P1">Описание кадровых условий реализации основной образовательной программы включает:</text:p>
      <text:list text:style-name="L234">
        <text:list-item>
          <text:p text:style-name="P218">характеристику укомплектованности образовательного учреждения;</text:p>
        </text:list-item>
        <text:list-item>
          <text:p text:style-name="P218">описание уровня квалификации работников организации, осуществляющей образовательную деятельность, и их функциональных обязанностей;</text:p>
        </text:list-item>
        <text:list-item>
          <text:p text:style-name="P218">описание реализуемой системы непрерывного профессионального развития и повышения квалификации педагогических работников;</text:p>
        </text:list-item>
        <text:list-item>
          <text:p text:style-name="P218">описание системы оценки деятельности членов педагогического коллектива.</text:p>
        </text:list-item>
      </text:list>
      <text:p text:style-name="P1"/>
      <text:p text:style-name="P1"/>
      <text:p text:style-name="P1">Кадровое обеспечение реализации основной образовательной программы основного общего образования</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table:number-rows-spanned="2" office:value-type="string">
            <text:p text:style-name="P1">Должность</text:p>
          </table:table-cell>
          <table:table-cell table:style-name="Таблица12.A1" table:number-rows-spanned="2" office:value-type="string">
            <text:p text:style-name="P1">Должностные обязанности</text:p>
          </table:table-cell>
          <table:table-cell table:style-name="Таблица12.A1" office:value-type="string">
            <text:p text:style-name="P1">Количество работников в ОУ (требуется/ имеется)</text:p>
          </table:table-cell>
          <table:table-cell table:style-name="Таблица12.A1" table:number-columns-spanned="2" office:value-type="string">
            <text:p text:style-name="P1">Уровень квалификации работников ОУ</text:p>
          </table:table-cell>
          <table:covered-table-cell/>
        </table:table-row>
        <table:table-row>
          <table:covered-table-cell/>
          <table:covered-table-cell/>
          <table:table-cell table:style-name="Таблица12.A1" office:value-type="string">
            <text:p text:style-name="P1"/>
          </table:table-cell>
          <table:table-cell table:style-name="Таблица12.A1" office:value-type="string">
            <text:p text:style-name="P1">Требования к уровню квалификации</text:p>
          </table:table-cell>
          <table:table-cell table:style-name="Таблица12.A1" office:value-type="string">
            <text:p text:style-name="P1">Фактический</text:p>
          </table:table-cell>
        </table:table-row>
        <table:table-row>
          <table:table-cell table:style-name="Таблица12.A3" office:value-type="string">
            <text:p text:style-name="P1">руководитель образовательного учреждения</text:p>
          </table:table-cell>
          <table:table-cell table:style-name="Таблица12.A3" office:value-type="string">
            <text:p text:style-name="P1">обеспечивает системную образовательную и административно-хозяйственную работу образовательного учреждения.</text:p>
            <text:p text:style-name="P1"/>
          </table:table-cell>
          <table:table-cell table:style-name="Таблица12.A3" office:value-type="string">
            <text:p text:style-name="P1">1\1</text:p>
          </table:table-cell>
          <table:table-cell table:style-name="Таблица12.A3" office:value-type="string">
            <text:p text:style-name="P1"><text:span text:style-name="T2">высшее профессиональное образование по направлениям подготовки «Государственное и муниципальное управление», «Менеджмент», «Управление персоналом» и стаж работы на </text:span><text:span text:style-name="T2">педагогических должностях не менее 5 лет либо высшее профессиональное образование и дополнительное профессиональное образование в области государственного и муниципального </text:span><text:span text:style-name="T2">управления или менеджмента и экономики и стаж работы на педагогических или руководящих должностях не менее 5 лет.</text:span></text:p>
          </table:table-cell>
          <table:table-cell table:style-name="Таблица12.A3" office:value-type="string">
            <text:p text:style-name="P1"><text:span text:style-name="T2">высшее профессиональное образование по направлению <text:s text:c="2"/>«Менеджмент», на руководящей <text:s/></text:span><text:span text:style-name="T2">должности <text:s text:c="4"/>более 20 лет.</text:span></text:p>
          </table:table-cell>
        </table:table-row>
        <text:soft-page-break/>
        <table:table-row>
          <table:table-cell table:style-name="Таблица12.A3" office:value-type="string">
            <text:p text:style-name="P1">заместитель руководителя</text:p>
          </table:table-cell>
          <table:table-cell table:style-name="Таблица12.A3" office:value-type="string">
            <text:p text:style-name="P1">координирует работу преподавателей, воспитателей, разработку учебно-методической и иной документации. Обеспечивает совершенствование методов организации образовательного процесса. Осуществляет контроль за качеством образовательного процесса.</text:p>
          </table:table-cell>
          <table:table-cell table:style-name="Таблица12.A3" office:value-type="string">
            <text:p text:style-name="P1">1\1</text:p>
          </table:table-cell>
          <table:table-cell table:style-name="Таблица12.A3" office:value-type="string">
            <text:p text:style-name="P1">высшее профессиональное образование по направлениям подготовки «Государственное и муниципальное управление», «Менеджмент», «Управление персоналом» и стаж работы на педагогических должностях не менее 5 лет либо высшее профессиональное образование </text:p>
          </table:table-cell>
          <table:table-cell table:style-name="Таблица12.A3" office:value-type="string">
            <text:p text:style-name="P1">высшее профессиональное образование по направлению <text:s text:c="2"/>«Менеджмент», стаж работы <text:s text:c="2"/>на руководящих должностях <text:s text:c="2"/>более <text:s/>5 лет.</text:p>
          </table:table-cell>
        </table:table-row>
        <table:table-row>
          <table:table-cell table:style-name="Таблица12.A3" office:value-type="string">
            <text:p text:style-name="P1">учитель</text:p>
          </table:table-cell>
          <table:table-cell table:style-name="Таблица12.A3" office:value-type="string">
            <text:p text:style-name="P1">осуществляет обучение и воспитание обучающихся, способствует формированию общей культуры личности, социализации, осознанного выбора и освоения образовательных программ.</text:p>
          </table:table-cell>
          <table:table-cell table:style-name="Таблица12.A3" office:value-type="string">
            <text:p text:style-name="P1">4\4</text:p>
          </table:table-cell>
          <table:table-cell table:style-name="Таблица12.A3" office:value-type="string">
            <text:p text:style-name="P1"><text:span text:style-name="T7">Требования к уровню квалификации:</text:span><text:span text:style-name="T2"> высшее профессиональное образование или среднее профессиональное образование по направлению подготовки «Образование и педагогика» или в области, соответствующей преподаваемому предмету,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деятельности </text:span><text:span text:style-name="T2">в образовательном учреждении без предъявления требований к стажу работы.</text:span></text:p>
            <text:p text:style-name="P1"/>
          </table:table-cell>
          <table:table-cell table:style-name="Таблица12.A3" office:value-type="string">
            <text:p text:style-name="P1">высшее профессиональное образование</text:p>
          </table:table-cell>
        </table:table-row>
        <table:table-row>
          <table:table-cell table:style-name="Таблица12.A3" office:value-type="string">
            <text:p text:style-name="P1">педагог дополнительного образования</text:p>
          </table:table-cell>
          <table:table-cell table:style-name="Таблица12.A3" office:value-type="string">
            <text:p text:style-name="P1">осуществляет дополнительное образование обучающихся в соответствии с образовательной программой, развивает их разнообразную творческую деятельность.</text:p>
          </table:table-cell>
          <table:table-cell table:style-name="Таблица12.A3" office:value-type="string">
            <text:p text:style-name="P1"/>
          </table:table-cell>
          <table:table-cell table:style-name="Таблица12.A3" office:value-type="string">
            <text:p text:style-name="P1">высшее профессиональное образование или среднее профессиональное образование в области, соответствующей профилю кружка, секции, студии, клубного и иного детского объединения,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Образование и педагогика» без предъявления требований к стажу работы.</text:p>
          </table:table-cell>
          <table:table-cell table:style-name="Таблица12.A3" office:value-type="string">
            <text:p text:style-name="P1">высшее профессиональное образование</text:p>
          </table:table-cell>
        </table:table-row>
        <table:table-row>
          <table:table-cell table:style-name="Таблица12.A3" office:value-type="string">
            <text:p text:style-name="P1">библиотекарь</text:p>
          </table:table-cell>
          <table:table-cell table:style-name="Таблица12.A3" office:value-type="string">
            <text:p text:style-name="P1">обеспечивает доступ обучающихся к информационным ресурсам, участвует в их духовно-нравственном воспитании, профориентации и социализации, содействует формированию информационной компетентности обучающихся.</text:p>
          </table:table-cell>
          <table:table-cell table:style-name="Таблица12.A3" office:value-type="string">
            <text:p text:style-name="P1">1\1</text:p>
          </table:table-cell>
          <table:table-cell table:style-name="Таблица12.A3" office:value-type="string">
            <text:p text:style-name="P1">высшее или среднее профессиональное образование по специальности «Библиотечно-информационная деятельность».</text:p>
          </table:table-cell>
          <table:table-cell table:style-name="Таблица12.A3" office:value-type="string">
            <text:p text:style-name="P1">высшее <text:s text:c="2"/>профессиональное образование</text:p>
          </table:table-cell>
        </table:table-row>
      </table:table>
      <text:p text:style-name="P1"/>
      <text:p text:style-name="P1"/>
      <text:p text:style-name="P1">Профессиональное развитие и повышение квалификации педагогических работников</text:p>
      <text:p text:style-name="P1"><text:span text:style-name="T2">Основным условием формирования и наращивания необходимого и достаточного кадрового потенциала образовательного учреждения является обеспечение <text:s text:c="2"/>адекватности системы непрерывного педагогического образования</text:span><text:span text:style-name="T2">. <text:s/></text:span></text:p>
      <text:p text:style-name="P1">Ожидаемый результат повышения квалификации — профессиональная готовность работников образования к реализации ФГОС НОО:</text:p>
      <text:list text:style-name="L235">
        <text:list-item>
          <text:p text:style-name="P219"><text:span text:style-name="T6">обеспечение</text:span><text:span text:style-name="T2"> оптимального вхождения работников образования в систему ценностей современного образования;</text:span></text:p>
        </text:list-item>
        <text:list-item>
          <text:p text:style-name="P219"><text:span text:style-name="T6">принятие </text:span><text:span text:style-name="T2">идеологии ФГОС НОО;</text:span></text:p>
        </text:list-item>
        <text:list-item>
          <text:p text:style-name="P219"><text:span text:style-name="T6">освоение</text:span><text:span text:style-name="T2"> новой системы требований к структуре основной образовательной программы, результатам ее освоения и условиям реализации, а также системы оценки итогов образовательной деятельности обучающихся;</text:span></text:p>
        </text:list-item>
        <text:list-item>
          <text:p text:style-name="P219"><text:span text:style-name="T6">овладение</text:span><text:span text:style-name="T2"> учебно­методическими и информационно­методическими ресурсами, необходимыми для успешного решения задач ФГОС НОО.</text:span></text:p>
        </text:list-item>
      </text:list>
      <text:p text:style-name="P1">Одним из условий готовности образовательной организации к введению ФГОС НОО является создание системы методической работы, обеспечивающей сопровождение деятельности педагогов на всех этапах реализации требований ФГОС.</text:p>
      <text:p text:style-name="P1">План методической работы включает следующие мероприятия:</text:p>
      <text:p text:style-name="P1">1. Семинары, посвященные содержанию и ключевым особенностям ФГОС НОО.</text:p>
      <text:p text:style-name="P1"><text:soft-page-break/>2. Тренинги для педагогов с целью выявления и соотнесения собственной профессиональной позиции с целями и задачами ФГОС НОО.</text:p>
      <text:p text:style-name="P1">3. Заседания методических объединений учителей, воспитателей по проблемам введения ФГОС НОО.</text:p>
      <text:p text:style-name="P1">4. Конференции участников образовательных отношений и социальных партнеров ОО по итогам разработки основной образовательной программы, ее отдельных разделов, проблемам апробации и введения ФГОС НОО.</text:p>
      <text:p text:style-name="P1">5. Участие педагогов в разработке разделов и компонентов основной образовательной программы образовательной организации.</text:p>
      <text:p text:style-name="P1">6. Участие педагогов в разработке и апробации оценки эффективности работы в условиях внедрения ФГОС НОО и новой системы оплаты труда.</text:p>
      <text:p text:style-name="P1">7. Участие педагогов в проведении мастер­классов, круглых столов, стажерских площадок, открытых уроков, внеурочных занятий и мероприятий по отдельным направлениям введения и реализации ФГОС НОО.</text:p>
      <text:p text:style-name="P1"/>
      <text:p text:style-name="P1"><text:span text:style-name="T6">Подведение итогов и обсуждение результатов мероприятий</text:span><text:span text:style-name="T2"> могут осуществляться в разных формах: совещания при директоре, заседания педагогического и методического советов, в виде решений педагогического совета, размещенных на сайте презентаций, приказов, инструкций, рекомендаций, резолюций и т. д.</text:span></text:p>
      <text:p text:style-name="P1"/>
      <text:p text:style-name="P1"/>
      <text:list text:style-name="L236">
        <text:list-item>
          <text:p text:style-name="P266">Психолого­педагогические условия реализации основной образовательной программы</text:p>
        </text:list-item>
      </text:list>
      <text:p text:style-name="P1"/>
      <text:p text:style-name="P1"><text:s text:c="7"/>Требованиями Стандарта к психолого-педагогическим условиям реализации основной образовательной программы начального общего <text:s/>образования являются:</text:p>
      <text:p text:style-name="P1">- обеспечение преемственности содержания и форм организации образовательного процесса по отношению к начальной ступени общего образования с учётом специфики возрастного психофизического развития обучающихся, в том числе особенностей перехода из младшего школьного возраста в подростковый;</text:p>
      <text:p text:style-name="P1">- формирование и развитие психолого-педагогической компетентности участников образовательного процесса;</text:p>
      <text:p text:style-name="P1">- <text:s/>обеспечение вариативности направлений и форм, а также диверсификации уровней психолого-педагогического сопровождения участников образовательного процесса. </text:p>
      <text:p text:style-name="P1"><text:s text:c="5"/>Достижение планируемых результатов, реализация содержания и организация образовательного процесса, ориентированных на формирование общей культуры, духовно-нравственного, гражданского, социального, личностного и интеллектуального развития, саморазвития и самосовершенствования обучающихся, обеспечивающих их социальную успешность, развитие творческих способностей, сохранение и укрепление здоровья возможно только в ситуации создания развивающей образовательной среды. Содержательные характеристики образовательной среды школы определяются теми внутренними задачами, которые конкретная школа ставит перед собой. Набором этих задач определяются внешние характеристики образовательной среды. К ним можно отнести:</text:p>
      <text:p text:style-name="P1">- критерии: содержательные (уровень и качество культурного содержания);</text:p>
      <text:p text:style-name="P1">- процессуальные (стиль общения, уровень активности);</text:p>
      <text:p text:style-name="P1">- результативные (развивающий эффект).</text:p>
      <text:p text:style-name="P1"><text:s text:c="5"/>Психолого-педагогические ресурсы и условия для создания образовательной среды, адекватной целям и задачам, содержат:</text:p>
      <text:p text:style-name="P1">1. Портрет педагога, готового к осуществлению предложенных в основной образовательной программе совокупности педагогических задач, как основного условия реализации идей ФГОС второго поколения.</text:p>
      <text:p text:style-name="P1">2. Предложения по формированию <text:s/>педагогической компетентности (возможности для <text:soft-page-break/>профессионального развития и повышения квалификации педагогических работников).</text:p>
      <text:p text:style-name="P1">3. Предложения по формированию <text:s/>педагогической компетентности в условиях обеспечения преемственности.</text:p>
      <text:p text:style-name="P1">Модель психолого-педагогического сопровождения участников образовательного процесса на начальной <text:s/>ступени общего образования</text:p>
      <text:p text:style-name="P1">Уровни психолого-педагогического сопровождения</text:p>
      <table:table table:name="Таблица13" table:style-name="Таблица13">
        <table:table-column table:style-name="Таблица13.A" table:number-columns-repeated="2"/>
        <table:table-column table:style-name="Таблица13.C"/>
        <table:table-column table:style-name="Таблица13.D"/>
        <table:table-row>
          <table:table-cell table:style-name="Таблица13.A1" office:value-type="string">
            <text:p text:style-name="P1">Индивидуальное</text:p>
          </table:table-cell>
          <table:table-cell table:style-name="Таблица13.A1" office:value-type="string">
            <text:p text:style-name="P1">Групповое</text:p>
          </table:table-cell>
          <table:table-cell table:style-name="Таблица13.A1" office:value-type="string">
            <text:p text:style-name="P1">На уровне класса</text:p>
          </table:table-cell>
          <table:table-cell table:style-name="Таблица13.A1" office:value-type="string">
            <text:p text:style-name="P1">На уровне ОУ</text:p>
          </table:table-cell>
        </table:table-row>
      </table:table>
      <text:p text:style-name="P1"/>
      <text:p text:style-name="P1"/>
      <text:p text:style-name="P1">Основные формы сопровождения</text:p>
      <text:p text:style-name="P1"/>
      <text:p text:style-name="P1">Основные направления психолого-педагогического сопровождения</text:p>
      <text:p text:style-name="P1"/>
      <text:p text:style-name="P1">Поддержка детских объединений и ученического самоуправления</text:p>
      <text:p text:style-name="P1"/>
      <text:p text:style-name="P1">Непременным условием реализации требований ФГОС НОО является создание в образовательной организации психолого­педагогических условий, обеспечивающих:</text:p>
      <text:list text:style-name="L237">
        <text:list-item>
          <text:p text:style-name="P220">преемственность содержания и форм организации образовательной деятельности по отношению к дошкольному образованию с учетом специфики возрастного психофизического развития обучающихся;</text:p>
        </text:list-item>
        <text:list-item>
          <text:p text:style-name="P220"><text:span text:style-name="T2">формирование и развитие психолого­педагогической компетентности участников образовательных отношений;</text:span><text:span text:style-name="T6"> </text:span></text:p>
        </text:list-item>
        <text:list-item>
          <text:p text:style-name="P220">вариативность направлений и форм, а также диверсификацию уровней психолого­педагогического сопровождения участников образовательных отношений;</text:p>
        </text:list-item>
        <text:list-item>
          <text:p text:style-name="P220">дифференциацию и индивидуализацию обучения.</text:p>
        </text:list-item>
      </text:list>
      <text:p text:style-name="P1">Психолого­педагогическое сопровождение участников образовательных отношений на уровне начального общего образования</text:p>
      <text:p text:style-name="P1">Можно выделить следующие уровни психолого­педагогического сопровождения: индивидуальное, групповое, на уровне класса, на уровне <text:s/>образовательной организации.</text:p>
      <text:p text:style-name="P1">Основными формами психолого­педагогического сопровождения являются: </text:p>
      <text:list text:style-name="L238">
        <text:list-item>
          <text:p text:style-name="P221">диагностика, направленная на выявление особенностей статуса школьника. Она может проводиться на этапе знакомства с ребенком, после зачисления его в школу и в конце каждого учебного года; </text:p>
        </text:list-item>
        <text:list-item>
          <text:p text:style-name="P221">консультирование педагогов и родителей, которое осуществляется учителем и психологом с учетом результатов диагностики, а также администрацией <text:s/>образовательной организации;</text:p>
        </text:list-item>
        <text:list-item>
          <text:p text:style-name="P221">профилактика, экспертиза, развивающая работа, просвещение, коррекционная работа, осуществляемая в течение всего учебного времени.</text:p>
        </text:list-item>
      </text:list>
      <text:p text:style-name="P1">К основным направлениям психолого­педагогического сопровождения можно отнести: </text:p>
      <text:list text:style-name="L239">
        <text:list-item>
          <text:p text:style-name="P222">сохранение и укрепление психологического здоровья; </text:p>
        </text:list-item>
        <text:list-item>
          <text:p text:style-name="P222">мониторинг возможностей и способностей обучающихся; </text:p>
        </text:list-item>
        <text:list-item>
          <text:p text:style-name="P222">психолого­педагогическую поддержку участников олимпиадного движения; </text:p>
        </text:list-item>
        <text:list-item>
          <text:p text:style-name="P222">формирование у обучающихся ценности здоровья и безопасного образа жизни; </text:p>
        </text:list-item>
        <text:list-item>
          <text:p text:style-name="P222">развитие экологической культуры; </text:p>
        </text:list-item>
        <text:list-item>
          <text:p text:style-name="P222">выявление и поддержку детей с особыми образовательными потребностями;</text:p>
        </text:list-item>
        <text:list-item>
          <text:p text:style-name="P222">формирование коммуникативных навыков в разновозрастной среде и среде сверстников; </text:p>
        </text:list-item>
        <text:list-item>
          <text:p text:style-name="P222">поддержку детских объединений и ученического самоуправления; </text:p>
        </text:list-item>
        <text:list-item>
          <text:p text:style-name="P222">выявление и поддержку лиц, проявивших <text:s/>выдающиеся способности</text:p>
        </text:list-item>
        <text:list-item>
          <text:p text:style-name="P222">Финансовое обеспечение реализации основной образовательной программы</text:p>
        </text:list-item>
      </text:list>
      <text:p text:style-name="P1"/>
      <text:p text:style-name="P1"><text:soft-page-break/><text:span text:style-name="T2"><text:s text:c="4"/>Финансовое обеспечение <text:s/>реализации основной образовательной программы начального общего образования опирается на исполнение расходных обязательств, обеспечивающих конституционное право граждан на бесплатное и общедоступное общее образование. Объём действующих расходных обязательств отражается в задании учредителя по оказанию государственных (муниципальных) образовательных услуг в соответствии с требованиями федеральных государственных образовательных Стандартов общего образования. Задание учредителя обеспечивает соответствие показателей объёмов и качества предоставляемых образовательным учреждением услуг (выполнения работ) с размерами направляемых на эти цели средств бюджета. Финансовое обеспечение задания учредителя по реализации основной образовательной программы основного общего образования осуществляется на основе нормативного подушевого финансирования. Введение нормативного подушевого финансирования определяет механизм формирования расходов и доведения средств на реализацию государственных гарантий прав граждан на получение общедоступного и бесплатного общего образования в соответствии с требованиями Стандарта. Применение принципа нормативного подушевого финансирования на уровне образовательного учреждения заключается в определении стоимости стандартной (базовой) бюджетной образовательной услуги в образовательном учреждении не ниже уровня фактически сложившейся стоимости в предыдущем финансовом году. Региональный расчётный подушевой норматив — это минимально допустимый объём финансовых средств, необходимых для реализации основной </text:span><text:span text:style-name="T2">образовательной программы в учреждениях данного региона в соответствии с ФГОС в расчёте на одного обучающегося в год, определяемый раздельно для образовательных учреждений, расположенных в городской и сельской местности. Органы местного самоуправления могут устанавливать дополнительные нормативы финансирования образовательных учреждений за счёт средств местных бюджетов сверх установленного регионального подушевого норматива. </text:span></text:p>
      <text:p text:style-name="P1"/>
      <text:p text:style-name="P1"/>
      <text:p text:style-name="P1"/>
      <text:list text:style-name="L240">
        <text:list-item>
          <text:p text:style-name="P267">Материально-технические условия реализации основной образовательной программы</text:p>
        </text:list-item>
      </text:list>
      <text:p text:style-name="P1"><text:s text:c="5"/>Материально-технические ресурсы <text:s/>– первичный, исходный компонент ресурсного обеспечения реализации основной образовательной программы начального общего образования. Материально-технические ресурсы обеспечения реализации основной образовательной программы начального общего образования составляют: </text:p>
      <text:p text:style-name="P1">- учебное оборудование (учебное оборудование для проведения учебных занятий (урок, самоподготовка, дополнительное занятие, индивидуальное занятие, другая форма занятий);</text:p>
      <text:p text:style-name="P1">- <text:s/>учебно-практическое и учебно-лабораторное оборудование (раздаточные материалы, наборы инструментов, конструкторы, объемные модели, мячи, обручи <text:s/>и т.д.);</text:p>
      <text:p text:style-name="P1">- компьютерные и информационно-коммуникативные средства;</text:p>
      <text:p text:style-name="P1">- технические средства обучения (магнитная доска, видеомагнитофон, мультимедийный проектор, документкамера и т.д.);</text:p>
      <text:p text:style-name="P1">- демонстрационные пособия (демонстрационные числовые линейки, демонстрационные таблицы умножения, карточки и т. д.);</text:p>
      <text:p text:style-name="P1">- игры и игрушки (настольные развивающие игры, наборы ролевых игр); </text:p>
      <text:p text:style-name="P1">- натуральные объекты (коллекции полезных ископаемых, коллекции плодов и семян растений, гербарии, муляжи, живые объекты и т.д.);</text:p>
      <text:p text:style-name="P1">- оборудование для проведения перемен между занятиями;</text:p>
      <text:p text:style-name="P1">- оснащение учебных помещений (ученические столы, шкафы, настенные доски для объявлений и т.д.);</text:p>
      <text:p text:style-name="P1">- оснащение административных помещений (компьютерные столы, офисные кресла, платяные шкафы, накопители информации на бумажных и электронных носителях и т.д.).</text:p>
      <text:p text:style-name="P1">Исходя из личностно-ориентированных целей современного начального общего образования, <text:s/><text:soft-page-break/>учебное оборудование призвано обеспечить (материально-технический ресурс призван обеспечить): </text:p>
      <text:p text:style-name="P1">- наглядность в организации процесса обучения младших школьников;</text:p>
      <text:p text:style-name="P1">- природосообразность обучения младших школьников;</text:p>
      <text:p text:style-name="P1">- культуросообразность в становлении (формировании) личности младшего школьника;</text:p>
      <text:p text:style-name="P1">- предметно-учебную среду для реализации направлений личностного развития младших школьников на деятельностной основе. </text:p>
      <text:p text:style-name="P1"><text:s text:c="4"/>ФГОС НОО ориентирован на обеспечение <text:s/>реального перехода от репродуктивных форм учебной деятельности к <text:s/>продуктивной самостоятельной познавательной деятельности, к поисково-исследовательским видам учебной работы, делает акцент на аналитический компонент учебной деятельности, формирование системы комптентностей. </text:p>
      <text:p text:style-name="P1"><text:span text:style-name="T12">Материально-технические условия </text:span><text:span text:style-name="T19">соответствуют возрастным особенностям</text:span><text:span text:style-name="T12"> и возможностям обучающихся, позволяют - обеспечить реализацию образовательных и иных потребностей и возможностей обучающихся .</text:span></text:p>
      <text:p text:style-name="P1"><text:span text:style-name="T12">Материально- технические </text:span><text:span text:style-name="T19">условия обеспечивают:</text:span></text:p>
      <text:p text:style-name="P1">возможность достижения обучающимися установленных Стандартом требований к результатам освоения ОП; соблюдение:</text:p>
      <text:list text:style-name="L241">
        <text:list-item>
          <text:p text:style-name="P223">санитарно-гигиенических норм образовательного процесса (требования к водоснабжению, воздушно- тепловому режиму, канализации, освещению);</text:p>
        </text:list-item>
        <text:list-item>
          <text:p text:style-name="P223">санитарно-бытовых условий ( наличие оборудованных гардеробов, санузлов):</text:p>
        </text:list-item>
        <text:list-item>
          <text:p text:style-name="P223">социально-бытовых условий (наличие оборудованного рабочего места, учительской);</text:p>
        </text:list-item>
        <text:list-item>
          <text:p text:style-name="P223">пожарной и электробезопасности;</text:p>
        </text:list-item>
        <text:list-item>
          <text:p text:style-name="P223">требований охраны труда;</text:p>
        </text:list-item>
      </text:list>
      <text:p text:style-name="P1">своевременных сроков и необходимых объемов текущего и капитального ремонта.</text:p>
      <text:p text:style-name="P1"/>
      <text:p text:style-name="P1"/>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1">№ п/п</text:p>
          </table:table-cell>
          <table:table-cell table:style-name="Таблица14.A1" office:value-type="string">
            <text:p text:style-name="P1">Необходимые средства</text:p>
          </table:table-cell>
          <table:table-cell table:style-name="Таблица14.A1" office:value-type="string">
            <text:p text:style-name="P1">Необходимое количество средств/ имеющееся в наличии</text:p>
          </table:table-cell>
          <table:table-cell table:style-name="Таблица14.A1" office:value-type="string">
            <text:p text:style-name="P1">Сроки создания условий<text:line-break/>в соответствии с требованиями ФГОС НОО</text:p>
          </table:table-cell>
        </table:table-row>
        <table:table-row table:style-name="Таблица14.2">
          <table:table-cell table:style-name="Таблица14.A1" office:value-type="string">
            <text:p text:style-name="P1">I</text:p>
          </table:table-cell>
          <table:table-cell table:style-name="Таблица14.A1" office:value-type="string">
            <text:p text:style-name="P1">Технические средства</text:p>
          </table:table-cell>
          <table:table-cell table:style-name="Таблица14.A1" office:value-type="string">
            <text:p text:style-name="P1">мультимедийный проектор и экран; принтер монохромный; принтер цветной; фотопринтер; цифровой фотоаппарат; цифровая видеокамера; графический планшет; сканер; микрофон; музыкальная клавиатура; оборудование компьютерной сети; конструктор, позволяющий создавать компьютерно управляемые движущиеся модели с обратной связью; цифровые датчики с интерфейсом; устройство глобального позиционирования; цифровой микроскоп; доска со средствами, обеспечивающими обратную связь.</text:p>
            <text:p text:style-name="P1"/>
          </table:table-cell>
          <table:table-cell table:style-name="Таблица14.A1" office:value-type="string">
            <text:p text:style-name="P1">Имеются </text:p>
          </table:table-cell>
        </table:table-row>
        <table:table-row table:style-name="Таблица14.3">
          <table:table-cell table:style-name="Таблица14.A1" office:value-type="string">
            <text:p text:style-name="P1">II</text:p>
          </table:table-cell>
          <table:table-cell table:style-name="Таблица14.A1" office:value-type="string">
            <text:p text:style-name="P1">Программные<text:line-break/>инструменты</text:p>
          </table:table-cell>
          <table:table-cell table:style-name="Таблица14.A1" office:value-type="string">
            <text:p text:style-name="P1"><text:span text:style-name="T2">операционные системы и служебные инструменты; орфографический корректор для текстов на русском и иностранном языках; клавиатурный тренажер для русского и иностранного </text:span><text:span text:style-name="T2">языков; текстовый редактор для работы с русскими и иноязычными текстами; инструмент планирования деятельности; графический редактор для обработки растровых изображений; графический </text:span><text:span text:style-name="T2">редактор для обработки векторных изображений; музыкальный редактор; редактор подготовки презентаций; редактор видео; редактор звука; ГИС; редактор представления временнóй информации (линия времени); редактор генеалогических деревьев; цифровой биологический определитель; виртуальные лаборатории по учебным предметам; среды для дистанционного онлайн и офлайн сетевого взаимодействия; среда для интернет­публикаций; редактор интернет­сайтов; редактор для совместного удаленного редактирования сообщений.</text:span></text:p>
            <text:p text:style-name="P1"/>
          </table:table-cell>
          <table:table-cell table:style-name="Таблица14.A1" office:value-type="string">
            <text:p text:style-name="P1">имеются</text:p>
          </table:table-cell>
        </table:table-row>
        <text:soft-page-break/>
        <table:table-row table:style-name="Таблица14.4">
          <table:table-cell table:style-name="Таблица14.A1" office:value-type="string">
            <text:p text:style-name="P1">III</text:p>
          </table:table-cell>
          <table:table-cell table:style-name="Таблица14.A1" office:value-type="string">
            <text:p text:style-name="P1">Обеспечение технической,<text:line-break/>методической<text:line-break/>и организационной<text:line-break/>поддержки</text:p>
          </table:table-cell>
          <table:table-cell table:style-name="Таблица14.A1" office:value-type="string">
            <text:p text:style-name="P1"><text:span text:style-name="T2">разработка планов, дорожных карт; заключение договоров; подготовка распорядительных документов учредителя; подготовка локальных актов образовательной организации; подготовка программ формирования ИКТ­компетентности работников ОУ </text:span><text:span text:style-name="T2">(индивидуальных программ для каждого работника).</text:span></text:p>
            <text:p text:style-name="P1"/>
          </table:table-cell>
          <table:table-cell table:style-name="Таблица14.A1" office:value-type="string">
            <text:p text:style-name="P1">В течении года</text:p>
          </table:table-cell>
        </table:table-row>
        <table:table-row table:style-name="Таблица14.5">
          <table:table-cell table:style-name="Таблица14.A1" office:value-type="string">
            <text:p text:style-name="P1">IV</text:p>
          </table:table-cell>
          <table:table-cell table:style-name="Таблица14.A1" office:value-type="string">
            <text:p text:style-name="P1">Отображение образовательной деятельности в информационной среде</text:p>
          </table:table-cell>
          <table:table-cell table:style-name="Таблица14.A1" office:value-type="string">
            <text:p text:style-name="P1">размещаются домашние задания (текстовая формулировка, видеофильм для анализа, географическая карта); результаты выполнения аттестационных работ обучающихся; творческие работы учителей и обучающихся; осуществляется связь учителей, администрации, родителей, органов управления; осуществляется методическая поддержка учителей (интернет­школа, интернет­ИПК, мультимедиаколлекция).</text:p>
          </table:table-cell>
          <table:table-cell table:style-name="Таблица14.A1" office:value-type="string">
            <text:p text:style-name="P1">В течении года</text:p>
          </table:table-cell>
        </table:table-row>
        <table:table-row table:style-name="Таблица14.3">
          <table:table-cell table:style-name="Таблица14.A1" office:value-type="string">
            <text:p text:style-name="P1">V</text:p>
          </table:table-cell>
          <table:table-cell table:style-name="Таблица14.A1" office:value-type="string">
            <text:p text:style-name="P1">Компоненты<text:line-break/>на бумажных носителях</text:p>
          </table:table-cell>
          <table:table-cell table:style-name="Таблица14.A1" office:value-type="string">
            <text:p text:style-name="P1">учебники (органайзеры); рабочие тетради (тетради­тренажеры).</text:p>
            <text:p text:style-name="P1"/>
          </table:table-cell>
          <table:table-cell table:style-name="Таблица14.A1" office:value-type="string">
            <text:p text:style-name="P1">имеются</text:p>
          </table:table-cell>
        </table:table-row>
        <table:table-row table:style-name="Таблица14.3">
          <table:table-cell table:style-name="Таблица14.A1" office:value-type="string">
            <text:p text:style-name="P1">VI</text:p>
          </table:table-cell>
          <table:table-cell table:style-name="Таблица14.A1" office:value-type="string">
            <text:p text:style-name="P1">Компоненты на CD<text:line-break/>и DVD</text:p>
          </table:table-cell>
          <table:table-cell table:style-name="Таблица14.A1" office:value-type="string">
            <text:p text:style-name="P1">электронные приложения к учебникам; электронные наглядные пособия; электронные тренажеры; электронные практикумы.</text:p>
            <text:p text:style-name="P1"/>
          </table:table-cell>
          <table:table-cell table:style-name="Таблица14.A1" office:value-type="string">
            <text:p text:style-name="P1">имеютс</text:p>
          </table:table-cell>
        </table:table-row>
      </table:table>
      <text:p text:style-name="P1"><text:soft-page-break/></text:p>
      <text:p text:style-name="P3"/>
      <text:list text:style-name="L242">
        <text:list-item>
          <text:p text:style-name="P268">Информационно­методические условия реализации основной образовательной программы</text:p>
        </text:list-item>
      </text:list>
      <text:p text:style-name="P3"/>
      <text:p text:style-name="P1">В соответствии с требованиями ФГОС НОО информационно­методические условия реализации основной образовательной программы начального общего образования обеспечиваются современной информационно­образовательной средой.</text:p>
      <text:p text:style-name="P1"><text:span text:style-name="T2">Под</text:span><text:span text:style-name="T6"> <text:s/>информационно­образовательной средой </text:span><text:span text:style-name="T2">(</text:span><text:span text:style-name="T6">ИОС</text:span><text:span text:style-name="T2">) понимается открытая педагогическая система, сформированная на основе разнообразных информационных образовательных ресурсов, современных информационно­телекоммуникационных средств и педагогических технологий, направленных на формирование творческой, социально активной личности, а также компетентность участников образовательных отношений в решении учебно­познавательных и профессиональных задач с применением информационно­коммуникационных технологий (ИКТ­компетентность), наличие служб поддержки применения ИКТ.</text:span></text:p>
      <text:p text:style-name="P1">Основными элементами ИОС являются:</text:p>
      <text:list text:style-name="L243">
        <text:list-item>
          <text:p text:style-name="P224">информационно­образовательные ресурсы в виде печатной продукции;</text:p>
        </text:list-item>
        <text:list-item>
          <text:p text:style-name="P224">информационно­образовательные ресурсы на сменных оптических носителях;</text:p>
        </text:list-item>
        <text:list-item>
          <text:p text:style-name="P224">информационно­образовательные ресурсы сети Интернет;</text:p>
        </text:list-item>
        <text:list-item>
          <text:p text:style-name="P224">вычислительная и информационно­телекоммуникационная инфраструктура;</text:p>
        </text:list-item>
        <text:list-item>
          <text:p text:style-name="P224">прикладные программы, в том числе поддерживающие администрирование и финансово­хозяйственную деятельность образовательной организации (бухгалтерский учет, делопроизводство, кадры и т. д.).</text:p>
        </text:list-item>
      </text:list>
      <text:p text:style-name="P1"><text:span text:style-name="T6">Необходимое для использования ИКТ оборудование </text:span><text:span text:style-name="T2">отвечает современным требованиям и обеспечивает использование ИКТ:</text:span></text:p>
      <text:list text:style-name="L244">
        <text:list-item>
          <text:p text:style-name="P225">в учебной деятельности;</text:p>
        </text:list-item>
        <text:list-item>
          <text:p text:style-name="P225">во внеурочной деятельности;</text:p>
        </text:list-item>
        <text:list-item>
          <text:p text:style-name="P225">в естественно­научной деятельности;</text:p>
        </text:list-item>
        <text:list-item>
          <text:p text:style-name="P225">при измерении, контроле и оценке результатов образования;</text:p>
        </text:list-item>
        <text:list-item>
          <text:p text:style-name="P225">в административной деятельности, включая дистанционное взаимодействие всех участников образовательных отношений, в том числе в рамках дистанционного образования, а также дистанционное взаимодействие <text:s/>образовательной организации с другими организациями социальной сферы и органами управления. </text:p>
        </text:list-item>
      </text:list>
      <text:p text:style-name="P1"><text:span text:style-name="T6">Учебно­методическое и информационное оснащение образовательной деятельности </text:span><text:span text:style-name="T2">обеспечивает возможность:</text:span></text:p>
      <text:list text:style-name="L245">
        <text:list-item>
          <text:p text:style-name="P226">реализации индивидуальных образовательных планов обучающихся, осуществления их самостоятельной образовательной деятельности;</text:p>
        </text:list-item>
        <text:list-item>
          <text:p text:style-name="P226">ввода русского и иноязычного текста, распознавания сканированного текста; создания текста на основе расшифровки аудиозаписи; использования средств орфографического и синтаксического контроля русского текста и текста на иностранном языке; редактирования и структурирования текста средствами текстового редактора;</text:p>
        </text:list-item>
        <text:list-item>
          <text:p text:style-name="P226">записи и обработки изображения (включая микроскопические, телескопические и спутниковые изображения) и звука при фиксации явлений в природе и обществе, хода образовательной деятельности; переноса информации с нецифровых носителей (включая трехмерные объекты) в цифровую среду (оцифровка, сканирование);</text:p>
        </text:list-item>
        <text:list-item>
          <text:p text:style-name="P226">создания и использования диаграмм различных видов, специализированных географических (в ГИС) и исторических карт; </text:p>
        </text:list-item>
        <text:list-item>
          <text:p text:style-name="P226">создания виртуальных геометрических объектов, графических сообщений с проведением рукой произвольных линий;</text:p>
        </text:list-item>
        <text:list-item>
          <text:p text:style-name="P226">организации сообщения в виде линейного или включающего ссылки сопровождения <text:soft-page-break/>выступления, сообщения для самостоятельного просмотра, в том числе видеомонтажа и озвучивания видеосообщений;</text:p>
        </text:list-item>
        <text:list-item>
          <text:p text:style-name="P226">выступления с аудио­, видео­ и графическим экранным сопровождением;</text:p>
        </text:list-item>
        <text:list-item>
          <text:p text:style-name="P226">вывода информации на бумагу и т. п. и в трехмерную материальную среду (печать);</text:p>
        </text:list-item>
        <text:list-item>
          <text:p text:style-name="P226">информационного подключения к локальной сети и глобальной сети Интернет, входа в информационную среду образовательной организации, в том числе через сеть Интернет, размещения гипермедиасообщений в информационной среде организации, осуществляющей образовательную деятельность;</text:p>
        </text:list-item>
        <text:list-item>
          <text:p text:style-name="P226">поиска и получения информации;</text:p>
        </text:list-item>
        <text:list-item>
          <text:p text:style-name="P226">использования источников информации на бумажных и цифровых носителях (в том числе в справочниках, словарях, поисковых системах);</text:p>
        </text:list-item>
        <text:list-item>
          <text:p text:style-name="P226">вещания (подкастинга), использования аудио-, видео­<text:line-break/>устройств для учебной деятельности на уроке и вне урока;</text:p>
        </text:list-item>
        <text:list-item>
          <text:p text:style-name="P226">общения в Интернете, взаимодействия в социальных группах и сетях, участия в форумах, групповой работы над сообщениями (вики);</text:p>
        </text:list-item>
        <text:list-item>
          <text:p text:style-name="P226">создания, заполнения и анализа баз данных, в том числе определителей; их наглядного представления;</text:p>
        </text:list-item>
        <text:list-item>
          <text:p text:style-name="P226"><text:span text:style-name="T2">включения обучающихся в естественно­научную деятельность, проведения наблюдений и экспериментов, в том числе с использованием: учебного лабораторного оборудования, цифрового (электронного) и традиционного измерения, включая определение местонахождения; виртуальных лабораторий, вещественных и виртуально­наглядных моделей и коллекций основных </text:span><text:span text:style-name="T2">математических и естественно­научных объектов и явлений;</text:span></text:p>
        </text:list-item>
        <text:list-item>
          <text:p text:style-name="P226">исполнения, сочинения и аранжировки музыкальных произведений с применением традиционных народных и современных инструментов и цифровых технологий, использования звуковых и музыкальных редакторов, клавишных и кинестетических синтезаторов;</text:p>
        </text:list-item>
        <text:list-item>
          <text:p text:style-name="P226">художественного творчества с использованием ручных, электрических и ИКТ­инструментов, реализации художественно­оформительских и издательских проектов, натурной и рисованной мультипликации;</text:p>
        </text:list-item>
        <text:list-item>
          <text:p text:style-name="P226">создания материальных и информационных объектов с использованием ручных и электроинструментов, применяемых в избранных для изучения распространенных технологиях (индустриальных, сельскохозяйственных, технологиях ведения дома, информационных и коммуникационных технологиях);</text:p>
        </text:list-item>
        <text:list-item>
          <text:p text:style-name="P226">конструирования и моделирования, в том числе моделей с цифровым управлением и обратной связью, с использованием конструкторов; управления объектами; программирования;</text:p>
        </text:list-item>
        <text:list-item>
          <text:p text:style-name="P226">занятий по изучению правил дорожного движения с использованием игр, оборудования, а также компьютерных тренажеров;</text:p>
        </text:list-item>
        <text:list-item>
          <text:p text:style-name="P226">размещения продуктов познавательной, учебно­исследовательской деятельности обучающихся в информационно­образовательной среде образовательной организации;</text:p>
        </text:list-item>
        <text:list-item>
          <text:p text:style-name="P226">проектирования и организации индивидуальной и групповой деятельности, организации своего времени с использованием ИКТ; </text:p>
        </text:list-item>
        <text:list-item>
          <text:p text:style-name="P226">планирования образовательной деятельности, фиксирования ее реализации в целом и отдельных этапов (выступлений, дискуссий, экспериментов);</text:p>
        </text:list-item>
        <text:list-item>
          <text:p text:style-name="P226">обеспечения доступа в школьной библиотеке к информационным ресурсам сети Интернет, учебной и художественной литературе, коллекциям медиаресурсов на электронных носителях, множительной технике для тиражирования учебных и методических тексто­графических и аудио-, видеоматериалов, результатов творческой, научно­исследовательской и проектной деятельности обучающихся;</text:p>
        </text:list-item>
        <text:list-item>
          <text:p text:style-name="P226">проведения массовых мероприятий, собраний, представлений; досуга и общения <text:soft-page-break/>обучающихся с возможностью массового просмотра кино­ и видеоматериалов, организации сценической работы, театрализованных представлений, обеспеченных озвучиванием, освещением и мультимедиасопровождением;</text:p>
        </text:list-item>
        <text:list-item>
          <text:p text:style-name="P226">выпуска школьных печатных изданий, работы школьного телевидения.</text:p>
        </text:list-item>
      </text:list>
      <text:p text:style-name="P1">Все указанные виды деятельности обеспечиваются расходными материалами.</text:p>
      <text:p text:style-name="P1">Учебные и информационно-методические ресурсы обеспечения реализации </text:p>
      <text:p text:style-name="P1">основной образовательной программы начального общего образования</text:p>
      <text:p text:style-name="P1"/>
      <text:p text:style-name="P1"><text:s text:c="9"/>Учебные и <text:s/>информационно-методические ресурсы занимают свое, только им присущее <text:s/>место в системе ресурсного обеспечения реализации основной образовательной программы начального общего образования. Это существенный, необходимый, неотъемлемый компонент инфраструктуры, инструментального сопровождения начального общего образования, без которого невозможен сколько-нибудь <text:s/>результативный образовательный процесс. Целевая ориентированность данного ресурса заключается в том, чтобы <text:s/>создать оптимальные с точки зрения достижения современных результатов образования в начальной школе информационно-методические условия образовательного процесса, <text:s/>означающие наличие информационно- методической развивающей образовательной среды на основе деятельностного подхода. </text:p>
      <text:p text:style-name="P1"><text:s text:c="9"/>Информационно-методические ресурсы обеспечения реализации основной образовательной программы начального общего образования составляют:</text:p>
      <text:p text:style-name="P1">- информационно-методические ресурсы обеспечения управленческой деятельности администраторов начального общего образования (ФГОС НОО, <text:s/>учебный план, <text:s/>учебные планы по предметам, образовательные программы ОУ, программа развития универсальных учебных действий, материалы о личностном развитии обучающихся, модели аттестации учащихся, рекомендации по проектированию учебного процесса и т.д.); </text:p>
      <text:p text:style-name="P1">- информационно-методические ресурсы обеспечения учебной деятельности учащихся (обучающихся) (печатные и электронные носители учебной (образовательной) информации, мультимедийные, аудио- и видеоматериалы, цифровые образовательные ресурсы и т.д.; </text:p>
      <text:p text:style-name="P1">- информационно-методические ресурсы обеспечения образовательной деятельности обучающих (учителей начальных классов) (печатные и электронные носители научно-методической, учебно-методической, психолого-педагогической информации, программно-методические, инструктивно-методические материалы, цифровые образовательные ресурсы и т.д.). </text:p>
      <text:p text:style-name="P1"><text:span text:style-name="T2"><text:s text:c="9"/>Условиями формирования и наращивания необходимых и достаточных информационно-методических ресурсов <text:s text:c="2"/>образовательных учреждений начального общего образования являются системные действия <text:s/>администраторов начального общего образования, органов управления образованием на муниципальном, региональном и федеральном уровнях в </text:span><text:span text:style-name="T2">пределах своей компетенции по выполнению настоящих требований, по объективной оценке этих ресурсов и осуществлению в соответствующих случаях коррекционных мероприятий. <text:s/></text:span></text:p>
      <text:p text:style-name="P1"><text:s text:c="3"/>Основными нормативными документами, определяющими требования к информационно-методическим ресурсам образовательного учреждения начального общего образования, являются:</text:p>
      <text:p text:style-name="P1">- Перечень рекомендуемой учебной литературы (УМК);</text:p>
      <text:p text:style-name="P1">- Список цифровых образовательных ресурсов.</text:p>
      <text:p text:style-name="P1">Есть доступ в глобальную сеть интернет</text:p>
      <text:p text:style-name="Standard"><text:span text:style-name="T23">Создан сайт школы </text:span><text:a xlink:type="simple" xlink:href="http://www.v-shkola9.ru/"><text:span text:style-name="T24">http://kosh-shkola2.ucoz.ru</text:span></text:a></text:p>
      <text:p text:style-name="Standard"><text:span text:style-name="T23">Работает электронная почта </text:span><text:a xlink:type="simple" xlink:href="http://www.v-shkola9.ru/"><text:span text:style-name="T24">www.kosh-shkola2.ru</text:span></text:a></text:p>
      <text:p text:style-name="P1">Содержание информационно-методических ресурсов</text:p>
      <table:table table:name="Таблица15" table:style-name="Таблица15">
        <table:table-column table:style-name="Таблица15.A"/>
        <table:table-column table:style-name="Таблица15.B"/>
        <table:table-row>
          <table:table-cell table:style-name="Таблица15.A1" office:value-type="string">
            <text:p text:style-name="P1">№</text:p>
          </table:table-cell>
          <table:table-cell table:style-name="Таблица15.B1" office:value-type="string">
            <text:p text:style-name="P1">Компоненты информационно-методических ресурсов обеспечения реализации основной образовательной программы начального общего образования</text:p>
          </table:table-cell>
        </table:table-row>
        <table:table-row>
          <table:table-cell table:style-name="Таблица15.A1" office:value-type="string">
            <text:p text:style-name="P1">1.</text:p>
          </table:table-cell>
          <table:table-cell table:style-name="Таблица15.B1" office:value-type="string">
            <text:p text:style-name="P1">Книгопечатная продукция</text:p>
          </table:table-cell>
        </table:table-row>
        <table:table-row>
          <table:table-cell table:style-name="Таблица15.A1" office:value-type="string">
            <text:p text:style-name="P1"/>
          </table:table-cell>
          <table:table-cell table:style-name="Таблица15.B1" office:value-type="string">
            <text:p text:style-name="P1">Учебно-методические комплекты (УМК) для 1-4 классов:</text:p>
            <text:p text:style-name="P1">- ФГОС ОО, образовательная программа, учебные программы, пособия для учителя, <text:s/>дидактические материалы, КИМы;</text:p>
            <text:p text:style-name="P1">- учебники, рабочие тетради, пособия для учащихся.</text:p>
            <text:p text:style-name="P1"><text:s/>- учебный план ( УП).</text:p>
            <text:p text:style-name="P1"><text:s text:c="2"/>- учебные планы по предметам. </text:p>
            <text:p text:style-name="P1"><text:s text:c="2"/>- образовательная программа.</text:p>
            <text:p text:style-name="P1">- <text:s/>программа развития универсальных учебных действий.</text:p>
            <text:p text:style-name="P1">Модели итоговой аттестации учащихся начальной школы.</text:p>
            <text:p text:style-name="P1">Модели мониторинговых исследований <text:s/>личностного развития <text:s/>учащихся начальной школы (развития личности учащихся) на основе освоения </text:p>
            <text:p text:style-name="P1">способов деятельности.</text:p>
            <text:p text:style-name="P1">Пакет диагностических материалов по контрольно-оценочной деятельности.</text:p>
            <text:p text:style-name="P1">Модель мониторинга процесса достижения планируемых результатов образования в начальной школе.</text:p>
            <text:p text:style-name="P1">Научно-методическая, учебно-методическая, психолого-педагогическая литература по вопросам <text:s/>развивающего образования, деятельностной образовательной парадигмы, достижения современных результатов образования, организации мониторинга личностного развития обучающихся.</text:p>
            <text:p text:style-name="P1">Инструкции, технологические карты для организации различных видов деятельности ученика.</text:p>
            <text:p text:style-name="P1">Научно-популярные, художественные <text:s/>книги для чтения (в соответствии с основным содержанием обучения по предметам Базисного учебного плана.</text:p>
            <text:p text:style-name="P1">Детская справочная литература (справочники, атласы-определители, энциклопедии и т.п.) об окружающем природном и социальном <text:s/>мире, детская художественная литература.</text:p>
            <text:p text:style-name="P1">Журналы по педагогике.</text:p>
            <text:p text:style-name="P1">Журналы по психологии.</text:p>
            <text:p text:style-name="P1">Методические журналы по предметам <text:s/>УП </text:p>
            <text:p text:style-name="P1">Предметные журналы</text:p>
          </table:table-cell>
        </table:table-row>
        <text:soft-page-break/>
        <table:table-row>
          <table:table-cell table:style-name="Таблица15.A1" office:value-type="string">
            <text:p text:style-name="P1">2.</text:p>
          </table:table-cell>
          <table:table-cell table:style-name="Таблица15.B1" office:value-type="string">
            <text:p text:style-name="P1">Печатные пособия</text:p>
          </table:table-cell>
        </table:table-row>
        <table:table-row>
          <table:table-cell table:style-name="Таблица15.A1" office:value-type="string">
            <text:p text:style-name="P1"/>
          </table:table-cell>
          <table:table-cell table:style-name="Таблица15.B1" office:value-type="string">
            <text:p text:style-name="P1">Демонстрационный материал (картинки предметные, таблицы) в соответствии с основными темами учебной программы. </text:p>
            <text:p text:style-name="P1">Карточки с заданиями. </text:p>
            <text:p text:style-name="P1">Портреты деятелей литературы и искусства, исторических, политических деятелей в соответствии с образовательной программой. </text:p>
            <text:p text:style-name="P1">Хрестоматии, сборники.</text:p>
            <text:p text:style-name="P1">Схемы (схемы по правилам рисования предметов, растений, деревьев, животных, птиц, человека).</text:p>
            <text:p text:style-name="P1">Плакаты (плакаты по основным темам естествознания: природные сообщества, леса, луга, сада, озера и т.п.; ситуационные плакаты (магнитные или иные) с раздаточным материалом по темам: «Классная комната», «Квартира», «Детская комната», «Магазин» и т.п.).</text:p>
            <text:p text:style-name="P1">Географическая карта России. Географическая карта региона. Географическая карта <text:s/>страны <text:s/>изучаемого языка. </text:p>
            <text:p text:style-name="P1">Дидактический раздаточный материал.</text:p>
          </table:table-cell>
        </table:table-row>
        <table:table-row>
          <table:table-cell table:style-name="Таблица15.A1" office:value-type="string">
            <text:p text:style-name="P1">3.</text:p>
          </table:table-cell>
          <table:table-cell table:style-name="Таблица15.B1" office:value-type="string">
            <text:p text:style-name="P1">Демонстрационные пособия</text:p>
          </table:table-cell>
        </table:table-row>
        <table:table-row>
          <table:table-cell table:style-name="Таблица15.A1" office:value-type="string">
            <text:p text:style-name="P1"/>
          </table:table-cell>
          <table:table-cell table:style-name="Таблица15.B1" office:value-type="string">
            <text:p text:style-name="P1">Объекты, предназначенные для демонстрации. <text:s/></text:p>
            <text:p text:style-name="P1">Наглядные пособия.</text:p>
            <text:p text:style-name="P1">Объекты и пособия, сопровождающие учебно-воспитательный процесс.</text:p>
          </table:table-cell>
        </table:table-row>
        <table:table-row>
          <table:table-cell table:style-name="Таблица15.A1" office:value-type="string">
            <text:p text:style-name="P1">4.</text:p>
          </table:table-cell>
          <table:table-cell table:style-name="Таблица15.B1" office:value-type="string">
            <text:p text:style-name="P1">Экранно-звуковые пособия</text:p>
          </table:table-cell>
        </table:table-row>
        <table:table-row>
          <table:table-cell table:style-name="Таблица15.A1" office:value-type="string">
            <text:p text:style-name="P1"/>
          </table:table-cell>
          <table:table-cell table:style-name="Таблица15.B1" office:value-type="string">
            <text:p text:style-name="P1">Видеофильмы, соответствующие содержанию предметов БУПа (памятники архитектуры, народные промыслы, художественные музеи, творчество </text:p>
            <text:p text:style-name="P1">отдельных художников, художественные технологии, технологические процессы труд людей и т.д.). </text:p>
            <text:p text:style-name="P1">Видеофрагменты, отражающие основные темы обучения.</text:p>
            <text:p text:style-name="P1">Презентации основных тем учебных предметов.</text:p>
            <text:p text:style-name="P1">Аудиозаписи в соответствии с учебной программой, в том числе аудиозаписи художественного исполнения изучаемых произведений.</text:p>
            <text:p text:style-name="P1">Аудиозаписи и фонохрестоматии по музыке.</text:p>
            <text:p text:style-name="P1">Аудиозаписи по литературным произведениям.</text:p>
            <text:p text:style-name="P1">Комплекты аудиокассет и CD-R по темам и разделам курса для каждого класса.</text:p>
            <text:p text:style-name="P1"/>
          </table:table-cell>
        </table:table-row>
        <table:table-row>
          <table:table-cell table:style-name="Таблица15.A1" office:value-type="string">
            <text:p text:style-name="P1">5.</text:p>
          </table:table-cell>
          <table:table-cell table:style-name="Таблица15.B1" office:value-type="string">
            <text:p text:style-name="P1">Цифровые образовательные ресурсы</text:p>
          </table:table-cell>
        </table:table-row>
        <text:soft-page-break/>
        <table:table-row>
          <table:table-cell table:style-name="Таблица15.A1" office:value-type="string">
            <text:p text:style-name="P1"/>
          </table:table-cell>
          <table:table-cell table:style-name="Таблица15.B1" office:value-type="string">
            <text:p text:style-name="P1">Цифровые информационные источники:</text:p>
            <text:p text:style-name="P1">- тесты; </text:p>
            <text:p text:style-name="P1">- статические изображения; </text:p>
            <text:p text:style-name="P1">- динамические изображения; </text:p>
            <text:p text:style-name="P1">- анимационные модели; </text:p>
            <text:p text:style-name="P1">Обучающие программы</text:p>
          </table:table-cell>
        </table:table-row>
      </table:table>
      <text:p text:style-name="P1"/>
      <text:p text:style-name="P1"><text:span text:style-name="T8">Учебно-методическое и информационное обеспечение</text:span><text:span text:style-name="T2"> реализации основной образовательной программы начального общего образования направлено на обеспечение широкого, постоянного и устойчивого доступа для всех участников образовательной деятельности к любой информации, связанной с реализацией основной образовательной программы, планируемыми результатами, организацией образовательной деятельности и условиями его осуществления.</text:span></text:p>
      <text:p text:style-name="P1">Требования к учебно-методическому обеспечению образовательной деятельности включают:</text:p>
      <text:p text:style-name="P1">параметры комплектности оснащения образовательной деятельности с учетом достижения целей и планируемых результатов освоения основной образовательной программы начального общего образования;</text:p>
      <text:p text:style-name="P1">параметры качества обеспечения образовательной деятельности с учетом достижения целей и планируемых результатов освоения основной образовательной программы начального общего образования.</text:p>
      <text:p text:style-name="P1">Образовательная организация должна быть обеспечена учебниками и (или) учебниками с электронными приложениями, являющимися их составной частью, учебно-методической литературой и материалами по всем учебным предметам основной образовательной программы начального общего образования на определенных учредителем образовательной организации языках обучения и воспитания.</text:p>
      <text:p text:style-name="P1">Образовательная организация должна также иметь доступ к печатным и электронным образовательным ресурсам (ЭОР), в том числе к электронным образовательным ресурсам, размещенным в федеральных и региональных базах данных ЭОР. Библиотека образовательной организации должна быть укомплектована печатными образовательными ресурсами и ЭОР по всем учебным предметам учебного плана, а также иметь фонд дополнительной художественной и научно-популярной литературы, справочно-библиографические и периодические издания, сопровождающие реализацию основной образовательной программы начального общего образования.</text:p>
      <text:p text:style-name="P1"/>
      <text:p text:style-name="P1"/>
      <text:p text:style-name="P1"/>
      <text:p text:style-name="P1"/>
      <text:p text:style-name="P1"/>
      <text:p text:style-name="P1"/>
      <text:p text:style-name="P1"/>
      <text:p text:style-name="P1"/>
      <text:p text:style-name="P3"><text:soft-page-break/></text:p>
      <text:p text:style-name="P3">3.3.6. Механизмы достижения целевых ориентиров в системе условий</text:p>
      <text:p text:style-name="P1">Основным механизмом достижения целевых ориентиров в системе условий является чёткое взаимодействие всех участников образовательного процесса.</text:p>
      <text:p text:style-name="P1"/>
      <text:p text:style-name="P1">Сетевой график (дорожная карта) </text:p>
      <text:p text:style-name="P1">по формированию необходимой системы условий.</text:p>
      <text:p text:style-name="P1"/>
      <table:table table:name="Таблица16" table:style-name="Таблица16">
        <table:table-column table:style-name="Таблица16.A"/>
        <table:table-column table:style-name="Таблица16.B"/>
        <table:table-row>
          <table:table-cell table:style-name="Таблица16.A1" office:value-type="string">
            <text:p text:style-name="P1">Наименование мероприятий </text:p>
          </table:table-cell>
          <table:table-cell table:style-name="Таблица16.A1" office:value-type="string">
            <text:p text:style-name="P1">Мероприятия </text:p>
          </table:table-cell>
        </table:table-row>
        <table:table-row>
          <table:table-cell table:style-name="Таблица16.A1" office:value-type="string">
            <text:p text:style-name="P1">1</text:p>
          </table:table-cell>
          <table:table-cell table:style-name="Таблица16.A1" office:value-type="string">
            <text:p text:style-name="P1">2</text:p>
          </table:table-cell>
        </table:table-row>
        <table:table-row>
          <table:table-cell table:style-name="Таблица16.A1" table:number-rows-spanned="9" office:value-type="string">
            <text:p text:style-name="P1">I.Нормативно-правовое обеспечение введения ФГОС</text:p>
          </table:table-cell>
          <table:table-cell table:style-name="Таблица16.A1" office:value-type="string">
            <text:p text:style-name="P1">Решение органа государственно-общественного управления о введении в образовательном учреждении ФГОС НОО <text:s/></text:p>
          </table:table-cell>
        </table:table-row>
        <table:table-row>
          <table:covered-table-cell/>
          <table:table-cell table:style-name="Таблица16.A1" office:value-type="string">
            <text:p text:style-name="P1">Разработка и утверждение плана-графика введения ФГОС НОО</text:p>
          </table:table-cell>
        </table:table-row>
        <table:table-row>
          <table:covered-table-cell/>
          <table:table-cell table:style-name="Таблица16.A1" office:value-type="string">
            <text:p text:style-name="P1">Внесение изменений и дополнений в Устав ОУ</text:p>
          </table:table-cell>
        </table:table-row>
        <table:table-row>
          <table:covered-table-cell/>
          <table:table-cell table:style-name="Таблица16.A1" office:value-type="string">
            <text:p text:style-name="P1">Разработка ООП НОО</text:p>
          </table:table-cell>
        </table:table-row>
        <table:table-row>
          <table:covered-table-cell/>
          <table:table-cell table:style-name="Таблица16.A1" office:value-type="string">
            <text:p text:style-name="P1">Утверждение образовательной программы ОУ</text:p>
          </table:table-cell>
        </table:table-row>
        <table:table-row>
          <table:covered-table-cell/>
          <table:table-cell table:style-name="Таблица16.A1" office:value-type="string">
            <text:p text:style-name="P1">Обеспечение соответствия нормативной базы ОУ требованиям ФГОС</text:p>
          </table:table-cell>
        </table:table-row>
        <table:table-row>
          <table:covered-table-cell/>
          <table:table-cell table:style-name="Таблица16.A1" office:value-type="string">
            <text:p text:style-name="P1">Приведение должностных инструкций работников ОУ в соответствие <text:s/>с требованиями ФГОС НОО тарифно-квалификационными характеристиками</text:p>
          </table:table-cell>
        </table:table-row>
        <table:table-row>
          <table:covered-table-cell/>
          <table:table-cell table:style-name="Таблица16.A1" office:value-type="string">
            <text:p text:style-name="P1">Определение списка учебников и учебных пособий, используемых в образовательном процессе в соответствии с ФГОС НОО</text:p>
          </table:table-cell>
        </table:table-row>
        <table:table-row>
          <table:covered-table-cell/>
          <table:table-cell table:style-name="Таблица16.A1" office:value-type="string">
            <text:p text:style-name="P1">Разработка:</text:p>
            <text:list text:style-name="L246">
              <text:list-item>
                <text:p text:style-name="P227">Образовательных программ (индивидуальных и др.);</text:p>
              </text:list-item>
              <text:list-item>
                <text:p text:style-name="P227">Учебного плана;</text:p>
              </text:list-item>
              <text:list-item>
                <text:p text:style-name="P227">Рабочих программ учебных предметов, курсов, дисциплин, модулей;</text:p>
              </text:list-item>
              <text:list-item>
                <text:p text:style-name="P227">Годового календарного учебного графика;</text:p>
              </text:list-item>
              <text:list-item>
                <text:p text:style-name="P227">Положение о внеурочной деятельности обучающихся;</text:p>
              </text:list-item>
              <text:list-item>
                <text:p text:style-name="P227">Положения об организации текущей и итоговой оценки достижения обучающимися планируемых результатов освоения ООП;</text:p>
              </text:list-item>
              <text:list-item>
                <text:p text:style-name="P227">Положения об организации домашней работы обучающихся;</text:p>
              </text:list-item>
              <text:list-item>
                <text:p text:style-name="P227">Положения о формах получения образования.</text:p>
              </text:list-item>
            </text:list>
          </table:table-cell>
        </table:table-row>
        <table:table-row>
          <table:table-cell table:style-name="Таблица16.A1" table:number-rows-spanned="3" office:value-type="string">
            <text:p text:style-name="P1">II. Финансовое обеспечение введения ФГОС</text:p>
          </table:table-cell>
          <table:table-cell table:style-name="Таблица16.A1" office:value-type="string">
            <text:p text:style-name="P1">Определение объема расходов, необходимых для реализации ООП и достижения планируемых результатов, а также механизма их формирования.</text:p>
          </table:table-cell>
        </table:table-row>
        <table:table-row>
          <table:covered-table-cell/>
          <table:table-cell table:style-name="Таблица16.A1" office:value-type="string">
            <text:p text:style-name="P1">Разработка локальных актов (внесение изменений), регламентирующих установление заработной платы работников ОУ, в том числе стимулирующих надбавок и доплат, порядка <text:s/>и размеров премирования</text:p>
          </table:table-cell>
        </table:table-row>
        <table:table-row>
          <table:covered-table-cell/>
          <table:table-cell table:style-name="Таблица16.A1" office:value-type="string">
            <text:p text:style-name="P1">Заключение дополнительных соглашений к трудовому договору с педагогическими работниками</text:p>
          </table:table-cell>
        </table:table-row>
        <table:table-row>
          <table:table-cell table:style-name="Таблица16.A1" table:number-rows-spanned="3" office:value-type="string">
            <text:p text:style-name="P1">III. Организационное обеспечение введения ФГОС</text:p>
          </table:table-cell>
          <table:table-cell table:style-name="Таблица16.A1" office:value-type="string">
            <text:p text:style-name="P1">Разработка модели организации Образовательного процесса</text:p>
          </table:table-cell>
        </table:table-row>
        <table:table-row>
          <table:covered-table-cell/>
          <table:table-cell table:style-name="Таблица16.A1" office:value-type="string">
            <text:p text:style-name="P1">Разработка и реализация системы мониторинга образовательных потребностей обучающихся и родителей по внеурочной деятельности </text:p>
          </table:table-cell>
        </table:table-row>
        <text:soft-page-break/>
        <table:table-row>
          <table:covered-table-cell/>
          <table:table-cell table:style-name="Таблица16.A1" office:value-type="string">
            <text:p text:style-name="P1">Привлечение государственно-общественного управления ОУ к проектированию ООП НОО</text:p>
          </table:table-cell>
        </table:table-row>
        <table:table-row>
          <table:table-cell table:style-name="Таблица16.A1" table:number-rows-spanned="3" office:value-type="string">
            <text:p text:style-name="P1">IV. Кадровое обеспечение введения ФГОС</text:p>
          </table:table-cell>
          <table:table-cell table:style-name="Таблица16.A1" office:value-type="string">
            <text:p text:style-name="P1">Анализ кадрового обеспечения введения и реализации ФГОС НОО</text:p>
          </table:table-cell>
        </table:table-row>
        <table:table-row>
          <table:covered-table-cell/>
          <table:table-cell table:style-name="Таблица16.A1" office:value-type="string">
            <text:p text:style-name="P1">Корректировка плана-графика повышения квалификации педагогических <text:s/>и руководящих работников ОУ в связи введением ФГОС НОО</text:p>
          </table:table-cell>
        </table:table-row>
        <table:table-row>
          <table:covered-table-cell/>
          <table:table-cell table:style-name="Таблица16.A1" office:value-type="string">
            <text:p text:style-name="P1">Корректировка плана методической <text:s/>работы с ориентацией на проблемы введения ФГОС НОО</text:p>
          </table:table-cell>
        </table:table-row>
        <table:table-row>
          <table:table-cell table:style-name="Таблица16.A1" office:value-type="string">
            <text:p text:style-name="P1">V. Информационное обеспечение введения ФГОС</text:p>
          </table:table-cell>
          <table:table-cell table:style-name="Таблица16.A1" office:value-type="string">
            <text:p text:style-name="P1">Размещение на сайте ОУ информационных материалов о введении ФГОС НОО</text:p>
          </table:table-cell>
        </table:table-row>
        <table:table-row>
          <table:table-cell table:style-name="Таблица16.A1" office:value-type="string">
            <text:p text:style-name="P1"/>
          </table:table-cell>
          <table:table-cell table:style-name="Таблица16.A1" office:value-type="string">
            <text:p text:style-name="P1">Широкое информирование родительской общественности о подготовке к введению <text:s/>и порядке перехода на новые стандарты</text:p>
          </table:table-cell>
        </table:table-row>
        <table:table-row>
          <table:table-cell table:style-name="Таблица16.A1" table:number-rows-spanned="4" office:value-type="string">
            <text:p text:style-name="P1"/>
          </table:table-cell>
          <table:table-cell table:style-name="Таблица16.A1" office:value-type="string">
            <text:p text:style-name="P1">Организация изучения общественного мнения по вопросам введения новых стандартов и внесения дополнений в содержание ООП НОО</text:p>
          </table:table-cell>
        </table:table-row>
        <table:table-row>
          <table:covered-table-cell/>
          <table:table-cell table:style-name="Таблица16.A1" office:value-type="string">
            <text:p text:style-name="P1">Релизация деятельности сетевого комплекса информационного взаимодействия по вопросам введения ФГОС НОО</text:p>
            <text:p text:style-name="P1"/>
          </table:table-cell>
        </table:table-row>
        <table:table-row>
          <table:covered-table-cell/>
          <table:table-cell table:style-name="Таблица16.A1" office:value-type="string">
            <text:p text:style-name="P1">Обеспечение публичной отчетности ОУ о ходе и результатах введения ФГОС</text:p>
          </table:table-cell>
        </table:table-row>
        <table:table-row>
          <table:covered-table-cell/>
          <table:table-cell table:style-name="Таблица16.A1" office:value-type="string">
            <text:p text:style-name="P1">Разработка рекомендаций для педагогических работников:</text:p>
            <text:list text:style-name="L247">
              <text:list-item>
                <text:p text:style-name="P228">По организации внеурочной деятельности обучающихся;</text:p>
              </text:list-item>
              <text:list-item>
                <text:p text:style-name="P228">По организации текущей и итоговой оценки достижения планируемых результатов;</text:p>
              </text:list-item>
              <text:list-item>
                <text:p text:style-name="P228">По использованию ресурсов времени для организации домашней работы обучающихся;</text:p>
              </text:list-item>
              <text:list-item>
                <text:p text:style-name="P228">Перечня и рекомендаций по использованию современных технологий.</text:p>
              </text:list-item>
            </text:list>
          </table:table-cell>
        </table:table-row>
        <table:table-row>
          <table:table-cell table:style-name="Таблица16.A1" table:number-rows-spanned="7" office:value-type="string">
            <text:p text:style-name="P1">VI. Материально-техническое обеспечение введения ФГОС </text:p>
          </table:table-cell>
          <table:table-cell table:style-name="Таблица16.A1" office:value-type="string">
            <text:p text:style-name="P1">Анализ материально-технического обеспечения введения и реализации ФГОС НОО</text:p>
          </table:table-cell>
        </table:table-row>
        <table:table-row>
          <table:covered-table-cell/>
          <table:table-cell table:style-name="Таблица16.A1" office:value-type="string">
            <text:p text:style-name="P1">Обеспечение соответствия материально-технической базы ОУ требованиям ФГОС</text:p>
          </table:table-cell>
        </table:table-row>
        <table:table-row>
          <table:covered-table-cell/>
          <table:table-cell table:style-name="Таблица16.A1" office:value-type="string">
            <text:p text:style-name="P1">Обеспечение соответствия санитарно-гигиенических условий требованиям ФГОС</text:p>
          </table:table-cell>
        </table:table-row>
        <table:table-row>
          <table:covered-table-cell/>
          <table:table-cell table:style-name="Таблица16.A1" office:value-type="string">
            <text:p text:style-name="P1">Обеспечение соответствия условий реализации ООП противопожарным нормам, нормам охраны труда работников ОУ</text:p>
          </table:table-cell>
        </table:table-row>
        <table:table-row>
          <table:covered-table-cell/>
          <table:table-cell table:style-name="Таблица16.A1" office:value-type="string">
            <text:p text:style-name="P1">Обеспечение укомплектованности библиотеки печатными и электронными образовательными ресурсами</text:p>
          </table:table-cell>
        </table:table-row>
        <table:table-row>
          <table:covered-table-cell/>
          <table:table-cell table:style-name="Таблица16.A1" office:value-type="string">
            <text:p text:style-name="P1">Наличие доступа ОУ к электронным образовательным ресурсам (ЭОР), размещенных в федеральных и региональных базах данных </text:p>
          </table:table-cell>
        </table:table-row>
        <table:table-row>
          <table:covered-table-cell/>
          <table:table-cell table:style-name="Таблица16.A1" office:value-type="string">
            <text:p text:style-name="P1">Обеспечение контролируемого доступа участников образовательного процесса к информационным ресурсам в сети Интернет</text:p>
          </table:table-cell>
        </table:table-row>
      </table:table>
      <text:p text:style-name="P1"/>
      <text:p text:style-name="P1"><text:s text:c="4"/>Контроль за состоянием системы условий</text:p>
      <text:p text:style-name="P1">  Контроль за состоянием системы условий осуществляется директором образовательного учреждения.</text:p>
      <text:p text:style-name="P1"><text:soft-page-break/></text:p>
      <text:p text:style-name="P3">Нормативно-правовая база управления муниципальным общеобразовательным учреждением <text:s/>«СОШ № 2» <text:s text:c="2"/>к нормативно-правовым документам, регламентирующим деятельность муниципального общеобразовательного учреждения, относятся </text:p>
      <text:p text:style-name="P1">1. Закон РФ от 10.07.1992 № 3266-1 «Об образовании».</text:p>
      <text:p text:style-name="P1">2. Закон РФ от 07.02.1992 № 2300-1 «О защите прав потребителей».</text:p>
      <text:p text:style-name="P1">3. Гражданский кодекс Российской Федерации (часть первая) от 30.11.1994 № 51-ФЗ.</text:p>
      <text:p text:style-name="P1">4. Гражданский кодекс РФ (часть вторая) от 26.01.1996 № 14-ФЗ.</text:p>
      <text:p text:style-name="P1">5. Налоговый кодекс РФ (часть первая) от 31.07.1998 № 146-ФЗ.</text:p>
      <text:p text:style-name="P1">6. Налоговый кодекс РФ (часть вторая) от 05.08.2000 № 117-ФЗ.</text:p>
      <text:p text:style-name="P1">7. Бюджетный кодекс РФ от 31.07.1998 № 145-ФЗ.</text:p>
      <text:p text:style-name="P1">8. Трудовой кодекс РФ от 30.12.2001 № 197-ФЗ.</text:p>
      <text:p text:style-name="P1">9. Арбитражный процессуальный кодекс РФ от 24.07.2002 № 95-ФЗ.</text:p>
      <text:p text:style-name="P1">10. Семейный кодекс РФ от 29.12.1995 № 223-ФЗ.</text:p>
      <text:p text:style-name="P1">11. Приказ Минобразования РФ от 05.03.2004 № 1089 «Об утверждении федерального компонента государственного стандарта общего образования (начальное общее образование, основное общее образование)».</text:p>
      <text:p text:style-name="P1"><text:span text:style-name="T2">12. Приказ Минобразования РФ от 09.03.2004 № 1312 «Об утверждении </text:span><text:span text:style-name="T2">федерального базисного учебного плана и примерных учебных планов для общеобразовательных учреждений РФ, реализующих программы общего образования».</text:span></text:p>
      <text:p text:style-name="P1">13. Приказ Минобразования РФ от 09.03.2004 № 1123 «Об организации опытно-экспериментальной деятельности в системе образования».</text:p>
      <text:p text:style-name="P1">14. Приказ Минобразования РФ от 23.03.2004 № 14-51-70/13 «Примерное положение о библиотеке общеобразовательного учреждения».</text:p>
      <text:p text:style-name="P1">15. Постановление Правительства РФ от 04.04.2003 № 197 «Об особенностях работы по совместительству педагогических, медицинских, фармацевтических работников и работников культуры».</text:p>
      <text:p text:style-name="P1">16. Постановление Правительства РФ от 03.04.2003 № 191 «О продолжительности рабочего времени (норме часов педагогической работы за ставку заработной платы) педагогических работников образовательных учреждений».</text:p>
      <text:p text:style-name="P1">17. Постановление Правительства РФ от 05.07.2001 № 505 «Об утверждении правил оказания платных образовательных услуг».</text:p>
      <text:p text:style-name="P1">18. Постановление Правительства РФ от 10.12.1999 № 1379 «Об утверждении примерного положения о попечительском совете общеобразовательного учреждения».</text:p>
      <text:p text:style-name="P1">19. Распоряжение Правительства РФ от 09.06.1992 № 1037-Р «О возможности формирования фонда для выплаты надбавок за сложность, напряженность и высокое качество работы организациям и учреждениям образования».</text:p>
      <text:p text:style-name="P1">20. Закон РФ «Об основах системы профилактики безнадзорности и правонарушений несовершеннолетних» от 21.05.1999 № 120 ФЗ.</text:p>
      <text:p text:style-name="P1">21. Закон РФ от 25.12.2000 № 1-ФКЗ «О Государственном флаге РФ».</text:p>
      <text:p text:style-name="P1">22. Закон РФ от 30.06.2003 № 2-ФКЗ «О Государственном гербе РФ».</text:p>
      <text:p text:style-name="P1">23. Закон РФ от 22.03.2001 № 2-ФКЗ «О Государственном гимне РФ».</text:p>
      <text:p text:style-name="P1">24. Закон РФ в редакции от 23.12.2003 № 186-ФЗ «О воинской обязанности и военной службе».</text:p>
      <text:p text:style-name="P1">25. Закон РФ от 29.06.2001 № 87-ФЗ «Об ограничении курения и табака».</text:p>
      <text:p text:style-name="P1">26. Постановление Главного санитарного врача РФ от 28.11.2002 № 44 «Федеральные санитарные правила, нормы и гигиенические нормативы «Гигиенические требования к условиям обучения школьников в различных видах современных образовательных учреждений» СанПиН».</text:p>
      <text:p text:style-name="P1">Перечень основных нормативных документов включает:</text:p>
      <text:p text:style-name="P1">— Приказ Минобрнауки России «Об утверждении Сетевого плана по реализации приоритетного национального проекта «Образование».</text:p>
      <text:p text:style-name="P1"><text:soft-page-break/><text:span text:style-name="T2">—Порядок конкурсного отбора лучших учителей общеобразовательных учреждений для денежного поощрения за высокое педагогическое мастерство и </text:span><text:span text:style-name="T2">значительный вклад в образование.</text:span></text:p>
      <text:p text:style-name="P1">— Порядок и критерии конкурсного отбора общеобразовательных учреждений, активно внедряющих инновационные образовательные программы.</text:p>
      <text:p text:style-name="P1">— Указ Президента Российской Федерации «О денежном поощрении лучших учителей общеобразовательных учреждений».</text:p>
      <text:p text:style-name="P1">—Постановление Правительства Российской Федерации</text:p>
      <text:p text:style-name="P1">«О порядке предоставления в 2006 году субвенций из федерального бюджета бюджетам субъектов Российской Федерации на денежное поощрение лучших учителей общеобразовательных учреждений». </text:p>
      <text:p text:style-name="P1">— Постановление Правительства Российской Федерации «О мерах государственной поддержки образовательных учреждений, активно внедряющих инновационные образовательные программы».</text:p>
      <text:p text:style-name="P1">Нормативные документы и педагогические литературные источники, используемые в образовательной программе</text:p>
      <text:p text:style-name="P1">Образовательная программа школы разработана на основе нормативных документов:</text:p>
      <text:p text:style-name="P1">-Конституция РФ , Закон РФ «Об образовании»;</text:p>
      <text:p text:style-name="P1">- «Типовое положение об общеобразовательном учреждении», утверждённое постановлением Правительства РФ от 19.03.01 № 196;</text:p>
      <text:p text:style-name="P1">- «Федеральный компонент государственного стандарта общего образования», утверждённый приказом Минобразования России от 5 марта 2004 года № 1089</text:p>
      <text:p text:style-name="P1">- «Федеральный базисный учебный план общего образования», утверждённый приказом Минобразования России от 9 марта 2004 года <text:s/>№ 1312</text:p>
      <text:p text:style-name="P1">- «Концепция модернизации российского образования на период до 2010 года», утверждённая распоряжением Правительства Российской Федерации № 1756-р от 29 декабря 2001 года</text:p>
      <text:p text:style-name="P1">- Положение о системе оценок, формах и порядке промежуточной аттестации обучающихся в МБОУ «СОШ № 2».</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Приложение </text:p>
      <text:p text:style-name="P1"/>
      <text:p text:style-name="P1"/>
      <text:p text:style-name="P1"/>
      <text:p text:style-name="P1">Карта здоровья обучающегося</text:p>
      <text:p text:style-name="P1">ФИО _____________________________________________________________________</text:p>
      <text:p text:style-name="P1">Дата <text:s/>рождения _____________________________________________________________</text:p>
      <text:p text:style-name="P1">Адрес______________________________________________________________________</text:p>
      <text:p text:style-name="P1">Класс______________________________________________________________________</text:p>
      <text:p text:style-name="P1"/>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table-cell table:style-name="Таблица17.A1" table:number-rows-spanned="2" office:value-type="string">
            <text:p text:style-name="P1">Показатели</text:p>
          </table:table-cell>
          <table:table-cell table:style-name="Таблица17.A1" table:number-columns-spanned="4" office:value-type="string">
            <text:p text:style-name="P1">Учебный год</text:p>
          </table:table-cell>
          <table:covered-table-cell/>
          <table:covered-table-cell/>
          <table:covered-table-cell/>
        </table:table-row>
        <table:table-row>
          <table:covered-table-cell/>
          <table:table-cell table:style-name="Таблица17.A1" office:value-type="string">
            <text:p text:style-name="P1">2016</text:p>
          </table:table-cell>
          <table:table-cell table:style-name="Таблица17.A1" office:value-type="string">
            <text:p text:style-name="P1">2017</text:p>
          </table:table-cell>
          <table:table-cell table:style-name="Таблица17.A1" office:value-type="string">
            <text:p text:style-name="P1">2018</text:p>
          </table:table-cell>
          <table:table-cell table:style-name="Таблица17.A1" office:value-type="string">
            <text:p text:style-name="P1">2019</text:p>
          </table:table-cell>
        </table:table-row>
        <table:table-row>
          <table:table-cell table:style-name="Таблица17.A1" office:value-type="string">
            <text:p text:style-name="P1">Медицинские показатели</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Диспансерное наблюдение</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Группа здоровья</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Физкультурная группа</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Физическое развитие</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Пропущенные дни по болезни</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Психологические показатели</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Тревожность</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Эмоциональное отношение к школе</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Адаптация на переходных ступенях</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Утомляемость</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Тип темперамента (8 – 11 класс)</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Самооценка</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Учебная мотивация</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Социальные показатели</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Категория семьи</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Положение ребёнка в коллективе</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Интересы, склонности</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Занятость во внеурочное время</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Педагогические показатели</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Познавательная активность</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Скорость письма (нач. школа)</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Скорость чтения (нач. школа)</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Мотивация к ЗОЖ</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row>
          <table:table-cell table:style-name="Таблица17.A1" office:value-type="string">
            <text:p text:style-name="P1">Качество обученности</text:p>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cell table:style-name="Таблица17.A1" office:value-type="string">
            <text:p text:style-name="P1"/>
          </table:table-cell>
        </table:table-row>
      </table:table>
      <text:p text:style-name="P1"/>
      <text:p text:style-name="P1">Карта здоровья ___________класса</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C"/>
        <table:table-row>
          <table:table-cell table:style-name="Таблица18.A1" table:number-rows-spanned="2" office:value-type="string">
            <text:p text:style-name="P1">Показатели</text:p>
          </table:table-cell>
          <table:table-cell table:style-name="Таблица18.A1" table:number-columns-spanned="4" office:value-type="string">
            <text:p text:style-name="P1">Учебный год</text:p>
          </table:table-cell>
          <table:covered-table-cell/>
          <table:covered-table-cell/>
          <table:covered-table-cell/>
        </table:table-row>
        <table:table-row>
          <table:covered-table-cell/>
          <table:table-cell table:style-name="Таблица18.A1" office:value-type="string">
            <text:p text:style-name="P1">2016</text:p>
          </table:table-cell>
          <table:table-cell table:style-name="Таблица18.A1" office:value-type="string">
            <text:p text:style-name="P1">2017</text:p>
          </table:table-cell>
          <table:table-cell table:style-name="Таблица18.A1" office:value-type="string">
            <text:p text:style-name="P1">2018</text:p>
          </table:table-cell>
          <table:table-cell table:style-name="Таблица18.A1" office:value-type="string">
            <text:p text:style-name="P1">2019</text:p>
          </table:table-cell>
        </table:table-row>
        <table:table-row>
          <table:table-cell table:style-name="Таблица18.A1" office:value-type="string">
            <text:p text:style-name="P1">Медицинские показатели</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Диспансерное наблюдение</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Группа здоровья</text:p>
          </table:table-cell>
          <table:table-cell table:style-name="Таблица18.A1" office:value-type="string">
            <text:p text:style-name="P1">I</text:p>
            <text:p text:style-name="P1">II</text:p>
            <text:p text:style-name="P1">III</text:p>
            <text:p text:style-name="P1">IV</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Физкультурная группа</text:p>
          </table:table-cell>
          <table:table-cell table:style-name="Таблица18.A1" office:value-type="string">
            <text:p text:style-name="P1">Основная</text:p>
            <text:p text:style-name="P1">Подготовительная</text:p>
            <text:p text:style-name="P1">Специальная</text:p>
            <text:p text:style-name="P1">Освобождённые </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ext:soft-page-break/>
        <table:table-row>
          <table:table-cell table:style-name="Таблица18.A1" office:value-type="string">
            <text:p text:style-name="P1">Физическое развитие</text:p>
          </table:table-cell>
          <table:table-cell table:style-name="Таблица18.A1" office:value-type="string">
            <text:p text:style-name="P1">Высокое</text:p>
            <text:p text:style-name="P1">Выше среднего</text:p>
            <text:p text:style-name="P1">Среднее</text:p>
            <text:p text:style-name="P1">Ниже среднего</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Пропущенные дни по болезни</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Психологические показатели</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Тревожность</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Эмоциональное отношение к школе</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Адаптация на переходных ступенях</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Утомляемость</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Тип темперамента (8 – 11 класс)</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Самооценка</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Учебная мотивация</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Социальные показатели</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Категория семьи</text:p>
          </table:table-cell>
          <table:table-cell table:style-name="Таблица18.A1" office:value-type="string">
            <text:p text:style-name="P1">Благополучные</text:p>
            <text:p text:style-name="P1">Неблагополучные </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Положение ребёнка в коллективе</text:p>
          </table:table-cell>
          <table:table-cell table:style-name="Таблица18.A1" office:value-type="string">
            <text:p text:style-name="P1">Предпочитаемый</text:p>
            <text:p text:style-name="P1">Отвергаемый </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Интересы, склонности</text:p>
          </table:table-cell>
          <table:table-cell table:style-name="Таблица18.A1" office:value-type="string">
            <text:p text:style-name="P1">Физические</text:p>
            <text:p text:style-name="P1">Умственные</text:p>
            <text:p text:style-name="P1">Технические</text:p>
            <text:p text:style-name="P1">Организаторские</text:p>
            <text:p text:style-name="P1">Художественные</text:p>
            <text:p text:style-name="P1">Спортивные </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Занятость во внеурочное время</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Педагогические показатели</text:p>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Познавательная активность</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Скорость письма (нач. школа)</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Скорость чтения (нач. школа)</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Мотивация к ЗОЖ</text:p>
          </table:table-cell>
          <table:table-cell table:style-name="Таблица18.A1" office:value-type="string">
            <text:p text:style-name="P1">Высокая</text:p>
            <text:p text:style-name="P1">Средняя</text:p>
            <text:p text:style-name="P1">Низкая </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row>
          <table:table-cell table:style-name="Таблица18.A1" office:value-type="string">
            <text:p text:style-name="P1">Качество обученности</text:p>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cell table:style-name="Таблица18.A1" office:value-type="string">
            <text:p text:style-name="P1"/>
          </table:table-cell>
        </table:table-row>
      </table:table>
      <text:p text:style-name="P1"/>
      <text:p text:style-name="P1"/>
      <text:p text:style-name="P1"/>
      <text:p text:style-name="P1"/>
      <text:p text:style-name="P1"/>
      <text:p text:style-name="P1"><text:soft-page-break/></text:p>
      <text:p text:style-name="P1"/>
      <text:p text:style-name="P3">КАРТА УСПЕШНОСТИ</text:p>
      <text:p text:style-name="P1"><text:s/>Ученика (цы)______ <text:s text:c="3"/>класса <text:s text:c="12"/>________________________________________</text:p>
      <text:p text:style-name="P1">РУССКИЙ ЯЗЫК </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row table:style-name="Таблица19.1">
          <table:table-cell table:style-name="Таблица19.A1" table:number-rows-spanned="2" office:value-type="string">
            <text:p text:style-name="P1">Орфограммы</text:p>
          </table:table-cell>
          <table:table-cell table:style-name="Таблица19.A1" table:number-columns-spanned="7" office:value-type="string">
            <text:p text:style-name="P1">Номера контрольных работ</text:p>
          </table:table-cell>
          <table:covered-table-cell/>
          <table:covered-table-cell/>
          <table:covered-table-cell/>
          <table:covered-table-cell/>
          <table:covered-table-cell/>
          <table:covered-table-cell/>
        </table:table-row>
        <table:table-row table:style-name="Таблица19.2">
          <table:covered-table-cell/>
          <table:table-cell table:style-name="Таблица19.A1" office:value-type="string">
            <text:p text:style-name="P1">1</text:p>
          </table:table-cell>
          <table:table-cell table:style-name="Таблица19.A1" office:value-type="string">
            <text:p text:style-name="P1">2</text:p>
          </table:table-cell>
          <table:table-cell table:style-name="Таблица19.A1" table:number-columns-spanned="2" office:value-type="string">
            <text:p text:style-name="P1">3</text:p>
          </table:table-cell>
          <table:covered-table-cell/>
          <table:table-cell table:style-name="Таблица19.A1" office:value-type="string">
            <text:p text:style-name="P1">4</text:p>
          </table:table-cell>
          <table:table-cell table:style-name="Таблица19.A1" office:value-type="string">
            <text:p text:style-name="P1">5</text:p>
          </table:table-cell>
          <table:table-cell table:style-name="Таблица19.A1" office:value-type="string">
            <text:p text:style-name="P1">6</text:p>
          </table:table-cell>
        </table:table-row>
        <table:table-row table:style-name="Таблица19.3">
          <table:table-cell table:style-name="Таблица19.A1" office:value-type="string">
            <text:p text:style-name="P1">1. Безударные гласные в корне, проверяемые ударением</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2. Непроверяемые написания в корне слова</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3.Парные согласные на конце и в середине слова</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3">
          <table:table-cell table:style-name="Таблица19.A1" office:value-type="string">
            <text:p text:style-name="P1">4. Гласные после шипящих</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5. Ь и Ъ разделительные знаки</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6. Приставки и предлоги</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7. Непроизносимые согласные</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3">
          <table:table-cell table:style-name="Таблица19.A1" office:value-type="string">
            <text:p text:style-name="P1">8. Родовые окончания прилагательных</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9. Перенос слов</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10.Оформление предложения</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3">
          <table:table-cell table:style-name="Таблица19.A1" office:value-type="string">
            <text:p text:style-name="P1">11. Большая буква в именах собственных</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12. Пропуск, замена, перестановка букв</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13. Двойные согласные</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3">
          <table:table-cell table:style-name="Таблица19.A1" office:value-type="string">
            <text:p text:style-name="P1">14. Падежные окончания существительных</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15. Прочие ошибки</text:p>
          </table:table-cell>
          <table:table-cell table:style-name="Таблица19.A1" office:value-type="string">
            <text:p text:style-name="P1"/>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Ошибки в грамматических заданиях</text:p>
          </table:table-cell>
          <table:table-cell table:style-name="Таблица19.A1" table:number-columns-spanned="7" office:value-type="string">
            <text:p text:style-name="P1"/>
          </table:table-cell>
          <table:covered-table-cell/>
          <table:covered-table-cell/>
          <table:covered-table-cell/>
          <table:covered-table-cell/>
          <table:covered-table-cell/>
          <table:covered-table-cell/>
        </table:table-row>
        <table:table-row table:style-name="Таблица19.1">
          <table:table-cell table:style-name="Таблица19.A1" office:value-type="string">
            <text:p text:style-name="P1">1. Разбор по членам предложения</text:p>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3">
          <table:table-cell table:style-name="Таблица19.A1" office:value-type="string">
            <text:p text:style-name="P1">2. Разбор по частям речи</text:p>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3. Фонетический анализ слова</text:p>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4. Однокоренные слова</text:p>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3">
          <table:table-cell table:style-name="Таблица19.A1" office:value-type="string">
            <text:p text:style-name="P1">5. Подбор проверочных слов</text:p>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6. Группировка слов по заданному признаку</text:p>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1">
          <table:table-cell table:style-name="Таблица19.A1" office:value-type="string">
            <text:p text:style-name="P1">7. Разбор слов по составу</text:p>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row table:style-name="Таблица19.3">
          <table:table-cell table:style-name="Таблица19.A1" office:value-type="string">
            <text:p text:style-name="P1">8. Задание развивающего характера</text:p>
          </table:table-cell>
          <table:table-cell table:style-name="Таблица19.A1" office:value-type="string">
            <text:p text:style-name="P1"/>
          </table:table-cell>
          <table:table-cell table:style-name="Таблица19.A1" table:number-columns-spanned="2" office:value-type="string">
            <text:p text:style-name="P1"/>
          </table:table-cell>
          <table:covered-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cell table:style-name="Таблица19.A1" office:value-type="string">
            <text:p text:style-name="P1"/>
          </table:table-cell>
        </table:table-row>
      </table:table>
      <text:p text:style-name="P1"/>
      <text:p text:style-name="P1">КАРТА УСПЕШНОСТИ</text:p>
      <text:p text:style-name="P1"><text:s/>Ученика (цы)____ <text:s text:c="4"/>класса <text:s text:c="12"/>________________________________________</text:p>
      <text:p text:style-name="P1"><text:s text:c="53"/></text:p>
      <text:p text:style-name="P1">МАТЕМАТИКА</text:p>
      <text:p text:style-name="P1"/>
      <table:table table:name="Таблица20" table:style-name="Таблица20">
        <table:table-column table:style-name="Таблица20.A"/>
        <table:table-column table:style-name="Таблица20.B" table:number-columns-repeated="2"/>
        <table:table-column table:style-name="Таблица20.D"/>
        <table:table-column table:style-name="Таблица20.E"/>
        <table:table-column table:style-name="Таблица20.D"/>
        <table:table-column table:style-name="Таблица20.B"/>
        <table:table-row table:style-name="Таблица20.1">
          <table:table-cell table:style-name="Таблица20.A1" table:number-rows-spanned="2" office:value-type="string">
            <text:p text:style-name="P1">ОШИБКИ</text:p>
          </table:table-cell>
          <table:table-cell table:style-name="Таблица20.A1" table:number-columns-spanned="6" office:value-type="string">
            <text:p text:style-name="P1">Номера контрольных работ</text:p>
          </table:table-cell>
          <table:covered-table-cell/>
          <table:covered-table-cell/>
          <table:covered-table-cell/>
          <table:covered-table-cell/>
          <table:covered-table-cell/>
        </table:table-row>
        <table:table-row table:style-name="Таблица20.2">
          <table:covered-table-cell/>
          <table:table-cell table:style-name="Таблица20.A1" office:value-type="string">
            <text:p text:style-name="P1">1</text:p>
          </table:table-cell>
          <table:table-cell table:style-name="Таблица20.A1" office:value-type="string">
            <text:p text:style-name="P1">2</text:p>
          </table:table-cell>
          <table:table-cell table:style-name="Таблица20.A1" office:value-type="string">
            <text:p text:style-name="P1">3</text:p>
          </table:table-cell>
          <table:table-cell table:style-name="Таблица20.A1" office:value-type="string">
            <text:p text:style-name="P1">4</text:p>
          </table:table-cell>
          <table:table-cell table:style-name="Таблица20.A1" office:value-type="string">
            <text:p text:style-name="P1">5</text:p>
          </table:table-cell>
          <table:table-cell table:style-name="Таблица20.A1" office:value-type="string">
            <text:p text:style-name="P1">6</text:p>
          </table:table-cell>
        </table:table-row>
        <table:table-row table:style-name="Таблица20.3">
          <table:table-cell table:style-name="Таблица20.A1" office:value-type="string">
            <text:p text:style-name="P1">1. Решение задачи</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1">
          <table:table-cell table:style-name="Таблица20.A1" office:value-type="string">
            <text:p text:style-name="P1">2.Вычислительные ошибки:</text:p>
          </table:table-cell>
          <table:table-cell table:style-name="Таблица20.A1" table:number-columns-spanned="6" office:value-type="string">
            <text:p text:style-name="P1"/>
          </table:table-cell>
          <table:covered-table-cell/>
          <table:covered-table-cell/>
          <table:covered-table-cell/>
          <table:covered-table-cell/>
          <table:covered-table-cell/>
        </table:table-row>
        <table:table-row table:style-name="Таблица20.3">
          <table:table-cell table:style-name="Таблица20.A1" office:value-type="string">
            <text:p text:style-name="P1">- сложение</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3">
          <table:table-cell table:style-name="Таблица20.A1" office:value-type="string">
            <text:p text:style-name="P1">- вычитание</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3">
          <table:table-cell table:style-name="Таблица20.A1" office:value-type="string">
            <text:p text:style-name="P1">- умножение</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1">
          <table:table-cell table:style-name="Таблица20.A1" office:value-type="string">
            <text:p text:style-name="P1">- деление</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ext:soft-page-break/>
        <table:table-row table:style-name="Таблица20.3">
          <table:table-cell table:style-name="Таблица20.A1" office:value-type="string">
            <text:p text:style-name="P1">3. Составное выражение:</text:p>
          </table:table-cell>
          <table:table-cell table:style-name="Таблица20.A1" table:number-columns-spanned="6" office:value-type="string">
            <text:p text:style-name="P1"/>
          </table:table-cell>
          <table:covered-table-cell/>
          <table:covered-table-cell/>
          <table:covered-table-cell/>
          <table:covered-table-cell/>
          <table:covered-table-cell/>
        </table:table-row>
        <table:table-row table:style-name="Таблица20.3">
          <table:table-cell table:style-name="Таблица20.A1" office:value-type="string">
            <text:p text:style-name="P1">- порядок действий</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1">
          <table:table-cell table:style-name="Таблица20.A1" office:value-type="string">
            <text:p text:style-name="P1">- вычисления</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3">
          <table:table-cell table:style-name="Таблица20.A1" office:value-type="string">
            <text:p text:style-name="P1">4. Уравнение:</text:p>
          </table:table-cell>
          <table:table-cell table:style-name="Таблица20.A1" table:number-columns-spanned="6" office:value-type="string">
            <text:p text:style-name="P1"/>
          </table:table-cell>
          <table:covered-table-cell/>
          <table:covered-table-cell/>
          <table:covered-table-cell/>
          <table:covered-table-cell/>
          <table:covered-table-cell/>
        </table:table-row>
        <table:table-row table:style-name="Таблица20.3">
          <table:table-cell table:style-name="Таблица20.A1" office:value-type="string">
            <text:p text:style-name="P1">- нахождение неизвестного</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1">
          <table:table-cell table:style-name="Таблица20.A1" office:value-type="string">
            <text:p text:style-name="P1">- вычисления</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3">
          <table:table-cell table:style-name="Таблица20.A1" office:value-type="string">
            <text:p text:style-name="P1">5. Сравнение выражений</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3">
          <table:table-cell table:style-name="Таблица20.A1" office:value-type="string">
            <text:p text:style-name="P1">6. Геометрическое задание</text:p>
          </table:table-cell>
          <table:table-cell table:style-name="Таблица20.A1" table:number-columns-spanned="6" office:value-type="string">
            <text:p text:style-name="P1"/>
          </table:table-cell>
          <table:covered-table-cell/>
          <table:covered-table-cell/>
          <table:covered-table-cell/>
          <table:covered-table-cell/>
          <table:covered-table-cell/>
        </table:table-row>
        <table:table-row table:style-name="Таблица20.3">
          <table:table-cell table:style-name="Таблица20.A1" office:value-type="string">
            <text:p text:style-name="P1">- нахождение стороны фигуры</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1">
          <table:table-cell table:style-name="Таблица20.A1" office:value-type="string">
            <text:p text:style-name="P1">- нахождение периметра</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3">
          <table:table-cell table:style-name="Таблица20.A1" office:value-type="string">
            <text:p text:style-name="P1">- нахождение площади</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3">
          <table:table-cell table:style-name="Таблица20.A1" office:value-type="string">
            <text:p text:style-name="P1">- чертеж</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1">
          <table:table-cell table:style-name="Таблица20.A1" office:value-type="string">
            <text:p text:style-name="P1">7. Величины:</text:p>
          </table:table-cell>
          <table:table-cell table:style-name="Таблица20.A1" table:number-columns-spanned="6" office:value-type="string">
            <text:p text:style-name="P1"/>
          </table:table-cell>
          <table:covered-table-cell/>
          <table:covered-table-cell/>
          <table:covered-table-cell/>
          <table:covered-table-cell/>
          <table:covered-table-cell/>
        </table:table-row>
        <table:table-row table:style-name="Таблица20.3">
          <table:table-cell table:style-name="Таблица20.A1" office:value-type="string">
            <text:p text:style-name="P1">- меры длины</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3">
          <table:table-cell table:style-name="Таблица20.A1" office:value-type="string">
            <text:p text:style-name="P1">- меры массы</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1">
          <table:table-cell table:style-name="Таблица20.A1" office:value-type="string">
            <text:p text:style-name="P1">- меры времени</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3">
          <table:table-cell table:style-name="Таблица20.A1" office:value-type="string">
            <text:p text:style-name="P1">8. Запись многозначных чисел</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row table:style-name="Таблица20.1">
          <table:table-cell table:style-name="Таблица20.A1" office:value-type="string">
            <text:p text:style-name="P1">9. Логическая задача</text:p>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cell table:style-name="Таблица20.A1" office:value-type="string">
            <text:p text:style-name="P1"/>
          </table:table-cell>
        </table:table-row>
      </table:table>
      <text:p text:style-name="P1"/>
      <text:p text:style-name="P3">ЛИСТОК ДОСТИЖЕНИЙ</text:p>
      <text:p text:style-name="P1">Ученик __________ класса <text:s text:c="3"/>МБОУ СОШ №9</text:p>
      <text:p text:style-name="P1"><text:s text:c="8"/>ФИО ____________________________________ <text:s text:c="11"/>на________________учебный год</text:p>
      <text:p text:style-name="P1"/>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table:number-rows-spanned="2" office:value-type="string">
            <text:p text:style-name="P1">Учебные предметы</text:p>
          </table:table-cell>
          <table:table-cell table:style-name="Таблица21.A1" table:number-columns-spanned="3" office:value-type="string">
            <text:p text:style-name="P1">Период обучения</text:p>
          </table:table-cell>
          <table:covered-table-cell/>
          <table:covered-table-cell/>
        </table:table-row>
        <table:table-row table:style-name="Таблица21.2">
          <table:covered-table-cell/>
          <table:table-cell table:style-name="Таблица21.A1" office:value-type="string">
            <text:p text:style-name="P1">Начало учебного года</text:p>
          </table:table-cell>
          <table:table-cell table:style-name="Таблица21.A1" office:value-type="string">
            <text:p text:style-name="P1">I </text:p>
            <text:p text:style-name="P1">полу</text:p>
            <text:p text:style-name="P1">годие</text:p>
          </table:table-cell>
          <table:table-cell table:style-name="Таблица21.A1" office:value-type="string">
            <text:p text:style-name="P1">II полу</text:p>
            <text:p text:style-name="P1">годие</text:p>
          </table:table-cell>
        </table:table-row>
        <table:table-row table:style-name="Таблица21.2">
          <table:table-cell table:style-name="Таблица21.A1" office:value-type="string">
            <text:p text:style-name="P1">Чтение</text:p>
            <text:p text:style-name="P1">Осознанность</text:p>
            <text:p text:style-name="P1">Правильность</text:p>
            <text:p text:style-name="P1">Выразительность</text:p>
            <text:p text:style-name="P1">Темп чтения</text:p>
          </table:table-cell>
          <table:table-cell table:style-name="Таблица21.A1" office:value-type="string">
            <text:p text:style-name="P1"/>
          </table:table-cell>
          <table:table-cell table:style-name="Таблица21.A1" office:value-type="string">
            <text:p text:style-name="P1"/>
          </table:table-cell>
          <table:table-cell table:style-name="Таблица21.A1" office:value-type="string">
            <text:p text:style-name="P1"/>
          </table:table-cell>
        </table:table-row>
        <table:table-row table:style-name="Таблица21.2">
          <table:table-cell table:style-name="Таблица21.A1" office:value-type="string">
            <text:p text:style-name="P1">Русский язык</text:p>
            <text:p text:style-name="P1">Каллиграфия</text:p>
            <text:p text:style-name="P1">Орфография</text:p>
            <text:p text:style-name="P1">Развитие устной речи</text:p>
          </table:table-cell>
          <table:table-cell table:style-name="Таблица21.A1" office:value-type="string">
            <text:p text:style-name="P1"/>
          </table:table-cell>
          <table:table-cell table:style-name="Таблица21.A1" office:value-type="string">
            <text:p text:style-name="P1"/>
          </table:table-cell>
          <table:table-cell table:style-name="Таблица21.A1" office:value-type="string">
            <text:p text:style-name="P1"/>
          </table:table-cell>
        </table:table-row>
        <table:table-row table:style-name="Таблица21.2">
          <table:table-cell table:style-name="Таблица21.A1" office:value-type="string">
            <text:p text:style-name="P1">Математика</text:p>
            <text:p text:style-name="P1">Устный счет</text:p>
            <text:p text:style-name="P1">Письменные вычислительные навыки</text:p>
            <text:p text:style-name="P1">Решение задач</text:p>
            <text:p text:style-name="P1">Логические задачи</text:p>
            <text:p text:style-name="P1">Геометрический материал</text:p>
          </table:table-cell>
          <table:table-cell table:style-name="Таблица21.A1" office:value-type="string">
            <text:p text:style-name="P1"/>
          </table:table-cell>
          <table:table-cell table:style-name="Таблица21.A1" office:value-type="string">
            <text:p text:style-name="P1"/>
          </table:table-cell>
          <table:table-cell table:style-name="Таблица21.A1" office:value-type="string">
            <text:p text:style-name="P1"/>
          </table:table-cell>
        </table:table-row>
        <table:table-row table:style-name="Таблица21.2">
          <table:table-cell table:style-name="Таблица21.A1" office:value-type="string">
            <text:p text:style-name="P1">Окружающий мир</text:p>
            <text:p text:style-name="P1">Умение наблюдать</text:p>
            <text:p text:style-name="P1">Умение устанавливать причинно-следственные связи</text:p>
            <text:p text:style-name="P1">Умение применять полученные знания на практике</text:p>
          </table:table-cell>
          <table:table-cell table:style-name="Таблица21.A1" office:value-type="string">
            <text:p text:style-name="P1"/>
          </table:table-cell>
          <table:table-cell table:style-name="Таблица21.A1" office:value-type="string">
            <text:p text:style-name="P1"/>
          </table:table-cell>
          <table:table-cell table:style-name="Таблица21.A1" office:value-type="string">
            <text:p text:style-name="P1"/>
          </table:table-cell>
        </table:table-row>
        <text:soft-page-break/>
        <table:table-row table:style-name="Таблица21.7">
          <table:table-cell table:style-name="Таблица21.A1" office:value-type="string">
            <text:p text:style-name="P1">Учебно-организационные умения</text:p>
            <text:p text:style-name="P1">Умение определять цель деятельности</text:p>
            <text:p text:style-name="P1">Умение планировать предстоящую деятельность</text:p>
            <text:p text:style-name="P1">Умение осуществлять запланированные действия</text:p>
            <text:p text:style-name="P1">Умение контролировать ход и результаты деятельности</text:p>
            <text:p text:style-name="P1">Умение оценивать ход и результаты деятельности</text:p>
          </table:table-cell>
          <table:table-cell table:style-name="Таблица21.A1" office:value-type="string">
            <text:p text:style-name="P1"/>
          </table:table-cell>
          <table:table-cell table:style-name="Таблица21.A1" office:value-type="string">
            <text:p text:style-name="P1"/>
          </table:table-cell>
          <table:table-cell table:style-name="Таблица21.A1" office:value-type="string">
            <text:p text:style-name="P1"/>
          </table:table-cell>
        </table:table-row>
        <table:table-row table:style-name="Таблица21.8">
          <table:table-cell table:style-name="Таблица21.A1" office:value-type="string">
            <text:p text:style-name="P1">Сформированность познавательной активности и ценностных отношений</text:p>
            <text:p text:style-name="P1">Активность познания</text:p>
            <text:p text:style-name="P1">Отношение к учению</text:p>
            <text:p text:style-name="P1">Отношение к труду</text:p>
            <text:p text:style-name="P1">Отношение к людям</text:p>
          </table:table-cell>
          <table:table-cell table:style-name="Таблица21.A1" office:value-type="string">
            <text:p text:style-name="P1"/>
          </table:table-cell>
          <table:table-cell table:style-name="Таблица21.A1" office:value-type="string">
            <text:p text:style-name="P1"/>
          </table:table-cell>
          <table:table-cell table:style-name="Таблица21.A1" office:value-type="string">
            <text:p text:style-name="P1"/>
          </table:table-cell>
        </table:table-row>
      </table:table>
      <text:p text:style-name="P1"/>
      <text:p text:style-name="P1"><text:span text:style-name="T7">Подпись учителя</text:span><text:span text:style-name="T2">_________________________________________________</text:span></text:p>
      <text:p text:style-name="P1"><text:span text:style-name="T7">Подпись родителей</text:span><text:span text:style-name="T2">_______________________________________________</text:span></text:p>
      <text:p text:style-name="P1"><text:span text:style-name="T2">Уровни: <text:s text:c="3"/></text:span><text:span text:style-name="T8">высокий</text:span><text:span text:style-name="T2"> – красный цвет; </text:span></text:p>
      <text:p text:style-name="P1"><text:span text:style-name="T2"><text:s text:c="18"/></text:span><text:span text:style-name="T8">средний</text:span><text:span text:style-name="T2"> – зеленый цвет; </text:span></text:p>
      <text:p text:style-name="P1"><text:span text:style-name="T8"><text:s text:c="18"/>низкий</text:span><text:span text:style-name="T2"> – синий цвет</text:span></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Arial" svg:font-family="Arial"/>
    <style:font-face style:name="Calibri" svg:font-family="Calibri"/>
    <style:font-face style:name="NewtonCSanPin" svg:font-family="NewtonCSanPin"/>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meta:creation-date>2018-05-30T14:57:32</meta:creation-date>
    <dc:date>2018-06-05T16:34:04</dc:date>
    <meta:print-date>2018-05-30T15:21:30</meta:print-date>
    <meta:editing-cycles>10</meta:editing-cycles>
    <meta:editing-duration>PT1H17M37S</meta:editing-duration>
    <meta:user-defined meta:name="Поле 1"/>
    <meta:user-defined meta:name="Поле 2"/>
    <meta:user-defined meta:name="Поле 3"/>
    <meta:user-defined meta:name="Поле 4"/>
    <meta:document-statistic meta:table-count="21" meta:image-count="1" meta:object-count="0" meta:page-count="191" meta:paragraph-count="4093" meta:word-count="67828" meta:character-count="597605"/>
  </office:meta>
</office:document-meta>
</file>