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E170000F15C69659A5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0.563cm" fo:text-align="start" style:justify-single-word="false" fo:orphans="0" fo:widows="0" fo:text-indent="0cm" style:auto-text-indent="false" fo:background-color="#ffffff" style:text-autospace="none">
        <style:tab-stops>
          <style:tab-stop style:position="0.758cm"/>
          <style:tab-stop style:position="2.39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1.863cm" fo:line-height="0.563cm" fo:text-align="start" style:justify-single-word="false" fo:orphans="0" fo:widows="0" fo:text-indent="0cm" style:auto-text-indent="false" fo:background-color="#ffffff" style:text-autospace="none">
        <style:tab-stops>
          <style:tab-stop style:position="0.758cm"/>
          <style:tab-stop style:position="2.39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0.563cm" fo:text-align="start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1">
      <style:paragraph-properties fo:text-align="start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 style:list-style-name="WW8Num2">
      <style:paragraph-properties fo:text-align="start" style:justify-single-word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WW8Num2">
      <style:paragraph-properties fo:text-align="start" style:justify-single-word="false">
        <style:tab-stops>
          <style:tab-stop style:position="1.535cm"/>
        </style:tab-stops>
      </style:paragraph-properties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WW8Num2">
      <style:paragraph-properties fo:text-align="start" style:justify-single-word="false">
        <style:tab-stops>
          <style:tab-stop style:position="1.53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WW8Num2">
      <style:paragraph-properties fo:text-align="start" style:justify-single-word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WW8Num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WW8Num1"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WW8Num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line-height="100%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etter-spacing="-0.004cm"/>
    </style:style>
    <style:style style:name="T9" style:family="text">
      <style:text-properties fo:color="#000000" fo:letter-spacing="-0.004cm" fo:font-weight="bold" style:font-weight-asian="bold" style:font-weight-complex="bold"/>
    </style:style>
    <style:style style:name="T10" style:family="text">
      <style:text-properties fo:color="#000000" fo:letter-spacing="-0.004cm" fo:font-weight="normal" style:font-weight-asian="normal" style:font-weight-complex="normal"/>
    </style:style>
    <style:style style:name="T11" style:family="text">
      <style:text-properties fo:color="#000000" fo:letter-spacing="-0.002cm"/>
    </style:style>
    <style:style style:name="T12" style:family="text">
      <style:text-properties style:font-name="Times New Roman"/>
    </style:style>
    <style:style style:name="T13" style:family="text">
      <style:text-properties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style:font-size-asian="14pt"/>
    </style:style>
    <style:style style:name="T17" style:family="text">
      <style:text-properties style:font-size-complex="14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paragraph" svg:width="17.59cm" svg:height="24.386cm" draw:z-index="0"><draw:image xlink:href="Pictures/200000070000AE170000F15C69659A58.svm" xlink:type="simple" xlink:show="embed" xlink:actuate="onLoad"/>
    </draw:frame><text:soft-page-break/> осуществлении права на ученическое самоуправление.</text:p>
      <text:p text:style-name="P4"/>
      <text:p text:style-name="P4">4. Деятельность ученического самоуправления.</text:p>
      <text:p text:style-name="P3"/>
      <text:p text:style-name="P3"><text:s text:c="13"/>Ученическое самоуправление решает следующие вопросы:</text:p>
      <text:list text:style-name="WW8Num2">
        <text:list-header>
          <text:p text:style-name="P16">- организация школьного досуга учащихся (подготовка и проведение внеклассных и внешкольных мероприятий);</text:p>
          <text:p text:style-name="P16">- освещение событий школьной жизни;</text:p>
          <text:p text:style-name="P16">- содействие соблюдению учащимися режима и правил поведения в школе;</text:p>
          <text:p text:style-name="P16">- сотрудничество с общественными организациями, школами, клубами и другими учреждениями, чья деятельность может благотворно повлиять на жизнь учащихся.</text:p>
        </text:list-header>
      </text:list>
      <text:p text:style-name="P3"/>
      <text:p text:style-name="P4"/>
      <text:p text:style-name="P4">5. Органы ученического самоуправления</text:p>
      <text:p text:style-name="P4"/>
      <text:p text:style-name="P3"><text:span text:style-name="T6">5.1.</text:span><text:span text:style-name="T5"> </text:span>Президент <text:s/><text:span text:style-name="T2">ДО «Единство» </text:span>избирается голосованием учащихся 5-11 классов. Президент осуществляет исполнительные, распорядительные и контрольные функции. Президент разрабатывает план работы ученического самоуправления школы, ведет заседания актива школы; назначает председателей комитетов ученического самоуправления (старост); осуществляет контроль <text:s/>реализации плана.</text:p>
      <text:p text:style-name="P3"/>
      <text:p text:style-name="P6">6. Актив школы</text:p>
      <text:p text:style-name="P3"/>
      <text:p text:style-name="P3"><text:span text:style-name="T14">6.1. </text:span>Актив школы состоит из представителей 5-11 классов и является органом самоуправления в школе, основанном на согласии и сотрудничестве. Деятельность Актива строится на общечеловеческих принципах демократии, гуманности, согласия, открытости. Члены Актива старшеклассников являются связующим звеном между организаторами детского коллектива и классом. Доводят до сведения класса и классного руководителя решения Актива школы. </text:p>
      <text:p text:style-name="P3"><text:span text:style-name="T14">6.2.</text:span> Актив школы собирается 2 раза в месяц, участвует в планировании и организации внеклассной и внешкольной работы учащихся. Выборы в Актив школы проводятся ежегодно в начале учебного года. Членами Актива школы могут быть выбранные классом учащиеся 5-11 классов (не менее 2-х человек от каждого класса), имеющие желание работать в Активе, быть в центре школьной жизни. </text:p>
      <text:p text:style-name="P3"/>
      <text:p text:style-name="P3"><text:span text:style-name="T14">6.3.</text:span><text:span text:style-name="T2"> </text:span>Члены Совета Республики за систематическое непосещение заседаний и невыполнение возложенных на них обязанностей общим голосованием могут быть исключены из Актива. </text:p>
      <text:p text:style-name="P3"/>
      <text:p text:style-name="P7"><text:soft-page-break/>6.4. Права и обязанности членов Актива школы </text:p>
      <text:p text:style-name="P7"/>
      <text:p text:style-name="P7"><text:s text:c="10"/><text:span text:style-name="T1">Члены <text:s/>Актива школы обязаны</text:span>:</text:p>
      <text:list text:style-name="WW8Num2">
        <text:list-header>
          <text:p text:style-name="P16">- принимать активное участие в деятельности Актива;</text:p>
          <text:p text:style-name="P16">- быть опорой администрации школы, организатора детского коллектива, классных руководителей во всех делах школы и класса;</text:p>
          <text:p text:style-name="P16">- доводить до сведения учителей и учащихся решение <text:s/>Актива школы;</text:p>
          <text:p text:style-name="P17"/>
          <text:p text:style-name="P18"><text:span text:style-name="T1">Члены Актива имеют право</text:span>:</text:p>
          <text:p text:style-name="P19">- принимать активное участие в планировании воспитательной работе школы, на своих заседаниях обсуждать и утверждать планы подготовки и проведения различных мероприятий в школе;</text:p>
          <text:p text:style-name="P16">- иметь свой орган печати, свою эмблему и девиз;</text:p>
          <text:p text:style-name="P16">- ходатайствовать о поощрении или наказании учащихся школы перед педагогическим советом;</text:p>
          <text:p text:style-name="P16">- организовывать и проводить различные культурно-массовые мероприятия.</text:p>
        </text:list-header>
      </text:list>
      <text:p text:style-name="P3"/>
      <text:p text:style-name="P12"><text:s text:c="2"/>7. Документация и отчётность <text:s/>Актива школы</text:p>
      <text:p text:style-name="P8"><text:span text:style-name="T10">7.1</text:span><text:span text:style-name="T9">.</text:span><text:span text:style-name="T8"> План работы Актива школы составляется на весь учебный год <text:s text:c="2"/>исходя из </text:span><text:span text:style-name="T11">плана воспитательной работы школы.</text:span></text:p>
      <text:p text:style-name="P9"><text:span text:style-name="T10">7.2.</text:span><text:span text:style-name="T8"> Анализ деятельности Актива школы представляется в конце учебного года заместителю </text:span><text:span text:style-name="T7">директора по учебно-воспитательной работе.</text:span></text:p>
      <text:p text:style-name="P3"/>
      <text:p text:style-name="P4">8. Формы прямого волеизъявления учащихся и другие формы осуществления ученического самоуправления.</text:p>
      <text:p text:style-name="P3"/>
      <text:p text:style-name="P7">8.1. Ученический референдум.</text:p>
      <text:p text:style-name="P3"><text:s text:c="7"/>По вопросам школьного значения может <text:s/>проводиться ученический референдум. <text:s/></text:p>
      <text:p text:style-name="P3"><text:s text:c="8"/>В нем вправе участвовать все ученики 5-11 классов. Голосование проходит тайно.</text:p>
      <text:p text:style-name="P3"><text:s text:c="8"/>Ученический референдум назначает Актив школы по собственной инициативе или по требованию учащихся.</text:p>
      <text:p text:style-name="P3"><text:s text:c="8"/>На референдум могут выноситься вопросы общешкольного значения, за исключением вопросов касающихся деятельности директора и администрации школы.</text:p>
      <text:p text:style-name="P3"><text:s text:c="7"/>Решения, принятые на ученическом референдуме, не нуждаются в утверждении администрации или органами ученического самоуправления и являются обязательными для исполнения всеми учащимися.</text:p>
      <text:p text:style-name="P7">8.2. Классное собрание.</text:p>
      <text:p text:style-name="P3"><text:s text:c="6"/>Ученическое самоуправление в классе осуществляется посредством классного <text:soft-page-break/>собрания.</text:p>
      <text:p text:style-name="P3"><text:s text:c="7"/>Исполнительным органом является актив <text:s/>класса во главе которого избирается командир или староста класса</text:p>
      <text:p text:style-name="P4"/>
      <text:p text:style-name="P3"><text:span text:style-name="T3">9</text:span><text:span text:style-name="T2">. Члены ученического совета.</text:span></text:p>
      <text:p text:style-name="P7">1.____________________________________</text:p>
      <text:p text:style-name="P7">2.____________________________________</text:p>
      <text:p text:style-name="P7">3.____________________________________</text:p>
      <text:p text:style-name="P6"/>
      <text:list text:style-name="WW8Num1">
        <text:list-header>
          <text:p text:style-name="P20">10. Заключительные положения.</text:p>
          <text:list>
            <text:list-header>
              <text:p text:style-name="P22">10.1. Настоящее положение вступает в силу с момента утверждения.</text:p>
              <text:p text:style-name="P21"><text:span text:style-name="T14">10.2.</text:span> Изменения в настоящее положение вносятся Советом школы по предложению органами самоуправления.</text:p>
            </text:list-header>
          </text:list>
        </text:list-header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3-03T11:50:53</meta:creation-date>
    <dc:date>2018-03-12T14:50:33</dc:date>
    <meta:editing-cycles>8</meta:editing-cycles>
    <meta:editing-duration>PT1H38M3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4" meta:paragraph-count="43" meta:word-count="498" meta:character-count="4212"/>
  </office:meta>
</office:document-meta>
</file>