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E170000F15C937D026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letter-spacing="-0.002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language="de" fo:country="DE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paragraph" svg:width="17.59cm" svg:height="24.386cm" draw:z-index="0"><draw:image xlink:href="Pictures/200000070000AE170000F15C937D026F.svm" xlink:type="simple" xlink:show="embed" xlink:actuate="onLoad"/>
    </draw:frame><text:soft-page-break/> календарному учебному графику, утвержденного директором школы.</text:p>
      <text:p text:style-name="P1">4.2. Подготовка к работе кружков (секций) в новом учебном году проводится руководителями кружков (секций) до окончания предшествующего года.</text:p>
      <text:p text:style-name="P1">4.3. Руководители кружков (секций) предоставляют для комплектования расписания занятий, утвержденные программы работы кружков .</text:p>
      <text:p text:style-name="P1">4.4. Занятия в кружках и секциях проводятся согласно расписанию, которое составляется в начале учебного года руководителем кружка (секции) с учетом наиболее благоприятного режима труда и отдыха обучающихся согласно нормам санитарных правил. Расписание утверждается директором школы.</text:p>
      <text:p text:style-name="P1"><text:span text:style-name="T5">4.5. Работа кружков (секций) осуществляется на основе программ, принятых на </text:span>педагогическом совете <text:span text:style-name="T5">школы. При разработке программы кружка (секции) руководители могут пользоваться примерными (рекомендованными Министерством образования РФ) программами учреждений дополнительного образования или самостоятельно разработанными программами.</text:span></text:p>
      <text:p text:style-name="P1"><text:span text:style-name="T5">4.6. Результаты работы кружков подводятся в течение года в форме выставок, соревнований, внеклассных мероприятий</text:span>, участия в конкурсах и олимпиадах<text:span text:style-name="T5">.</text:span></text:p>
      <text:p text:style-name="P2">5. Управление кружками и секциями</text:p>
      <text:p text:style-name="P1">5.1. Руководитель кружка (секции) назначается и освобождается приказом директора школы.</text:p>
      <text:p text:style-name="P1">5.2. Руководитель кружка планирует и организует деятельность обучающихся в кружке (секции), отвечает за жизнь и здоровье обучающихся.</text:p>
      <text:p text:style-name="P1">5.3. Общее руководство работой кружков (секций) осуществляет заместитель директора по учебно-воспитательной работе.</text:p>
      <text:p text:style-name="P2">6. Документация и отчетность</text:p>
      <text:p text:style-name="P1">6.1. Руководители кружков имеют и ведут следующую документацию:</text:p>
      <text:p text:style-name="P1">- рабочую программу, согласованную и утвержденную администрацией школы;</text:p>
      <text:p text:style-name="P1">- журнал кружковой работы, где отмечают посещаемость, содержание и продолжительность занятий;</text:p>
      <text:p text:style-name="P1">- папки с методическими разработками.</text:p>
      <text:p text:style-name="P1">6.2. Заместитель директора по учебно-воспитательной работе осуществляет тематическое инспектирование работы кружков (секций) через:</text:p>
      <text:p text:style-name="P1"><text:span text:style-name="T5">- проверку журналов не реже 1 раза в </text:span>четверть<text:span text:style-name="T5">;</text:span></text:p>
      <text:p text:style-name="P1">- посещение занятий кружков согласно графику внутришкольного контроля;</text:p>
      <text:p text:style-name="P1"><text:span text:style-name="T5">- анкетирование </text:span>об<text:span text:style-name="T5">уча</text:span>ю<text:span text:style-name="T5">щихся и родителей с целью изучить состояние удовлетворенности работой существующих и социальный заказ на организацию новых кружко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03T11:46:01</meta:creation-date>
    <dc:date>2018-03-12T14:55:43</dc:date>
    <meta:print-date>2018-03-12T09:17:16</meta:print-date>
    <meta:editing-cycles>7</meta:editing-cycles>
    <meta:editing-duration>PT1H13M5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19" meta:word-count="250" meta:character-count="2153"/>
  </office:meta>
</office:document-meta>
</file>