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1" svg:font-family="'Times New Roman', 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.265cm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7" style:family="paragraph" style:parent-style-name="Text_20_body">
      <style:paragraph-properties fo:margin-left="0cm" fo:margin-right="0cm" fo:margin-top="0cm" fo:margin-bottom="0.265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8" style:family="paragraph" style:parent-style-name="Text_20_body">
      <style:paragraph-properties fo:margin-left="0cm" fo:margin-right="0cm" fo:margin-top="0cm" fo:margin-bottom="0.265cm" fo:widows="1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65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65cm" fo:text-align="end" style:justify-single-word="false" fo:widows="1" fo:text-indent="0cm" style:auto-text-indent="false" fo:padding="0cm" fo:border="none"/>
      <style:text-properties style:font-name="Times New Roman1" fo:font-size="14pt" fo:font-style="italic"/>
    </style:style>
    <style:style style:name="P11" style:family="paragraph" style:parent-style-name="Text_20_body">
      <style:paragraph-properties fo:margin-left="0cm" fo:margin-right="0cm" fo:margin-top="0cm" fo:margin-bottom="0.265cm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2" style:family="paragraph" style:parent-style-name="Text_20_body" style:list-style-name="L1">
      <style:paragraph-properties fo:margin-left="0cm" fo:margin-right="0cm" fo:margin-top="0cm" fo:margin-bottom="0.265cm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3" style:family="paragraph" style:parent-style-name="Text_20_body" style:list-style-name="L1">
      <style:paragraph-properties fo:margin-left="0cm" fo:margin-right="0cm" fo:margin-top="0cm" fo:margin-bottom="0.265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4" style:family="paragraph" style:parent-style-name="Text_20_body" style:list-style-name="L2">
      <style:paragraph-properties fo:margin-left="0cm" fo:margin-right="0cm" fo:margin-top="0cm" fo:margin-bottom="0.265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265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265cm" fo:widows="1" fo:text-indent="0cm" style:auto-text-indent="false" fo:padding="0cm" fo:border="none"/>
    </style:style>
    <style:style style:name="P17" style:family="paragraph" style:parent-style-name="Heading_20_2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font-style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font-style="italic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лассный час ко Дню защитника Отечества</text:p>
      <text:p text:style-name="P2">«К подвигу солдата сердцем прикоснись!»</text:p>
      <text:p text:style-name="P10"/>
      <text:p text:style-name="P8"><text:span text:style-name="T2">Цель: </text:span><text:span text:style-name="T1">воспитание патриотических чувств, гордости за подвиги советских солдат.</text:span></text:p>
      <text:p text:style-name="P1">Задачи:</text:p>
      <text:list xml:id="list6739130955640241912" text:style-name="L1">
        <text:list-item>
          <text:p text:style-name="P12">уточнять и расширять знания учащихся о празднике День защитника Отечества;</text:p>
        </text:list-item>
        <text:list-item>
          <text:p text:style-name="P13">развивать интерес к истории Отечества, к истории родного края, наблюдательность, любознательность;</text:p>
        </text:list-item>
        <text:list-item>
          <text:p text:style-name="P13">воспитывать чувство патриотизма, сплоченности, ответственности.</text:p>
        </text:list-item>
      </text:list>
      <text:p text:style-name="P4"/>
      <text:p text:style-name="P1">Ученик 1. </text:p>
      <text:p text:style-name="P4">Дата есть особого значенья – <text:line-break/>Сыновей отважных день рождения.<text:line-break/>Весь народ российский в эту дату<text:line-break/>Шлет привет матросу и солдату.</text:p>
      <text:p text:style-name="P8"><text:span text:style-name="T2">Ученик 2.</text:span> </text:p>
      <text:p text:style-name="P4">Праздник всех солдат наших – <text:line-break/>Вот что значит этот день!<text:line-break/>День защитников отважных<text:line-break/>Да и просто всех парней!<text:line-break/>Ведь любой из них мечтает<text:line-break/>Защитить детей, семью,<text:line-break/>Покорить хоть что-то в мире<text:line-break/>И найти свою судьбу!</text:p>
      <text:p text:style-name="P9"><text:span text:style-name="T2">Учитель.</text:span>  <text:span text:style-name="T1">О каком празднике говорится в стихотворении? Когда отмечается День защитника Отечества?</text:span></text:p>
      <text:p text:style-name="P8"><text:span text:style-name="T2">Ученик 3.</text:span> </text:p>
      <text:p text:style-name="P4">23 февраля – День Российской Армии!<text:line-break/>Вверх орудия палят, всех салютом балуют.<text:line-break/>Шлют они от всей страны благодарность воинам,<text:line-break/>Что живем мы без войны, мирно и спокойно.</text:p>
      <text:p text:style-name="P4">Дед мой в армии служил. У отца – награды.<text:line-break/>Вот и я давно решил, что пойду в солдаты!<text:line-break/>Знаю, надо подрасти...Нужно стать взрослее...<text:line-break/><text:soft-page-break/>Но ведь я себя вести по-мужски умею!</text:p>
      <text:p text:style-name="P4">Защищаю во дворе маленьких и слабых<text:line-break/>И справляю в феврале День Армейской славы.<text:line-break/>Я сумел бы выполнять, как солдат, задания.<text:line-break/>Попрошу меня принять в армию заранее! </text:p>
      <text:p text:style-name="P9"><text:span text:style-name="T2">Учитель</text:span><text:span text:style-name="T1">. Почему День защитника Отечества мы отмечаем 23 февраля?</text:span></text:p>
      <text:p text:style-name="P8"><text:span text:style-name="T2">Ученик 4.</text:span> </text:p>
      <text:p text:style-name="P5">Это было в феврале восемнадцатого года. Республике Советов шел всего четвертый месяц. На Петроград надвигались германские войска. Утром 23 февраля 1918 года под древним городом Псковом закипел первый бой. И в честь первых побед Красной Армии над противниками революции в феврале 1918 г. и был установлен этот праздник. На протяжении нескольких десятилетий его отмечали как день рождения Красной Армии.</text:p>
      <text:p text:style-name="P9"><text:span text:style-name="T2">Учитель</text:span><text:span text:style-name="T1">.  Много побед одержала Красная Армия в период Гражданской войны. Много героев того периода знает наша страна.</text:span></text:p>
      <text:p text:style-name="P7">Звучит мелодия песни “По долинам и по взгорьям...”</text:p>
      <text:p text:style-name="P8"><text:span text:style-name="T2">Учитель.</text:span> </text:p>
      <text:p text:style-name="P5">22 июня 1941 год. Началась Великая Отечественная война.</text:p>
      <text:p text:style-name="P6">Звучит песня “Священная война”, видео.</text:p>
      <text:p text:style-name="P8"><text:span text:style-name="T2">Ученик 6.</text:span> </text:p>
      <text:p text:style-name="P4">Две старых фотографии, два деда,<text:line-break/>Со стен как будто смотрят на меня.<text:line-break/>Один погиб почти перед победой, <text:line-break/>Другой пропал в немецких лагерях.</text:p>
      <text:p text:style-name="P4">Один дошел до самого Берлина, <text:line-break/>В апреле сорок пятого – убит.<text:line-break/>Другой пропал без вести, словно сгинул, <text:line-break/>И даже неизвестно, где лежит.</text:p>
      <text:p text:style-name="P4">Защитники Отечества родного, <text:line-break/>Две разных жизни, но с одной судьбой.<text:line-break/>Со старых фотографий смотрят снова,<text:line-break/>Те, кто отдали жизнь за нас с тобой.</text:p>
      <text:p text:style-name="P8"><text:span text:style-name="T1">И в этот день Защитника Отчизны,<text:line-break/>Героев павших будем вспоминать.<text:line-break/></text:span><text:span text:style-name="T1">Они за нас свои отдали жизни,<text:line-break/>Чтоб мы могли Отчизну защищать. <text:line-break/></text:span></text:p>
      <text:p text:style-name="P1"><text:soft-page-break/>Ученик</text:p>
      <text:p text:style-name="P4">Еще тогда нас не было на свете,<text:line-break/>Когда гремел салют из края в край.<text:line-break/>Солдаты, подарили вы планете<text:line-break/>Великий Май, победный Май!</text:p>
      <text:p text:style-name="P4">Еще тогда нас не было на свете,<text:line-break/>Когда в военной буре огневой,<text:line-break/>Судьбу решая будущих столетий,<text:line-break/>Вы бой вели, священный бой!</text:p>
      <text:p text:style-name="P4">Еще тогда нас не было на свете,<text:line-break/>Когда с Победой вы домой пришли.<text:line-break/>Солдаты Мая, слава вам навеки<text:line-break/>От всей земли, от всей земли! </text:p>
      <text:p text:style-name="P4"><text:tab/>До 1991 г. этот праздник назывался День Советской Армии и Военно-Морского флота.</text:p>
      <text:p text:style-name="P4">Сегодня 23 февраля – День защитника Отечества – посвящен тем, кто когда-то в бою отстаивал свободу своей Родины и погибал за нее, тем. Кто сейчас охраняет наши рубежи, и тем, кому еще предстоит стать защитником Отечества.<text:line-break/></text:p>
      <text:p text:style-name="P9"><text:span text:style-name="T2">Учитель</text:span><text:span text:style-name="T1">. Среди героев есть не только люди, участники военных сражений в Великой отечественной войне, но и люди, совершившие свои подвиги в </text:span><text:span text:style-name="T3">наше время. Долгих 9 лет длилась война в Афганистане. 27 декабря 1979 г. советские войска прибыли в Афганистан. Защищая дружественный народ погибло более 15 тысяч человек, пропало без вести более 400 человек. Это <text:s/>генералы, офицеры, солдаты, рабочие, служащие. 15 февраля 1989 г. советские войска покинули Афганистан. </text:span></text:p>
      <text:p text:style-name="P15">Сегодня (15.02.2018 г.) прошло 29 лет со дня вывода из Афганистана советских войск. Много солдат пали смертью героя, выполняя интернациональный долг в Демократической Республике Афганистан.</text:p>
      <text:p text:style-name="P15">Чеченская война принесла немало горя в советские семья. Первая чеченская война началась 11 декабря 1994 г.- 31 августа 1996г. Вторая чеченская война началась 7 августа 1999г. и продолжалась до апреля 2009г.</text:p>
      <text:h text:style-name="P17" text:outline-level="2">Звучит мелодия афганской песни. Видео «Всем кто был за речкой»</text:h>
      <text:p text:style-name="P4"/>
      <text:p text:style-name="P1">Учитель:</text:p>
      <text:p text:style-name="P4">За давностью лет не забыты<text:line-break/>Страницы листов наградных.<text:line-break/>Везде они ищут по свету<text:line-break/><text:soft-page-break/>Былых адресатов своих.</text:p>
      <text:p text:style-name="P4">Героев не двое, не трое...<text:line-break/>И строки приказов звучат.<text:line-break/>Награды находят героев – <text:line-break/>Герои не ищут наград!</text:p>
      <text:p text:style-name="P1">Учитель:</text:p>
      <text:p text:style-name="P4">В седых переулках Арбата,<text:line-break/>В заснеженных далях страны<text:line-break/>Живут ветераны-солдаты<text:line-break/>Никем не забытой войны.</text:p>
      <text:p text:style-name="P4">Мы в прошлое дверь приоткроем,<text:line-break/>Там строки приказов звучат.<text:line-break/>Награды находят героев – <text:line-break/>Герои не ищут наград.</text:p>
      <text:p text:style-name="P1">Ученик</text:p>
      <text:p text:style-name="P4">Вручают их детям и внукам <text:line-break/>За Родину павших бойцов.<text:line-break/>Берут их в надежные руки<text:line-break/>И нет утешительных слов.</text:p>
      <text:p text:style-name="P4">Порой неизвестна могила,<text:line-break/>Но строки приказов звучат.<text:line-break/>Награды находят героев – <text:line-break/>Герои не ищут наград! <text:line-break/></text:p>
      <text:p text:style-name="P9"><text:span text:style-name="T2">Учитель.</text:span> <text:span text:style-name="T1">С каждым днём растёт мощь и сила нашей Армии. Днём и ночью стоят на страже наших рубежей люди в военной форме, охраняя покой российских людей. Вот они военные профессии. </text:span></text:p>
      <text:p text:style-name="P1"><text:s/>Моряк </text:p>
      <text:p text:style-name="P4">На мачте наш трехцветный флаг,<text:line-break/>На палубе стоит моряк.<text:line-break/>И знает, что моря страны,<text:line-break/>Границы океанов<text:line-break/>И днем, и ночью быть должны<text:line-break/>Под бдительной охраной!</text:p>
      <text:p text:style-name="P1"><text:s/>Танкист </text:p>
      <text:p text:style-name="P4">Везде, как будто вездеход,<text:line-break/>На гусеницах танк пройдет<text:line-break/>Ствол орудийный впереди,<text:line-break/>Опасно, враг, не подходи!<text:line-break/><text:soft-page-break/>Танк прочной защищен броней<text:line-break/>И сможет встретить бой!</text:p>
      <text:p text:style-name="P1">Летчик </text:p>
      <text:p text:style-name="P4">Он металлическую птицу<text:line-break/>Поднимет в облака.<text:line-break/>Теперь воздушная граница<text:line-break/>Надежна и крепка!</text:p>
      <text:p text:style-name="P1">Подводник</text:p>
      <text:p text:style-name="P4">Вот дивная картина – <text:line-break/>Выходит из глубин<text:line-break/>Стальная субмарина,<text:line-break/>Как будто бы дельфин!<text:line-break/>Подводники в ней служат – <text:line-break/>Они и там, и тут<text:line-break/>Под водной гладью кружат.<text:line-break/>Границу берегут!</text:p>
      <text:p text:style-name="P1"><text:s/>Десантник </text:p>
      <text:p text:style-name="P4">Десантники в минуты<text:line-break/>Спускаются с небес.<text:line-break/>Распутав парашюты,<text:line-break/>Прочешут темный лес,<text:line-break/>Овраги, горы и луга.<text:line-break/>Найдут опасного врага.</text:p>
      <text:p text:style-name="P1"><text:s/>Сапер </text:p>
      <text:p text:style-name="P4">Давно закончилась война,<text:line-break/>Но след оставила она – <text:line-break/>Бывает. Среди грядок<text:line-break/>Закопаны снаряды.</text:p>
      <text:p text:style-name="P4">И с техникой придет сапер,<text:line-break/>Чтоб обезвредить поле.<text:line-break/>Не будет взрывов с этих пор,<text:line-break/>Беды, и слез, и боли!</text:p>
      <text:p text:style-name="P1"><text:s/>Военный врач</text:p>
      <text:p text:style-name="P4">Солдат у вражеских высот<text:line-break/>Был ранен утром рано.<text:line-break/>Отважный военврач спасет,<text:line-break/>Он перевяжет раны!</text:p>
      <text:p text:style-name="P4">Врач извлечет из ран солдата<text:line-break/>Два небольших осколка<text:line-break/><text:soft-page-break/>И скажет: “Унывать не надо!<text:line-break/>Живи, братишка, долго!”</text:p>
      <text:p text:style-name="P8"><text:span text:style-name="T2">Учитель.</text:span> </text:p>
      <text:p text:style-name="P5">В дисциплинированной, профессиональной армии наша страна нуждается до сих пор. Поэтому каждый год объявляется призыв в армию, где ребята получают военные знания, воспитывают в себе смелость, отвагу, терпение, любовь к Родине, становятся защитниками Отечества. А дети мечтают, чтоб без войны все в мире жить могли.</text:p>
      <text:p text:style-name="P5"><text:span text:style-name="T5">Видео</text:span> <text:span text:style-name="T4">“Несовместимы дети и война” </text:span></text:p>
      <text:p text:style-name="P3">Учитель 1. <text:span text:style-name="T6">Война — это самое тяжелое испытание, которое выпадает на долю нации, народа. Она несет разрушения, которое охватывают всё: от построек и коммуникаций, природных сообществ до жизни человека, его психики, души.</text:span></text:p>
      <text:list xml:id="list5889113117324186710" text:style-name="L2">
        <text:list-item>
          <text:p text:style-name="P14">Помимо того, что на войне люди гибнут, становятся калеками, война меняет человека психологически, духовно.</text:p>
        </text:list-item>
        <text:list-item>
          <text:p text:style-name="P14">Страшно представить ребенка наедине с войной, это были уже не те дети — это словно прожившие жизнь люди, которые смотрели на мир по — другому.</text:p>
        </text:list-item>
        <text:list-item>
          <text:p text:style-name="P14">У детей не было детства.</text:p>
        </text:list-item>
        <text:list-item>
          <text:p text:style-name="P14">Можно спросить: а что может сделать этот маленький человек на войне? Его самого ещё нужно защищать. Но каждый ребёнок старался сделать все, что в его силах, чтобы помочь своей стране, своему народу.</text:p>
        </text:list-item>
        <text:list-item>
          <text:p text:style-name="P14">Однако люди пережившие войну, становятся другими, они оценивают все события своей жизни, через призму пережитого, их восприятие действительности постоянно колеблется на тонкой грани жизни и смерти.</text:p>
        </text:list-item>
        <text:list-item>
          <text:p text:style-name="P14">Проблема войны актуальна всегда. Она затронула не только детей далёких сороковых годов. И в наше, казалось бы, мирное время слышны раскаты ужаса войны.</text:p>
        </text:list-item>
        <text:list-item>
          <text:p text:style-name="P14">Пусть не будет войны!!! </text:p>
        </text:list-item>
      </text:list>
      <text:p text:style-name="P16"><text:span text:style-name="T7">Девочки исполняют песню “Несовместимы дети и война” слова М.Садовского, музыка О. Хромушина</text:span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oft-page-break/><text:span text:style-name="T7">.</text:span><draw:frame draw:style-name="fr2" draw:name="Графический объект3" text:anchor-type="as-char" svg:y="-2.868cm" svg:width="13.229cm" svg:height="9.525cm" draw:z-index="1"><draw:image xlink:href="http://kosh-shkola2.ucoz.ru/_ph/1/2/206189894.jpg?1518962401" xlink:type="simple" xlink:show="embed" xlink:actuate="onLoad"/></draw:frame> </text:p>
      <text:p text:style-name="P16"/>
      <text:p text:style-name="P16"/>
      <text:p text:style-name="P16"/>
      <text:p text:style-name="Text_20_body"><text:s/><draw:frame draw:style-name="fr1" draw:name="Графический объект2" text:anchor-type="as-char" svg:width="13.229cm" svg:height="9.922cm" draw:z-index="0"><draw:image xlink:href="http://kosh-shkola2.ucoz.ru/_ph/1/2/472151520.jpg?1518962383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1" svg:font-family="'Times New Roman', 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3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Зуриет Каракаева</meta:initial-creator>
    <meta:creation-date>2018-01-24T18:29:46.78</meta:creation-date>
    <dc:date>2018-02-18T16:59:39.75</dc:date>
    <dc:creator>Зуриет Каракаева</dc:creator>
    <meta:editing-duration>PT3H22M11S</meta:editing-duration>
    <meta:editing-cycles>5</meta:editing-cycles>
    <meta:generator>OpenOffice/4.1.1$Win32 OpenOffice.org_project/411m6$Build-9775</meta:generator>
    <meta:printed-by>Зуриет Каракаева</meta:printed-by>
    <meta:print-date>2018-02-18T16:58:48.90</meta:print-date>
    <meta:document-statistic meta:table-count="0" meta:image-count="2" meta:object-count="0" meta:page-count="7" meta:paragraph-count="79" meta:word-count="1193" meta:character-count="7678"/>
  </office:meta>
</office:document-meta>
</file>