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оловок3" style:master-page-name="MP0" style:family="paragraph">
      <style:paragraph-properties fo:break-before="page"/>
    </style:style>
    <style:style style:name="P2" style:parent-style-name="Заголовок3" style:family="paragraph">
      <style:paragraph-properties fo:text-align="center">
        <style:tab-stops>
          <style:tab-stop style:type="left" style:position="2.1083in"/>
        </style:tab-stops>
      </style:paragraph-properties>
    </style:style>
    <style:style style:name="P3" style:parent-style-name="Заголовок3" style:family="paragraph">
      <style:paragraph-properties fo:text-align="center">
        <style:tab-stops>
          <style:tab-stop style:type="left" style:position="2.1083in"/>
        </style:tab-stops>
      </style:paragraph-properties>
    </style:style>
    <style:style style:name="P4" style:parent-style-name="Заголовок3" style:family="paragraph">
      <style:paragraph-properties fo:text-align="center">
        <style:tab-stops>
          <style:tab-stop style:type="left" style:position="2.1083in"/>
        </style:tab-stops>
      </style:paragraph-properties>
    </style:style>
    <style:style style:name="P5" style:parent-style-name="Заголовок3" style:family="paragraph">
      <style:paragraph-properties fo:text-align="center">
        <style:tab-stops>
          <style:tab-stop style:type="left" style:position="2.1083in"/>
        </style:tab-stops>
      </style:paragraph-properties>
    </style:style>
    <style:style style:name="P6" style:parent-style-name="Заголовок3" style:family="paragraph">
      <style:paragraph-properties fo:text-align="center">
        <style:tab-stops>
          <style:tab-stop style:type="left" style:position="2.1083in"/>
        </style:tab-stops>
      </style:paragraph-properties>
    </style:style>
    <style:style style:name="P7" style:parent-style-name="Заголовок3" style:family="paragraph">
      <style:paragraph-properties fo:text-align="center">
        <style:tab-stops>
          <style:tab-stop style:type="left" style:position="2.1083in"/>
        </style:tab-stops>
      </style:paragraph-properties>
      <style:text-properties fo:font-size="48pt" style:font-size-asian="48pt" style:font-size-complex="48pt"/>
    </style:style>
    <style:style style:name="P8" style:parent-style-name="Заголовок3" style:family="paragraph">
      <style:paragraph-properties fo:text-align="center"/>
      <style:text-properties fo:font-size="48pt" style:font-size-asian="48pt" style:font-size-complex="48pt"/>
    </style:style>
    <style:style style:name="P9" style:parent-style-name="Textbody" style:family="paragraph">
      <style:text-properties fo:font-size="14pt" style:font-size-asian="14pt" style:font-size-complex="14pt"/>
    </style:style>
    <style:style style:name="P10" style:parent-style-name="Textbody" style:family="paragraph">
      <style:text-properties fo:font-size="14pt" style:font-size-asian="14pt" style:font-size-complex="14pt"/>
    </style:style>
    <style:style style:name="P11" style:parent-style-name="Textbody" style:family="paragraph">
      <style:text-properties fo:font-size="14pt" style:font-size-asian="14pt" style:font-size-complex="14pt"/>
    </style:style>
    <style:style style:name="P12" style:parent-style-name="Textbody" style:family="paragraph">
      <style:text-properties fo:font-size="14pt" style:font-size-asian="14pt" style:font-size-complex="14pt"/>
    </style:style>
    <style:style style:name="P13" style:parent-style-name="Textbody" style:family="paragraph">
      <style:text-properties fo:font-size="14pt" style:font-size-asian="14pt" style:font-size-complex="14pt"/>
    </style:style>
    <style:style style:name="P14" style:parent-style-name="Textbody" style:family="paragraph">
      <style:text-properties fo:font-size="14pt" style:font-size-asian="14pt" style:font-size-complex="14pt"/>
    </style:style>
    <style:style style:name="P15" style:parent-style-name="Textbody" style:family="paragraph">
      <style:text-properties fo:font-size="14pt" style:font-size-asian="14pt" style:font-size-complex="14pt"/>
    </style:style>
    <style:style style:name="P16" style:parent-style-name="Textbody" style:family="paragraph">
      <style:paragraph-properties fo:text-align="end"/>
      <style:text-properties fo:font-weight="bold" style:font-weight-asian="bold" style:font-weight-complex="bold" fo:font-size="16pt" style:font-size-asian="16pt" style:font-size-complex="16pt"/>
    </style:style>
    <style:style style:name="P17" style:parent-style-name="Textbody" style:family="paragraph">
      <style:paragraph-properties fo:text-align="end"/>
      <style:text-properties fo:font-weight="bold" style:font-weight-asian="bold" style:font-weight-complex="bold" fo:font-size="16pt" style:font-size-asian="16pt" style:font-size-complex="16pt"/>
    </style:style>
    <style:style style:name="P18" style:parent-style-name="Textbody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P19" style:parent-style-name="Заголовок3" style:family="paragraph">
      <style:paragraph-properties fo:text-align="center" fo:margin-top="0in" fo:margin-bottom="0in" fo:line-height="115%"/>
    </style:style>
    <style:style style:name="P20" style:parent-style-name="Заголовок3" style:family="paragraph">
      <style:paragraph-properties fo:text-align="justify" fo:margin-top="0in" fo:margin-bottom="0in" fo:line-height="115%" fo:text-indent="0.3937in"/>
    </style:style>
    <style:style style:name="P21" style:parent-style-name="Textbody" style:family="paragraph">
      <style:paragraph-properties fo:margin-bottom="0in" fo:line-height="115%"/>
    </style:style>
    <style:style style:name="P22" style:parent-style-name="Заголовок3" style:family="paragraph">
      <style:paragraph-properties fo:margin-top="0in" fo:margin-bottom="0in" fo:line-height="115%"/>
    </style:style>
    <style:style style:name="T23" style:parent-style-name="Основнойшрифтабзаца" style:family="text">
      <style:text-properties fo:font-style="italic" style:font-style-asian="italic"/>
    </style:style>
    <style:style style:name="P24" style:parent-style-name="Заголовок3" style:family="paragraph">
      <style:paragraph-properties fo:margin-top="0in" fo:margin-bottom="0in" fo:line-height="115%" fo:text-indent="0.4923in"/>
      <style:text-properties fo:font-style="italic" style:font-style-asian="italic"/>
    </style:style>
    <style:style style:name="P25" style:parent-style-name="Заголовок3" style:family="paragraph">
      <style:paragraph-properties fo:margin-top="0in" fo:margin-bottom="0in" fo:line-height="115%" fo:text-indent="0.4923in"/>
      <style:text-properties fo:font-style="italic" style:font-style-asian="italic"/>
    </style:style>
    <style:style style:name="P26" style:parent-style-name="Заголовок3" style:family="paragraph">
      <style:paragraph-properties fo:margin-top="0in" fo:margin-bottom="0in" fo:line-height="115%" fo:text-indent="0.4923in"/>
      <style:text-properties fo:font-style="italic" style:font-style-asian="italic"/>
    </style:style>
    <style:style style:name="P27" style:parent-style-name="Заголовок3" style:family="paragraph">
      <style:paragraph-properties fo:text-align="justify" fo:margin-top="0in" fo:margin-bottom="0in" fo:line-height="115%"/>
    </style:style>
    <style:style style:name="P28" style:parent-style-name="Заголовок3" style:family="paragraph">
      <style:paragraph-properties fo:margin-top="0in" fo:margin-bottom="0in" fo:line-height="115%"/>
    </style:style>
    <style:style style:name="T29" style:parent-style-name="Основнойшрифтабзаца" style:family="text">
      <style:text-properties fo:font-style="italic" style:font-style-asian="italic"/>
    </style:style>
    <style:style style:name="P30" style:parent-style-name="Заголовок3" style:family="paragraph">
      <style:paragraph-properties fo:margin-top="0in" fo:margin-bottom="0in" fo:line-height="115%" fo:text-indent="0.4923in"/>
      <style:text-properties fo:font-style="italic" style:font-style-asian="italic"/>
    </style:style>
    <style:style style:name="P31" style:parent-style-name="Заголовок3" style:family="paragraph">
      <style:paragraph-properties fo:margin-top="0in" fo:margin-bottom="0in" fo:line-height="115%" fo:text-indent="0.4923in"/>
      <style:text-properties fo:font-style="italic" style:font-style-asian="italic"/>
    </style:style>
    <style:style style:name="P32" style:parent-style-name="Заголовок3" style:family="paragraph">
      <style:paragraph-properties fo:margin-top="0in" fo:margin-bottom="0in" fo:line-height="115%" fo:text-indent="0.4923in"/>
      <style:text-properties fo:font-style="italic" style:font-style-asian="italic"/>
    </style:style>
    <style:style style:name="P33" style:parent-style-name="Заголовок3" style:family="paragraph">
      <style:paragraph-properties fo:margin-top="0in" fo:margin-bottom="0in" fo:line-height="115%" fo:text-indent="0.4923in"/>
      <style:text-properties fo:font-style="italic" style:font-style-asian="italic"/>
    </style:style>
    <style:style style:name="P34" style:parent-style-name="Заголовок3" style:family="paragraph">
      <style:paragraph-properties fo:margin-top="0in" fo:margin-bottom="0in" fo:line-height="115%" fo:text-indent="0.4923in"/>
      <style:text-properties fo:font-style="italic" style:font-style-asian="italic"/>
    </style:style>
    <style:style style:name="P35" style:parent-style-name="Заголовок3" style:family="paragraph">
      <style:paragraph-properties fo:margin-top="0in" fo:margin-bottom="0in" fo:line-height="115%" fo:text-indent="0.4923in"/>
      <style:text-properties fo:font-style="italic" style:font-style-asian="italic"/>
    </style:style>
    <style:style style:name="P36" style:parent-style-name="Заголовок3" style:family="paragraph">
      <style:paragraph-properties fo:margin-top="0in" fo:margin-bottom="0in" fo:line-height="115%" fo:text-indent="0.4923in"/>
      <style:text-properties fo:font-style="italic" style:font-style-asian="italic"/>
    </style:style>
    <style:style style:name="P37" style:parent-style-name="Заголовок3" style:family="paragraph">
      <style:paragraph-properties fo:margin-top="0in" fo:margin-bottom="0in" fo:line-height="115%" fo:text-indent="0.4923in"/>
      <style:text-properties fo:font-style="italic" style:font-style-asian="italic"/>
    </style:style>
    <style:style style:name="P38" style:parent-style-name="Заголовок3" style:family="paragraph">
      <style:paragraph-properties fo:margin-top="0in" fo:margin-bottom="0in" fo:line-height="115%" fo:text-indent="0.4923in"/>
      <style:text-properties fo:font-style="italic" style:font-style-asian="italic"/>
    </style:style>
    <style:style style:name="P39" style:parent-style-name="Заголовок3" style:family="paragraph">
      <style:paragraph-properties fo:margin-top="0in" fo:margin-bottom="0in" fo:line-height="115%"/>
      <style:text-properties fo:font-style="italic" style:font-style-asian="italic"/>
    </style:style>
    <style:style style:name="P40" style:parent-style-name="Заголовок3" style:family="paragraph">
      <style:paragraph-properties fo:margin-top="0in" fo:margin-bottom="0in" fo:line-height="115%" fo:text-indent="0.4923in"/>
      <style:text-properties fo:font-style="italic" style:font-style-asian="italic"/>
    </style:style>
    <style:style style:name="P41" style:parent-style-name="Заголовок3" style:family="paragraph">
      <style:paragraph-properties fo:margin-top="0in" fo:margin-bottom="0in" fo:line-height="115%" fo:text-indent="0.4923in"/>
      <style:text-properties fo:font-style="italic" style:font-style-asian="italic"/>
    </style:style>
    <style:style style:name="P42" style:parent-style-name="Заголовок3" style:family="paragraph">
      <style:paragraph-properties fo:margin-top="0in" fo:margin-bottom="0in" fo:line-height="115%" fo:text-indent="0.4923in"/>
      <style:text-properties fo:font-style="italic" style:font-style-asian="italic"/>
    </style:style>
    <style:style style:name="P43" style:parent-style-name="Textbody" style:family="paragraph">
      <style:paragraph-properties fo:margin-bottom="0in" fo:line-height="115%"/>
      <style:text-properties fo:font-size="14pt" style:font-size-asian="14pt" style:font-size-complex="14pt"/>
    </style:style>
    <style:style style:name="P44" style:parent-style-name="Заголовок2" style:family="paragraph">
      <style:paragraph-properties fo:text-align="justify" fo:margin-top="0in" fo:margin-bottom="0in"/>
    </style:style>
    <style:style style:name="T45" style:parent-style-name="Основнойшрифтабзаца" style:family="text">
      <style:text-properties fo:font-style="normal" style:font-style-asian="normal"/>
    </style:style>
    <style:style style:name="T46" style:parent-style-name="Основнойшрифтабзаца" style:family="text">
      <style:text-properties fo:font-style="normal" style:font-style-asian="normal"/>
    </style:style>
    <style:style style:name="T47" style:parent-style-name="Основнойшрифтабзаца" style:family="text">
      <style:text-properties fo:font-style="normal" style:font-style-asian="normal"/>
    </style:style>
    <style:style style:name="T48" style:parent-style-name="Основнойшрифтабзаца" style:family="text">
      <style:text-properties fo:font-style="normal" style:font-style-asian="normal"/>
    </style:style>
    <style:style style:name="T49" style:parent-style-name="Основнойшрифтабзаца" style:family="text">
      <style:text-properties fo:font-style="normal" style:font-style-asian="normal"/>
    </style:style>
    <style:style style:name="T50" style:parent-style-name="Основнойшрифтабзаца" style:family="text">
      <style:text-properties fo:font-style="normal" style:font-style-asian="normal"/>
    </style:style>
    <style:style style:name="T51" style:parent-style-name="Основнойшрифтабзаца" style:family="text">
      <style:text-properties fo:font-style="normal" style:font-style-asian="normal"/>
    </style:style>
    <style:style style:name="P52" style:parent-style-name="Заголовок2" style:family="paragraph">
      <style:paragraph-properties fo:text-align="justify" fo:margin-top="0in" fo:margin-bottom="0in"/>
      <style:text-properties fo:font-style="normal" style:font-style-asian="normal"/>
    </style:style>
    <style:style style:name="P53" style:parent-style-name="Заголовок2" style:family="paragraph">
      <style:paragraph-properties fo:text-align="justify" fo:margin-top="0in" fo:margin-bottom="0in"/>
      <style:text-properties fo:font-style="normal" style:font-style-asian="normal"/>
    </style:style>
    <style:style style:name="P54" style:parent-style-name="Заголовок2" style:family="paragraph">
      <style:paragraph-properties fo:text-align="justify" fo:margin-top="0in" fo:margin-bottom="0in"/>
      <style:text-properties fo:font-style="normal" style:font-style-asian="normal"/>
    </style:style>
    <style:style style:name="P55" style:parent-style-name="Заголовок2" style:family="paragraph">
      <style:paragraph-properties fo:text-align="justify" fo:margin-top="0in" fo:margin-bottom="0in"/>
      <style:text-properties fo:font-style="normal" style:font-style-asian="normal"/>
    </style:style>
    <style:style style:name="P56" style:parent-style-name="Заголовок2" style:family="paragraph">
      <style:paragraph-properties fo:text-align="justify" fo:margin-top="0in" fo:margin-bottom="0in"/>
      <style:text-properties fo:font-style="normal" style:font-style-asian="normal"/>
    </style:style>
    <style:style style:name="P57" style:parent-style-name="Textbody" style:family="paragraph">
      <style:paragraph-properties fo:margin-bottom="0in" fo:line-height="115%"/>
      <style:text-properties fo:font-size="14pt" style:font-size-asian="14pt" style:font-size-complex="14pt"/>
    </style:style>
    <style:style style:name="P58" style:parent-style-name="Заголовок2" style:family="paragraph">
      <style:paragraph-properties fo:margin-top="0in" fo:margin-bottom="0in"/>
    </style:style>
    <style:style style:name="P59" style:parent-style-name="Заголовок2" style:family="paragraph">
      <style:paragraph-properties fo:margin-top="0in" fo:margin-bottom="0in" fo:text-indent="0.4923in"/>
    </style:style>
    <style:style style:name="P60" style:parent-style-name="Заголовок2" style:family="paragraph">
      <style:paragraph-properties fo:margin-top="0in" fo:margin-bottom="0in" fo:text-indent="0.4923in"/>
    </style:style>
    <style:style style:name="P61" style:parent-style-name="Заголовок2" style:family="paragraph">
      <style:paragraph-properties fo:margin-top="0in" fo:margin-bottom="0in" fo:margin-left="0.4923in">
        <style:tab-stops/>
      </style:paragraph-properties>
    </style:style>
    <style:style style:name="P62" style:parent-style-name="Заголовок2" style:family="paragraph">
      <style:paragraph-properties fo:margin-top="0in" fo:margin-bottom="0in" fo:margin-left="0.4923in">
        <style:tab-stops/>
      </style:paragraph-properties>
    </style:style>
    <style:style style:name="P63" style:parent-style-name="Заголовок2" style:family="paragraph">
      <style:paragraph-properties fo:margin-top="0in" fo:margin-bottom="0in" fo:margin-left="0.4923in">
        <style:tab-stops/>
      </style:paragraph-properties>
    </style:style>
    <style:style style:name="P64" style:parent-style-name="Заголовок2" style:family="paragraph">
      <style:paragraph-properties fo:margin-top="0in" fo:margin-bottom="0in" fo:margin-left="0.4923in">
        <style:tab-stops/>
      </style:paragraph-properties>
    </style:style>
    <style:style style:name="P65" style:parent-style-name="Заголовок2" style:family="paragraph">
      <style:paragraph-properties fo:margin-top="0in" fo:margin-bottom="0in" fo:margin-left="0.4923in">
        <style:tab-stops/>
      </style:paragraph-properties>
    </style:style>
    <style:style style:name="P66" style:parent-style-name="Заголовок2" style:family="paragraph">
      <style:paragraph-properties fo:margin-top="0in" fo:margin-bottom="0in" fo:margin-left="0.4923in">
        <style:tab-stops/>
      </style:paragraph-properties>
    </style:style>
    <style:style style:name="P67" style:parent-style-name="Заголовок2" style:family="paragraph">
      <style:paragraph-properties fo:margin-top="0in" fo:margin-bottom="0in" fo:margin-left="0.4923in">
        <style:tab-stops/>
      </style:paragraph-properties>
    </style:style>
    <style:style style:name="P68" style:parent-style-name="Заголовок2" style:family="paragraph">
      <style:paragraph-properties fo:margin-top="0in" fo:margin-bottom="0in" fo:margin-left="0.4923in">
        <style:tab-stops/>
      </style:paragraph-properties>
    </style:style>
    <style:style style:name="P69" style:parent-style-name="Заголовок2" style:family="paragraph">
      <style:paragraph-properties fo:margin-top="0in" fo:margin-bottom="0in" fo:margin-left="0.4923in">
        <style:tab-stops/>
      </style:paragraph-properties>
    </style:style>
    <style:style style:name="P70" style:parent-style-name="Заголовок2" style:family="paragraph">
      <style:paragraph-properties fo:margin-top="0in" fo:margin-bottom="0in" fo:line-height="115%" fo:margin-left="0.4923in">
        <style:tab-stops/>
      </style:paragraph-properties>
    </style:style>
    <style:style style:name="P71" style:parent-style-name="Заголовок2" style:family="paragraph">
      <style:paragraph-properties fo:text-align="justify" fo:margin-top="0in" fo:margin-bottom="0in" fo:line-height="115%" fo:text-indent="0.3937in"/>
    </style:style>
    <style:style style:name="T72" style:parent-style-name="Основнойшрифтабзаца" style:family="text">
      <style:text-properties fo:font-style="normal" style:font-style-asian="normal"/>
    </style:style>
    <style:style style:name="T73" style:parent-style-name="Основнойшрифтабзаца" style:family="text">
      <style:text-properties fo:font-style="normal" style:font-style-asian="normal"/>
    </style:style>
    <style:style style:name="T74" style:parent-style-name="Основнойшрифтабзаца" style:family="text">
      <style:text-properties fo:font-style="normal" style:font-style-asian="normal"/>
    </style:style>
    <style:style style:name="T75" style:parent-style-name="Основнойшрифтабзаца" style:family="text">
      <style:text-properties fo:font-style="normal" style:font-style-asian="normal"/>
    </style:style>
    <style:style style:name="T76" style:parent-style-name="Основнойшрифтабзаца" style:family="text">
      <style:text-properties fo:font-style="normal" style:font-style-asian="normal"/>
    </style:style>
    <style:style style:name="T77" style:parent-style-name="Основнойшрифтабзаца" style:family="text">
      <style:text-properties fo:font-style="normal" style:font-style-asian="normal"/>
    </style:style>
    <style:style style:name="T78" style:parent-style-name="Основнойшрифтабзаца" style:family="text">
      <style:text-properties fo:font-style="normal" style:font-style-asian="normal"/>
    </style:style>
    <style:style style:name="T79" style:parent-style-name="Основнойшрифтабзаца" style:family="text">
      <style:text-properties fo:font-style="normal" style:font-style-asian="normal"/>
    </style:style>
    <style:style style:name="T80" style:parent-style-name="Основнойшрифтабзаца" style:family="text">
      <style:text-properties fo:font-style="normal" style:font-style-asian="normal"/>
    </style:style>
    <style:style style:name="T81" style:parent-style-name="Основнойшрифтабзаца" style:family="text">
      <style:text-properties fo:font-style="normal" style:font-style-asian="normal"/>
    </style:style>
    <style:style style:name="T82" style:parent-style-name="Основнойшрифтабзаца" style:family="text">
      <style:text-properties fo:font-style="normal" style:font-style-asian="normal"/>
    </style:style>
    <style:style style:name="T83" style:parent-style-name="Основнойшрифтабзаца" style:family="text">
      <style:text-properties fo:font-style="normal" style:font-style-asian="normal"/>
    </style:style>
    <style:style style:name="T84" style:parent-style-name="Основнойшрифтабзаца" style:family="text">
      <style:text-properties fo:font-style="normal" style:font-style-asian="normal"/>
    </style:style>
    <style:style style:name="P85" style:parent-style-name="Заголовок2" style:family="paragraph">
      <style:paragraph-properties fo:margin-top="0in" fo:margin-bottom="0in" fo:line-height="115%"/>
    </style:style>
    <style:style style:name="P86" style:parent-style-name="Заголовок2" style:family="paragraph">
      <style:paragraph-properties fo:margin-top="0in" fo:margin-bottom="0in" fo:line-height="115%" fo:text-indent="0.3937in"/>
    </style:style>
    <style:style style:name="P87" style:parent-style-name="Заголовок2" style:family="paragraph">
      <style:paragraph-properties fo:margin-top="0in" fo:margin-bottom="0in" fo:line-height="115%"/>
    </style:style>
    <style:style style:name="P88" style:parent-style-name="Заголовок2" style:family="paragraph">
      <style:paragraph-properties fo:text-align="justify" fo:margin-top="0in" fo:margin-bottom="0in" fo:line-height="115%"/>
    </style:style>
    <style:style style:name="T89" style:parent-style-name="Основнойшрифтабзаца" style:family="text">
      <style:text-properties fo:font-style="normal" style:font-style-asian="normal"/>
    </style:style>
    <style:style style:name="T90" style:parent-style-name="Основнойшрифтабзаца" style:family="text">
      <style:text-properties fo:font-style="normal" style:font-style-asian="normal"/>
    </style:style>
    <style:style style:name="T91" style:parent-style-name="Основнойшрифтабзаца" style:family="text">
      <style:text-properties fo:font-style="normal" style:font-style-asian="normal"/>
    </style:style>
    <style:style style:name="T92" style:parent-style-name="Основнойшрифтабзаца" style:family="text">
      <style:text-properties fo:font-style="normal" style:font-style-asian="normal"/>
    </style:style>
    <style:style style:name="T93" style:parent-style-name="Основнойшрифтабзаца" style:family="text">
      <style:text-properties fo:font-style="normal" style:font-style-asian="normal"/>
    </style:style>
    <style:style style:name="T94" style:parent-style-name="Основнойшрифтабзаца" style:family="text">
      <style:text-properties fo:font-style="normal" style:font-style-asian="normal"/>
    </style:style>
    <style:style style:name="T95" style:parent-style-name="Основнойшрифтабзаца" style:family="text">
      <style:text-properties fo:font-style="normal" style:font-style-asian="normal"/>
    </style:style>
    <style:style style:name="T96" style:parent-style-name="Основнойшрифтабзаца" style:family="text">
      <style:text-properties fo:font-style="normal" style:font-style-asian="normal"/>
    </style:style>
    <style:style style:name="T97" style:parent-style-name="Основнойшрифтабзаца" style:family="text">
      <style:text-properties fo:font-style="normal" style:font-style-asian="normal"/>
    </style:style>
    <style:style style:name="T98" style:parent-style-name="Основнойшрифтабзаца" style:family="text">
      <style:text-properties fo:font-style="normal" style:font-style-asian="normal"/>
    </style:style>
    <style:style style:name="T99" style:parent-style-name="Основнойшрифтабзаца" style:family="text">
      <style:text-properties fo:font-style="normal" style:font-style-asian="normal"/>
    </style:style>
    <style:style style:name="T100" style:parent-style-name="Основнойшрифтабзаца" style:family="text">
      <style:text-properties fo:font-style="normal" style:font-style-asian="normal"/>
    </style:style>
    <style:style style:name="T101" style:parent-style-name="Основнойшрифтабзаца" style:family="text">
      <style:text-properties fo:font-style="normal" style:font-style-asian="normal"/>
    </style:style>
    <style:style style:name="T102" style:parent-style-name="Основнойшрифтабзаца" style:family="text">
      <style:text-properties fo:font-style="normal" style:font-style-asian="normal"/>
    </style:style>
    <style:style style:name="T103" style:parent-style-name="Основнойшрифтабзаца" style:family="text">
      <style:text-properties fo:font-style="normal" style:font-style-asian="normal"/>
    </style:style>
    <style:style style:name="T104" style:parent-style-name="Основнойшрифтабзаца" style:family="text">
      <style:text-properties fo:font-style="normal" style:font-style-asian="normal"/>
    </style:style>
    <style:style style:name="T105" style:parent-style-name="Основнойшрифтабзаца" style:family="text">
      <style:text-properties fo:font-style="normal" style:font-style-asian="normal"/>
    </style:style>
    <style:style style:name="T106" style:parent-style-name="Основнойшрифтабзаца" style:family="text">
      <style:text-properties fo:font-style="normal" style:font-style-asian="normal"/>
    </style:style>
    <style:style style:name="T107" style:parent-style-name="Основнойшрифтабзаца" style:family="text">
      <style:text-properties fo:font-style="normal" style:font-style-asian="normal"/>
    </style:style>
    <style:style style:name="T108" style:parent-style-name="Основнойшрифтабзаца" style:family="text">
      <style:text-properties fo:font-style="normal" style:font-style-asian="normal"/>
    </style:style>
    <style:style style:name="T109" style:parent-style-name="Основнойшрифтабзаца" style:family="text">
      <style:text-properties fo:font-style="normal" style:font-style-asian="normal"/>
    </style:style>
    <style:style style:name="T110" style:parent-style-name="Основнойшрифтабзаца" style:family="text">
      <style:text-properties fo:font-style="normal" style:font-style-asian="normal"/>
    </style:style>
    <style:style style:name="T111" style:parent-style-name="Основнойшрифтабзаца" style:family="text">
      <style:text-properties fo:font-style="normal" style:font-style-asian="normal"/>
    </style:style>
    <style:style style:name="T112" style:parent-style-name="Основнойшрифтабзаца" style:family="text">
      <style:text-properties fo:font-style="normal" style:font-style-asian="normal"/>
    </style:style>
    <style:style style:name="T113" style:parent-style-name="Основнойшрифтабзаца" style:family="text">
      <style:text-properties fo:font-style="normal" style:font-style-asian="normal"/>
    </style:style>
    <style:style style:name="T114" style:parent-style-name="Основнойшрифтабзаца" style:family="text">
      <style:text-properties fo:font-style="normal" style:font-style-asian="normal"/>
    </style:style>
    <style:style style:name="T115" style:parent-style-name="Основнойшрифтабзаца" style:family="text">
      <style:text-properties fo:font-style="normal" style:font-style-asian="normal"/>
    </style:style>
    <style:style style:name="T116" style:parent-style-name="Основнойшрифтабзаца" style:family="text">
      <style:text-properties fo:font-style="normal" style:font-style-asian="normal"/>
    </style:style>
    <style:style style:name="P117" style:parent-style-name="Заголовок2" style:family="paragraph">
      <style:paragraph-properties fo:margin-top="0in" fo:margin-bottom="0in" fo:line-height="115%" fo:text-indent="0.4923in"/>
    </style:style>
    <style:style style:name="P118" style:parent-style-name="Заголовок2" style:family="paragraph">
      <style:paragraph-properties fo:margin-top="0in" fo:margin-bottom="0in" fo:line-height="115%" fo:text-indent="0.4923in"/>
    </style:style>
    <style:style style:name="P119" style:parent-style-name="Заголовок2" style:family="paragraph">
      <style:paragraph-properties fo:margin-top="0in" fo:margin-bottom="0in" fo:line-height="115%" fo:text-indent="0.4923in"/>
    </style:style>
    <style:style style:name="P120" style:parent-style-name="Заголовок2" style:family="paragraph">
      <style:paragraph-properties fo:margin-top="0in" fo:margin-bottom="0in" fo:line-height="115%" fo:text-indent="0.4923in"/>
    </style:style>
    <style:style style:name="P121" style:parent-style-name="Заголовок2" style:family="paragraph">
      <style:paragraph-properties fo:margin-top="0in" fo:margin-bottom="0in" fo:line-height="115%" fo:text-indent="0.4923in"/>
    </style:style>
    <style:style style:name="P122" style:parent-style-name="Заголовок2" style:family="paragraph">
      <style:paragraph-properties fo:margin-top="0in" fo:margin-bottom="0in" fo:line-height="115%" fo:text-indent="0.4923in"/>
    </style:style>
    <style:style style:name="P123" style:parent-style-name="Заголовок2" style:family="paragraph">
      <style:paragraph-properties fo:text-align="justify" fo:margin-top="0in" fo:margin-bottom="0in" fo:line-height="115%"/>
    </style:style>
    <style:style style:name="T124" style:parent-style-name="Основнойшрифтабзаца" style:family="text">
      <style:text-properties fo:font-style="normal" style:font-style-asian="normal"/>
    </style:style>
    <style:style style:name="T125" style:parent-style-name="Основнойшрифтабзаца" style:family="text">
      <style:text-properties fo:font-style="normal" style:font-style-asian="normal"/>
    </style:style>
    <style:style style:name="T126" style:parent-style-name="Основнойшрифтабзаца" style:family="text">
      <style:text-properties fo:font-style="normal" style:font-style-asian="normal"/>
    </style:style>
    <style:style style:name="T127" style:parent-style-name="Основнойшрифтабзаца" style:family="text">
      <style:text-properties fo:font-style="normal" style:font-style-asian="normal"/>
    </style:style>
    <style:style style:name="T128" style:parent-style-name="Основнойшрифтабзаца" style:family="text">
      <style:text-properties fo:font-style="normal" style:font-style-asian="normal"/>
    </style:style>
    <style:style style:name="T129" style:parent-style-name="Основнойшрифтабзаца" style:family="text">
      <style:text-properties fo:font-style="normal" style:font-style-asian="normal"/>
    </style:style>
    <style:style style:name="T130" style:parent-style-name="Основнойшрифтабзаца" style:family="text">
      <style:text-properties fo:font-style="normal" style:font-style-asian="normal"/>
    </style:style>
    <style:style style:name="T131" style:parent-style-name="Основнойшрифтабзаца" style:family="text">
      <style:text-properties fo:font-style="normal" style:font-style-asian="normal"/>
    </style:style>
    <style:style style:name="T132" style:parent-style-name="Основнойшрифтабзаца" style:family="text">
      <style:text-properties fo:font-style="normal" style:font-style-asian="normal"/>
    </style:style>
    <style:style style:name="T133" style:parent-style-name="Основнойшрифтабзаца" style:family="text">
      <style:text-properties fo:font-style="normal" style:font-style-asian="normal"/>
    </style:style>
    <style:style style:name="T134" style:parent-style-name="Основнойшрифтабзаца" style:family="text">
      <style:text-properties fo:font-style="normal" style:font-style-asian="normal"/>
    </style:style>
    <style:style style:name="T135" style:parent-style-name="Основнойшрифтабзаца" style:family="text">
      <style:text-properties fo:font-style="normal" style:font-style-asian="normal"/>
    </style:style>
    <style:style style:name="T136" style:parent-style-name="Основнойшрифтабзаца" style:family="text">
      <style:text-properties fo:font-style="normal" style:font-style-asian="normal"/>
    </style:style>
    <style:style style:name="T137" style:parent-style-name="Основнойшрифтабзаца" style:family="text">
      <style:text-properties fo:font-style="normal" style:font-style-asian="normal"/>
    </style:style>
    <style:style style:name="T138" style:parent-style-name="Основнойшрифтабзаца" style:family="text">
      <style:text-properties fo:font-style="normal" style:font-style-asian="normal"/>
    </style:style>
    <style:style style:name="T139" style:parent-style-name="Основнойшрифтабзаца" style:family="text">
      <style:text-properties fo:font-style="normal" style:font-style-asian="normal"/>
    </style:style>
    <style:style style:name="T140" style:parent-style-name="Основнойшрифтабзаца" style:family="text">
      <style:text-properties fo:font-style="normal" style:font-style-asian="normal"/>
    </style:style>
    <style:style style:name="T141" style:parent-style-name="Основнойшрифтабзаца" style:family="text">
      <style:text-properties fo:font-style="normal" style:font-style-asian="normal"/>
    </style:style>
    <style:style style:name="T142" style:parent-style-name="Основнойшрифтабзаца" style:family="text">
      <style:text-properties fo:font-style="normal" style:font-style-asian="normal"/>
    </style:style>
    <style:style style:name="T143" style:parent-style-name="Основнойшрифтабзаца" style:family="text">
      <style:text-properties fo:font-style="normal" style:font-style-asian="normal"/>
    </style:style>
    <style:style style:name="T144" style:parent-style-name="Основнойшрифтабзаца" style:family="text">
      <style:text-properties fo:font-style="normal" style:font-style-asian="normal"/>
    </style:style>
    <style:style style:name="T145" style:parent-style-name="Основнойшрифтабзаца" style:family="text">
      <style:text-properties fo:font-style="normal" style:font-style-asian="normal"/>
    </style:style>
    <style:style style:name="T146" style:parent-style-name="Основнойшрифтабзаца" style:family="text">
      <style:text-properties fo:font-style="normal" style:font-style-asian="normal"/>
    </style:style>
    <style:style style:name="T147" style:parent-style-name="Основнойшрифтабзаца" style:family="text">
      <style:text-properties fo:font-style="normal" style:font-style-asian="normal"/>
    </style:style>
    <style:style style:name="T148" style:parent-style-name="Основнойшрифтабзаца" style:family="text">
      <style:text-properties fo:font-style="normal" style:font-style-asian="normal"/>
    </style:style>
    <style:style style:name="T149" style:parent-style-name="Основнойшрифтабзаца" style:family="text">
      <style:text-properties fo:font-style="normal" style:font-style-asian="normal"/>
    </style:style>
    <style:style style:name="T150" style:parent-style-name="Основнойшрифтабзаца" style:family="text">
      <style:text-properties fo:font-style="normal" style:font-style-asian="normal"/>
    </style:style>
    <style:style style:name="T151" style:parent-style-name="Основнойшрифтабзаца" style:family="text">
      <style:text-properties fo:font-style="normal" style:font-style-asian="normal"/>
    </style:style>
    <style:style style:name="T152" style:parent-style-name="Основнойшрифтабзаца" style:family="text">
      <style:text-properties fo:font-style="normal" style:font-style-asian="normal"/>
    </style:style>
    <style:style style:name="T153" style:parent-style-name="Основнойшрифтабзаца" style:family="text">
      <style:text-properties fo:font-style="normal" style:font-style-asian="normal"/>
    </style:style>
    <style:style style:name="T154" style:parent-style-name="Основнойшрифтабзаца" style:family="text">
      <style:text-properties fo:font-style="normal" style:font-style-asian="normal"/>
    </style:style>
    <style:style style:name="T155" style:parent-style-name="Основнойшрифтабзаца" style:family="text">
      <style:text-properties fo:font-style="normal" style:font-style-asian="normal"/>
    </style:style>
    <style:style style:name="T156" style:parent-style-name="Основнойшрифтабзаца" style:family="text">
      <style:text-properties fo:font-style="normal" style:font-style-asian="normal"/>
    </style:style>
    <style:style style:name="T157" style:parent-style-name="Основнойшрифтабзаца" style:family="text">
      <style:text-properties fo:font-style="normal" style:font-style-asian="normal"/>
    </style:style>
    <style:style style:name="T158" style:parent-style-name="Основнойшрифтабзаца" style:family="text">
      <style:text-properties fo:font-style="normal" style:font-style-asian="normal"/>
    </style:style>
    <style:style style:name="T159" style:parent-style-name="Основнойшрифтабзаца" style:family="text">
      <style:text-properties fo:font-style="normal" style:font-style-asian="normal"/>
    </style:style>
    <style:style style:name="T160" style:parent-style-name="Основнойшрифтабзаца" style:family="text">
      <style:text-properties fo:font-style="normal" style:font-style-asian="normal"/>
    </style:style>
    <style:style style:name="T161" style:parent-style-name="Основнойшрифтабзаца" style:family="text">
      <style:text-properties fo:font-style="normal" style:font-style-asian="normal"/>
    </style:style>
    <style:style style:name="T162" style:parent-style-name="Основнойшрифтабзаца" style:family="text">
      <style:text-properties fo:font-style="normal" style:font-style-asian="normal"/>
    </style:style>
    <style:style style:name="T163" style:parent-style-name="Основнойшрифтабзаца" style:family="text">
      <style:text-properties fo:font-style="normal" style:font-style-asian="normal"/>
    </style:style>
    <style:style style:name="T164" style:parent-style-name="Основнойшрифтабзаца" style:family="text">
      <style:text-properties fo:font-style="normal" style:font-style-asian="normal"/>
    </style:style>
    <style:style style:name="P165" style:parent-style-name="Заголовок2" style:family="paragraph">
      <style:paragraph-properties fo:text-align="justify" fo:margin-top="0in" fo:margin-bottom="0in" fo:line-height="115%"/>
      <style:text-properties fo:font-style="normal" style:font-style-asian="normal"/>
    </style:style>
    <style:style style:name="P166" style:parent-style-name="Заголовок2" style:family="paragraph">
      <style:paragraph-properties fo:margin-top="0in" fo:margin-bottom="0in" fo:line-height="115%" fo:text-indent="0.4923in"/>
    </style:style>
    <style:style style:name="P167" style:parent-style-name="Заголовок2" style:family="paragraph">
      <style:paragraph-properties fo:margin-top="0in" fo:margin-bottom="0in" fo:line-height="115%" fo:text-indent="0.4923in"/>
    </style:style>
    <style:style style:name="P168" style:parent-style-name="Заголовок2" style:family="paragraph">
      <style:paragraph-properties fo:margin-top="0in" fo:margin-bottom="0in" fo:line-height="115%" fo:text-indent="0.4923in"/>
    </style:style>
    <style:style style:name="P169" style:parent-style-name="Заголовок2" style:family="paragraph">
      <style:paragraph-properties fo:margin-top="0in" fo:margin-bottom="0in" fo:line-height="115%" fo:text-indent="0.4923in"/>
    </style:style>
    <style:style style:name="P170" style:parent-style-name="Заголовок2" style:family="paragraph">
      <style:paragraph-properties fo:margin-top="0in" fo:margin-bottom="0in" fo:line-height="115%" fo:text-indent="0.4923in"/>
    </style:style>
    <style:style style:name="P171" style:parent-style-name="Заголовок2" style:family="paragraph">
      <style:paragraph-properties fo:margin-top="0in" fo:margin-bottom="0in" fo:line-height="115%"/>
    </style:style>
    <style:style style:name="P172" style:parent-style-name="Заголовок2" style:family="paragraph">
      <style:paragraph-properties fo:margin-top="0in" fo:margin-bottom="0in" fo:line-height="115%"/>
    </style:style>
    <style:style style:name="P173" style:parent-style-name="Заголовок2" style:family="paragraph">
      <style:paragraph-properties fo:margin-top="0in" fo:margin-bottom="0in" fo:line-height="115%"/>
    </style:style>
  </office:automatic-styles>
  <office:body>
    <office:text text:use-soft-page-breaks="true">
      <text:h text:style-name="P1" text:outline-level="3"><text:s text:c="2"/></text:h>
      <text:h text:style-name="Заголовок3" text:outline-level="3"/>
      <text:h text:style-name="P2" text:outline-level="3"/>
      <text:h text:style-name="P3" text:outline-level="3"/>
      <text:h text:style-name="P4" text:outline-level="3"/>
      <text:h text:style-name="P5" text:outline-level="3"/>
      <text:h text:style-name="P6" text:outline-level="3"/>
      <text:h text:style-name="P7" text:outline-level="3">Сценарий</text:h>
      <text:h text:style-name="P8" text:outline-level="3"><text:s/>«СИАДЫГАБЗ»<text:line-break/></text:h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>Зэхэзгъэуцуагъэр:<text:s/></text:p>
      <text:p text:style-name="P17">К1элэгъэегъаджэу Бжьэц <text:s/>А.А.</text:p>
      <text:p text:style-name="P18"/>
      <text:h text:style-name="Заголовок3" text:outline-level="3"/>
      <text:h text:style-name="Заголовок3" text:outline-level="3"/>
      <text:p text:style-name="Textbody"/>
      <text:p text:style-name="Textbody"/>
      <text:soft-page-break/>
      <text:h text:style-name="P19" text:outline-level="3">ТАРИХЪЫМ <text:s/>ЩЫЩ ПЫЧЫГЪУ. (мэкъэмэ шъабэр)</text:h>
      <text:h text:style-name="P20" text:outline-level="3"><text:s text:c="4"/>Апэрэ адыгэ <text:s/>бзэш1эныгъэ <text:s/>лэжьэу 1эшъхьэмэфэ <text:s/>Даутэ <text:s/>мары <text:s/>ытхыщтыгъэр: «Аыгэхэм <text:s/>географие ч1ып1эу хы Ш1уц1эм 1улъэшъуагъэу аубытыщтыгъэм <text:s/>иш1уагъэк1э бэш1агъэу ахэр дунаим щызэл1аш1эщтыгъэх,грекхэри,<text:s/>римлянхэри,гэнуэзцэхэри ахэм къахахьэщтыгъэх.<text:s/>Аужрэ лъэхъаным европейцэхэм ащыщхэри адыгэхэм къалъы1эсыщтыгъэх.<text:s/>Адыгэхэр дунаим тетхэ зэхъум къыщегъэжьагъэу адрэ лъэпкъыхэм <text:s/>ахэзымыгъэк1ок1эрэ лъэпкъыбзэр а1улъ.<text:s/>Лъэпкъыбз зыфа1орэр <text:s/>а зы лъэпкъым къыхиубытэрэ ц1ыфхэр зэгуры1онхэм пае агъэфедэрэ бзэр<text:s/>ары. Адыгэ пстэухэм ятхыбзэ къежьап1эу фэхъугъэу зэдаштагъэр бзэш1эныгъэлэжьэу,тарихъш1эныгъэлэжьэу, усак1оу ык1и зэдзэк1ак1оу Бэрсэй Умарэ «Щэрджэсыбзэмк1э букварыр»<text:s/>1853-рэ илъэсым,<text:s/>гъэтхапэм и 14-м къыздигъэк1ыгъэр ары.<text:s/>Нэужым Бэрсэй Умарэ адыгабзэм пае алфавитык1и <text:s/>грамматикак1и зэхигъэуцуагъэх. Тхыбзэ игъэк1отыгъэ ти1э зыхъугъэр революцием <text:s text:c="2"/>ыуж ары ны1эп.<text:s/>Я<text:s/>40-рэ илъэсхэм иежьап1э нэс 1офтхьабзэшхохэр зэрахьагъэх:<text:s/>Адыгэ алфавитыр урыс графикэ лъапсэм тетэу агъэпсыжьы.<text:s/>Адыгабзэм идиалектхэр зэрагъаш1эх. Адыгэ орфографием ылъапсэхэр гъэуцугъэнхэм пае 1эшъхьэмэфэ Даутэ и1офш1эгъэшхохэр къыдэк1ых: «О принципах построения адыгейской орфографии» «Адыгэ орфографическэ гущы1алъэр» ык1и класс пстэумэ апае учебникхэр. К1эк1эу къэп1он хъумэ, апэрэ лъэхъаным <text:s/>адыгэхэр<text:s/>зэрэзэгуры1охэрэ литерарабзэр гъэпсыгъэ хъугъэ</text:h>
      <text:p text:style-name="P21"/>
      <text:h text:style-name="P22" text:outline-level="3"><text:s/>2.<text:s/><text:tab/><text:span text:style-name="T23">С1орэмылъыжьи адыгэ псалъэр <text:s text:c="11"/></text:span></text:h>
      <text:h text:style-name="P24" text:outline-level="3">Сянэ <text:s text:c="2"/>сыдэущтэу <text:s text:c="2"/>ыц1э къес1она <text:s text:c="21"/></text:h>
      <text:h text:style-name="P25" text:outline-level="3">Сыбзэ <text:s text:c="3"/>с1улъмэ ш1улъэгъу <text:s text:c="3"/>пщыналъэр <text:s/></text:h>
      <text:h text:style-name="P26" text:outline-level="3">Слъэпкъы сыдэущтэу <text:s/>фэзгъэлэжьэна.</text:h>
      <text:p text:style-name="Textbody"/>
      <text:h text:style-name="P27" text:outline-level="3"><text:s/>Ц1ыф лъэпкъ пэпчъ бзэ гъэнэфэгъэ 1улъ,<text:s/>а бзэр ары щызыгъа1эрэр, игъаш1э лъызыгъэк1уатэрэр,<text:s/>хэхъонымк1э,<text:s/>ыпэк1э лъык1отэнымк1э амал къезытырэр.Мылкушхоу бзэр ц1ыфым 1эк1элъ.<text:s/>Ным зэрэхэмыдэрэм <text:s/>фэд,<text:s/>ныдэлъфыбзэр къыхэпхынэу щытэп,<text:s/>ар уянэ-уятэхэм къып1уалъхьагъэ былымышху.<text:s/>Арышъ ащ<text:s/>уепэгэк1ын,<text:s/>1ум- пэм пш1ыныр акъылынчъагъ,<text:s/>ц1ыфыгъэнчъагъ.</text:h>
      <text:p text:style-name="Textbody"/>
      <text:soft-page-break/>
      <text:h text:style-name="P28" text:outline-level="3"><text:s text:c="5"/><text:tab/><text:span text:style-name="T29">Адыгабзэр огу нэфынэу къабзэ,<text:s/></text:span></text:h>
      <text:h text:style-name="P30" text:outline-level="3">Насып нэгоу дахэ,</text:h>
      <text:h text:style-name="P31" text:outline-level="3">Осы гъогоу махэ,</text:h>
      <text:h text:style-name="P32" text:outline-level="3">К1элэ джэгоу, чэфы,</text:h>
      <text:h text:style-name="P33" text:outline-level="3">Сабый ибэу хые,</text:h>
      <text:h text:style-name="P34" text:outline-level="3">Щылыч 1ашэу пкъые.<text:s/></text:h>
      <text:h text:style-name="P35" text:outline-level="3">Уиныбджэгъумэ, псаш1э,</text:h>
      <text:h text:style-name="P36" text:outline-level="3">Уджэгъогъумэ щаш1э.</text:h>
      <text:h text:style-name="P37" text:outline-level="3">Гъэбэжъу мафэу къерэщх,</text:h>
      <text:h text:style-name="P38" text:outline-level="3">Шыблэ макъэу, орэщх- <text:s text:c="28"/></text:h>
      <text:h text:style-name="P39" text:outline-level="3"><text:s text:c="9"/>Сэ сиощх, сищхы макъ.<text:s/></text:h>
      <text:h text:style-name="P40" text:outline-level="3">Сэ сигъаш1, сыбзэ закъу.<text:s/></text:h>
      <text:h text:style-name="P41" text:outline-level="3">Сыщыгъа1, сыгъэпсалъ,<text:s/></text:h>
      <text:h text:style-name="P42" text:outline-level="3">Ущэ1эфэ сип1алъ.</text:h>
      <text:p text:style-name="P43"/>
      <text:h text:style-name="P44" text:outline-level="2">3. <text:s text:c="2"/><text:span text:style-name="T45">Уадыгэмэ<text:s/></text:span><text:span text:style-name="T46">убзэ гъэлъап1э,</text:span><text:span text:style-name="T47"><text:s/></text:span><text:span text:style-name="T48">адыгагъэр зэк1э бзэм зэрэхэлъыр зыщымыгъэгъупш.</text:span><text:span text:style-name="T49"><text:s/></text:span><text:span text:style-name="T50">Ц1ыф лъэпкъ пстэумэ <text:s/>афэдэу, <text:s/>адыгэ лъэпкъым зыми <text:s/>хэзымыгъэк1ок1эрэ <text:s/>шэн-хэбзэ дахэхэр л1эш1эгъу <text:s/>чыжьэхэм <text:s/>къапхырихыгъэхэу джырэ лэхъани арыгушхохэу <text:s/>и1эх. Бзэр ц1ыф лъэпкъым <text:s text:c="2"/>икул</text:span><text:span text:style-name="T51">ьтурэ <text:s/>ылъапс. Ахэр къэзыушыхьатрэ <text:s/>гущы1эжъхэри <text:s/>ти1эх:<text:s/></text:span></text:h>
      <text:h text:style-name="P52" text:outline-level="2">«Жэбзэ дахэр акъылым ишъуаш»,<text:s/></text:h>
      <text:h text:style-name="P53" text:outline-level="2">«Жъыр зыщалъытэрэм <text:s/>к1эр <text:s/>щыш1у»,<text:s/></text:h>
      <text:h text:style-name="P54" text:outline-level="2">«Нахьыжъ нэмыс, нахьык1э <text:s/>насып»,<text:s/></text:h>
      <text:h text:style-name="P55" text:outline-level="2">«Бзэ хьэрамрэ тхылъ хьэрамрэ щы1эп»,<text:s/></text:h>
      <text:h text:style-name="P56" text:outline-level="2">«Зянэ зымыш1эжьрэри зилъэпкъыбзэ зымыш1эжьрэри <text:s/>зэфэдэу тхьамык1».</text:h>
      <text:p text:style-name="P57"/>
      <text:h text:style-name="P58" text:outline-level="2">4. <text:s/><text:tab/><text:s/>Тыгъэ нэфыпсым <text:s/>уфэзгъэдагъ.<text:s/></text:h>
      <text:h text:style-name="P59" text:outline-level="2">Ны <text:s/>гук1эгъу <text:s/>к1асэу <text:s/>укъэсэтагъ.<text:s/></text:h>
      <text:h text:style-name="P60" text:outline-level="2">Сиадыгабзэ,<text:s/>лъэпкъыр щэ1эфэ, <text:s text:c="4"/></text:h>
      <text:h text:style-name="P61" text:outline-level="2">Дэдзых <text:s/>ымыш1эу рыгущы1эщт.<text:s/></text:h>
      <text:h text:style-name="P62" text:outline-level="2">Дэхагъэр,<text:s/>шъыпкъагъэр,<text:s/>сабый къэхъуфэ,<text:s/></text:h>
      <text:h text:style-name="P63" text:outline-level="2">Быдзыщэм хэлъэу рызэхиш1эщт.</text:h>
      <text:h text:style-name="P64" text:outline-level="2">Сыгу <text:s/>илъы пстэури,<text:s text:c="2"/></text:h>
      <text:h text:style-name="P65" text:outline-level="2">Къин къысщымыхъоу, <text:s text:c="12"/></text:h>
      <text:h text:style-name="P66" text:outline-level="2">Къис1отык1ыным сыфэогъас. <text:s text:c="12"/></text:h>
      <text:h text:style-name="P67" text:outline-level="2">Сянэ к1асэу <text:s/>сыкъэзгъэхъугъэр, <text:s text:c="7"/></text:h>
      <text:h text:style-name="P68" text:outline-level="2">Бзэу <text:s/>къыс1уплъхьагъэмк1э<text:s/></text:h>
      <text:h text:style-name="P69" text:outline-level="2">Боу сыпфэраз.<text:s/></text:h>
      <text:h text:style-name="P70" text:outline-level="2"><text:s text:c="70"/></text:h>
      <text:h text:style-name="P71" text:outline-level="2"><text:s text:c="5"/><text:s text:c="133"/><text:soft-page-break/><text:span text:style-name="T72">Сыбзэ сидунае</text:span><text:span text:style-name="T73">у ч1ылъэм сытет</text:span><text:span text:style-name="T74">.</text:span><text:span text:style-name="T75"><text:s/>Сигупшысэ лъаги къушъхьэм анэсы</text:span><text:span text:style-name="T76">,</text:span><text:span text:style-name="T77"><text:s/></text:span><text:span text:style-name="T78">сиорэд чэфи зэрэч1ыгоу зэхехы,</text:span><text:span text:style-name="T79"><text:s/></text:span><text:span text:style-name="T80">огум <text:s/>ебыбэ,</text:span><text:span text:style-name="T81"><text:s/>иджэрпэ<text:s/></text:span><text:span text:style-name="T82">джэжь <text:s/>макъи <text:s/>къыслъэ1эсыжьы, <text:s text:c="2"/>сиадыгабзэу синыдэлъфыбзэ <text:s/>слъэпкъ игумэк1и рызэхэсэш1э,</text:span><text:span text:style-name="T83"><text:s/></text:span><text:span text:style-name="T84">иорэд <text:s/>чэфи сыгу маш1оу къызэк1егъаблэ.</text:span></text:h>
      <text:h text:style-name="P85" text:outline-level="2"><text:s text:c="5"/></text:h>
      <text:h text:style-name="P86" text:outline-level="2">ОРЭДЫР.</text:h>
      <text:h text:style-name="P87" text:outline-level="2"><text:s text:c="3"/></text:h>
      <text:h text:style-name="P88" text:outline-level="2"><text:s/>5. <text:s/><text:span text:style-name="T89">Тэ<text:s/></text:span><text:span text:style-name="T90">тилъэпкъыбзэр — адыгабз. <text:s text:c="4"/>Сэ сиадыгабзэ ш1у сэлъэгъу.</text:span><text:span text:style-name="T91"><text:s/></text:span><text:span text:style-name="T92">Адыгабзэк1э кушъэ орэдыр сянэжъхэм къысфа1уагъ,сятэжъхэм къысфа1отагъэх.</text:span><text:span text:style-name="T93"><text:s/></text:span><text:span text:style-name="T94">А бзэ дахэр сэ къысхэхьагъ,</text:span><text:span text:style-name="T95"><text:s/>сщыщы хъугъэ</text:span><text:span text:style-name="T96">,</text:span><text:span text:style-name="T97"><text:s/></text:span><text:span text:style-name="T98">гук1э сыубытыгъэ.</text:span><text:span text:style-name="T99"><text:s/></text:span><text:span text:style-name="T100">Сиадыгабзэ зэ мэпытэшъ — гъуч1ым фэд,</text:span><text:span text:style-name="T101"><text:s/></text:span><text:span text:style-name="T102">зэ шъабэу <text:s/>мэ1ушъашъэ,</text:span><text:span text:style-name="T103"><text:s/></text:span><text:span text:style-name="T104">зэ гухэк1эу</text:span><text:span text:style-name="T105"><text:s/>мэ1упчъапчъэ. Тилъэпкъ игъэш1э чыжьэу блэк1ыгъэри,</text:span><text:span text:style-name="T106"><text:s/></text:span><text:span text:style-name="T107">игупшысэ куухэри,</text:span><text:span text:style-name="T108"><text:s/></text:span><text:span text:style-name="T109">игуузэу <text:s/>щымыгъупшэжьырэри <text:s/>ащ <text:s/>къыхэщых. Адыгэ <text:s/>лъэпкъым къык1угъэм акъыл куоу къыхихыгъэр <text:s/>гущы1эжъ щэрыохэм къахэщы,</text:span><text:span text:style-name="T110"><text:s/></text:span><text:span text:style-name="T111">нархэм <text:s/>сэмэркъэу дахэу ахэлъ,</text:span><text:span text:style-name="T112"><text:s/></text:span><text:span text:style-name="T113">гъыбзэм <text:s/>тхьамык1агъоу <text:s/>нэпсыр къыригъэ</text:span><text:span text:style-name="T114">хэу къе1уатэ.</text:span><text:span text:style-name="T115"><text:s/></text:span><text:span text:style-name="T116">Джащ фэдэ к1уач1эу тиадыгабзэ и1эр дахэу <text:s/>къыгъэлъэгъуагъ Къуекъо <text:s/>Налбый:</text:span></text:h>
      <text:p text:style-name="Textbody"/>
      <text:h text:style-name="P117" text:outline-level="2">Къины, онтэгъу, <text:s text:c="30"/></text:h>
      <text:h text:style-name="P118" text:outline-level="2">Хьазабыр <text:s/>рып1ощтмэ - ар 1арыфэгъу.<text:s/></text:h>
      <text:h text:style-name="P119" text:outline-level="2">Ныбжьык1... сэ силэгъу. <text:s text:c="23"/></text:h>
      <text:h text:style-name="P120" text:outline-level="2">Насып <text:s/>рып1ощтмэ - ар <text:s/>1арыфэгъу<text:s/></text:h>
      <text:h text:style-name="P121" text:outline-level="2">Иш1эти <text:s/>огу <text:s/>нэф <text:s text:c="37"/></text:h>
      <text:h text:style-name="P122" text:outline-level="2">Сабый <text:s/>макъэм <text:s/>фэд <text:s/>ащ <text:s/>ичэф.</text:h>
      <text:p text:style-name="Textbody"/>
      <text:h text:style-name="P123" text:outline-level="2">6. <text:s text:c="8"/><text:span text:style-name="T124">Сыдк1э <text:s/>пхъожьына уиныдэлъфыбзэ</text:span><text:span text:style-name="T125">? Ныдэлъфыбз <text:s/>а1оныеп <text:s/>ны1а <text:s/>ным фэдэу <text:s/>ш1у умылъэгъущтмэ.</text:span><text:span text:style-name="T126"><text:s/></text:span><text:span text:style-name="T127">Ным узэрэхэмыдэщтым фэд</text:span><text:span text:style-name="T128">,</text:span><text:span text:style-name="T129"><text:s/></text:span><text:span text:style-name="T130">н</text:span><text:span text:style-name="T131">ыдэлъфыбзэри <text:s/>къыхэпхынэу щытэп</text:span><text:span text:style-name="T132">.</text:span><text:span text:style-name="T133"><text:s/></text:span><text:span text:style-name="T134">Ары <text:s/>ар ным <text:s/>зык1ыфа</text:span><text:span text:style-name="T135">гъэдагъэр. Синыдэлъфыбзэ ымэкъэ шъабэ <text:s/>апэу зыщызэхэсш1агъэр <text:s/>сихэгъэгу <text:s/>ц1ык1оу сыкъызэрэхъухьэгъэ <text:s/>унагъор <text:s/>ары. Сянэ ипсэлъэ <text:s/>шъабэ,</text:span><text:span text:style-name="T136"><text:s/></text:span><text:span text:style-name="T137">ипшысэу <text:s/>дэхагъэр, <text:s/>ш1ур зыщыбагъоу, <text:s/>ахэр <text:s text:c="2"/>зыщытек1орэр <text:s/>непи стхьак1умэ <text:s text:c="2"/>итых. <text:s/>Ны</text:span><text:span text:style-name="T138">м <text:s/>илъагъо <text:s/>пхъур рык1оу <text:s/>хабзэ</text:span><text:span text:style-name="T139">,</text:span><text:span text:style-name="T140"><text:s/></text:span><text:span text:style-name="T141">ся</text:span><text:span text:style-name="T142">нэжъ <text:s/>илъагъ</text:span><text:span text:style-name="T143">о <text:s text:c="2"/>сянэ пхырещы, <text:s/>лъегъэк1уатэ</text:span><text:span text:style-name="T144">,<text:s/></text:span><text:span text:style-name="T145">хэмык1ок1эжьыным <text:s/>сэри <text:s/>сыфеп1у</text:span><text:span text:style-name="T146">,</text:span><text:span text:style-name="T147"><text:s/></text:span><text:span text:style-name="T148">къэп1он <text:s/>хъумэ</text:span><text:span text:style-name="T149">, агурэ ашъхьэрэ <text:s/>ихъык1рэр</text:span><text:span text:style-name="T150">,</text:span><text:span text:style-name="T151"><text:s/></text:span><text:span text:style-name="T152">лъэпкъым фэсакъызэ</text:span><text:span text:style-name="T153">, <text:s/>ныдэлъфыбзэм <text:s text:c="2"/>ипхъуантэ щызэрехьэ. <text:s text:c="2"/>Бэш1агъэу <text:s text:c="2"/>дунаим ехыжьыгъэхэри, <text:s/>джырэ <text:s text:c="2"/>зэманым псэухэрэри, <text:s text:c="3"/>къэк1ощ</text:span><text:span text:style-name="T154">т <text:s/>лъэужхэ</text:span><text:span text:style-name="T155">ри <text:s/>бзэм зэрепхых. <text:s text:c="3"/>Лъэпкъым<text:s/></text:span><text:span text:style-name="T156">ыбзэ <text:s/>зык1одык1э,</text:span><text:span text:style-name="T157"><text:s/></text:span><text:span text:style-name="T158">а лъэпкъыр ащ <text:s/>нахьыбэрэ <text:s/></text:span><text:soft-page-break/><text:span text:style-name="T159">щы1эжьрэп! Ныдэлъфыбзэр <text:s/>лъэпкъым <text:s/>ыбзэгу</text:span><text:span text:style-name="T160"><text:s/>телъыфэк1э <text:s/>лъэпкъыр <text:s text:c="2"/>мэпсэу</text:span><text:span text:style-name="T161">.</text:span><text:span text:style-name="T162"><text:s/></text:span><text:span text:style-name="T163">Непэрэ мафэми <text:s/>ар <text:s text:c="2"/>хэти <text:s/>къыгуры1он <text:s text:c="2"/>фай, <text:s/>ыгук1и ышъхьэк1и <text:s/>зэхиш1эн <text:s/>фай! <text:s/>Тыдэ <text:s text:c="2"/>къик1ыни ад</text:span><text:span text:style-name="T164">э <text:s/>лъэпкъыр <text:s/>адыгабзэ <text:s/>1умылъмэ?</text:span></text:h>
      <text:h text:style-name="P165" text:outline-level="2">Синыдэлъфыбзэ<text:s/>-<text:s/>си <text:s/>Дунай! <text:s text:c="2"/>Дунай <text:s/>дах <text:s/>непэ сызыхэтыр: шъхьафитэу, <text:s/>сыгу <text:s/>къызде1эу сиадыгабзэ <text:s/>сигупшысэ <text:s/>къырис1отык1ын сэлъэк1ы, <text:s text:c="2"/>сырэгущы1э, <text:s/>сигущы1и <text:s/>пстуми анэсы... Адыгабзэр <text:s text:c="2"/>къэгущы1эщт, <text:s/>адыгэ <text:s text:c="2"/>лъэпкъыр <text:s/>рэгущы1эфэ .Лъэпкъыр <text:s/>щы1эщт, адыгабзэр <text:s/>щэ1эфэ. Псэ <text:s/>къытэзытырэр <text:s/>си <text:s/>Адыгабз! Тпсэ <text:s/>пытыфэ<text:s/>тиныдэлъфыбзэ тырыгущы1эн <text:s/>фае, лъэпкъэу тыкъэнэжьыным <text:s/>пае!</text:h>
      <text:p text:style-name="Textbody"/>
      <text:h text:style-name="P166" text:outline-level="2">С1орэмылъыжьи <text:s/>адыгэ <text:s/>псалъэр,<text:s/></text:h>
      <text:h text:style-name="P167" text:outline-level="2">Сянэ <text:s text:c="3"/>сыдэущтэу <text:s/>ыц1э <text:s/>къес1она?<text:s/></text:h>
      <text:h text:style-name="P168" text:outline-level="2">Сыбзэ <text:s/>1умылъмэ <text:s/></text:h>
      <text:h text:style-name="P169" text:outline-level="2">Ш1улъэгъу пщыналъэр<text:s/></text:h>
      <text:h text:style-name="P170" text:outline-level="2">Слъэпкъы <text:s text:c="2"/>сыдэущтэу фэзгъэлэжьэна? <text:s text:c="28"/></text:h>
      <text:h text:style-name="P171" text:outline-level="2"/>
      <text:h text:style-name="P172" text:outline-level="2"/>
      <text:h text:style-name="P173" text:outline-level="2">АДЫГЭ <text:s/>КЪАШЪОР. <text:s text:c="108"/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Название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Заголовок3" style:display-name="Заголовок 3" style:family="paragraph" style:parent-style-name="Название" style:next-style-name="Textbody" style:default-outline-level="3"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1</dc:creator>
    <meta:creation-date>2015-11-18T09:28:00Z</meta:creation-date>
    <dc:date>2015-11-19T12:51:00Z</dc:date>
    <meta:print-date>2015-11-19T12:50:00Z</meta:print-date>
    <meta:template xlink:href="Normal" xlink:type="simple"/>
    <meta:editing-cycles>6</meta:editing-cycles>
    <meta:editing-duration>PT9300S</meta:editing-duration>
    <meta:user-defined meta:name="Поле 1"/>
    <meta:user-defined meta:name="Поле 2"/>
    <meta:user-defined meta:name="Поле 3"/>
    <meta:user-defined meta:name="Поле 4"/>
    <meta:document-statistic meta:page-count="5" meta:paragraph-count="12" meta:word-count="928" meta:character-count="6211" meta:row-count="44" meta:non-whitespace-character-count="5295"/>
  </office:meta>
</office:document-meta>
</file>