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493cm" style:rel-column-width="13464*"/>
    </style:style>
    <style:style style:name="Таблица1.B" style:family="table-column">
      <style:table-column-properties style:column-width="4.995cm" style:rel-column-width="19258*"/>
    </style:style>
    <style:style style:name="Таблица1.C" style:family="table-column">
      <style:table-column-properties style:column-width="4.043cm" style:rel-column-width="15586*"/>
    </style:style>
    <style:style style:name="Таблица1.D" style:family="table-column">
      <style:table-column-properties style:column-width="4.468cm" style:rel-column-width="172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 style:list-style-name="L1"/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Практическая работа</text:p>
      <text:p text:style-name="P4">Тема:Определение по карте положения и высоты гор и равнин, географических координат и высоты отдельных вершин.</text:p>
      <text:p text:style-name="P3"/>
      <text:p text:style-name="P3"/>
      <text:p text:style-name="P3">Цель практической работы:<text:span text:style-name="T2"> Развивать умения определять географическое положение гор и равнин, пользоваться картой атласа.</text:span></text:p>
      <text:p text:style-name="P2">Задание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Название гор, равнин.</text:p>
          </table:table-cell>
          <table:table-cell table:style-name="Таблица1.A1" office:value-type="string">
            <text:p text:style-name="P7">Положение по отношению к другим объектам.</text:p>
          </table:table-cell>
          <table:table-cell table:style-name="Таблица1.A1" office:value-type="string">
            <text:p text:style-name="P7">Направление и протяженность.</text:p>
          </table:table-cell>
          <table:table-cell table:style-name="Таблица1.D1" office:value-type="string">
            <text:p text:style-name="P7">Геогр. координаты, абсолютные высоты вершин и возвышенностей.</text:p>
          </table:table-cell>
        </table:table-row>
        <table:table-row>
          <table:table-cell table:style-name="Таблица1.A2" office:value-type="string">
            <text:p text:style-name="P7">1. Кавказ </text:p>
            <text:p text:style-name="P7">2. Урал</text:p>
            <text:p text:style-name="P7">3. Восточно-Европейская равнина.</text:p>
            <text:p text:style-name="P7">4. Западно- Сибирская равнина.</text:p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2"/>
      <text:p text:style-name="Standard">Задание 2</text:p>
      <text:p text:style-name="Standard"/>
      <text:p text:style-name="Standard">Установите соответствие между материком и расположенной на нем крупной равниной.</text:p>
      <text:p text:style-name="Standard"/>
      <text:p text:style-name="Standard">Материк <text:s text:c="75"/>Равнина</text:p>
      <text:p text:style-name="Standard"/>
      <text:list text:style-name="L1">
        <text:list-item>
          <text:p text:style-name="P8">Австралия <text:s text:c="56"/>а) Примексиканская низменность</text:p>
        </text:list-item>
        <text:list-item>
          <text:p text:style-name="P8">Евразия <text:s text:c="60"/>б) Ла — Платская низменность</text:p>
        </text:list-item>
        <text:list-item>
          <text:p text:style-name="P8">Южная Америка <text:s text:c="46"/>в) Прикаспийская низменность</text:p>
        </text:list-item>
        <text:list-item>
          <text:p text:style-name="P8">Северная Америка <text:s text:c="42"/>г) Центральная низменность</text:p>
        </text:list-item>
      </text:list>
      <text:p text:style-name="Standard"/>
      <text:p text:style-name="Standard">Задание 3</text:p>
      <text:p text:style-name="Standard"/>
      <text:p text:style-name="Standard"/>
      <text:p text:style-name="Standard">Материк <text:s text:c="75"/>Равнина</text:p>
      <text:list text:style-name="L1" text:continue-numbering="true">
        <text:list-header>
          <text:p text:style-name="P8"/>
          <text:p text:style-name="P8">1) Австралия <text:s text:c="55"/>а) Кордильеры</text:p>
          <text:p text:style-name="P8">2) Евразия <text:s text:c="59"/>б) Атлас</text:p>
          <text:p text:style-name="P8">3) Южная Америка <text:s text:c="45"/>в) Анды</text:p>
          <text:p text:style-name="P8">4)Северная Америка <text:s text:c="42"/>г) Большой Водораздельный хребет</text:p>
        </text:list-header>
      </text:list>
      <text:p text:style-name="Standard"><text:s text:c="13"/>5) Африка <text:s text:c="60"/>д)<text:span text:style-name="T1"> Гималаи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6-04-02T08:19:49</meta:creation-date>
    <dc:date>2016-04-02T11:47:20</dc:date>
    <meta:editing-cycles>3</meta:editing-cycles>
    <meta:editing-duration>PT1H1M1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26" meta:word-count="126" meta:character-count="1545"/>
  </office:meta>
</office:document-meta>
</file>