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57cm" fo:margin-left="-0.191cm" table:align="left" style:writing-mode="lr-tb"/>
    </style:style>
    <style:style style:name="Таблица1.A" style:family="table-column">
      <style:table-column-properties style:column-width="1.088cm"/>
    </style:style>
    <style:style style:name="Таблица1.B" style:family="table-column">
      <style:table-column-properties style:column-width="2.618cm"/>
    </style:style>
    <style:style style:name="Таблица1.C" style:family="table-column">
      <style:table-column-properties style:column-width="3.706cm"/>
    </style:style>
    <style:style style:name="Таблица1.D" style:family="table-column">
      <style:table-column-properties style:column-width="0.526cm"/>
    </style:style>
    <style:style style:name="Таблица1.E" style:family="table-column">
      <style:table-column-properties style:column-width="3.18cm"/>
    </style:style>
    <style:style style:name="Таблица1.F" style:family="table-column">
      <style:table-column-properties style:column-width="2.799cm"/>
    </style:style>
    <style:style style:name="Таблица1.G" style:family="table-column">
      <style:table-column-properties style:column-width="4.614cm"/>
    </style:style>
    <style:style style:name="Таблица1.H" style:family="table-column">
      <style:table-column-properties style:column-width="1.154cm"/>
    </style:style>
    <style:style style:name="Таблица1.I" style:family="table-column">
      <style:table-column-properties style:column-width="2.552cm"/>
    </style:style>
    <style:style style:name="Таблица1.J" style:family="table-column">
      <style:table-column-properties style:column-width="3.72cm"/>
    </style:style>
    <style:style style:name="Таблица1.1" style:family="table-row">
      <style:table-row-properties style:min-row-height="1.40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G5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езультаты (рейтинг)</text:p>
      <text:p text:style-name="P1"><text:span text:style-name="T1">Участников </text:span><text:span text:style-name="T2">I</text:span><text:span text:style-name="T1"> (школьного) этапа</text:span></text:p>
      <text:p text:style-name="P2">Всероссийской олимпиады школьников по МХК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table:number-columns-spanned="2" office:value-type="string">
            <text:p text:style-name="P5">№</text:p>
            <text:p text:style-name="P5">п/п</text:p>
          </table:table-cell>
          <table:covered-table-cell/>
          <table:table-cell table:style-name="Таблица1.A1" table:number-rows-spanned="2" office:value-type="string">
            <text:p text:style-name="P5">Ф.И.О.</text:p>
            <text:p text:style-name="P5">участника</text:p>
          </table:table-cell>
          <table:table-cell table:style-name="Таблица1.A1" table:number-rows-spanned="2" table:number-columns-spanned="2" office:value-type="string">
            <text:p text:style-name="P5">школа</text:p>
          </table:table-cell>
          <table:covered-table-cell/>
          <table:table-cell table:style-name="Таблица1.A1" table:number-rows-spanned="2" office:value-type="string">
            <text:p text:style-name="P5">класс</text:p>
          </table:table-cell>
          <table:table-cell table:style-name="Таблица1.A1" office:value-type="string">
            <text:p text:style-name="P5">Количество баллов</text:p>
          </table:table-cell>
          <table:table-cell table:style-name="Таблица1.A1" table:number-columns-spanned="2" office:value-type="string">
            <text:p text:style-name="P5">Занятое место</text:p>
          </table:table-cell>
          <table:covered-table-cell/>
          <table:table-cell table:style-name="Таблица1.A1" table:number-rows-spanned="2" office:value-type="string">
            <text:p text:style-name="P5">Диплом</text:p>
            <text:p text:style-name="P5">(победителя/призера)</text:p>
            <text:p text:style-name="P5"/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">Максимально</text:p>
            <text:p text:style-name="P5">возможное</text:p>
          </table:table-cell>
          <table:covered-table-cell/>
          <table:table-cell table:style-name="Таблица1.A1" office:value-type="string">
            <text:p text:style-name="P5">Фактически</text:p>
            <text:p text:style-name="P5">набранное</text:p>
            <text:p text:style-name="P5">участником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table:number-columns-spanned="8" office:value-type="string">
            <text:p text:style-name="P6"/>
            <text:p text:style-name="P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table:number-columns-spanned="3" office:value-type="string">
            <text:p text:style-name="P4">Верняк Василиса Геннадьевна</text:p>
          </table:table-cell>
          <table:covered-table-cell/>
          <table:covered-table-cell/>
          <table:table-cell table:style-name="Таблица1.A1" office:value-type="string">
            <text:p text:style-name="P5">№8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171</text:p>
          </table:table-cell>
          <table:table-cell table:style-name="Таблица1.A1" table:number-columns-spanned="2" office:value-type="string">
            <text:p text:style-name="P5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table:number-columns-spanned="3" office:value-type="string">
            <text:p text:style-name="P4">Лафетова Ева Александровна</text:p>
          </table:table-cell>
          <table:covered-table-cell/>
          <table:covered-table-cell/>
          <table:table-cell table:style-name="Таблица1.A1" office:value-type="string">
            <text:p text:style-name="P5">№8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73</text:p>
          </table:table-cell>
          <table:table-cell table:style-name="Таблица1.A1" table:number-columns-spanned="2" office:value-type="string">
            <text:p text:style-name="P5"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table:number-columns-spanned="3" office:value-type="string">
            <text:p text:style-name="P4">Годына Дарья Сергеевна</text:p>
          </table:table-cell>
          <table:covered-table-cell/>
          <table:covered-table-cell/>
          <table:table-cell table:style-name="Таблица1.A1" office:value-type="string">
            <text:p text:style-name="P5">№8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66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table:number-columns-spanned="3" office:value-type="string">
            <text:p text:style-name="P4">Ворокова Заира Султановна</text:p>
          </table:table-cell>
          <table:covered-table-cell/>
          <table:covered-table-cell/>
          <table:table-cell table:style-name="Таблица1.A1" office:value-type="string">
            <text:p text:style-name="P5">№10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6"/>
            <text:p text:style-name="P6"/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table:number-columns-spanned="3" office:value-type="string">
            <text:p text:style-name="P5">Меретукова Азида Аскеровна</text:p>
          </table:table-cell>
          <table:covered-table-cell/>
          <table:covered-table-cell/>
          <table:table-cell table:style-name="Таблица1.A1" office:value-type="string">
            <text:p text:style-name="P5">№8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88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table:number-columns-spanned="3" office:value-type="string">
            <text:p text:style-name="P4">Химишева Суанда Мухарбиевна</text:p>
          </table:table-cell>
          <table:covered-table-cell/>
          <table:covered-table-cell/>
          <table:table-cell table:style-name="Таблица1.A1" office:value-type="string">
            <text:p text:style-name="P5">№5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82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table:number-columns-spanned="3" office:value-type="string">
            <text:p text:style-name="P4">Бегеретова <text:s/>Белла</text:p>
          </table:table-cell>
          <table:covered-table-cell/>
          <table:covered-table-cell/>
          <table:table-cell table:style-name="Таблица1.A1" office:value-type="string">
            <text:p text:style-name="P5">№11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65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table:number-columns-spanned="3" office:value-type="string">
            <text:p text:style-name="P4">Комбичекова Дарина</text:p>
          </table:table-cell>
          <table:covered-table-cell/>
          <table:covered-table-cell/>
          <table:table-cell table:style-name="Таблица1.A1" office:value-type="string">
            <text:p text:style-name="P5">№10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64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table:number-columns-spanned="3" office:value-type="string">
            <text:p text:style-name="P4">Девяткина Анастасия Алексеевна</text:p>
          </table:table-cell>
          <table:covered-table-cell/>
          <table:covered-table-cell/>
          <table:table-cell table:style-name="Таблица1.A1" office:value-type="string">
            <text:p text:style-name="P5">№8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64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table:number-columns-spanned="3" office:value-type="string">
            <text:p text:style-name="P4">Хашхова Аида Каплановна</text:p>
          </table:table-cell>
          <table:covered-table-cell/>
          <table:covered-table-cell/>
          <table:table-cell table:style-name="Таблица1.A1" office:value-type="string">
            <text:p text:style-name="P5">№4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58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table:number-columns-spanned="3" office:value-type="string">
            <text:p text:style-name="P4">Хатхоху Джанет Нальбиевна</text:p>
          </table:table-cell>
          <table:covered-table-cell/>
          <table:covered-table-cell/>
          <table:table-cell table:style-name="Таблица1.A1" office:value-type="string">
            <text:p text:style-name="P5">№5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55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table:number-columns-spanned="3" office:value-type="string">
            <text:p text:style-name="P4">Хачемизова Сулиета</text:p>
          </table:table-cell>
          <table:covered-table-cell/>
          <table:covered-table-cell/>
          <table:table-cell table:style-name="Таблица1.A1" office:value-type="string">
            <text:p text:style-name="P5">№4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52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table:number-columns-spanned="3" office:value-type="string">
            <text:p text:style-name="P4">Хаткова Даниела Пшимафовна</text:p>
          </table:table-cell>
          <table:covered-table-cell/>
          <table:covered-table-cell/>
          <table:table-cell table:style-name="Таблица1.A1" office:value-type="string">
            <text:p text:style-name="P5">№5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table:number-columns-spanned="3" office:value-type="string">
            <text:p text:style-name="P4">Меретукова Дарина</text:p>
          </table:table-cell>
          <table:covered-table-cell/>
          <table:covered-table-cell/>
          <table:table-cell table:style-name="Таблица1.A1" office:value-type="string">
            <text:p text:style-name="P5">№4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48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table:number-columns-spanned="3" office:value-type="string">
            <text:p text:style-name="P4">Фоминова София Александровна</text:p>
          </table:table-cell>
          <table:covered-table-cell/>
          <table:covered-table-cell/>
          <table:table-cell table:style-name="Таблица1.A1" office:value-type="string">
            <text:p text:style-name="P5">№10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23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table:number-columns-spanned="3" office:value-type="string">
            <text:p text:style-name="P4">Ахтаова Сулета</text:p>
          </table:table-cell>
          <table:covered-table-cell/>
          <table:covered-table-cell/>
          <table:table-cell table:style-name="Таблица1.A1" office:value-type="string">
            <text:p text:style-name="P5">№4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21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table:number-columns-spanned="3" office:value-type="string">
            <text:p text:style-name="P4"><text:s text:c="17"/>Саида <text:s/>Анзауровна</text:p>
          </table:table-cell>
          <table:covered-table-cell/>
          <table:covered-table-cell/>
          <table:table-cell table:style-name="Таблица1.A1" office:value-type="string">
            <text:p text:style-name="P5">№4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6</text:p>
          </table:table-cell>
          <table:table-cell table:style-name="Таблица1.A1" office:value-type="string">
            <text:p text:style-name="P5">21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6"/>
            <text:p text:style-name="P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table:number-columns-spanned="3" office:value-type="string">
            <text:p text:style-name="P4">Бжашева Саида </text:p>
          </table:table-cell>
          <table:covered-table-cell/>
          <table:covered-table-cell/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109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table:number-columns-spanned="3" office:value-type="string">
            <text:p text:style-name="P4">Тутаришева Милана Руслановна</text:p>
          </table:table-cell>
          <table:covered-table-cell/>
          <table:covered-table-cell/>
          <table:table-cell table:style-name="Таблица1.A1" office:value-type="string">
            <text:p text:style-name="P5">№3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90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table:number-columns-spanned="3" office:value-type="string">
            <text:p text:style-name="P4">Тхагилегова Дарина</text:p>
          </table:table-cell>
          <table:covered-table-cell/>
          <table:covered-table-cell/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80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table:number-columns-spanned="3" office:value-type="string">
            <text:p text:style-name="P4">Кушхова Джанет Нурбиевна</text:p>
          </table:table-cell>
          <table:covered-table-cell/>
          <table:covered-table-cell/>
          <table:table-cell table:style-name="Таблица1.A1" office:value-type="string">
            <text:p text:style-name="P5">№3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68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table:number-columns-spanned="3" office:value-type="string">
            <text:p text:style-name="P4">Индрисова Диана</text:p>
          </table:table-cell>
          <table:covered-table-cell/>
          <table:covered-table-cell/>
          <table:table-cell table:style-name="Таблица1.A1" office:value-type="string">
            <text:p text:style-name="P5">№3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65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table:number-columns-spanned="3" office:value-type="string">
            <text:p text:style-name="P4">Хоконова Азида Аминовна</text:p>
          </table:table-cell>
          <table:covered-table-cell/>
          <table:covered-table-cell/>
          <table:table-cell table:style-name="Таблица1.A1" office:value-type="string">
            <text:p text:style-name="P5">№3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61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table:number-columns-spanned="3" office:value-type="string">
            <text:p text:style-name="P4">Двоеконко Виктория Владимировна</text:p>
          </table:table-cell>
          <table:covered-table-cell/>
          <table:covered-table-cell/>
          <table:table-cell table:style-name="Таблица1.A1" office:value-type="string">
            <text:p text:style-name="P5">№8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49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table:number-columns-spanned="3" office:value-type="string">
            <text:p text:style-name="P4">Ямпольская Ольга Викторовна</text:p>
          </table:table-cell>
          <table:covered-table-cell/>
          <table:covered-table-cell/>
          <table:table-cell table:style-name="Таблица1.A1" office:value-type="string">
            <text:p text:style-name="P5">№8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47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table:number-columns-spanned="3" office:value-type="string">
            <text:p text:style-name="P4">Кутищева Анастасия Евгеньевна</text:p>
          </table:table-cell>
          <table:covered-table-cell/>
          <table:covered-table-cell/>
          <table:table-cell table:style-name="Таблица1.A1" office:value-type="string">
            <text:p text:style-name="P5">№8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46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table:number-columns-spanned="3" office:value-type="string">
            <text:p text:style-name="P4">Унарокова Диана</text:p>
          </table:table-cell>
          <table:covered-table-cell/>
          <table:covered-table-cell/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41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table:number-columns-spanned="3" office:value-type="string">
            <text:p text:style-name="P4">Сиюхов Бислан</text:p>
          </table:table-cell>
          <table:covered-table-cell/>
          <table:covered-table-cell/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16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table:number-columns-spanned="3" office:value-type="string">
            <text:p text:style-name="P4">Никулина В.</text:p>
          </table:table-cell>
          <table:covered-table-cell/>
          <table:covered-table-cell/>
          <table:table-cell table:style-name="Таблица1.A1" office:value-type="string">
            <text:p text:style-name="P5">№9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16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table:number-columns-spanned="3" office:value-type="string">
            <text:p text:style-name="P4">Белоусов Л.</text:p>
          </table:table-cell>
          <table:covered-table-cell/>
          <table:covered-table-cell/>
          <table:table-cell table:style-name="Таблица1.A1" office:value-type="string">
            <text:p text:style-name="P5">№9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14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table:number-columns-spanned="3" office:value-type="string">
            <text:p text:style-name="P4">Пятигоров</text:p>
          </table:table-cell>
          <table:covered-table-cell/>
          <table:covered-table-cell/>
          <table:table-cell table:style-name="Таблица1.A1" office:value-type="string">
            <text:p text:style-name="P5">№9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table:number-columns-spanned="3" office:value-type="string">
            <text:p text:style-name="P5">Захарченко Татьяна Сергеевна</text:p>
          </table:table-cell>
          <table:covered-table-cell/>
          <table:covered-table-cell/>
          <table:table-cell table:style-name="Таблица1.A1" office:value-type="string">
            <text:p text:style-name="P5">№10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6"/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table:number-columns-spanned="3" office:value-type="string">
            <text:p text:style-name="P4">Анзарокова Элла Султановна</text:p>
          </table:table-cell>
          <table:covered-table-cell/>
          <table:covered-table-cell/>
          <table:table-cell table:style-name="Таблица1.A1" office:value-type="string">
            <text:p text:style-name="P5">№1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158</text:p>
          </table:table-cell>
          <table:table-cell table:style-name="Таблица1.A1" table:number-columns-spanned="2" office:value-type="string">
            <text:p text:style-name="P5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table:number-columns-spanned="3" office:value-type="string">
            <text:p text:style-name="P4">Бзасежева Дарина Рашидовна</text:p>
          </table:table-cell>
          <table:covered-table-cell/>
          <table:covered-table-cell/>
          <table:table-cell table:style-name="Таблица1.A1" office:value-type="string">
            <text:p text:style-name="P5">№1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136</text:p>
          </table:table-cell>
          <table:table-cell table:style-name="Таблица1.A1" table:number-columns-spanned="2" office:value-type="string">
            <text:p text:style-name="P5"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table:number-columns-spanned="3" office:value-type="string">
            <text:p text:style-name="P4">Гидзева <text:s/>Сулета <text:s/>Хазретовна</text:p>
          </table:table-cell>
          <table:covered-table-cell/>
          <table:covered-table-cell/>
          <table:table-cell table:style-name="Таблица1.A1" office:value-type="string">
            <text:p text:style-name="P5">№1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111</text:p>
          </table:table-cell>
          <table:table-cell table:style-name="Таблица1.A1" table:number-columns-spanned="2" office:value-type="string">
            <text:p text:style-name="P5">3<text:bookmark text:name="_GoBack"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table:number-columns-spanned="3" office:value-type="string">
            <text:p text:style-name="P4">Брафтова Милана Заурбековна</text:p>
          </table:table-cell>
          <table:covered-table-cell/>
          <table:covered-table-cell/>
          <table:table-cell table:style-name="Таблица1.A1" office:value-type="string">
            <text:p text:style-name="P5">№3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65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table:number-columns-spanned="3" office:value-type="string">
            <text:p text:style-name="P4">Енамукова Зара Сафарбиевна</text:p>
          </table:table-cell>
          <table:covered-table-cell/>
          <table:covered-table-cell/>
          <table:table-cell table:style-name="Таблица1.A1" office:value-type="string">
            <text:p text:style-name="P5">№3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47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table:number-columns-spanned="3" office:value-type="string">
            <text:p text:style-name="P4">Краснюк Анастасия Александровна</text:p>
          </table:table-cell>
          <table:covered-table-cell/>
          <table:covered-table-cell/>
          <table:table-cell table:style-name="Таблица1.A1" office:value-type="string">
            <text:p text:style-name="P5">№7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42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table:number-columns-spanned="3" office:value-type="string">
            <text:p text:style-name="P4">Даутов Ерестэм </text:p>
          </table:table-cell>
          <table:covered-table-cell/>
          <table:covered-table-cell/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38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table:number-columns-spanned="3" office:value-type="string">
            <text:p text:style-name="P4">Хамаджихова Милана Магаметовна</text:p>
          </table:table-cell>
          <table:covered-table-cell/>
          <table:covered-table-cell/>
          <table:table-cell table:style-name="Таблица1.A1" office:value-type="string">
            <text:p text:style-name="P5">№7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29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table:number-columns-spanned="3" office:value-type="string">
            <text:p text:style-name="P4">Альхаова Бэлла Заурбековна</text:p>
          </table:table-cell>
          <table:covered-table-cell/>
          <table:covered-table-cell/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25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table:number-columns-spanned="3" office:value-type="string">
            <text:p text:style-name="P4">Косьянова Эльвира Андреевна</text:p>
          </table:table-cell>
          <table:covered-table-cell/>
          <table:covered-table-cell/>
          <table:table-cell table:style-name="Таблица1.A1" office:value-type="string">
            <text:p text:style-name="P5">№7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21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table:number-columns-spanned="3" office:value-type="string">
            <text:p text:style-name="P4">Бавская Диана Витальевна</text:p>
          </table:table-cell>
          <table:covered-table-cell/>
          <table:covered-table-cell/>
          <table:table-cell table:style-name="Таблица1.A1" office:value-type="string">
            <text:p text:style-name="P5">№10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table:number-columns-spanned="3" office:value-type="string">
            <text:p text:style-name="P4">Рамазанов И.</text:p>
          </table:table-cell>
          <table:covered-table-cell/>
          <table:covered-table-cell/>
          <table:table-cell table:style-name="Таблица1.A1" office:value-type="string">
            <text:p text:style-name="P5">№9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table:number-columns-spanned="3" office:value-type="string">
            <text:p text:style-name="P4">Гогян А.</text:p>
          </table:table-cell>
          <table:covered-table-cell/>
          <table:covered-table-cell/>
          <table:table-cell table:style-name="Таблица1.A1" office:value-type="string">
            <text:p text:style-name="P5">№9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table:number-columns-spanned="3" office:value-type="string">
            <text:p text:style-name="P7">Хананов Амир</text:p>
          </table:table-cell>
          <table:covered-table-cell/>
          <table:covered-table-cell/>
          <table:table-cell table:style-name="Таблица1.A1" office:value-type="string">
            <text:p text:style-name="P8">№11</text:p>
          </table:table-cell>
          <table:table-cell table:style-name="Таблица1.A1" office:value-type="string">
            <text:p text:style-name="P8">11</text:p>
          </table:table-cell>
          <table:table-cell table:style-name="Таблица1.G52" office:value-type="float" office:value="330">
            <text:p text:style-name="P8">330</text:p>
          </table:table-cell>
          <table:table-cell table:style-name="Таблица1.A1" office:value-type="string">
            <text:p text:style-name="P8">59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table:number-columns-spanned="3" office:value-type="string">
            <text:p text:style-name="P8">Терчукова Саида</text:p>
          </table:table-cell>
          <table:covered-table-cell/>
          <table:covered-table-cell/>
          <table:table-cell table:style-name="Таблица1.A1" office:value-type="string">
            <text:p text:style-name="P8">№11</text:p>
          </table:table-cell>
          <table:table-cell table:style-name="Таблица1.A1" office:value-type="string">
            <text:p text:style-name="P8">11</text:p>
          </table:table-cell>
          <table:table-cell table:style-name="Таблица1.G52" office:value-type="float" office:value="330">
            <text:p text:style-name="P8">330</text:p>
          </table:table-cell>
          <table:table-cell table:style-name="Таблица1.A1" office:value-type="string">
            <text:p text:style-name="P8">76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5">16</text:p>
          </table:table-cell>
          <table:table-cell table:style-name="Таблица1.A1" table:number-columns-spanned="3" office:value-type="string">
            <text:p text:style-name="P8">Терчукова Латима Азаматовна</text:p>
          </table:table-cell>
          <table:covered-table-cell/>
          <table:covered-table-cell/>
          <table:table-cell table:style-name="Таблица1.A1" office:value-type="string">
            <text:p text:style-name="P8">№9</text:p>
          </table:table-cell>
          <table:table-cell table:style-name="Таблица1.A1" office:value-type="string">
            <text:p text:style-name="P8">11</text:p>
          </table:table-cell>
          <table:table-cell table:style-name="Таблица1.G52" office:value-type="float" office:value="330">
            <text:p text:style-name="P8">330</text:p>
          </table:table-cell>
          <table:table-cell table:style-name="Таблица1.A1" office:value-type="string">
            <text:p text:style-name="P8">54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3"><text:s text:c="4"/>Председатель комиссии____________Атласкирова А.З</text:p>
      <text:p text:style-name="P3"><text:s text:c="3"/>Члены комиссии___________________Бзасежева Р.К.</text:p>
      <text:p text:style-name="P3"><text:s text:c="34"/>___________________Мусаев А.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ak</meta:initial-creator>
    <meta:editing-cycles>6</meta:editing-cycles>
    <meta:creation-date>2017-10-15T16:10:00</meta:creation-date>
    <dc:date>2017-11-03T09:13:02.11</dc:date>
    <meta:editing-duration>PT8M57S</meta:editing-duration>
    <meta:generator>OpenOffice.org/3.4.1$Win32 OpenOffice.org_project/341m1$Build-9593</meta:generator>
    <meta:print-date>2017-11-03T09:11:24.37</meta:print-date>
    <meta:document-statistic meta:table-count="1" meta:image-count="0" meta:object-count="0" meta:page-count="6" meta:paragraph-count="318" meta:word-count="455" meta:character-count="196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