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80F0000A660C9680DB7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94cm" fo:margin-left="-0.58cm" table:align="left" style:writing-mode="lr-tb"/>
    </style:style>
    <style:style style:name="Таблица1.A" style:family="table-column">
      <style:table-column-properties style:column-width="0.847cm"/>
    </style:style>
    <style:style style:name="Таблица1.B" style:family="table-column">
      <style:table-column-properties style:column-width="4.313cm"/>
    </style:style>
    <style:style style:name="Таблица1.C" style:family="table-column">
      <style:table-column-properties style:column-width="3.757cm"/>
    </style:style>
    <style:style style:name="Таблица1.D" style:family="table-column">
      <style:table-column-properties style:column-width="4.366cm"/>
    </style:style>
    <style:style style:name="Таблица1.E" style:family="table-column">
      <style:table-column-properties style:column-width="3.81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E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A4" style:family="table-cell" style:data-style-name="N0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Таблица2" style:family="table">
      <style:table-properties style:width="16.766cm" fo:margin-left="-0.272cm" fo:margin-right="0.504cm" table:align="margins" style:writing-mode="lr-tb"/>
    </style:style>
    <style:style style:name="Таблица2.A" style:family="table-column">
      <style:table-column-properties style:column-width="5.055cm" style:rel-column-width="19760*"/>
    </style:style>
    <style:style style:name="Таблица2.B" style:family="table-column">
      <style:table-column-properties style:column-width="1.363cm" style:rel-column-width="5329*"/>
    </style:style>
    <style:style style:name="Таблица2.C" style:family="table-column">
      <style:table-column-properties style:column-width="6.548cm" style:rel-column-width="25593*"/>
    </style:style>
    <style:style style:name="Таблица2.D" style:family="table-column">
      <style:table-column-properties style:column-width="1.704cm" style:rel-column-width="6660*"/>
    </style:style>
    <style:style style:name="Таблица2.E" style:family="table-column">
      <style:table-column-properties style:column-width="1.074cm" style:rel-column-width="4198*"/>
    </style:style>
    <style:style style:name="Таблица2.F" style:family="table-column">
      <style:table-column-properties style:column-width="1.021cm" style:rel-column-width="399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F1" style:family="table-cell">
      <style:table-cell-properties style:vertical-align="top" fo:padding="0.097cm" fo:border="0.002cm solid #000000" style:writing-mode="lr-tb"/>
    </style:style>
    <style:style style:name="Таблица2.2" style:family="table-row">
      <style:table-row-properties style:min-row-height="2.646cm" style:keep-together="true" fo:keep-together="auto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D2" style:family="table-cell" style:data-style-name="N37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Таблица2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.35" style:family="table-row">
      <style:table-row-properties style:min-row-height="1.224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fo:font-size="24pt" fo:font-weight="normal" style:font-size-asian="24pt" style:font-weight-asian="normal" style:font-size-complex="2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Franklin Gothic Medium" fo:font-size="26pt" fo:font-weight="normal" style:font-size-asian="26pt" style:font-weight-asian="normal" style:font-size-complex="26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40pt" fo:font-weight="normal" style:font-size-asian="40pt" style:font-weight-asian="normal" style:font-size-complex="4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28pt" fo:font-weight="normal" style:font-size-asian="28pt" style:font-weight-asian="normal" style:font-size-complex="28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Franklin Gothic Medium" fo:font-size="26pt" fo:font-weight="normal" style:font-size-asian="26pt" style:font-weight-asian="normal" style:font-size-complex="26pt" style:font-weight-complex="normal"/>
    </style:style>
    <style:style style:name="P23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color="#000000" style:font-name="Arial1" fo:font-size="9pt" fo:font-weight="bold" style:font-size-asian="9pt" style:language-asian="ru" style:country-asian="RU" style:font-weight-asian="bold" style:font-name-complex="Arial1" style:font-size-complex="9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color="#000000" style:font-name="Arial1" fo:font-size="9pt" fo:font-weight="normal" style:font-size-asian="9pt" style:font-weight-asian="normal" style:font-size-complex="9pt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color="#000000" style:font-name="Arial1" fo:font-size="9pt" fo:font-weight="normal" style:font-size-asian="9pt" style:language-asian="ru" style:country-asian="RU" style:font-weight-asian="normal" style:font-name-complex="Arial1" style:font-size-complex="9pt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color="#000000" style:font-name="Times New Roman" fo:font-size="14pt" fo:font-weight="bold" style:font-size-asian="14pt" style:language-asian="ru" style:country-asian="RU" style:font-weight-asian="bold" style:font-name-complex="Arial1" style:font-size-complex="14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hyphenation-ladder-count="no-limit" fo:background-color="#ffffff">
        <style:tab-stops>
          <style:tab-stop style:position="2.54cm"/>
        </style:tab-stops>
        <style:background-image/>
      </style:paragraph-properties>
      <style:text-properties fo:color="#000000" style:font-name="Times New Roman" fo:font-size="14pt" fo:font-weight="bold" style:font-size-asian="14pt" style:language-asian="ru" style:country-asian="RU" style:font-weight-asian="bold" style:font-name-complex="Arial1" style:font-size-complex="14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color="#000000" style:font-name="Times New Roman" fo:font-size="14pt" fo:font-weight="normal" style:font-size-asian="14pt" style:language-asian="ru" style:country-asian="RU" style:font-weight-asian="normal" style:font-name-complex="Arial1" style:font-size-complex="14pt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hyphenation-ladder-count="no-limit" fo:background-color="#ffffff">
        <style:background-image/>
      </style:paragraph-properties>
      <style:text-properties fo:color="#000000" style:font-name="Times New Roman" fo:font-size="14pt" fo:font-weight="normal" style:font-size-asian="14pt" style:language-asian="ru" style:country-asian="RU" style:font-weight-asian="normal" style:font-name-complex="Arial1" style:font-size-complex="14pt" style:font-weight-complex="normal" fo:hyphenate="tru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hyphenation-ladder-count="no-limit" fo:background-color="#ffffff">
        <style:background-image/>
      </style:paragraph-properties>
      <style:text-properties fo:color="#000000" style:font-name="Times New Roman" fo:font-size="14pt" fo:font-weight="normal" style:font-size-asian="14pt" style:language-asian="ru" style:country-asian="RU" style:font-weight-asian="normal" style:font-name-complex="Arial1" style:font-size-complex="14pt" style:font-weight-complex="normal" fo:hyphenate="true" fo:hyphenation-remain-char-count="2" fo:hyphenation-push-char-count="2"/>
    </style:style>
    <style:style style:name="P31" style:family="paragraph" style:parent-style-name="Standard">
      <style:paragraph-properties fo:hyphenation-ladder-count="no-limit" fo:background-color="#ffffff">
        <style:background-image/>
      </style:paragraph-properties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Arial1" style:font-size-complex="14pt" style:font-weight-complex="normal" fo:hyphenate="tru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color="#000000" style:font-name="Times New Roman" fo:font-size="16pt" fo:font-weight="bold" style:font-size-asian="16pt" style:language-asian="ru" style:country-asian="RU" style:font-weight-asian="bold" style:font-name-complex="Arial1" style:font-size-complex="16pt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color="#000000" style:font-name="Times New Roman" fo:font-size="16pt" fo:font-weight="normal" style:font-size-asian="16pt" style:language-asian="ru" style:country-asian="RU" style:font-weight-asian="normal" style:font-name-complex="Arial1" style:font-size-complex="16pt" style:font-weight-complex="normal" fo:hyphenate="true" fo:hyphenation-remain-char-count="2" fo:hyphenation-push-char-count="2"/>
    </style:style>
    <style:style style:name="P34" style:family="paragraph" style:parent-style-name="Standard">
      <style:paragraph-properties fo:hyphenation-ladder-count="no-limit" fo:background-color="#ffffff">
        <style:background-image/>
      </style:paragraph-properties>
      <style:text-properties fo:color="#000000" style:font-name="Times New Roman" fo:font-size="16pt" fo:font-weight="normal" style:font-size-asian="16pt" style:language-asian="ru" style:country-asian="RU" style:font-weight-asian="normal" style:font-name-complex="Arial1" style:font-size-complex="16pt" style:font-weight-complex="normal" fo:hyphenate="tru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color="#000000" fo:font-weight="bold" style:font-weight-asian="bold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color="#000000" fo:font-weight="normal" style:font-weight-asian="normal" style:font-weight-complex="normal" fo:hyphenate="true" fo:hyphenation-remain-char-count="2" fo:hyphenation-push-char-count="2"/>
    </style:style>
    <style:style style:name="P37" style:family="paragraph" style:parent-style-name="Standard">
      <style:paragraph-properties fo:hyphenation-ladder-count="no-limit" fo:background-color="#ffffff">
        <style:background-image/>
      </style:paragraph-properties>
      <style:text-properties fo:color="#000000" fo:font-weight="normal" style:font-weight-asian="normal" style:font-weight-complex="normal" fo:hyphenate="tru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hyphenation-ladder-count="no-limit" fo:background-color="#ffffff">
        <style:background-image/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font-weight="normal" style:font-weight-asian="normal" style:font-weight-complex="normal" fo:hyphenate="true" fo:hyphenation-remain-char-count="2" fo:hyphenation-push-char-count="2"/>
    </style:style>
    <style:style style:name="P41" style:family="paragraph" style:parent-style-name="Standard">
      <style:paragraph-properties fo:hyphenation-ladder-count="no-limit" fo:background-color="#ffffff">
        <style:background-image/>
      </style:paragraph-properties>
      <style:text-properties fo:font-weight="normal" style:font-weight-asian="normal" style:font-weight-complex="normal" fo:hyphenate="tru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 fo:hyphenation-ladder-count="no-limit" fo:background-color="#ffffff">
        <style:background-image/>
      </style:paragraph-properties>
      <style:text-properties fo:font-weight="normal" style:font-weight-asian="normal" style:font-weight-complex="normal" fo:hyphenate="true" fo:hyphenation-remain-char-count="2" fo:hyphenation-push-char-count="2"/>
    </style:style>
    <style:style style:name="P43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font-size="14pt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44" style:family="paragraph" style:parent-style-name="Text_20_body">
      <style:paragraph-properties fo:margin-top="0cm" fo:margin-bottom="0cm"/>
      <style:text-properties fo:color="#000000" fo:font-weight="normal" style:font-weight-asian="normal" style:font-weight-complex="normal"/>
    </style:style>
    <style:style style:name="P45" style:family="paragraph" style:parent-style-name="Text_20_body">
      <style:paragraph-properties fo:margin-top="0cm" fo:margin-bottom="0cm" fo:text-align="center" style:justify-single-word="false"/>
      <style:text-properties fo:color="#000000" style:font-name="Impact" fo:font-size="36pt" fo:font-weight="normal" style:font-size-asian="36pt" style:font-weight-asian="normal" style:font-size-complex="36pt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fo:font-weight="normal" style:font-size-asian="14pt" style:language-asian="ru" style:country-asian="RU" style:font-weight-asian="normal" style:font-name-complex="Arial1" style:font-size-complex="14pt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6pt" fo:font-weight="normal" style:font-size-asian="16pt" style:language-asian="ru" style:country-asian="RU" style:font-weight-asian="normal" style:font-name-complex="Arial1" style:font-size-complex="16pt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normal" style:font-weight-asian="normal" style:font-weight-complex="normal"/>
    </style:style>
    <style:style style:name="P4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6pt" fo:font-weight="normal" style:font-size-asian="16pt" style:language-asian="ru" style:country-asian="RU" style:font-weight-asian="normal" style:font-name-complex="Arial1" style:font-size-complex="16pt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53" style:family="paragraph" style:parent-style-name="Standard">
      <style:paragraph-properties fo:margin-left="-0.044cm" fo:margin-right="0.009cm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5" style:family="paragraph" style:parent-style-name="Table_20_Contents">
      <style:paragraph-properties style:snap-to-layout-grid="false"/>
      <style:text-properties fo:font-weight="normal" style:font-weight-asian="normal" style:font-weight-complex="normal"/>
    </style:style>
    <style:style style:name="P56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57" style:family="paragraph" style:parent-style-name="Table_20_Contents">
      <style:paragraph-properties fo:text-align="end" style:justify-single-word="false" style:snap-to-layout-grid="false"/>
      <style:text-properties fo:font-weight="normal" style:font-weight-asian="normal" style:font-weight-complex="normal"/>
    </style:style>
    <style:style style:name="P58" style:family="paragraph" style:parent-style-name="Table_20_Contents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9" style:family="paragraph" style:parent-style-name="Table_20_Contents">
      <style:paragraph-properties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0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1" style:family="paragraph" style:parent-style-name="Table_20_Contents">
      <style:paragraph-properties fo:text-align="end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2" style:family="paragraph" style:parent-style-name="Table_20_Contents">
      <style:paragraph-properties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justify" style:justify-single-word="false" fo:hyphenation-ladder-count="no-limit" fo:background-color="#ffffff">
        <style:background-image/>
      </style:paragraph-properties>
      <style:text-properties fo:color="#000000" style:font-name="Times New Roman" fo:font-size="14pt" fo:font-weight="normal" style:font-size-asian="14pt" style:language-asian="ru" style:country-asian="RU" style:font-weight-asian="normal" style:font-name-complex="Arial1" style:font-size-complex="14pt" style:font-weight-complex="normal" fo:hyphenate="true" fo:hyphenation-remain-char-count="2" fo:hyphenation-push-char-count="2"/>
    </style:style>
    <style:style style:name="P64" style:family="paragraph" style:parent-style-name="Standard" style:list-style-name="WW8Num6">
      <style:paragraph-properties fo:text-align="justify" style:justify-single-word="false" fo:hyphenation-ladder-count="no-limit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font-weight="normal" style:font-size-asian="14pt" style:language-asian="ru" style:country-asian="RU" style:font-weight-asian="normal" style:font-name-complex="Arial1" style:font-size-complex="14pt" style:font-weight-complex="normal" fo:hyphenate="true" fo:hyphenation-remain-char-count="2" fo:hyphenation-push-char-count="2"/>
    </style:style>
    <style:style style:name="P65" style:family="paragraph" style:parent-style-name="Standard" style:list-style-name="L2">
      <style:paragraph-properties fo:hyphenation-ladder-count="no-limit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font-weight="normal" style:font-size-asian="14pt" style:language-asian="ru" style:country-asian="RU" style:font-weight-asian="normal" style:font-name-complex="Arial1" style:font-size-complex="14pt" style:font-weight-complex="normal" fo:hyphenate="true" fo:hyphenation-remain-char-count="2" fo:hyphenation-push-char-count="2"/>
    </style:style>
    <style:style style:name="P66" style:family="paragraph" style:parent-style-name="Standard" style:list-style-name="WW8Num7">
      <style:paragraph-properties fo:hyphenation-ladder-count="no-limit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font-weight="normal" style:font-size-asian="14pt" style:language-asian="ru" style:country-asian="RU" style:font-weight-asian="normal" style:font-name-complex="Arial1" style:font-size-complex="14pt" style:font-weight-complex="normal" fo:hyphenate="true" fo:hyphenation-remain-char-count="2" fo:hyphenation-push-char-count="2"/>
    </style:style>
    <style:style style:name="P67" style:family="paragraph" style:parent-style-name="Standard" style:list-style-name="L2">
      <style:paragraph-properties fo:hyphenation-ladder-count="no-limit" fo:background-color="#ffffff">
        <style:background-image/>
      </style:paragraph-properties>
      <style:text-properties fo:color="#000000" style:font-name="Times New Roman" fo:font-size="16pt" fo:font-style="normal" fo:font-weight="normal" style:font-size-asian="16pt" style:language-asian="ru" style:country-asian="RU" style:font-style-asian="normal" style:font-weight-asian="normal" style:font-name-complex="Arial1" style:font-size-complex="16pt" style:font-style-complex="normal" style:font-weight-complex="normal" fo:hyphenate="true" fo:hyphenation-remain-char-count="2" fo:hyphenation-push-char-count="2"/>
    </style:style>
    <style:style style:name="P68" style:family="paragraph" style:parent-style-name="Standard" style:list-style-name="WW8Num6">
      <style:paragraph-properties fo:text-align="justify" style:justify-single-word="false" fo:hyphenation-ladder-count="no-limit" fo:background-color="#ffffff">
        <style:tab-stops>
          <style:tab-stop style:position="0cm"/>
        </style:tab-stops>
        <style:background-image/>
      </style:paragraph-properties>
      <style:text-properties fo:font-weight="normal" style:font-weight-asian="normal" style:font-weight-complex="normal" fo:hyphenate="tru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font-weight="normal" style:font-size-asian="14pt" style:language-asian="ru" style:country-asian="RU" style:font-weight-asian="normal" style:font-name-complex="Arial1" style:font-size-complex="14pt" style:font-weight-complex="normal"/>
    </style:style>
    <style:style style:name="P70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1" style:family="paragraph" style:parent-style-name="Standard" style:list-style-name="WW8Num9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2" style:family="paragraph" style:parent-style-name="Standard">
      <style:paragraph-properties fo:text-align="center" style:justify-single-word="false"/>
      <style:text-properties fo:color="#000000" fo:font-size="20pt" fo:font-weight="normal" style:font-size-asian="20pt" style:font-weight-asian="normal" style:font-size-complex="20pt" style:font-weight-complex="normal"/>
    </style:style>
    <style:style style:name="P73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74" style:family="paragraph" style:parent-style-name="Standard" style:list-style-name="WW8Num10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5" style:family="paragraph" style:parent-style-name="Standard" style:list-style-name="WW8Num11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6" style:family="paragraph" style:parent-style-name="Standard" style:list-style-name="L1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7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4.445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8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4.445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9" style:family="paragraph" style:parent-style-name="Standard" style:list-style-name="WW8Num4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4.445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0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4.445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1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905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2" style:family="paragraph" style:parent-style-name="Standard" style:list-style-name="WW8Num3">
      <style:paragraph-properties fo:margin-left="0.635cm" fo:margin-right="0cm" fo:text-align="start" style:justify-single-word="false" fo:text-indent="0cm" style:auto-text-indent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4.445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3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4.445cm"/>
        </style:tab-stops>
      </style:paragraph-properties>
      <style:text-properties fo:font-weight="normal" style:font-weight-asian="normal" style:font-weight-complex="normal"/>
    </style:style>
    <style:style style:name="P84" style:family="paragraph" style:parent-style-name="Text_20_body">
      <style:paragraph-properties fo:margin-top="0cm" fo:margin-bottom="0cm" fo:text-align="center" style:justify-single-word="false"/>
      <style:text-properties fo:color="#000000" style:font-name="Impact" fo:font-size="36pt" fo:font-weight="normal" style:font-size-asian="36pt" style:font-weight-asian="normal" style:font-size-complex="36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Arial1" fo:font-size="9pt" style:font-size-asian="9pt" style:language-asian="ru" style:country-asian="RU" style:font-name-complex="Arial1" style:font-size-complex="9pt"/>
    </style:style>
    <style:style style:name="T5" style:family="text">
      <style:text-properties fo:color="#000000" style:font-name="Times New Roman" fo:font-size="14pt" style:font-size-asian="14pt" style:language-asian="ru" style:country-asian="RU" style:font-name-complex="Arial1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font-weight="normal" style:font-size-asian="14pt" style:language-asian="ru" style:country-asian="RU" style:font-weight-asian="normal" style:font-name-complex="Arial1" style:font-size-complex="14pt" style:font-weight-complex="normal"/>
    </style:style>
    <style:style style:name="T8" style:family="text">
      <style:text-properties fo:color="#000000" style:font-name="Times New Roman" fo:font-size="18pt" fo:font-weight="normal" style:font-size-asian="18pt" style:language-asian="ru" style:country-asian="RU" style:font-weight-asian="normal" style:font-name-complex="Arial1" style:font-size-complex="18pt" style:font-weight-complex="normal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6pt" style:font-size-asian="16pt" style:font-size-complex="16pt"/>
    </style:style>
    <style:style style:name="T11" style:family="text">
      <style:text-properties fo:color="#000000" fo:font-size="18pt" style:font-size-asian="18pt" style:font-size-complex="18pt"/>
    </style:style>
    <style:style style:name="T12" style:family="text">
      <style:text-properties fo:color="#000000" style:font-name="Impact" fo:font-size="20pt" style:font-size-asian="20pt" style:font-size-complex="20pt"/>
    </style:style>
    <style:style style:name="T13" style:family="text">
      <style:text-properties fo:color="#000000" fo:language="ru" fo:country="RU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"><text:span text:style-name="T15"/></text:p>
      <text:p text:style-name="P1"><draw:frame draw:style-name="fr1" draw:name="Графический объект1" text:anchor-type="paragraph" svg:width="16.999cm" svg:height="23.555cm" draw:z-index="0"><draw:image xlink:href="Pictures/200000070000780F0000A660C9680DB7.svm" xlink:type="simple" xlink:show="embed" xlink:actuate="onLoad"/>
    </draw:frame><text:span text:style-name="T15"/></text:p>
      <text:p text:style-name="P1"><text:soft-page-break/><text:span text:style-name="T15"/></text:p>
      <text:p text:style-name="P1"><text:span text:style-name="T15"/></text:p>
      <text:p text:style-name="P1"><text:span text:style-name="T15"/></text:p>
      <text:p text:style-name="P1"><text:span text:style-name="T15"/></text:p>
      <text:p text:style-name="P1"><text:span text:style-name="T15"/></text:p>
      <text:p text:style-name="P1"><text:span text:style-name="T15"/></text:p>
      <text:p text:style-name="P1"><text:span text:style-name="T15"/></text:p>
      <text:p text:style-name="P1"><text:span text:style-name="T15"/></text:p>
      <text:p text:style-name="P1"><text:span text:style-name="T15"/></text:p>
      <text:p text:style-name="P1"><text:span text:style-name="T15"/></text:p>
      <text:p text:style-name="P1"><text:span text:style-name="T15"/></text:p>
      <text:p text:style-name="P44"/>
      <text:p text:style-name="P44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ПРОГРАММА ДЕЯТЕЛЬНОСТИ ДЕТСКОЙ <text:s/>ОРГАНИЗАЦИИ <text:soft-page-break/>«ЕДИНСТВО»</text:p>
      <text:p text:style-name="P45"/>
      <text:p text:style-name="P45"/>
      <text:p text:style-name="P45"/>
      <text:p text:style-name="P45">2017-2018гг.</text:p>
      <text:p text:style-name="P25"/>
      <text:p text:style-name="P38"><text:span text:style-name="T4"><text:s text:c="37"/></text:span><text:span text:style-name="T4"><text:s text:c="2"/></text:span></text:p>
      <text:p text:style-name="P35"/>
      <text:p text:style-name="P35"/>
      <text:p text:style-name="P23"><text:s text:c="42"/></text:p>
      <text:p text:style-name="P23"/>
      <text:p text:style-name="P23"/>
      <text:p text:style-name="P23"/>
      <text:p text:style-name="P23"/>
      <text:p text:style-name="P23"/>
      <text:p text:style-name="P38"><text:span text:style-name="T4"><text:s text:c="42"/></text:span><text:span text:style-name="T5">Разработана </text:span></text:p>
      <text:p text:style-name="P26"><text:s text:c="54"/>педагогом-организатором</text:p>
      <text:p text:style-name="P26"><text:s text:c="70"/>Кошехабльского МБОУ СОШ №2 </text:p>
      <text:p text:style-name="P26"><text:s text:c="66"/>Бжецевой Фатимой Нурбиевной</text:p>
      <text:p text:style-name="P26"/>
      <text:p text:style-name="P27"/>
      <text:p text:style-name="P27"/>
      <text:p text:style-name="P27"><text:s text:c="3"/>а. Кошехабль, сентябрь 2017г.</text:p>
      <text:p text:style-name="P39"><text:span text:style-name="T5"><text:s text:c="29"/></text:span><text:span text:style-name="T7"><text:s text:c="5"/></text:span><text:span text:style-name="T8">Пояснительная записка.</text:span></text:p>
      <text:p text:style-name="P29"/>
      <text:p text:style-name="P29">Программа рассчитана на учащихся 5-11-х классов.</text:p>
      <text:p text:style-name="P29">Тематическое планирование составляется ежегодно.</text:p>
      <text:p text:style-name="P29">Срок реализации программы Программа деятельности детской организации - 2018г.</text:p>
      <text:p text:style-name="P29">Актуальность программы</text:p>
      <text:p text:style-name="P30"><text:s text:c="11"/>Дети объединяются, стремясь удовлетворить естественную потребность в деятельности, общении, самоутверждении. Сегодня, когда у школьников есть выбор, наиболее привлекательными для них являются объединения, где они не только чувствуют себя социально, психологически защищенными, но и имеют условия для духовного и физического развития и самореализации. <text:s text:c="14"/></text:p>
      <text:p text:style-name="P30"><text:s text:c="15"/>Детские объединения выполняют и педагогические функции: развивающую - обеспечение гражданского, нравственного становления личности ребенка, ориентационную - обеспечение условий для ориентации детей в системе социальных, нравственных ценностей, комплектаторскую - создание условий <text:soft-page-break/>для реализации возможностей ребенка, для устранения дефицита общения и соучастия. Все, кто проплывают через бухты детства, отрочества и юности, готовятся вступить в открытый океан жизни. Однако в этих бухтах бывают бури и штормы, проносятся цунами, поэтому пребывание в них далеко не безмятежно. И чем быстрее человек научится ориентироваться в бухтах, тем проще ему будет в открытом океане жизни. Готовиться надо не только к тому, чтобы выжить. Надо открывать новые земли, готовиться преобразовывать общество. При этом каждый должен внести свой вклад в прокладывание нового курса корабля, который носит имя Родина.</text:p>
      <text:p text:style-name="P30"><text:s text:c="7"/>Уникален мир детства. У него свои кодексы чести, свои забавы, своя лексика, свой фольклор. Детство многое теряет, если из него уходит вечный двигатель творчества, активной деятельности, самопознания и самовыражения - Игра.</text:p>
      <text:p text:style-name="P30"><text:s text:c="9"/>Детская игра — сфера активного обогащения личности, поскольку представляет свободный выбор разнообразных общественно значимых ролей и положений, обеспечивает деятельностью, развивающей неограниченные возможности детей, их таланты в наиболее целесообразном применении.</text:p>
      <text:p text:style-name="P30">Игра - важнейший вид самостоятельной деятельности детей, способствующий их физическому, психологическому, нравственному развитию.</text:p>
      <text:p text:style-name="P30"><text:s text:c="8"/>Для того чтобы подростки смогли в будущем эффективно использовать свои возможности, сегодня необходимо помочь им достичь того уровня социальной зрелости, который определит их потребность развивать в себе творчество и гражданские качества, освоить различные поведенческие стили, учиться разрешать проблемы, возникающие в разных ситуациях, определиться со своим местом в жизни, выбрать профессию.</text:p>
      <text:p text:style-name="P42"><text:span text:style-name="T5"><text:s text:c="8"/>В организации созданы условия для включения детей в интересные и значимые для них отношения в досуговой деятельности. Основы организации - коллективная игровая деятельность, в которой воспитываются цели и значения </text:span><text:span text:style-name="T5">для личного саморазвития и самореализации, формируется отношение к миру, к себе. Организация детского досуга через познавательные, социальные игры - праздники, деловые игры наполняет жизнь детской организации интересным содержанием.</text:span></text:p>
      <text:p text:style-name="P30">Коллективная игровая деятельность дает возможность быть рядом в делах детям с различными интеллектуальными и лидерскими способностями, но одинаково расти организаторами, быть интересными друг другу. Но <text:s/>среди этого контингента выделяются подростки, имеющие высокий уровень интеллекта и творчества, обладающие набором личностных качеств, позволяющих им проявить себя в различных ситуациях лидером. При целенаправленной работе с ними, подростки могут стать кадровым потенциалом аула и района <text:s/>в различных профессиональных сферах.</text:p>
      <text:p text:style-name="P30"><text:s text:c="7"/>Понятие «активный участник программы» мы определяем как способность человека с открытым, не стереотипным сознанием релаксировать и, соответственно, оказывать влияние на людей, превращая их в единомышленников, направляя их усилия на достижение значимых целей. На вершине своего развития член организации формирует у себя ответственное отношение к себе, дру<text:soft-page-break/>гим людям, природе и окружающему миру.</text:p>
      <text:p text:style-name="P30">Одно из важнейших положительных значений деятельности организации является включение участников программы в проектную деятельность, разработку собственных социально-значимых игровых программ. В ходе проектной деятельности подростки учатся проводить инвентаризацию, т.е. анализировать возможности и имеющие средства, а самое главное в режиме мыследеятельности разрабатывать новые способы решения задач, разрешения каких-либо проблем и достижения цели.</text:p>
      <text:p text:style-name="P30">Программа деятельности направлена как на самих членов организации, так и на других людей. Можно сделать вывод, что настоящая программа действительно актуальна и социально-значима, потому что рассчитана на повышение уровня активной жизненной позиции у молодежи, готовности к участию в общественной жизни аула, района и республики через игровую деятельность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6"/>
      <text:p text:style-name="P26"/>
      <text:p text:style-name="P26"/>
      <text:p text:style-name="P26"/>
      <text:p text:style-name="P26"/>
      <text:p text:style-name="P32"/>
      <text:p text:style-name="P32"/>
      <text:p text:style-name="P33">Программа деятельности школьной детской организации «Единство» на 2017-2018гг.</text:p>
      <text:p text:style-name="P42"><text:span text:style-name="T5"><text:s text:c="11"/>Детская организация </text:span><text:span text:style-name="T5">«Единство»</text:span><text:span text:style-name="T5"> детей и подростков является самодеятельным, добровольным объединением детей и подростков МБОУ <text:s/>СОШ № 2 аула Кошехабль, Кошехабльского района Республики Адыгея. Это — <text:s/>самоуправляемое, самостоятельное объединение отрядов, с целью защиты прав и реализации интересов детей, подростков, а так же всестороннего развития их личности.</text:span></text:p>
      <text:p text:style-name="P30"><text:s text:c="7"/>В своей деятельности ДО «Единство» руководствуется Конвенцией ООН «О правах ребенка», Конституциями РФ и РА, уставом и программными документами организации. ДО – самостоятельное общественное объединение, имеющее собственную символику (эмблема, <text:s/>девиз).</text:p>
      <text:p text:style-name="P42"><text:span text:style-name="T5"><text:s text:c="12"/>Детская организация </text:span><text:span text:style-name="T5">«Единство»</text:span><text:span text:style-name="T5"> не принадлежит ни к какой партии и отвергает диктатуру любой политической системы. <text:s/>Сотрудничает с Управлением образования, ЦНК, сельской библиотекой, родителями и педагогами.</text:span></text:p>
      <text:p text:style-name="P30">Преследует цель сделать школьную жизнь интересной и увлекательной, познать себя. </text:p>
      <text:p text:style-name="P42"><text:soft-page-break/><text:span text:style-name="T5"><text:s text:c="13"/>Детская организация </text:span><text:span text:style-name="T5">«Единство» </text:span><text:span text:style-name="T5">решает следующие задачи:</text:span></text:p>
      <text:p text:style-name="P29">• <text:s/>Развивать индивидуальные качества ребят через различные формы внеклассной и внеурочной деятельности;</text:p>
      <text:p text:style-name="P29">• <text:s/>Развить инициативу и творчество ребят в процессе коллективных дел;</text:p>
      <text:p text:style-name="P29">• <text:s/>Быть полезными окружающим людям.</text:p>
      <text:p text:style-name="P29">• <text:s/>Воспитание гражданина с высокой демократической культурой. </text:p>
      <text:p text:style-name="P30"><text:s text:c="6"/>За годы работы в нашей организации сложились устойчивые традиции. Это такие мероприятия как</text:p>
      <text:p text:style-name="P29">День Знаний</text:p>
      <text:p text:style-name="P29">День Здоровья</text:p>
      <text:p text:style-name="P29">День Республики</text:p>
      <text:p text:style-name="P29">Ежемесячная <text:s/>экологическая акция«Кто, если не мы» (уборка закрепленных территорий — парк, аллея)</text:p>
      <text:p text:style-name="P29">День Учителя</text:p>
      <text:p text:style-name="P29">Высадка саженцев</text:p>
      <text:p text:style-name="P29">Праздник Осени</text:p>
      <text:p text:style-name="P29">День Матери</text:p>
      <text:p text:style-name="P29">Новый год</text:p>
      <text:p text:style-name="P29">Рыцарский турнир</text:p>
      <text:p text:style-name="P29">А ну-ка, девочки</text:p>
      <text:p text:style-name="P29">Операция «Обелиск»</text:p>
      <text:p text:style-name="P29">День Победы в Великой Отечественной войне</text:p>
      <text:p text:style-name="P29">Спортивные праздники</text:p>
      <text:p text:style-name="P29">Линейка, посвященная Последнему звонку</text:p>
      <text:p text:style-name="P4"><text:s text:c="3"/></text:p>
      <text:p text:style-name="P30"><text:s text:c="12"/></text:p>
      <text:p text:style-name="P30"/>
      <text:p text:style-name="P42"><text:span text:style-name="T5"><text:s text:c="8"/></text:span><text:span text:style-name="T5">Деятельность детской организации «Единство» определяется следующими принципами:</text:span></text:p>
      <text:p text:style-name="P30">• Принцип демократизации — создание предпосылок для развития активности и инициативы детей и взрослых, участие детей во всех вопросах жизнедеятельности объединения, развитие самодеятельности и самоуправления;</text:p>
      <text:p text:style-name="P30">• Принцип прогностичности - работа на перспективу, обеспечение эффективного развития детской общественной организации как воспитательной системы, предвидение перспективных тенденций социального заказа государства и общества;</text:p>
      <text:p text:style-name="P30">• Принцип дифференциации и индивидуализации – обеспечение развития каждого ребенка в детском объединении в соответствии с его интересами и склонностями, выбор в связи с этим форм и методов работы;</text:p>
      <text:p text:style-name="P30">• Принцип развития - каждый этап работы по программе должен иметь логическое завершение и последовательно переходить в следующий. Этот принцип реализуется через деятельность каждого ребенка в зоне его ближайшего развития (каждый этап - ступенька роста);</text:p>
      <text:p text:style-name="P30">• Принцип непрерывности, комплексности и последовательности - развитие деятельности по программе от простого к сложному, отказ от разовых не взаимо<text:soft-page-break/>связанных мероприятий;</text:p>
      <text:p text:style-name="P30">• Принцип вариативно-программного подхода - создание городских, окружных адаптированных программ деятельности первичных детских объединений с учетом особенностей развития детского коллектива;</text:p>
      <text:p text:style-name="P30">• Принцип специфичности - учет в конкретной ежедневной деятельности основных идей, ценностей, традиций детской общественной организации «Единство». В основу программы положены принципы гуманистической педагогики: • Признание личности каждого ребенка высшей социальной ценностью;</text:p>
      <text:p text:style-name="P29">• Уважение индивидуальности, уникальности и своеобразия каждого ребенка;</text:p>
      <text:p text:style-name="P29">• Обязательный учет задатков и возможностей каждого ребенка;</text:p>
      <text:p text:style-name="P29">• Уважительные отношения между взрослыми и детьми;</text:p>
      <text:p text:style-name="P29">• Опора в воспитании на национальные особенности;</text:p>
      <text:p text:style-name="P29">• Создание ситуации успеха.</text:p>
      <text:p text:style-name="P29"/>
      <text:p text:style-name="P34">Девиз организации «Единство»</text:p>
      <text:p text:style-name="P31">Если будем мы едины - </text:p>
      <text:p text:style-name="P31">Будем мы непобедимы!</text:p>
      <text:p text:style-name="P29"/>
      <text:p text:style-name="P34">Символы и атрибуты</text:p>
      <text:p text:style-name="P41"><text:span text:style-name="T5">Детская организация </text:span><text:span text:style-name="T5">«Единство»</text:span><text:span text:style-name="T5"> имеет свою эмблему.</text:span></text:p>
      <text:p text:style-name="P29"/>
      <text:p text:style-name="P69"/>
      <text:p text:style-name="P69">На сегодняшний день в детскую организацию «Единство» входит 169 человек. Возраст детей от 11 до 16 лет и эта программа подразумевает две возрастные группы (среднее и старшее звено).</text:p>
      <text:p text:style-name="P51"><text:s text:c="25"/></text:p>
      <text:p text:style-name="P51"><text:s text:c="30"/>Активы классов</text:p>
      <text:p text:style-name="P4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5">кл.</text:p>
          </table:table-cell>
          <table:table-cell table:style-name="Таблица1.A1" office:value-type="string">
            <text:p text:style-name="P55">Староста (МВД)</text:p>
          </table:table-cell>
          <table:table-cell table:style-name="Таблица1.A1" office:value-type="string">
            <text:p text:style-name="P55">Учебный сектор</text:p>
          </table:table-cell>
          <table:table-cell table:style-name="Таблица1.A1" office:value-type="string">
            <text:p text:style-name="P55">Культмассовый сектор</text:p>
          </table:table-cell>
          <table:table-cell table:style-name="Таблица1.E1" office:value-type="string">
            <text:p text:style-name="P55">Спортивный сектор</text:p>
          </table:table-cell>
        </table:table-row>
        <table:table-row table:style-name="Таблица1.1">
          <table:table-cell table:style-name="Таблица1.A2" office:value-type="string">
            <text:p text:style-name="P56">5а</text:p>
          </table:table-cell>
          <table:table-cell table:style-name="Таблица1.A2" office:value-type="string">
            <text:p text:style-name="P55">Таова Атлана</text:p>
          </table:table-cell>
          <table:table-cell table:style-name="Таблица1.A2" office:value-type="string">
            <text:p text:style-name="P55">Куготова Зайнаб</text:p>
          </table:table-cell>
          <table:table-cell table:style-name="Таблица1.A2" office:value-type="string">
            <text:p text:style-name="P55">Зипунова Милана</text:p>
          </table:table-cell>
          <table:table-cell table:style-name="Таблица1.E2" office:value-type="string">
            <text:p text:style-name="P55">Беджашев Тагир</text:p>
          </table:table-cell>
        </table:table-row>
        <table:table-row table:style-name="Таблица1.1">
          <table:table-cell table:style-name="Таблица1.A2" office:value-type="string">
            <text:p text:style-name="P55">5б</text:p>
          </table:table-cell>
          <table:table-cell table:style-name="Таблица1.A2" office:value-type="string">
            <text:p text:style-name="P55">Шхаумежев Алим</text:p>
          </table:table-cell>
          <table:table-cell table:style-name="Таблица1.A2" office:value-type="string">
            <text:p text:style-name="P55">Ворокова Элана</text:p>
          </table:table-cell>
          <table:table-cell table:style-name="Таблица1.A2" office:value-type="string">
            <text:p text:style-name="P55">Болова Милана</text:p>
          </table:table-cell>
          <table:table-cell table:style-name="Таблица1.E2" office:value-type="string">
            <text:p text:style-name="P55">Кайтмесов Адам</text:p>
          </table:table-cell>
        </table:table-row>
        <table:table-row table:style-name="Таблица1.1">
          <table:table-cell table:style-name="Таблица1.A4" office:value-type="float" office:value="6">
            <text:p text:style-name="P57">6</text:p>
          </table:table-cell>
          <table:table-cell table:style-name="Таблица1.A2" office:value-type="string">
            <text:p text:style-name="P55">Вакажева Эмма</text:p>
          </table:table-cell>
          <table:table-cell table:style-name="Таблица1.A2" office:value-type="string">
            <text:p text:style-name="P55">Хупсарокова Бэлла</text:p>
          </table:table-cell>
          <table:table-cell table:style-name="Таблица1.A2" office:value-type="string">
            <text:p text:style-name="P55">Ахновская Стелла</text:p>
          </table:table-cell>
          <table:table-cell table:style-name="Таблица1.E2" office:value-type="string">
            <text:p text:style-name="P55">Новиков Евгений</text:p>
          </table:table-cell>
        </table:table-row>
        <table:table-row table:style-name="Таблица1.1">
          <table:table-cell table:style-name="Таблица1.A2" office:value-type="string">
            <text:p text:style-name="P55">7а</text:p>
          </table:table-cell>
          <table:table-cell table:style-name="Таблица1.A2" office:value-type="string">
            <text:p text:style-name="P55">Бороков Рустам</text:p>
          </table:table-cell>
          <table:table-cell table:style-name="Таблица1.A2" office:value-type="string">
            <text:p text:style-name="P55">Таов Амир</text:p>
          </table:table-cell>
          <table:table-cell table:style-name="Таблица1.A2" office:value-type="string">
            <text:p text:style-name="P55">Кунижева Динара</text:p>
          </table:table-cell>
          <table:table-cell table:style-name="Таблица1.E2" office:value-type="string">
            <text:p text:style-name="P55">Зеушев Айтеч</text:p>
          </table:table-cell>
        </table:table-row>
        <table:table-row table:style-name="Таблица1.1">
          <table:table-cell table:style-name="Таблица1.A2" office:value-type="string">
            <text:p text:style-name="P55">7б</text:p>
          </table:table-cell>
          <table:table-cell table:style-name="Таблица1.A2" office:value-type="string">
            <text:p text:style-name="P55">Езугова Карина</text:p>
          </table:table-cell>
          <table:table-cell table:style-name="Таблица1.A2" office:value-type="string">
            <text:p text:style-name="P55">Самогова Азида</text:p>
          </table:table-cell>
          <table:table-cell table:style-name="Таблица1.A2" office:value-type="string">
            <text:p text:style-name="P55">Брантова Бэлла</text:p>
          </table:table-cell>
          <table:table-cell table:style-name="Таблица1.E2" office:value-type="string">
            <text:p text:style-name="P55">Гукетлев Айдамир</text:p>
          </table:table-cell>
        </table:table-row>
        <table:table-row table:style-name="Таблица1.1">
          <table:table-cell table:style-name="Таблица1.A4" office:value-type="float" office:value="8">
            <text:p text:style-name="P57">8</text:p>
          </table:table-cell>
          <table:table-cell table:style-name="Таблица1.A2" office:value-type="string">
            <text:p text:style-name="P55">Лиева Зарина</text:p>
          </table:table-cell>
          <table:table-cell table:style-name="Таблица1.A2" office:value-type="string">
            <text:p text:style-name="P55">Туова Зарина</text:p>
          </table:table-cell>
          <table:table-cell table:style-name="Таблица1.A2" office:value-type="string">
            <text:p text:style-name="P55">Нецветаева Илона</text:p>
          </table:table-cell>
          <table:table-cell table:style-name="Таблица1.E2" office:value-type="string">
            <text:p text:style-name="P55">Хаджироков Адам</text:p>
          </table:table-cell>
        </table:table-row>
        <table:table-row table:style-name="Таблица1.1">
          <table:table-cell table:style-name="Таблица1.A2" office:value-type="string">
            <text:p text:style-name="P55">9а</text:p>
          </table:table-cell>
          <table:table-cell table:style-name="Таблица1.A2" office:value-type="string">
            <text:p text:style-name="P55">Тхакахов Байзет</text:p>
          </table:table-cell>
          <table:table-cell table:style-name="Таблица1.A2" office:value-type="string">
            <text:p text:style-name="P55">Кунижева Джанета</text:p>
          </table:table-cell>
          <table:table-cell table:style-name="Таблица1.A2" office:value-type="string">
            <text:p text:style-name="P55">Шегушева Милана</text:p>
          </table:table-cell>
          <table:table-cell table:style-name="Таблица1.E2" office:value-type="string">
            <text:p text:style-name="P55">Хоконов Алмахсит</text:p>
          </table:table-cell>
        </table:table-row>
        <table:table-row table:style-name="Таблица1.1">
          <table:table-cell table:style-name="Таблица1.A2" office:value-type="string">
            <text:p text:style-name="P55">9б</text:p>
          </table:table-cell>
          <table:table-cell table:style-name="Таблица1.A2" office:value-type="string">
            <text:p text:style-name="P55">Соколовская Снежана</text:p>
          </table:table-cell>
          <table:table-cell table:style-name="Таблица1.A2" office:value-type="string">
            <text:p text:style-name="P55">Тхагапсов Аслан</text:p>
          </table:table-cell>
          <table:table-cell table:style-name="Таблица1.A2" office:value-type="string">
            <text:p text:style-name="P55">Бженбахов Анзор</text:p>
          </table:table-cell>
          <table:table-cell table:style-name="Таблица1.E2" office:value-type="string">
            <text:p text:style-name="P55">Акушев Хазрет</text:p>
          </table:table-cell>
        </table:table-row>
        <table:table-row table:style-name="Таблица1.1">
          <table:table-cell table:style-name="Таблица1.A4" office:value-type="float" office:value="10">
            <text:p text:style-name="P57">10</text:p>
          </table:table-cell>
          <table:table-cell table:style-name="Таблица1.A2" office:value-type="string">
            <text:p text:style-name="P55">КаракаеваЗурета</text:p>
          </table:table-cell>
          <table:table-cell table:style-name="Таблица1.A2" office:value-type="string">
            <text:p text:style-name="P55">Курашинов Алим</text:p>
          </table:table-cell>
          <table:table-cell table:style-name="Таблица1.A2" office:value-type="string">
            <text:p text:style-name="P55">Макаова Сусанна</text:p>
          </table:table-cell>
          <table:table-cell table:style-name="Таблица1.E2" office:value-type="string">
            <text:p text:style-name="P55">Хасинов Нарт</text:p>
          </table:table-cell>
        </table:table-row>
        <table:table-row table:style-name="Таблица1.1">
          <table:table-cell table:style-name="Таблица1.A4" office:value-type="float" office:value="11">
            <text:p text:style-name="P57">11</text:p>
          </table:table-cell>
          <table:table-cell table:style-name="Таблица1.A2" office:value-type="string">
            <text:p text:style-name="P55">Емыкова Сусанна</text:p>
          </table:table-cell>
          <table:table-cell table:style-name="Таблица1.A2" office:value-type="string">
            <text:p text:style-name="P55">Нахов Рустем</text:p>
          </table:table-cell>
          <table:table-cell table:style-name="Таблица1.A2" office:value-type="string">
            <text:p text:style-name="P55">Брантова Арина</text:p>
          </table:table-cell>
          <table:table-cell table:style-name="Таблица1.E2" office:value-type="string">
            <text:p text:style-name="P55">Тхакахов Мурат</text:p>
          </table:table-cell>
        </table:table-row>
      </table:table>
      <text:p text:style-name="P48"/>
      <text:p text:style-name="P47"><text:s/>Ученический совет школы</text:p>
      <text:p text:style-name="P46">Президент ДО «Единство» — Хамдохова Заира (10)</text:p>
      <text:p text:style-name="P46">Министр МВД — Емыкова Сусанна (11)</text:p>
      <text:p text:style-name="P46">Министр культуры — Брантова Арина (11)</text:p>
      <text:p text:style-name="P46"><text:soft-page-break/>Министр здравоохранения — Тхакахов Мурат (11)</text:p>
      <text:p text:style-name="P48"/>
      <text:p text:style-name="P52"><text:span text:style-name="T9"><text:s text:c="6"/>ДО </text:span><text:span text:style-name="T10">«Единство»</text:span><text:span text:style-name="T9"> работает по программе «Российское движение школьников». Эта программа включает в себя следующие приоритетные направления:</text:span></text:p>
      <text:list text:style-name="L1">
        <text:list-item>
          <text:p text:style-name="P76">информационно-медийное;</text:p>
        </text:list-item>
        <text:list-item>
          <text:p text:style-name="P76">военно-патриотическое;</text:p>
        </text:list-item>
        <text:list-item>
          <text:p text:style-name="P76">гражданская активность;</text:p>
        </text:list-item>
        <text:list-item>
          <text:p text:style-name="P76">личностное развитие;</text:p>
        </text:list-item>
      </text:list>
      <text:list text:style-name="L2">
        <text:list-header>
          <text:p text:style-name="P67"><text:s text:c="24"/>Ожидаемые результаты:</text:p>
        </text:list-header>
      </text:list>
      <text:list text:style-name="L2">
        <text:list-item text:start-value="1">
          <text:p text:style-name="P65">Повышение общественной активности детей</text:p>
        </text:list-item>
        <text:list-item>
          <text:p text:style-name="P65">Развитие и раскрытие способностей каждого ребенка</text:p>
        </text:list-item>
        <text:list-item>
          <text:p text:style-name="P65">Повышение общественной активности детей;</text:p>
        </text:list-item>
        <text:list-item>
          <text:p text:style-name="P65">активизация деятельности органов детского самоуправления; </text:p>
        </text:list-item>
        <text:list-item>
          <text:p text:style-name="P65">раскрытие и развитие способностей каждого ребенка.</text:p>
        </text:list-item>
        <text:list-item>
          <text:p text:style-name="P65">Формирование у членов организации системы ценностей, основанной на традиционной российской духовности в единстве с ценностями современного демократического общества. </text:p>
        </text:list-item>
        <text:list-item>
          <text:p text:style-name="P65">Умение участниками организации владеть теоретическими знаниями и практическими навыками игровой деятельности.</text:p>
        </text:list-item>
        <text:list-item>
          <text:p text:style-name="P65">Приобретение социального опыта участниками программы.</text:p>
        </text:list-item>
        <text:list-item>
          <text:p text:style-name="P65">Умение участниками организации изучать современную действительность, выявлять проблемы, создавать интересные, социально-значимые игровые программы и воплощать их в жизнь.</text:p>
        </text:list-item>
        <text:list-item>
          <text:p text:style-name="P65">Овладение участниками программы организаторскими навыками.</text:p>
        </text:list-item>
        <text:list-item>
          <text:p text:style-name="P65">Апробация новых игровых форм работы с подростками.</text:p>
        </text:list-item>
      </text:list>
      <text:p text:style-name="P37"/>
      <text:p text:style-name="P33">Необходимые условия для реализации программы</text:p>
      <text:list text:style-name="WW8Num6">
        <text:list-item>
          <text:p text:style-name="P64"><text:s text:c="2"/>Моральная поддержка: со стороны администрации школы, районной детской организации, педагогического коллектива школы.</text:p>
        </text:list-item>
        <text:list-item>
          <text:p text:style-name="P64"><text:s text:c="2"/>Материальная поддержка: техническое оснащение в соответствии с научно – техническим развитием общества;</text:p>
        </text:list-item>
        <text:list-item>
          <text:p text:style-name="P64"><text:s text:c="2"/>Призовой фонд.</text:p>
        </text:list-item>
        <text:list-item>
          <text:p text:style-name="P64"><text:s/>Поиск, изобретение, создание нестандартных Игр - дел в отряде, в организации, которые способствуют развитию внутреннего мира каждого, формируют нравственные отношения в коллективе.</text:p>
        </text:list-item>
        <text:list-item>
          <text:p text:style-name="P64"><text:s text:c="2"/>Создание авторских проектов и программ - игр, традиций в содружестве детей и взрослых;</text:p>
        </text:list-item>
        <text:list-item>
          <text:p text:style-name="P68"><text:span text:style-name="T5"><text:s text:c="2"/>Изучение документов по деятельности детской организации <text:s/>и РДШ, использование положительного опыта в деятельности детской организации </text:span><text:span text:style-name="T5">«Единство»;</text:span></text:p>
        </text:list-item>
        <text:list-item>
          <text:p text:style-name="P64"><text:s/>Поддержка деятельности наиболее активных ребят, отслеживание и награждение.</text:p>
        </text:list-item>
      </text:list>
      <text:p text:style-name="P33"><text:s text:c="9"/>Достоинство программы</text:p>
      <text:p text:style-name="P29">Достоинство программы заключается в следующем:</text:p>
      <text:list text:style-name="WW8Num7">
        <text:list-item>
          <text:p text:style-name="P66"><text:soft-page-break/><text:s text:c="2"/>В числе разработчиков, организаторов и участники программы сами подростки.</text:p>
        </text:list-item>
        <text:list-item>
          <text:p text:style-name="P66"><text:s text:c="2"/>Участие в различных формах общественной деятельности с подростками через игру.</text:p>
        </text:list-item>
        <text:list-item>
          <text:p text:style-name="P66"><text:s text:c="2"/>Ведение летописи и создание банка данных активистов.</text:p>
        </text:list-item>
        <text:list-item>
          <text:p text:style-name="P66"><text:s text:c="2"/>Приобретение умений и навыков подростками в ходе работы по разработке и внедрению авторских игровых программ.</text:p>
        </text:list-item>
        <text:list-item>
          <text:p text:style-name="P66"><text:s/>Приобретение умений и навыков подростками в ходе деятельности РДШ</text:p>
        </text:list-item>
      </text:list>
      <text:p text:style-name="P4"/>
      <text:p text:style-name="P2"><text:s text:c="3"/><text:span text:style-name="T1"><text:s/>Программа ориентированна на взаимодействие детей на <text:s text:c="2"/>основе принципов общечеловеческой морали. В основе отношений должны сочетаться добро и справедливость, милосердие и гуманность.</text:span></text:p>
      <text:p text:style-name="P54">Каждому члену организации предоставляется возможность раскрыть себя и показать свои способности.</text:p>
      <text:p text:style-name="P4"><text:s text:c="9"/>В акции программы четко выражена забота о духовном, физическом и умственном совершенствовании человека, его выживании в новых экономических и социальных условиях, о прошлом, настоящем и будущем нашей Родины.</text:p>
      <text:p text:style-name="P16"><text:span text:style-name="T3"><text:s text:c="11"/>Координирует и направляет работу ДО </text:span><text:span text:style-name="T3">«Единство»</text:span><text:span text:style-name="T3"> <text:s text:c="2"/>педагог – организатор школы. </text:span><text:span text:style-name="T3">«Единство»</text:span><text:span text:style-name="T3"> <text:s/>имеет определенные цели и задачи. Члены ДО имеют свои права и обязанности.</text:span></text:p>
      <text:p text:style-name="P4"/>
      <text:p text:style-name="P16"><text:span text:style-name="T3">ЦЕЛИ</text:span><text:span text:style-name="T3"> <text:s/></text:span><text:span text:style-name="T3">ДО </text:span><text:span text:style-name="T3">«Единство»</text:span><text:span text:style-name="T3">:</text:span></text:p>
      <text:p text:style-name="P4">- Основной целью является приобщение детей и их родителей к ценностям гуманитарной культуры;</text:p>
      <text:p text:style-name="P4">- оказание помощи ребенку в развитии и совершенствовании его личности;</text:p>
      <text:p text:style-name="P4">- самореализация в семье и школе;</text:p>
      <text:list text:style-name="WW8Num9">
        <text:list-item>
          <text:p text:style-name="P71">воспитание нравственных, творчески мыслящих, физически здоровых людей, способных жить в меняющемся мире по общечеловеческим принципам.</text:p>
        </text:list-item>
      </text:list>
      <text:p text:style-name="P16"><text:span text:style-name="T3">ЗАДАЧИ</text:span><text:span text:style-name="T3"> </text:span><text:span text:style-name="T3">ДО</text:span><text:span text:style-name="T3"> </text:span><text:span text:style-name="T3">«Единство»</text:span><text:span text:style-name="T3">:</text:span></text:p>
      <text:p text:style-name="P4">- создание условий для развития ребенка как субъекта культуры и собственного творчества;</text:p>
      <text:p text:style-name="P4">- научить ребенка осуществлять самостоятельный выбор, и на основании выбора, приобретать полезный для развития опыт;</text:p>
      <text:p text:style-name="P4">- развитие интересов, способностей и <text:s/>дарований детей в процессе сотрудничества с взрослыми;</text:p>
      <text:p text:style-name="P4">- формирование интереса к изучению истории, культуры и быта разных народов;</text:p>
      <text:p text:style-name="P4">- воспитание качеств целостной, свободной, гуманной личности, ориентированной на воспроизводство ценностей общечеловеческой культуры в процессе творческой деятельности детей.</text:p>
      <text:p text:style-name="P4"/>
      <text:p text:style-name="P4"/>
      <text:p text:style-name="P4"/>
      <text:p text:style-name="P4"/>
      <text:p text:style-name="P4"><text:soft-page-break/></text:p>
      <text:p text:style-name="P16"><text:span text:style-name="T3">ПРАВА И ОБЯЗАННОСТИ ЧЛЕНОВ</text:span><text:span text:style-name="T3"> </text:span></text:p>
      <text:p text:style-name="P16"><text:span text:style-name="T3">ДО</text:span><text:span text:style-name="T3"> </text:span><text:span text:style-name="T3">«Единство»</text:span><text:span text:style-name="T3">:</text:span></text:p>
      <text:list text:style-name="WW8Num1">
        <text:list-item>
          <text:p text:style-name="P77"><text:s text:c="3"/>Членом организации могут стать все желающие, достигшие возраста 11 лет, признающие Устав РДШ ДО </text:p>
        </text:list-item>
        <text:list-item>
          <text:p text:style-name="P77"><text:s text:c="3"/>Высшим органом ДО является общее собрание ДО, которое собирается не реже 1 раза в 3 месяца.</text:p>
        </text:list-item>
        <text:list-item>
          <text:p text:style-name="P77"><text:s/>Исполнительным органом являются Министерство образования; Министерство культуры, Министерство здравоохранения, Министерство внутренних дел.</text:p>
        </text:list-item>
        <text:list-item>
          <text:p text:style-name="P77"><text:s/>Руководителем ДО «Единство» является педагог – организатор, заместителя руководителя выбирают министры.</text:p>
        </text:list-item>
        <text:list-item>
          <text:p text:style-name="P77"><text:s/>Все члены ДО знают и выполняют законы и традиции данной организации.</text:p>
        </text:list-item>
      </text:list>
      <text:p text:style-name="P16"><text:span text:style-name="T3"><text:s text:c="3"/></text:span><text:span text:style-name="T3"><text:s text:c="2"/></text:span><text:span text:style-name="T3">ЧЛЕНЫ ДО</text:span><text:span text:style-name="T3"> </text:span><text:span text:style-name="T3">«Единство» </text:span><text:span text:style-name="T3">ИМЕЮТ ПРАВО:</text:span></text:p>
      <text:list text:style-name="WW8Num2">
        <text:list-item>
          <text:p text:style-name="P78"><text:s text:c="2"/>Самостоятельно определять свою структуру;</text:p>
        </text:list-item>
        <text:list-item>
          <text:p text:style-name="P78"><text:s text:c="2"/>Выбирать собственные направления деятельности по интересам;</text:p>
        </text:list-item>
        <text:list-item>
          <text:p text:style-name="P78"><text:s text:c="2"/>Участвовать в мероприятиях, проводимых <text:s/>РДШ <text:s/>ДО «Единство»;</text:p>
        </text:list-item>
        <text:list-item>
          <text:p text:style-name="P78"><text:s/>Критиковать деятельность исполнительных органов (советов) т. е. парламента ДО «Единство»;</text:p>
        </text:list-item>
        <text:list-item>
          <text:p text:style-name="P78"><text:s text:c="2"/>Получать любую информацию о деятельности РДШ ДО «Единство»;</text:p>
        </text:list-item>
        <text:list-item>
          <text:p text:style-name="P78"><text:s/>Объединиться внутри ДО «Единство» <text:s/>в любые объединения, не противоречащие своей деятельностью целям и задачам ДО «Единство»;</text:p>
        </text:list-item>
        <text:list-item>
          <text:p text:style-name="P78"><text:s text:c="2"/>Все субъекты, входящие в ДО «Единство» <text:s/>равны в праве между собой;</text:p>
        </text:list-item>
        <text:list-item>
          <text:p text:style-name="P78"><text:s text:c="2"/>Отзывать своих представителей.</text:p>
        </text:list-item>
      </text:list>
      <text:p text:style-name="P49"/>
      <text:p text:style-name="P50"><text:span text:style-name="T3">ЧЛЕНЫ</text:span><text:span text:style-name="T3"> </text:span><text:span text:style-name="T3">ДО</text:span><text:span text:style-name="T3"> «Единство» </text:span><text:span text:style-name="T3">ОБЯЗАНЫ:</text:span></text:p>
      <text:list text:style-name="WW8Num4">
        <text:list-item>
          <text:p text:style-name="P79"><text:s text:c="2"/>Соблюдать требования Устава РДШ <text:s/>ДО <text:s/>«Единство»;</text:p>
        </text:list-item>
        <text:list-item>
          <text:p text:style-name="P79"><text:s/>Выполнять решения исполнительных органов (министерств), т. е. парламента ДО «Единство»;</text:p>
        </text:list-item>
        <text:list-item>
          <text:p text:style-name="P79"><text:s/>Участвовать в мероприятиях, проводимых исполнительными органами (парламента ДО «Единство»)</text:p>
        </text:list-item>
        <text:list-item>
          <text:p text:style-name="P79"><text:s text:c="2"/>Исполнять принятые на себя обязательства.</text:p>
        </text:list-item>
      </text:list>
      <text:p text:style-name="P4"/>
      <text:p text:style-name="P16"><text:span text:style-name="T3"><text:s text:c="3"/></text:span><text:span text:style-name="T3">СТРУКТУРА</text:span><text:span text:style-name="T3"> </text:span><text:span text:style-name="T3">ДО</text:span><text:span text:style-name="T3">: «Единство»</text:span></text:p>
      <text:p text:style-name="P4"><text:s text:c="5"/>Высшим органом ДО «Единство» является управляющий совет школы который собирается не реже 4 раз в год. Состав данного совета <text:s/>утверждается конференцией учащихся 5-11 классов. <text:s/></text:p>
      <text:p text:style-name="P4"><text:s text:c="10"/>Ученический совет школы руководит работой <text:s/>3-х <text:s text:c="4"/>министерств:</text:p>
      <text:list text:style-name="WW8Num3">
        <text:list-item>
          <text:p text:style-name="P80"><text:s text:c="2"/>Министерство культуры;</text:p>
        </text:list-item>
        <text:list-item>
          <text:p text:style-name="P81"><text:s text:c="2"/>Министерство здравоохранения;</text:p>
        </text:list-item>
        <text:list-item>
          <text:p text:style-name="P81"><text:s text:c="2"/>Министерство внутренних дел;</text:p>
        </text:list-item>
      </text:list>
      <text:p text:style-name="P4"/>
      <text:p text:style-name="P4"/>
      <text:p text:style-name="P4">Ученический совет школы <text:s/></text:p>
      <text:list text:style-name="WW8Num3">
        <text:list-item text:start-value="1">
          <text:p text:style-name="P80"><text:soft-page-break/><text:s/>созывает общее собрание;</text:p>
        </text:list-item>
        <text:list-item>
          <text:p text:style-name="P80"><text:s/>координирует деятельность школьных министерств;</text:p>
        </text:list-item>
        <text:list-item>
          <text:p text:style-name="P80"><text:s/>планирует работу ДО «Единство»;</text:p>
        </text:list-item>
        <text:list-item>
          <text:p text:style-name="P80"><text:s/>строит свою деятельность в соответствии с решениями собрания;</text:p>
        </text:list-item>
        <text:list-item>
          <text:p text:style-name="P82"><text:s/>рассматривает предложения, жалобы, замечания школьных министерств ДО «Единство»;</text:p>
        </text:list-item>
        <text:list-item>
          <text:p text:style-name="P80"><text:s/>проводит заседания 1 раз в месяц.</text:p>
        </text:list-item>
      </text:list>
      <text:p text:style-name="P4"/>
      <text:p text:style-name="P16"><text:span text:style-name="T13"><text:s text:c="7"/>Министерство культуры</text:span><text:span text:style-name="T3"> – планирует и контролирует проведение различных мероприятий (праздников, линеек, вечеров…).</text:span></text:p>
      <text:p text:style-name="P16"><text:span text:style-name="T3"><text:s text:c="3"/>Министерство здравоохранения — </text:span><text:span text:style-name="T3">планирует и проводит спортивные соревнования, дни здоровья.</text:span></text:p>
      <text:p text:style-name="P16"><text:span text:style-name="T3">Министерство внутренних дел — </text:span><text:span text:style-name="T3">контролирует учебный процесс, следит за дисциплиной и порядком <text:s/>в школе, <text:s/></text:span><text:span text:style-name="T3">следит за дежурством по школе, организовывает различные акции по уборке закрепленных участков.</text:span></text:p>
      <text:p text:style-name="P4"><text:s text:c="6"/>Министерства имеют своих председателей, утвержденные планы, в работе широко используют гласность. Каждый класс в министерствах имеет своих представителей, утвержденных на общешкольной конференции. </text:p>
      <text:p text:style-name="P4"><text:s text:c="8"/>Министерства возглавляет <text:s text:c="2"/>президент ДО «Единство».</text:p>
      <text:p text:style-name="P6"><text:s text:c="8"/>Порядок прекращения деятельности общественного объединения:</text:p>
      <text:p text:style-name="P4"><text:s text:c="2"/>Ликвидация ДО «Единство» <text:s/>либо его реорганизация (слияние, присоединение, разделение) осуществляется по решению общего слета представителей организации принятого большинством голосов от числа присутствовавших.</text:p>
      <text:p text:style-name="P7">ЕЖЕДНЕВНАЯ ПРОГРАММА <text:s/>ДО </text:p>
      <text:p text:style-name="P7">«КАК РАЗ СЕГОДНЯ…»</text:p>
      <text:p text:style-name="P2"/>
      <text:list text:style-name="WW8Num3">
        <text:list-item text:start-value="1">
          <text:p text:style-name="P83"><text:span text:style-name="T11">КАК РАЗ СЕГОДНЯ</text:span><text:span text:style-name="T9"> я буду порядочным человеком и добросовестным учеником. А это значит, что я буду руководствоваться своим разумом и помнить о том, что человек – существо разумное и именно этим отличается от животных.</text:span></text:p>
        </text:list-item>
        <text:list-item>
          <text:p text:style-name="P83"><text:span text:style-name="T11">КАК РАЗ СЕГОДНЯ</text:span><text:span text:style-name="T9"> я постараюсь приспособиться к окружающей меня жизни, а не наоборот. Я приму школу, учителей, своих одноклассников такими, какие они есть. И не совершу по отношению к ним такого поступка, которого не хотел бы, чтобы они совершили по отношению ко мне.</text:span></text:p>
        </text:list-item>
        <text:list-item>
          <text:p text:style-name="P83"><text:span text:style-name="T11">КАК РАЗ СЕГОДНЯ</text:span><text:span text:style-name="T9"> я постараюсь начать развивать свой ум. Постараюсь выучить что нибудь полезное. Не буду лениться в умственной деятельности. Буду читать то, что требует усилий и мышления. Буду систематически готовиться ко всем урокам. </text:span></text:p>
        </text:list-item>
        <text:list-item>
          <text:p text:style-name="P83"><text:span text:style-name="T11">КАК РАЗ СЕГОДНЯ</text:span><text:span text:style-name="T9"> я начну тренировать свою нравственность. А именно сделаю полезное для школы, родителей и своих </text:span><text:soft-page-break/><text:span text:style-name="T9">одноклассников.</text:span></text:p>
        </text:list-item>
        <text:list-item>
          <text:p text:style-name="P83"><text:span text:style-name="T11">КАК РАЗ СЕГОДНЯ</text:span><text:span text:style-name="T9"> я буду настроен только доброжелательно. Постараюсь выглядеть как можно добрее, говорить тихо, действовать любезно. Буду щедрым на похвалы, постараюсь никого не критиковать, никого не винить и никого не поучать.</text:span></text:p>
        </text:list-item>
        <text:list-item>
          <text:p text:style-name="P83"><text:span text:style-name="T11">КАК РАЗ СЕГОДНЯ</text:span><text:span text:style-name="T9"> я начну заниматься своим телом. Буду </text:span><text:span text:style-name="T9">тренировать его, заботиться о нем, ухаживать за ним.</text:span></text:p>
        </text:list-item>
        <text:list-item>
          <text:p text:style-name="P83"><text:span text:style-name="T11">КАК РАЗ СЕГОДНЯ</text:span><text:span text:style-name="T9"> я не буду бояться оказаться счастливым, наслаждаться прекрасным, любить учителей <text:s/>и своих одноклассников и верить, что они меня тоже любят. </text:span></text:p>
        </text:list-item>
      </text:list>
      <text:p text:style-name="P2"><text:s text:c="7"/></text:p>
      <text:p text:style-name="P3"/>
      <text:p text:style-name="P3"/>
      <text:p text:style-name="P2"/>
      <text:p text:style-name="P2"/>
      <text:p text:style-name="P2"><text:s text:c="11"/>Прикасаясь к глубоко личному миру человеческого, мы имеем дело с тонкими, хрупкими, нежными и в то же время могучими и всепобеждающими силами, действие которых, по существу, выражает смысл и сущность жизни.</text:p>
      <text:p text:style-name="P2"><text:s text:c="9"/>Дети – не только наша любовь и надежда. Дети – бессмертие народа. Вряд ли есть что -либо другое более сложное, более волнующее и более хрупкое в мире человеческом.</text:p>
      <text:p text:style-name="P2"><text:s/></text:p>
      <text:p text:style-name="P24"/>
      <text:p text:style-name="P13"><text:span text:style-name="T12"><text:s/></text:span><text:span text:style-name="T6">Муниципальное бюджетное общеобразовательное учреждение</text:span></text:p>
      <text:p text:style-name="P5"><text:s/>«Средняя общеобразовательная школа № 2» </text:p>
      <text:p text:style-name="P2"><text:s text:c="64"/></text:p>
      <text:p text:style-name="P2"/>
      <text:p text:style-name="P2"><text:s text:c="67"/>“ Утверждаю”</text:p>
      <text:p text:style-name="P2"><text:s text:c="69"/>Директор МБОУ СОШ №2</text:p>
      <text:p text:style-name="P2"><text:s text:c="69"/>________________Шаова С.Д.</text:p>
      <text:p text:style-name="P2"><text:s text:c="70"/></text:p>
      <text:p text:style-name="P2"><text:s text:c="69"/>«______»__________________</text:p>
      <text:p text:style-name="P1"><text:s/></text:p>
      <text:p text:style-name="P1"/>
      <text:p text:style-name="P1"/>
      <text:p text:style-name="P1"/>
      <text:p text:style-name="P1"/>
      <text:p text:style-name="P2"/>
      <text:p text:style-name="P11">КАЛЕНДАРНЫЙ </text:p>
      <text:p text:style-name="P11">ПЛАН РАБОТЫ </text:p>
      <text:p text:style-name="P11"><text:soft-page-break/><text:span text:style-name="T14">ПЕДАГОГА- ОРГАНИЗАТОРА</text:span> <text:s text:c="2"/></text:p>
      <text:p text:style-name="P14">МБОУ СОШ № 2 <text:s/></text:p>
      <text:p text:style-name="P14">НА 2017-2018 уч.г.</text:p>
      <text:p text:style-name="P10"/>
      <text:p text:style-name="P12"/>
      <text:p text:style-name="P12"/>
      <text:p text:style-name="P35"/>
      <text:p text:style-name="P36"/>
      <text:p text:style-name="P36"/>
      <text:p text:style-name="P40"><text:span text:style-name="T4"><text:s text:c="43"/></text:span><text:span text:style-name="T5">Разработана </text:span></text:p>
      <text:p text:style-name="P28"><text:s text:c="54"/>педагогом-организатором</text:p>
      <text:p text:style-name="P28"><text:s text:c="70"/>Кошехабльского МБОУ СОШ №2 </text:p>
      <text:p text:style-name="P28"><text:s text:c="66"/>Бжецевой Фатимой Нурбиевной</text:p>
      <text:p text:style-name="P28"/>
      <text:p text:style-name="P28"/>
      <text:p text:style-name="P28"/>
      <text:p text:style-name="P28"/>
      <text:p text:style-name="P28"/>
      <text:p text:style-name="P43">а. Кошехабль, сентябрь 2017г. 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59">Мероприятия </text:p>
          </table:table-cell>
          <table:table-cell table:style-name="Таблица2.A1" office:value-type="string">
            <text:p text:style-name="P59">Класс</text:p>
          </table:table-cell>
          <table:table-cell table:style-name="Таблица2.A1" office:value-type="string">
            <text:p text:style-name="P59">Ответственные </text:p>
          </table:table-cell>
          <table:table-cell table:style-name="Таблица2.A1" office:value-type="string">
            <text:p text:style-name="P59">Планируемая дата провед.</text:p>
          </table:table-cell>
          <table:table-cell table:style-name="Таблица2.A1" office:value-type="string">
            <text:p text:style-name="P59">Факт <text:s/>дата провед.</text:p>
          </table:table-cell>
          <table:table-cell table:style-name="Таблица2.F1" office:value-type="string">
            <text:p text:style-name="P62"><text:span text:style-name="T15">Примечания</text:span> </text:p>
          </table:table-cell>
        </table:table-row>
        <table:table-row table:style-name="Таблица2.2">
          <table:table-cell table:style-name="Таблица2.A2" office:value-type="string">
            <text:p text:style-name="P60">Всероссийская акция «День Знаний» .</text:p>
            <text:p text:style-name="P60">Торжественная линейка, посвященная 1 сентября.</text:p>
          </table:table-cell>
          <table:table-cell table:style-name="Таблица2.A2" office:value-type="string">
            <text:p text:style-name="P59">1-11 кл.</text:p>
            <text:p text:style-name="P59"/>
          </table:table-cell>
          <table:table-cell table:style-name="Таблица2.A2" office:value-type="string">
            <text:p text:style-name="P59">Бжецева Ф.Н., Емыкова Н.Дж., Афаунова Н.А., Хакужева Б.С.</text:p>
            <text:p text:style-name="P59"/>
          </table:table-cell>
          <table:table-cell table:style-name="Таблица2.D2" office:value-type="date" office:date-value="2016-09-01">
            <text:p text:style-name="P60">01.09.16</text:p>
          </table:table-cell>
          <table:table-cell table:style-name="Таблица2.A2" office:value-type="string">
            <text:p text:style-name="P59"/>
          </table:table-cell>
          <table:table-cell table:style-name="Таблица2.F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20">Организация и составление графика дежурства по школе.</text:p>
          </table:table-cell>
          <table:table-cell table:style-name="Таблица2.A2" office:value-type="string">
            <text:p text:style-name="P59">7-11 кл</text:p>
          </table:table-cell>
          <table:table-cell table:style-name="Таблица2.A2" office:value-type="string">
            <text:p text:style-name="P59">Бжецева Ф.Н.</text:p>
          </table:table-cell>
          <table:table-cell table:style-name="Таблица2.D2" office:value-type="date" office:date-value="2016-09-01">
            <text:p text:style-name="P60">01.09.16</text:p>
          </table:table-cell>
          <table:table-cell table:style-name="Таблица2.A2" office:value-type="string">
            <text:p text:style-name="P60"/>
          </table:table-cell>
          <table:table-cell table:style-name="Таблица2.F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20">Утверждение плана работы <text:s/>на новый уч.г.</text:p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59">Бжецева Ф.Н.</text:p>
          </table:table-cell>
          <table:table-cell table:style-name="Таблица2.D2" office:value-type="date" office:date-value="2016-09-04">
            <text:p text:style-name="P60">04.09.16</text:p>
          </table:table-cell>
          <table:table-cell table:style-name="Таблица2.A2" office:value-type="string">
            <text:p text:style-name="P60"/>
          </table:table-cell>
          <table:table-cell table:style-name="Таблица2.F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20">Заседание <text:s/>Ученического совета школы</text:p>
          </table:table-cell>
          <table:table-cell table:style-name="Таблица2.A2" office:value-type="string">
            <text:p text:style-name="P59">5-11 кл</text:p>
          </table:table-cell>
          <table:table-cell table:style-name="Таблица2.A2" office:value-type="string">
            <text:p text:style-name="P59">Бжецева Ф.Н.</text:p>
          </table:table-cell>
          <table:table-cell table:style-name="Таблица2.A2" office:value-type="string">
            <text:p text:style-name="P59"><text:s/>1 раз в месяц</text:p>
          </table:table-cell>
          <table:table-cell table:style-name="Таблица2.A2" office:value-type="string">
            <text:p text:style-name="P59"/>
          </table:table-cell>
          <table:table-cell table:style-name="Таблица2.F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20">Подготовка классных уголков.</text:p>
          </table:table-cell>
          <table:table-cell table:style-name="Таблица2.A2" office:value-type="string">
            <text:p text:style-name="P59">5-11 кл</text:p>
          </table:table-cell>
          <table:table-cell table:style-name="Таблица2.A2" office:value-type="string">
            <text:p text:style-name="P59">Кл. рук 5-11 кл </text:p>
            <text:p text:style-name="P59">Басавина Т.Н. Выкова С.А.</text:p>
            <text:p text:style-name="P58">Бричев М.Р. Нажева Н.А.</text:p>
            <text:p text:style-name="P58">Беджанова Р.А. Санашокова С.А.</text:p>
            <text:p text:style-name="P58"><text:soft-page-break/>Тугланова Р.З. Беджанова С.М.</text:p>
            <text:p text:style-name="P59">Гидзева Н.Р. Емыкова Н.Дж.</text:p>
          </table:table-cell>
          <table:table-cell table:style-name="Таблица2.A2" office:value-type="string">
            <text:p text:style-name="P59">До 30.09.16</text:p>
            <text:p text:style-name="P58"/>
            <text:p text:style-name="P58"/>
          </table:table-cell>
          <table:table-cell table:style-name="Таблица2.A2" office:value-type="string">
            <text:p text:style-name="P59"/>
          </table:table-cell>
          <table:table-cell table:style-name="Таблица2.F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list text:style-name="WW8Num10">
              <text:list-item>
                <text:p text:style-name="P74"><text:s/>Акция «Кто, если не ты!» (уборка закрепленных территорий)</text:p>
              </text:list-item>
            </text:list>
            <text:p text:style-name="P20"/>
            <text:p text:style-name="P20">Всероссийский школьный субботник</text:p>
          </table:table-cell>
          <table:table-cell table:style-name="Таблица2.A2" office:value-type="string">
            <text:p text:style-name="P59">5-11 кл</text:p>
          </table:table-cell>
          <table:table-cell table:style-name="Таблица2.A2" office:value-type="string">
            <text:p text:style-name="P59">Бжецева Ф.Н.</text:p>
            <text:p text:style-name="P59">Кл.рук 5-11 кл.</text:p>
            <text:p text:style-name="P58">Басавина Т.Н. Выкова С.А.</text:p>
            <text:p text:style-name="P58">Бричев М.Р. Нажева Н.А.</text:p>
            <text:p text:style-name="P58">Беджанова Р.А. Санашокова С.А.</text:p>
            <text:p text:style-name="P58">Тугланова Р.З. Беджанова С.М.</text:p>
            <text:p text:style-name="P59">Гидзева Н.Р. Емыкова Н.Дж.</text:p>
          </table:table-cell>
          <table:table-cell table:style-name="Таблица2.A2" office:value-type="string">
            <text:p text:style-name="P59">23 сент.</text:p>
            <text:p text:style-name="P59"/>
            <text:p text:style-name="P59"/>
            <text:p text:style-name="P59"/>
            <text:p text:style-name="P59"/>
            <text:p text:style-name="P59"/>
            <text:p text:style-name="P59">30 сент</text:p>
          </table:table-cell>
          <table:table-cell table:style-name="Таблица2.A2" office:value-type="string">
            <text:p text:style-name="P59"/>
          </table:table-cell>
          <table:table-cell table:style-name="Таблица2.F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20">Рейды по внешнему виду</text:p>
          </table:table-cell>
          <table:table-cell table:style-name="Таблица2.A2" office:value-type="string">
            <text:p text:style-name="P59">1-11 кл</text:p>
          </table:table-cell>
          <table:table-cell table:style-name="Таблица2.A2" office:value-type="string">
            <text:p text:style-name="P59">Пед.орг. <text:s/>Бжецева Ф.Н.</text:p>
            <text:p text:style-name="P59">Соцпед Гошева З.Ш.</text:p>
            <text:p text:style-name="P59">Дежурный классс и кл.рук.</text:p>
          </table:table-cell>
          <table:table-cell table:style-name="Таблица2.A2" office:value-type="string">
            <text:p text:style-name="P59">1 <text:s/>раз в неделю</text:p>
          </table:table-cell>
          <table:table-cell table:style-name="Таблица2.A2" office:value-type="string">
            <text:p text:style-name="P59"/>
          </table:table-cell>
          <table:table-cell table:style-name="Таблица2.F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20">День национального костюма</text:p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59">Уч.адыг.яз. и лит. Батышева З.К., Бжецева А.А. Хасинова С.А.</text:p>
          </table:table-cell>
          <table:table-cell table:style-name="Таблица2.D2" office:value-type="date" office:date-value="2017-09-28">
            <text:p text:style-name="P60">28.09.17</text:p>
          </table:table-cell>
          <table:table-cell table:style-name="Таблица2.A2" office:value-type="string">
            <text:p text:style-name="P59"/>
          </table:table-cell>
          <table:table-cell table:style-name="Таблица2.F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20">Инф.о выполнении предыдущих решений.</text:p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59">Бжецева Ф.Н.</text:p>
          </table:table-cell>
          <table:table-cell table:style-name="Таблица2.D2" office:value-type="date" office:date-value="2017-10-01">
            <text:p text:style-name="P61">01.10.17</text:p>
          </table:table-cell>
          <table:table-cell table:style-name="Таблица2.A2" office:value-type="string">
            <text:p text:style-name="P59"/>
          </table:table-cell>
          <table:table-cell table:style-name="Таблица2.F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20">Всероссийская акция «Молоды душой»</text:p>
            <text:p text:style-name="P20">поздравление учителей-ветеранов педагогического труда </text:p>
          </table:table-cell>
          <table:table-cell table:style-name="Таблица2.A2" office:value-type="string">
            <text:p text:style-name="P59">5-11 кл</text:p>
          </table:table-cell>
          <table:table-cell table:style-name="Таблица2.A2" office:value-type="string">
            <text:p text:style-name="P59">Кл.рук 5-11 кл.</text:p>
            <text:p text:style-name="P58">Басавина Т.Н. Выкова С.А.</text:p>
            <text:p text:style-name="P58">Бричев М.Р. Нажева Н.А.</text:p>
            <text:p text:style-name="P58">Беджанова Р.А. Санашокова С.А.</text:p>
            <text:p text:style-name="P58">Тугланова Р.З. Беджанова С.М.</text:p>
            <text:p text:style-name="P59">Гидзева Н.Р. Емыкова Н.Дж.</text:p>
          </table:table-cell>
          <table:table-cell table:style-name="Таблица2.A2" office:value-type="string">
            <text:p text:style-name="P60"/>
            <text:p text:style-name="P60">01.10.17</text:p>
            <text:p text:style-name="P60"><text:s/></text:p>
          </table:table-cell>
          <table:table-cell table:style-name="Таблица2.A2" office:value-type="string">
            <text:p text:style-name="P59"/>
          </table:table-cell>
          <table:table-cell table:style-name="Таблица2.F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20">Дня дублера,</text:p>
            <text:p text:style-name="P19">концерт для учителей</text:p>
          </table:table-cell>
          <table:table-cell table:style-name="Таблица2.A2" office:value-type="string">
            <text:p text:style-name="P59">1-11 кл</text:p>
          </table:table-cell>
          <table:table-cell table:style-name="Таблица2.A2" office:value-type="string">
            <text:p text:style-name="P59">Бжецева Ф.Н. кл.рук10-11 кл. </text:p>
            <text:p text:style-name="P59">Гидзева Н.Р.Емыкова Н.Дж.</text:p>
            <text:p text:style-name="P59"/>
          </table:table-cell>
          <table:table-cell table:style-name="Таблица2.D2" office:value-type="date" office:date-value="2016-10-04">
            <text:p text:style-name="P61">04.10.16</text:p>
          </table:table-cell>
          <table:table-cell table:style-name="Таблица2.A2" office:value-type="string">
            <text:p text:style-name="P59"/>
          </table:table-cell>
          <table:table-cell table:style-name="Таблица2.F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20">Конкурс рисунков на асфальте ко Дню Республики.</text:p>
          </table:table-cell>
          <table:table-cell table:style-name="Таблица2.A2" office:value-type="string">
            <text:p text:style-name="P59">1-11 кл</text:p>
          </table:table-cell>
          <table:table-cell table:style-name="Таблица2.A2" office:value-type="string">
            <text:p text:style-name="P59">Бжецева Ф.Н.</text:p>
            <text:p text:style-name="P59">Актив школы</text:p>
          </table:table-cell>
          <table:table-cell table:style-name="Таблица2.D2" office:value-type="date" office:date-value="2016-10-03">
            <text:p text:style-name="P61">03.10.16</text:p>
          </table:table-cell>
          <table:table-cell table:style-name="Таблица2.A2" office:value-type="string">
            <text:p text:style-name="P59"/>
          </table:table-cell>
          <table:table-cell table:style-name="Таблица2.F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20">Регулярные рейды по проверке посещаемости <text:s/>по субботам</text:p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59">Бжецева Ф.Н.Гошева З.Ш.</text:p>
            <text:p text:style-name="P59">Тутаришева Б.- медработник школы, Актив школы</text:p>
          </table:table-cell>
          <table:table-cell table:style-name="Таблица2.A2" office:value-type="string">
            <text:p text:style-name="P59">каждую субботу в теч. г.</text:p>
          </table:table-cell>
          <table:table-cell table:style-name="Таблица2.A2" office:value-type="string">
            <text:p text:style-name="P59"/>
          </table:table-cell>
          <table:table-cell table:style-name="Таблица2.F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20">Рейд по проверке внешнего вида учащихся</text:p>
          </table:table-cell>
          <table:table-cell table:style-name="Таблица2.A2" office:value-type="string">
            <text:p text:style-name="P59">1-11 кл</text:p>
          </table:table-cell>
          <table:table-cell table:style-name="Таблица2.A2" office:value-type="string">
            <text:p text:style-name="P59">Пед.орг. <text:s/>Бжецева Ф.Н.</text:p>
            <text:p text:style-name="P59">Соцпед Гошева З.Ш.</text:p>
            <text:p text:style-name="P59">Дежурный классс и кл.рук.</text:p>
          </table:table-cell>
          <table:table-cell table:style-name="Таблица2.A2" office:value-type="string">
            <text:p text:style-name="P59">09.10 – 14.10.16</text:p>
          </table:table-cell>
          <table:table-cell table:style-name="Таблица2.A2" office:value-type="string">
            <text:p text:style-name="P59"/>
          </table:table-cell>
          <table:table-cell table:style-name="Таблица2.F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20">Заседание <text:s/>Ученического совета школы</text:p>
          </table:table-cell>
          <table:table-cell table:style-name="Таблица2.A2" office:value-type="string">
            <text:p text:style-name="P59">5-11 кл</text:p>
          </table:table-cell>
          <table:table-cell table:style-name="Таблица2.A2" office:value-type="string">
            <text:p text:style-name="P59">Бжецева Ф.Н.</text:p>
          </table:table-cell>
          <table:table-cell table:style-name="Таблица2.A2" office:value-type="string">
            <text:p text:style-name="P59">1 раз в месяц</text:p>
          </table:table-cell>
          <table:table-cell table:style-name="Таблица2.A2" office:value-type="string">
            <text:p text:style-name="P59"/>
          </table:table-cell>
          <table:table-cell table:style-name="Таблица2.F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20">Выставка <text:s/>композиций «Дары осени»</text:p>
          </table:table-cell>
          <table:table-cell table:style-name="Таблица2.A2" office:value-type="string">
            <text:p text:style-name="P59">1-11 кл.</text:p>
          </table:table-cell>
          <table:table-cell table:style-name="Таблица2.A2" office:value-type="string">
            <text:p text:style-name="P58">Бжецева Ф.Н., кл.рук.:</text:p>
            <text:p text:style-name="P58">Афаунова Н.А. Хакужева Б.С.</text:p>
            <text:p text:style-name="P58">Байкулова М.Ю. Алибердова А.С.</text:p>
            <text:p text:style-name="P58">Батышева Б.А. Куготова А.А.</text:p>
            <text:p text:style-name="P58">Каракаева С.К. Хиштова А.Ю.</text:p>
            <text:p text:style-name="P58">Басавина Т.Н. Выкова С.А.</text:p>
            <text:p text:style-name="P58">Бричев М.Р. Нажева Н.А.</text:p>
            <text:p text:style-name="P58">Беджанова Р.А. Санашокова С.А.</text:p>
            <text:p text:style-name="P58">Тугланова Р.З. Беджанова С.М.</text:p>
            <text:p text:style-name="P59">Гидзева Н.Р. Емыкова Н.Дж.</text:p>
          </table:table-cell>
          <table:table-cell table:style-name="Таблица2.D2" office:value-type="date" office:date-value="2017-10-19">
            <text:p text:style-name="P61">19.10.17</text:p>
          </table:table-cell>
          <table:table-cell table:style-name="Таблица2.A2" office:value-type="string">
            <text:p text:style-name="P59"/>
          </table:table-cell>
          <table:table-cell table:style-name="Таблица2.F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20">Проведение «Осенний <text:soft-page-break/>бала» для старшеклассников</text:p>
          </table:table-cell>
          <table:table-cell table:style-name="Таблица2.A2" office:value-type="string">
            <text:p text:style-name="P59">9-11 <text:soft-page-break/>кл</text:p>
          </table:table-cell>
          <table:table-cell table:style-name="Таблица2.A2" office:value-type="string">
            <text:p text:style-name="P59">Бжецева Ф.Н., Кл.рук. 9-11 кл.</text:p>
            <text:p text:style-name="P58"><text:soft-page-break/>Тугланова Р.З. Беджанова С.М.</text:p>
            <text:p text:style-name="P58">Гидзева Н.Р. Емыкова Н.Дж.</text:p>
            <text:p text:style-name="P58">Учителя физ-ры </text:p>
            <text:p text:style-name="P58">Выков Р.В. Кошоков И.С.</text:p>
            <text:p text:style-name="P59">Бричев М.Р. Санашоков Р.А.</text:p>
          </table:table-cell>
          <table:table-cell table:style-name="Таблица2.D2" office:value-type="date" office:date-value="2017-10-27">
            <text:p text:style-name="P61">27.10.17</text:p>
          </table:table-cell>
          <table:table-cell table:style-name="Таблица2.A2" office:value-type="string">
            <text:p text:style-name="P59"/>
          </table:table-cell>
          <table:table-cell table:style-name="Таблица2.F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20">Всероссийская акция «С днем рождения РДШ»</text:p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59">Бжецева Ф.Н.</text:p>
            <text:p text:style-name="P59">Актив школы</text:p>
          </table:table-cell>
          <table:table-cell table:style-name="Таблица2.D2" office:value-type="date" office:date-value="2017-10-29">
            <text:p text:style-name="P61">29.10.17</text:p>
          </table:table-cell>
          <table:table-cell table:style-name="Таблица2.A2" office:value-type="string">
            <text:p text:style-name="P59"/>
          </table:table-cell>
          <table:table-cell table:style-name="Таблица2.F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20">Всероссийский исторический квест «1945. Победа»</text:p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59">Бжецева Ф.Н.</text:p>
            <text:p text:style-name="P59">Учителя истории и обществознании</text:p>
          </table:table-cell>
          <table:table-cell table:style-name="Таблица2.D2" office:value-type="date" office:date-value="2017-11-04">
            <text:p text:style-name="P61">04.11.17</text:p>
          </table:table-cell>
          <table:table-cell table:style-name="Таблица2.A2" office:value-type="string">
            <text:p text:style-name="P59"/>
          </table:table-cell>
          <table:table-cell table:style-name="Таблица2.F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20">Всероссийская акция Фестиваль «Россия <text:s/>наш общий дом»</text:p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59">Бжецева Ф.Н., актив школы,</text:p>
            <text:p text:style-name="P59">Учителя истории и обществознании</text:p>
          </table:table-cell>
          <table:table-cell table:style-name="Таблица2.D2" office:value-type="date" office:date-value="2017-11-04">
            <text:p text:style-name="P61">04.11.17</text:p>
          </table:table-cell>
          <table:table-cell table:style-name="Таблица2.A2" office:value-type="string">
            <text:p text:style-name="P59"/>
          </table:table-cell>
          <table:table-cell table:style-name="Таблица2.F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20">Инф.о выполнении предыдущих решений.</text:p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59">Бжецева Ф.Н.</text:p>
          </table:table-cell>
          <table:table-cell table:style-name="Таблица2.A2" office:value-type="string">
            <text:p text:style-name="P59">06.11.17</text:p>
            <text:p text:style-name="P59"/>
          </table:table-cell>
          <table:table-cell table:style-name="Таблица2.A2" office:value-type="string">
            <text:p text:style-name="P59"/>
          </table:table-cell>
          <table:table-cell table:style-name="Таблица2.F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20">Заседание <text:s/>Ученического совета школы</text:p>
          </table:table-cell>
          <table:table-cell table:style-name="Таблица2.A2" office:value-type="string">
            <text:p text:style-name="P59">5-11 кл</text:p>
          </table:table-cell>
          <table:table-cell table:style-name="Таблица2.A2" office:value-type="string">
            <text:p text:style-name="P59">Бжецева Ф.Н.</text:p>
          </table:table-cell>
          <table:table-cell table:style-name="Таблица2.A2" office:value-type="string">
            <text:p text:style-name="P59"><text:s/>1раз в месяц</text:p>
          </table:table-cell>
          <table:table-cell table:style-name="Таблица2.A2" office:value-type="string">
            <text:p text:style-name="P59"/>
          </table:table-cell>
          <table:table-cell table:style-name="Таблица2.F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20">Рейд по проверке внешнего вида учащихся</text:p>
          </table:table-cell>
          <table:table-cell table:style-name="Таблица2.A2" office:value-type="string">
            <text:p text:style-name="P59">1-11 кл</text:p>
          </table:table-cell>
          <table:table-cell table:style-name="Таблица2.A2" office:value-type="string">
            <text:p text:style-name="P59">Пед.орг. <text:s/>Бжецева Ф.Н.</text:p>
            <text:p text:style-name="P59">Соцпед Гошева З.Ш.</text:p>
            <text:p text:style-name="P59">Дежурный классс и кл.рук.</text:p>
          </table:table-cell>
          <table:table-cell table:style-name="Таблица2.A2" office:value-type="string">
            <text:p text:style-name="P59">06.11. - 11.11.16</text:p>
            <text:p text:style-name="P59"/>
          </table:table-cell>
          <table:table-cell table:style-name="Таблица2.A2" office:value-type="string">
            <text:p text:style-name="P59"/>
          </table:table-cell>
          <table:table-cell table:style-name="Таблица2.F2" office:value-type="string">
            <text:p text:style-name="P62"/>
            <text:p text:style-name="P62"/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20">Всероссийская акция, посвященная Дню матери</text:p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59">Бжецева Ф.Н., </text:p>
            <text:p text:style-name="P59">участники концерта</text:p>
          </table:table-cell>
          <table:table-cell table:style-name="Таблица2.D2" office:value-type="date" office:date-value="2017-11-30">
            <text:p text:style-name="P61">30.11.17</text:p>
          </table:table-cell>
          <table:table-cell table:style-name="Таблица2.A2" office:value-type="string">
            <text:p text:style-name="P59"/>
          </table:table-cell>
          <table:table-cell table:style-name="Таблица2.F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20">Всероссийская акция «Всемирный день борьбы с СПИДом»</text:p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59">Бжецева Ф.Н., актив школы</text:p>
            <text:p text:style-name="P59"/>
          </table:table-cell>
          <table:table-cell table:style-name="Таблица2.D2" office:value-type="date" office:date-value="2017-12-01">
            <text:p text:style-name="P61">01.12.17</text:p>
          </table:table-cell>
          <table:table-cell table:style-name="Таблица2.A2" office:value-type="string">
            <text:p text:style-name="P59"/>
          </table:table-cell>
          <table:table-cell table:style-name="Таблица2.F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20">Мероприятия по случаю Дня Героев Отечества</text:p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59">Бжецева Ф.Н</text:p>
            <text:p text:style-name="P59">Учителя истории и обществозн.</text:p>
          </table:table-cell>
          <table:table-cell table:style-name="Таблица2.D2" office:value-type="date" office:date-value="2017-12-09">
            <text:p text:style-name="P61">09.12.17</text:p>
          </table:table-cell>
          <table:table-cell table:style-name="Таблица2.A2" office:value-type="string">
            <text:p text:style-name="P59"/>
          </table:table-cell>
          <table:table-cell table:style-name="Таблица2.F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20">Проведение новогодних утренников</text:p>
            <text:p text:style-name="P20"/>
          </table:table-cell>
          <table:table-cell table:style-name="Таблица2.A2" office:value-type="string">
            <text:p text:style-name="P59">1-4 кл</text:p>
          </table:table-cell>
          <table:table-cell table:style-name="Таблица2.A2" office:value-type="string">
            <text:p text:style-name="P59">Бжецева Ф.Н., Учителя нач кл.</text:p>
            <text:p text:style-name="P58">Афаунова Н.А. Хакужева Б.С.</text:p>
            <text:p text:style-name="P58">Байкулова М.Ю. Алибердова А.С.</text:p>
            <text:p text:style-name="P58">Батышева Б.А. Куготова А.А.</text:p>
            <text:p text:style-name="P59">Каракаева С.К. Хиштова А.Ю.</text:p>
          </table:table-cell>
          <table:table-cell table:style-name="Таблица2.D2" office:value-type="date" office:date-value="2017-12-25">
            <text:p text:style-name="P61">25.12.17</text:p>
          </table:table-cell>
          <table:table-cell table:style-name="Таблица2.A2" office:value-type="string">
            <text:p text:style-name="P59"/>
          </table:table-cell>
          <table:table-cell table:style-name="Таблица2.F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60">Новогодние праздники</text:p>
            <text:p text:style-name="P60"/>
          </table:table-cell>
          <table:table-cell table:style-name="Таблица2.A2" office:value-type="string">
            <text:p text:style-name="P59">5-8 кл</text:p>
          </table:table-cell>
          <table:table-cell table:style-name="Таблица2.A2" office:value-type="string">
            <text:p text:style-name="P59">Бжецева Ф.Н кл.рук. 5-8 кл.</text:p>
            <text:p text:style-name="P59">Басавина Т.Н. Выкова С.А. Бричев М.Р. Нажева Н.А. Беджанова Р.А. Санашокова С.А. Тугланова Р.З. Беджанова С.М. Гидзева Н.Р. Емыкова Н.Дж.</text:p>
          </table:table-cell>
          <table:table-cell table:style-name="Таблица2.D2" office:value-type="date" office:date-value="2017-12-26">
            <text:p text:style-name="P61">26.12.17</text:p>
          </table:table-cell>
          <table:table-cell table:style-name="Таблица2.A2" office:value-type="string">
            <text:p text:style-name="P59"/>
          </table:table-cell>
          <table:table-cell table:style-name="Таблица2.F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60">Новогодний бал</text:p>
          </table:table-cell>
          <table:table-cell table:style-name="Таблица2.A2" office:value-type="string">
            <text:p text:style-name="P59">9-11 кл</text:p>
          </table:table-cell>
          <table:table-cell table:style-name="Таблица2.A2" office:value-type="string">
            <text:p text:style-name="P59">Бжецева Ф.Н. кл.рук. 9-11 кл.</text:p>
            <text:p text:style-name="P58">Тугланова Р.З. Беджанова С.М.</text:p>
            <text:p text:style-name="P58">Гидзева Н.Р. Емыкова Н.Дж.</text:p>
            <text:p text:style-name="P58">Учителя физ-ры Выков Р.В.</text:p>
            <text:p text:style-name="P58">Кошоков И.С. Бричев М.Р.</text:p>
            <text:p text:style-name="P59">Санашоков Р.А.</text:p>
          </table:table-cell>
          <table:table-cell table:style-name="Таблица2.D2" office:value-type="date" office:date-value="2017-12-27">
            <text:p text:style-name="P61">27.12.17</text:p>
          </table:table-cell>
          <table:table-cell table:style-name="Таблица2.A2" office:value-type="string">
            <text:p text:style-name="P59"/>
          </table:table-cell>
          <table:table-cell table:style-name="Таблица2.F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60">Инф. о выполнении предыдущих решений.</text:p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59">Бжецева Ф.Н</text:p>
          </table:table-cell>
          <table:table-cell table:style-name="Таблица2.D2" office:value-type="date" office:date-value="2018-01-12">
            <text:p text:style-name="P61">12.01.18</text:p>
          </table:table-cell>
          <table:table-cell table:style-name="Таблица2.A2" office:value-type="string">
            <text:p text:style-name="P59"/>
          </table:table-cell>
          <table:table-cell table:style-name="Таблица2.F2" office:value-type="string">
            <text:p text:style-name="P62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20">Рейд по проверке внешнего вида учащихся</text:p>
          </table:table-cell>
          <table:table-cell table:style-name="Таблица2.A2" office:value-type="string">
            <text:p text:style-name="P59">1-11 кл</text:p>
          </table:table-cell>
          <table:table-cell table:style-name="Таблица2.A2" office:value-type="string">
            <text:p text:style-name="P59">Пед.орг. <text:s/>Бжецева Ф.Н.</text:p>
            <text:p text:style-name="P59">Соцпед Гошева З.Ш.</text:p>
            <text:p text:style-name="P59">Дежурный классс и кл.рук.</text:p>
          </table:table-cell>
          <table:table-cell table:style-name="Таблица2.A2" office:value-type="string">
            <text:p text:style-name="P59">12.01. - 16.01.18</text:p>
          </table:table-cell>
          <table:table-cell table:style-name="Таблица2.A2" office:value-type="string">
            <text:p text:style-name="P59"/>
          </table:table-cell>
          <table:table-cell table:style-name="Таблица2.F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20">Тематическая линейка </text:p>
            <text:p text:style-name="P20">Снятие блокады Ленинграда</text:p>
          </table:table-cell>
          <table:table-cell table:style-name="Таблица2.A2" office:value-type="string">
            <text:p text:style-name="P59">8-11 кл</text:p>
          </table:table-cell>
          <table:table-cell table:style-name="Таблица2.A2" office:value-type="string">
            <text:p text:style-name="P59">Бжецева Ф.Н.</text:p>
            <text:p text:style-name="P59">Учен 9-10 кл.</text:p>
          </table:table-cell>
          <table:table-cell table:style-name="Таблица2.A2" office:value-type="string">
            <text:p text:style-name="P60">27 января</text:p>
          </table:table-cell>
          <table:table-cell table:style-name="Таблица2.A2" office:value-type="string">
            <text:p text:style-name="P59"/>
          </table:table-cell>
          <table:table-cell table:style-name="Таблица2.F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20">Заседание <text:s/>Ученического совета школы</text:p>
          </table:table-cell>
          <table:table-cell table:style-name="Таблица2.A2" office:value-type="string">
            <text:p text:style-name="P59">5-11 кл</text:p>
          </table:table-cell>
          <table:table-cell table:style-name="Таблица2.A2" office:value-type="string">
            <text:p text:style-name="P59">Бжецева Ф.Н</text:p>
          </table:table-cell>
          <table:table-cell table:style-name="Таблица2.A2" office:value-type="string">
            <text:p text:style-name="P59">1 раз в месяц</text:p>
          </table:table-cell>
          <table:table-cell table:style-name="Таблица2.A2" office:value-type="string">
            <text:p text:style-name="P59"/>
          </table:table-cell>
          <table:table-cell table:style-name="Таблица2.F2" office:value-type="string">
            <text:p text:style-name="P62"/>
          </table:table-cell>
        </table:table-row>
        <table:table-row table:style-name="Таблица2.35">
          <table:table-cell table:style-name="Таблица2.A2" table:number-rows-spanned="2" office:value-type="string">
            <text:p text:style-name="P60">«А ну-ка, мальчики» </text:p>
          </table:table-cell>
          <table:table-cell table:style-name="Таблица2.A2" office:value-type="string">
            <text:p text:style-name="P59">2-4 кл</text:p>
            <text:p text:style-name="P59"/>
          </table:table-cell>
          <table:table-cell table:style-name="Таблица2.A2" office:value-type="string">
            <text:p text:style-name="P59">Бжецева Ф.Н</text:p>
            <text:p text:style-name="P59">Учителя нач кл.</text:p>
          </table:table-cell>
          <table:table-cell table:style-name="Таблица2.A2" office:value-type="string">
            <text:p text:style-name="P59">19.02.18</text:p>
            <text:p text:style-name="P59"/>
          </table:table-cell>
          <table:table-cell table:style-name="Таблица2.A2" office:value-type="string">
            <text:p text:style-name="P59"/>
          </table:table-cell>
          <table:table-cell table:style-name="Таблица2.F2" office:value-type="string">
            <text:p text:style-name="P62"/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59">5-8 кл</text:p>
          </table:table-cell>
          <table:table-cell table:style-name="Таблица2.A2" office:value-type="string">
            <text:p text:style-name="P59">Бжецева Ф.Н</text:p>
            <text:p text:style-name="P59">Кл.рук. 5-8 кл.</text:p>
          </table:table-cell>
          <table:table-cell table:style-name="Таблица2.D2" office:value-type="date" office:date-value="2018-02-20">
            <text:p text:style-name="P61">20.02.18</text:p>
          </table:table-cell>
          <table:table-cell table:style-name="Таблица2.A2" office:value-type="string">
            <text:p text:style-name="P59"/>
          </table:table-cell>
          <table:table-cell table:style-name="Таблица2.F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60">Проведение спортивных соревнований к 23 февраля</text:p>
          </table:table-cell>
          <table:table-cell table:style-name="Таблица2.A2" office:value-type="string">
            <text:p text:style-name="P59">9-11 кл</text:p>
          </table:table-cell>
          <table:table-cell table:style-name="Таблица2.A2" office:value-type="string">
            <text:p text:style-name="P59">Бжецева Ф.Н. кл.рук. 9-11 кл.</text:p>
            <text:p text:style-name="P58">Тугланова Р.З. Беджанова С.М.</text:p>
            <text:p text:style-name="P59">Гидзева Н.Р. Емыкова Н.Дж.</text:p>
            <text:p text:style-name="P59">Выков Р.В. -учитель физ-ры</text:p>
          </table:table-cell>
          <table:table-cell table:style-name="Таблица2.D2" office:value-type="date" office:date-value="2018-02-21">
            <text:p text:style-name="P61">21.02.18</text:p>
          </table:table-cell>
          <table:table-cell table:style-name="Таблица2.A2" office:value-type="string">
            <text:p text:style-name="P59"/>
          </table:table-cell>
          <table:table-cell table:style-name="Таблица2.F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20">Заседание <text:s/>Ученического совета школы</text:p>
          </table:table-cell>
          <table:table-cell table:style-name="Таблица2.A2" office:value-type="string">
            <text:p text:style-name="P59">5-11 кл</text:p>
          </table:table-cell>
          <table:table-cell table:style-name="Таблица2.A2" office:value-type="string">
            <text:p text:style-name="P59">Бжецева Ф.Н</text:p>
          </table:table-cell>
          <table:table-cell table:style-name="Таблица2.A2" office:value-type="string">
            <text:p text:style-name="P59">1 <text:s/>раз в месяц</text:p>
          </table:table-cell>
          <table:table-cell table:style-name="Таблица2.A2" office:value-type="string">
            <text:p text:style-name="P59"/>
          </table:table-cell>
          <table:table-cell table:style-name="Таблица2.F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20">Инф. о выполнении предыдущих решений.</text:p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59">Бжецева Ф.Н.</text:p>
          </table:table-cell>
          <table:table-cell table:style-name="Таблица2.D2" office:value-type="date" office:date-value="2018-03-02">
            <text:p text:style-name="P61">02.03.18</text:p>
          </table:table-cell>
          <table:table-cell table:style-name="Таблица2.A2" office:value-type="string">
            <text:p text:style-name="P59"/>
          </table:table-cell>
          <table:table-cell table:style-name="Таблица2.F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20">Проведение конкурса «А ну-ка, девочки»</text:p>
          </table:table-cell>
          <table:table-cell table:style-name="Таблица2.A2" office:value-type="string">
            <text:p text:style-name="P59">5-7 кл</text:p>
          </table:table-cell>
          <table:table-cell table:style-name="Таблица2.A2" office:value-type="string">
            <text:p text:style-name="P59">Бжецева Ф.Н кл.рук. 5-8 кл.</text:p>
            <text:p text:style-name="P58">Басавина Т.Н. Выкова С.А.</text:p>
            <text:p text:style-name="P58">Бричев М.Р.Нажева Н.А.</text:p>
            <text:p text:style-name="P59">Беджанова Р.А.Санашокова С.А.</text:p>
            <text:p text:style-name="P59"/>
          </table:table-cell>
          <table:table-cell table:style-name="Таблица2.D2" office:value-type="date" office:date-value="2018-03-05">
            <text:p text:style-name="P61">05.03.18</text:p>
          </table:table-cell>
          <table:table-cell table:style-name="Таблица2.A2" office:value-type="string">
            <text:p text:style-name="P59"/>
          </table:table-cell>
          <table:table-cell table:style-name="Таблица2.F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20">Подготовка и проведение конкурса “Уадыгэмэ адыгагъэ зыхэгъэлъ”</text:p>
          </table:table-cell>
          <table:table-cell table:style-name="Таблица2.A2" office:value-type="string">
            <text:p text:style-name="P59">8-11 кл</text:p>
          </table:table-cell>
          <table:table-cell table:style-name="Таблица2.A2" office:value-type="string">
            <text:p text:style-name="P59">Бжецева Ф.Н.кл.рук. 8-11 кл.</text:p>
            <text:p text:style-name="P58">Санашокова С.А. Тугланова Р.З.</text:p>
            <text:p text:style-name="P58">Беджанова С.М. Гидзева Н.Р.</text:p>
            <text:p text:style-name="P59">Емыкова Н.Дж.</text:p>
          </table:table-cell>
          <table:table-cell table:style-name="Таблица2.D2" office:value-type="date" office:date-value="2018-03-06">
            <text:p text:style-name="P61">06.03.18</text:p>
          </table:table-cell>
          <table:table-cell table:style-name="Таблица2.A2" office:value-type="string">
            <text:p text:style-name="P59"/>
          </table:table-cell>
          <table:table-cell table:style-name="Таблица2.F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20">Рейд по проверке внешнего вида учащихся</text:p>
          </table:table-cell>
          <table:table-cell table:style-name="Таблица2.A2" office:value-type="string">
            <text:p text:style-name="P59">1-11 кл</text:p>
          </table:table-cell>
          <table:table-cell table:style-name="Таблица2.A2" office:value-type="string">
            <text:p text:style-name="P59">Пед.орг. <text:s/>Бжецева Ф.Н.</text:p>
            <text:p text:style-name="P59">Соцпед Гошева З.Ш.</text:p>
            <text:p text:style-name="P59">Дежурный классс и кл.рук.</text:p>
          </table:table-cell>
          <table:table-cell table:style-name="Таблица2.A2" office:value-type="string">
            <text:p text:style-name="P60">12.03. - 16.03.18</text:p>
          </table:table-cell>
          <table:table-cell table:style-name="Таблица2.A2" office:value-type="string">
            <text:p text:style-name="P59"/>
          </table:table-cell>
          <table:table-cell table:style-name="Таблица2.F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20">Проведение Адыгэ джэгу, приуроченный празднованию нового года по нац. традициям.</text:p>
          </table:table-cell>
          <table:table-cell table:style-name="Таблица2.A2" office:value-type="string">
            <text:p text:style-name="P59">9-11 кл</text:p>
          </table:table-cell>
          <table:table-cell table:style-name="Таблица2.A2" office:value-type="string">
            <text:p text:style-name="P59">Бжецева Ф.Н</text:p>
          </table:table-cell>
          <table:table-cell table:style-name="Таблица2.D2" office:value-type="date" office:date-value="2018-03-21">
            <text:p text:style-name="P61">21.03.18</text:p>
          </table:table-cell>
          <table:table-cell table:style-name="Таблица2.A2" office:value-type="string">
            <text:p text:style-name="P59"/>
          </table:table-cell>
          <table:table-cell table:style-name="Таблица2.F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53">Заседание <text:s/>Ученического совета школы</text:p>
          </table:table-cell>
          <table:table-cell table:style-name="Таблица2.A2" office:value-type="string">
            <text:p text:style-name="P59">5-11 кл</text:p>
          </table:table-cell>
          <table:table-cell table:style-name="Таблица2.A2" office:value-type="string">
            <text:p text:style-name="P59">Бжецева Ф.Н</text:p>
          </table:table-cell>
          <table:table-cell table:style-name="Таблица2.A2" office:value-type="string">
            <text:p text:style-name="P60">1 раз <text:s/>в месяц</text:p>
          </table:table-cell>
          <table:table-cell table:style-name="Таблица2.A2" office:value-type="string">
            <text:p text:style-name="P59"/>
          </table:table-cell>
          <table:table-cell table:style-name="Таблица2.F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21">Инф. о выполнении предыдущих решений.</text:p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59">Бжецева Ф.Н</text:p>
          </table:table-cell>
          <table:table-cell table:style-name="Таблица2.D2" office:value-type="date" office:date-value="2018-04-02">
            <text:p text:style-name="P61">02.04.18</text:p>
          </table:table-cell>
          <table:table-cell table:style-name="Таблица2.A2" office:value-type="string">
            <text:p text:style-name="P59"/>
          </table:table-cell>
          <table:table-cell table:style-name="Таблица2.F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60">Рей по внешнему виду учащихся</text:p>
          </table:table-cell>
          <table:table-cell table:style-name="Таблица2.A2" office:value-type="string">
            <text:p text:style-name="P59">1-11 кл</text:p>
          </table:table-cell>
          <table:table-cell table:style-name="Таблица2.A2" office:value-type="string">
            <text:p text:style-name="P59">Пед.орг. <text:s/>Бжецева Ф.Н.</text:p>
            <text:p text:style-name="P59">Соцпед Гошева З.Ш.</text:p>
            <text:p text:style-name="P59">Дежурный классс и кл.рук.</text:p>
          </table:table-cell>
          <table:table-cell table:style-name="Таблица2.A2" office:value-type="string">
            <text:p text:style-name="P60">05.04. - 08.04.18</text:p>
          </table:table-cell>
          <table:table-cell table:style-name="Таблица2.A2" office:value-type="string">
            <text:p text:style-name="P59"/>
          </table:table-cell>
          <table:table-cell table:style-name="Таблица2.F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20">Трудовой десант. Акция «Чистая территория — чистый аул». </text:p>
          </table:table-cell>
          <table:table-cell table:style-name="Таблица2.A2" office:value-type="string">
            <text:p text:style-name="P59">5-11 кл </text:p>
          </table:table-cell>
          <table:table-cell table:style-name="Таблица2.A2" office:value-type="string">
            <text:p text:style-name="P59">Бжецева Ф.Н. кл.рук. 5-11 кл.</text:p>
            <text:p text:style-name="P58">Басавина Т.Н. Выкова С.А.</text:p>
            <text:p text:style-name="P58">Бричев М.Р.Нажева Н.А.</text:p>
            <text:p text:style-name="P58"><text:soft-page-break/>Беджанова Р.А.Санашокова С.А.</text:p>
            <text:p text:style-name="P58">Тугланова Р.З. Беджанова С.М.</text:p>
            <text:p text:style-name="P59">Гидзева Н.Р. Емыкова Н.Дж.</text:p>
          </table:table-cell>
          <table:table-cell table:style-name="Таблица2.D2" office:value-type="date" office:date-value="2018-04-25">
            <text:p text:style-name="P61">25.04.18</text:p>
          </table:table-cell>
          <table:table-cell table:style-name="Таблица2.A2" office:value-type="string">
            <text:p text:style-name="P59"/>
          </table:table-cell>
          <table:table-cell table:style-name="Таблица2.F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list text:style-name="WW8Num11">
              <text:list-header>
                <text:p text:style-name="P75">Инф.о выполнении предыдущих решений.</text:p>
              </text:list-header>
            </text:list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59">Бжецева Ф.Н</text:p>
          </table:table-cell>
          <table:table-cell table:style-name="Таблица2.D2" office:value-type="date" office:date-value="2018-05-04">
            <text:p text:style-name="P61">04.05.18</text:p>
          </table:table-cell>
          <table:table-cell table:style-name="Таблица2.A2" office:value-type="string">
            <text:p text:style-name="P59"/>
          </table:table-cell>
          <table:table-cell table:style-name="Таблица2.F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20">Проведение мероприятий к 9 мая. (тематические кл. часы, встречи с ветеранами и участниками ВОВ.</text:p>
          </table:table-cell>
          <table:table-cell table:style-name="Таблица2.A2" office:value-type="string">
            <text:p text:style-name="P59">2-11 кл</text:p>
          </table:table-cell>
          <table:table-cell table:style-name="Таблица2.A2" office:value-type="string">
            <text:p text:style-name="P59">Бжецева Ф.Н. кл.рук. 1-11 кл.</text:p>
            <text:p text:style-name="P58">Афаунова Н.А. Хакужева Б.С.</text:p>
            <text:p text:style-name="P58">Байкулова М.Ю. Алибердова А.С.</text:p>
            <text:p text:style-name="P58">Батышева Б.А. Куготова А.А.</text:p>
            <text:p text:style-name="P58">Каракаева С.К. Хиштова А.Ю.</text:p>
            <text:p text:style-name="P58">Басавина Т.Н. Выкова С.А.</text:p>
            <text:p text:style-name="P58">Бричев М.Р. Нажева Н.А.</text:p>
            <text:p text:style-name="P58">Беджанова Р.А. Санашокова С.А.</text:p>
            <text:p text:style-name="P58">Тугланова Р.З. Беджанова С.М.</text:p>
            <text:p text:style-name="P59">Гидзева Н.Р. Емыкова Н.Дж.</text:p>
          </table:table-cell>
          <table:table-cell table:style-name="Таблица2.D2" office:value-type="date" office:date-value="2018-08-04">
            <text:p text:style-name="P61">04.08.18</text:p>
          </table:table-cell>
          <table:table-cell table:style-name="Таблица2.A2" office:value-type="string">
            <text:p text:style-name="P59"/>
          </table:table-cell>
          <table:table-cell table:style-name="Таблица2.F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20">Проведение <text:s text:c="2"/>торжественной линейки, посвященной празднику Последнего звонка.</text:p>
          </table:table-cell>
          <table:table-cell table:style-name="Таблица2.A2" office:value-type="string">
            <text:p text:style-name="P59">11кл</text:p>
          </table:table-cell>
          <table:table-cell table:style-name="Таблица2.A2" office:value-type="string">
            <text:p text:style-name="P59">Бжецева Ф.Н.</text:p>
            <text:p text:style-name="P59">Емыкова Н.Дж.</text:p>
          </table:table-cell>
          <table:table-cell table:style-name="Таблица2.D2" office:value-type="date" office:date-value="2018-05-25">
            <text:p text:style-name="P61">25.05.18</text:p>
          </table:table-cell>
          <table:table-cell table:style-name="Таблица2.A2" office:value-type="string">
            <text:p text:style-name="P59"/>
          </table:table-cell>
          <table:table-cell table:style-name="Таблица2.F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20">Подготовка к выпускному вечеру</text:p>
          </table:table-cell>
          <table:table-cell table:style-name="Таблица2.A2" office:value-type="string">
            <text:p text:style-name="P59">11 кл</text:p>
          </table:table-cell>
          <table:table-cell table:style-name="Таблица2.A2" office:value-type="string">
            <text:p text:style-name="P59">Бжецева Ф.Н</text:p>
            <text:p text:style-name="P59">Емыкова Н.Дж</text:p>
          </table:table-cell>
          <table:table-cell table:style-name="Таблица2.A2" office:value-type="string">
            <text:p text:style-name="P60">26.05. - 23.06.18</text:p>
          </table:table-cell>
          <table:table-cell table:style-name="Таблица2.A2" office:value-type="string">
            <text:p text:style-name="P59"/>
            <text:p text:style-name="P59"/>
          </table:table-cell>
          <table:table-cell table:style-name="Таблица2.F2" office:value-type="string">
            <text:p text:style-name="P62"/>
          </table:table-cell>
        </table:table-row>
      </table:table>
      <text:p text:style-name="P18"/>
      <text:p text:style-name="P18"/>
      <text:p text:style-name="P9"/>
      <text:p text:style-name="P9"/>
      <text:p text:style-name="P9"/>
      <text:p text:style-name="P9"/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9z0" style:family="text">
      <style:text-properties style:font-name="Symbol" style:font-name-complex="OpenSymbol"/>
    </style:style>
    <style:style style:name="WW8Num3z0" style:family="text">
      <style:text-properties style:font-name="Symbol1" style:font-name-asian="Times New Roman" style:font-name-complex="Times New Roman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8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">
        <style:text-properties style:font-name="Symbol"/>
      </text:list-level-style-bullet>
      <text:list-level-style-bullet text:level="2" text:style-name="WW8Num9z0" style:num-suffix="." text:bullet-char="">
        <style:text-properties style:font-name="Symbol"/>
      </text:list-level-style-bullet>
      <text:list-level-style-bullet text:level="3" text:style-name="WW8Num9z0" style:num-suffix="." text:bullet-char="">
        <style:text-properties style:font-name="Symbol"/>
      </text:list-level-style-bullet>
      <text:list-level-style-bullet text:level="4" text:style-name="WW8Num9z0" style:num-suffix="." text:bullet-char="">
        <style:text-properties style:font-name="Symbol"/>
      </text:list-level-style-bullet>
      <text:list-level-style-bullet text:level="5" text:style-name="WW8Num9z0" style:num-suffix="." text:bullet-char="">
        <style:text-properties style:font-name="Symbol"/>
      </text:list-level-style-bullet>
      <text:list-level-style-bullet text:level="6" text:style-name="WW8Num9z0" style:num-suffix="." text:bullet-char="">
        <style:text-properties style:font-name="Symbol"/>
      </text:list-level-style-bullet>
      <text:list-level-style-bullet text:level="7" text:style-name="WW8Num9z0" style:num-suffix="." text:bullet-char="">
        <style:text-properties style:font-name="Symbol"/>
      </text:list-level-style-bullet>
      <text:list-level-style-bullet text:level="8" text:style-name="WW8Num9z0" style:num-suffix="." text:bullet-char="">
        <style:text-properties style:font-name="Symbol"/>
      </text:list-level-style-bullet>
      <text:list-level-style-bullet text:level="9" text:style-name="WW8Num9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text-properties style:font-name="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7-09-18T09:51:53</meta:creation-date>
    <dc:date>2017-10-20T12:35:26</dc:date>
    <meta:editing-cycles>9</meta:editing-cycles>
    <meta:editing-duration>PT6H35M12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1" meta:object-count="0" meta:page-count="17" meta:paragraph-count="540" meta:word-count="3274" meta:character-count="26169"/>
  </office:meta>
</office:document-meta>
</file>